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break-before="page"/>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Suvestinė redakcija nuo 1992-04-27 iki 2004-08-26</text:span></text:p>
      <text:p text:style-name="P10"/>
      <text:p text:style-name="P11"><text:span text:style-name="T12">Nutarimas paskelbtas: , i. k. 0921100NUTA00000020</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YRIAUSYBĖS SPRENDIMŲ VALSTYBINĖS VALDŽIOS, VALSTYBĖS VALDYMO IR TEISĖSAUGOS ORGANŲ VADOVŲ BEI KITŲ PAREIGŪNŲ DARBO UŽMOKESČIO KLAUSIMAIS LAIKINO<text:s/>SUSTABDYMO</text:p>
      <text:p text:style-name="P21"/>
      <text:p text:style-name="P22">1992 m. sausio 11 d. Nr. 20</text:p>
      <text:p text:style-name="P23">Vilnius</text:p>
      <text:p text:style-name="P24"/>
      <text:p text:style-name="P25"><text:span text:style-name="T26">Vadovaudamasi Lietuvos Respublikos Vyriausybės 1991 m. lapkričio 29 d. nutarimu Nr. 499 „Dėl valstybinės valdžios, valstybės valdymo ir teisėsaugos organų vadovų bei kitų pareigūnų laikinos bandomosios darb</text:span><text:span text:style-name="T27">o apmokėjimo tvarkos“, Lietuvos Respublikos Vyriausybė<text:s/></text:span><text:span text:style-name="T28">nutari</text:span><text:span text:style-name="T29">a:</text:span></text:p>
      <text:p text:style-name="P30"><text:span text:style-name="T31">Laikinai, nuo 1991 m. gruodžio 1 d. iki 1992 m. gegužės 1 d., sustabdyti Lietuvos Respublikos Vyriausybės sprendimus valstybinių organų vadovų ir kitų pareigūnų, vykdančių valstybinės valdži</text:span><text:span text:style-name="T32">os, valstybės valdymo ar teisėsaugos funkcijas, darbo užmokesčio klausimais pagal pridedamą sąrašą.</text:span></text:p>
      <text:p text:style-name="P33">Pastraipos pakeitimai:</text:p>
      <text:p text:style-name="P34"><text:span text:style-name="T35">TAR pastaba.</text:span><text:span text:style-name="T36"><text:s/>Iki atskiro Lietuvos Respublikos Vyriausybės sprendimo pratęsiamas Lietuvos Respublikos Vyriausybės 1991 m. lapkričio 29</text:span><text:span text:style-name="T37"><text:s/>d. nutarimo Nr. 499 ir 1992 m. sausio 11 d. nutarimo Nr. 20 „Dėl Lietuvos Respublikos Vyriausybės sprendimų valstybinės valdžios, valstybės valdymo ir teisėsaugos organų vadovų bei kitų pareigūnų darbo užmokesčio klausimais laikino sustabdymo“ galiojimas;</text:span><text:span text:style-name="T38">.</text:span></text:p>
      <text:p text:style-name="P39"><text:span text:style-name="T40">Nr.<text:s/></text:span><text:a xlink:href="https://www.e-tar.lt/portal/legalAct.html?documentId=TAR.8D1862AF7FA4" office:target-frame-name="_top" xlink:show="replace"><text:span text:style-name="T41">295</text:span></text:a><text:span text:style-name="T42">, 1992-04-27, Lietuvos aidas, 1992, Nr. 84-0 (1992-05-01), i. k. 0921100NUTA00000295</text:span></text:p>
      <text:p text:style-name="Normal"/>
      <text:p text:style-name="P43"/>
      <text:p text:style-name="P44"/>
      <text:p text:style-name="P45"/>
      <text:p text:style-name="P46">LIETUVOS RESPUBLIKOS MINISTRAS PIRMININKAS<text:tab/>G. VAGNORIUS</text:p>
      <text:p text:style-name="P47"/>
      <text:p text:style-name="P48"/>
      <text:p text:style-name="P49"/>
      <text:soft-page-break/>
      <text:p text:style-name="P50">PATVIRTINTA</text:p>
      <text:p text:style-name="P51">Lietuvos Respublikos Vyriausybės</text:p>
      <text:p text:style-name="P52">1992 m. sausio 11 d. nutarimu Nr. 20</text:p>
      <text:p text:style-name="P53"/>
      <text:p text:style-name="P54"><text:span text:style-name="T55">LAIKINAI SUSTABDOMI LIETUVOS RESPUBLIKOS VYRIAUSYBĖS SPRENDIMAI VALSTYBINĖS VALDŽIOS, VALSTYBĖS VALDYMO IR TEISĖSAUGOS ORGANŲ VADOVŲ BEI KITŲ PAREIGŪNŲ DARBO UŽMOKESČIO KLAU</text:span><text:span text:style-name="T56">SIMAIS</text:span></text:p>
      <text:p text:style-name="P57"/>
      <text:p text:style-name="P58"><text:span text:style-name="T59">1</text:span><text:span text:style-name="T60">. Lietuvos Respublikos Vyriausybės 1991 m. sausio 7 d. nutarimo Nr. 10 „Dėl Lietuvos Respublikos policijos ir kitų vidaus reikalų įstaigų darbuotojų materialinio aprūpinimo gerinimo“ 5 punktas.</text:span></text:p>
      <text:p text:style-name="P61"><text:span text:style-name="T62">2</text:span><text:span text:style-name="T63">. Lietuvos Respublikos Vyriausybės 1991 m. k</text:span><text:span text:style-name="T64">ovo 27 d. nutarimo Nr. 105 „Dėl Lietuvos Respublikos policijos komisariatų ir kitų vidaus reikalų įstaigų pareigūnų darbo apmokėjimo“ 3 punktas.</text:span></text:p>
      <text:p text:style-name="P65"><text:span text:style-name="T66">3</text:span><text:span text:style-name="T67">. Lietuvos Respublikos Vyriausybės 1991 m. balandžio 12 d. nutarimo Nr. 127 „Dėl socialinių garantijų poli</text:span><text:span text:style-name="T68">cijos ir kitų vidaus reikalų įstaigų pareigūnams“ 5 punkto trečioji pastraipa, kiek tai liečia vidaus reikalų sistemoje darbo sutarties pagrindais dirbančius vadovus bei kitus pareigūnus, vykdančius valstybės valdymo funkcijas.</text:span></text:p>
      <text:p text:style-name="P69"><text:span text:style-name="T70">4</text:span><text:span text:style-name="T71">. Lietuvos Respublikos<text:s/></text:span><text:span text:style-name="T72">Vyriausybės 1991 m. balandžio 25 d. nutarimo Nr. 155 „Dėl Lietuvos Respublikos valstybinio arbitražo valstybinių arbitrų tarnybinių atlyginimų“ 2 punktas.</text:span></text:p>
      <text:p text:style-name="P73"><text:span text:style-name="T74">5</text:span><text:span text:style-name="T75">. Lietuvos Respublikos Vyriausybės 1991 m. balandžio 26 d. nutarimas Nr. 157 „Dėl Lietuvos Respu</text:span><text:span text:style-name="T76">blikos miestų ir rajonų teismų teisėjų ir valstybinių notarų tarnybinių atlyginimų“.</text:span></text:p>
      <text:p text:style-name="P77"><text:span text:style-name="T78">6</text:span><text:span text:style-name="T79">. Lietuvos Respublikos Vyriausybės 1991 m. gegužės 20 d. nutarimo Nr. 204 „Dėl Lietuvos Respublikos krašto apsaugos sistemos darbuotojų darbo apmokėjimo ir kitų garan</text:span><text:span text:style-name="T80">tijų“ 2 punktas, 4 punktas (toliau taikant šį punktą tikrosios tarnybos kariams, atliekantiems tarnybą didesnio pavojingumo sąlygomis), 6 punktas (toliau taikant šį punktą tikrosios tarnybos kariams) ir 7 punktas.</text:span></text:p>
      <text:p text:style-name="P81"><text:span text:style-name="T82">7</text:span><text:span text:style-name="T83">. Lietuvos Respublikos Vyriausybės 19</text:span><text:span text:style-name="T84">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85">21-558</text:span></text:a><text:span text:style-name="T86">) 3 punktas ir 4 punkto antroji pastraipa, kiek tai liečia ministerijų, aukštesniosios pakopos savivaldybių ir kitų valstybinių tarnybų vadovų ir specialistų, savo veikla įgyvendinančių valstybės funkcijas, nus</text:span><text:span text:style-name="T87">tatytus tarnybinius atlyginimus bei jiems skiriamas priemokas.</text:span></text:p>
      <text:p text:style-name="P88"><text:span text:style-name="T89">8</text:span><text:span text:style-name="T90">. Lietuvos Respublikos Vyriausybės 1991 m. liepos 3 d. potvarkis Nr. 417p.</text:span></text:p>
      <text:p text:style-name="P91"><text:span text:style-name="T92">9</text:span><text:span text:style-name="T93">. Lietuvos Respublikos Vyriausybės 1991 m. liepos 18 d. nutarimas Nr. 287 „Dėl Lietuvos Respublikos vidaus<text:s/></text:span><text:span text:style-name="T94">reikalų ir policijos įstaigų pareigūnų darbo apmokėjimo“, išskyrus šio nutarimo 6.1 ir 7 punktus.</text:span></text:p>
      <text:p text:style-name="P95"><text:span text:style-name="T96">10</text:span><text:span text:style-name="T97">. Lietuvos Respublikos Vyriausybės 1991 m. liepos 18 d. nutarimas Nr. 288 „Dėl Lietuvos Respublikos muitinės departamento ir muitinių darbuotojų darbo u</text:span><text:span text:style-name="T98">žmokesčio sutvarkymo“, išskyrus šio nutarimo 4.3 punktą (toliau taikant šį nutarimą ūkinio techninio aptarnavimo ir kitų analogiškų padalinių vadovaujantiesiems darbuotojams, specialistams, nevykdantiems tai valstybinei tarnybai numatytų valstybės valdymo<text:s/></text:span><text:span text:style-name="T99">bei teisėsaugos funkcijų, taip pat tarnautojams bei darbininkams).</text:span></text:p>
      <text:p text:style-name="P100"><text:span text:style-name="T101">11</text:span><text:span text:style-name="T102">. Lietuvos Respublikos Vyriausybės 1991 m. liepos 18 d. nutarimas Nr. 289 „Dėl Lietuvos Respublikos teismų, valstybinio arbitražo ir valstybinių notariatų darbuotojų darbo užmokesčio<text:s/></text:span><text:span text:style-name="T103">sutvarkymo“, išskyrus šio nutarimo 3 ir 4.3 punktus.</text:span></text:p>
      <text:p text:style-name="P104"><text:span text:style-name="T105">12</text:span><text:span text:style-name="T106">. Lietuvos Respublikos Vyriausybės 1991 m. liepos 22 d. nutarimas Nr. 292 „Dėl Lietuvos Respublikos prokuratūros darbuotojų tarnybinių atlyginimų sutvarkymo“, išskyrus šio nutarimo 1 punkto antrąją</text:span><text:span text:style-name="T107"><text:s/>pastraipą.</text:span></text:p>
      <text:p text:style-name="P108"><text:span text:style-name="T109">13</text:span><text:span text:style-name="T110">. Lietuvos Respublikos Vyriausybės 1991 m. liepos 22 d. nutarimas Nr. 293 „Dėl Lietuvos Respublikos valstybės saugumo ir krašto apsaugos sistemų bei Aukščiausiosios Tarybos Apsaugos skyriaus darbuotojų darbo užmokesčio sutvarkymo“, išskyr</text:span><text:span text:style-name="T111">us šio nutarimo 7.3 punktą<text:s/></text:span><text:soft-page-break/><text:span text:style-name="T112">(toliau taikant šį nutarimą, kiek tai liečia valstybės saugumo sistemos pareigūnų darbo apmokėjimo sąlygas bei krašto apsaugos sistemos pareigūnų, tarnaujančių karinėje tarnyboje, tarnybinius atlyginimus).</text:span></text:p>
      <text:p text:style-name="P113"><text:span text:style-name="T114">______________</text:span></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TAR.8D1862AF7FA4" office:target-frame-name="_top" xlink:show="replace"><text:span text:style-name="T126">295</text:span></text:a><text:span text:style-name="T127">, 1992-04-27, Lietuvos aidas, 1992, Nr. 84-0 (1992-05-01), i. k. 0921100NUTA00000295</text:span></text:p>
      <text:p text:style-name="P128"><text:span text:style-name="T129">Dėl darbo užmokesčio, p</text:span><text:span text:style-name="T130">ensijų ir kitų išmokų indeksav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3:53:00Z</meta:creation-date>
    <dc:date>2017-09-06T13:53:00Z</dc:date>
    <meta:template xlink:href="Normal.dotm" xlink:type="simple"/>
    <meta:editing-cycles>2</meta:editing-cycles>
    <meta:editing-duration>PT0S</meta:editing-duration>
    <meta:document-statistic meta:page-count="3" meta:paragraph-count="41" meta:word-count="697" meta:character-count="5941" meta:row-count="151" meta:non-whitespace-character-count="5285"/>
  </office:meta>
</office:document-meta>
</file>