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break-before="page"/>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2004-09-08</text:span></text:p>
      <text:p text:style-name="P10"/>
      <text:p text:style-name="P11"><text:span text:style-name="T12">Nutarimas paskelbtas: , i. k. 0921100NUTA00000020</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YRIAUSYBĖS SPRENDIMŲ VALSTYBINĖS VALDŽIOS, VALSTYBĖS VALDYMO IR TEISĖSAUGOS ORGANŲ VADOVŲ BEI KITŲ PAREIGŪNŲ DARBO UŽMOKESČIO KLAUSIMAIS LAIKINO<text:s/>SUSTABDYMO</text:p>
      <text:p text:style-name="P21"/>
      <text:p text:style-name="P22">1992 m. sausio 11 d. Nr. 20</text:p>
      <text:p text:style-name="P23">Vilnius</text:p>
      <text:p text:style-name="P24"/>
      <text:p text:style-name="P25"><text:span text:style-name="T26">Vadovaudamasi Lietuvos Respublikos Vyriausybės 1991 m. lapkričio 29 d. nutarimu Nr. 499 „Dėl valstybinės valdžios, valstybės valdymo ir teisėsaugos organų vadovų bei kitų pareigūnų laikinos bandomosios darb</text:span><text:span text:style-name="T27">o apmokėjimo tvarkos“, Lietuvos Respublikos Vyriausybė<text:s/></text:span><text:span text:style-name="T28">nutari</text:span><text:span text:style-name="T29">a:</text:span></text:p>
      <text:p text:style-name="P30"><text:span text:style-name="T31">Laikinai, nuo 1991 m. gruodžio 1 d. iki 1992 m. gegužės 1 d., sustabdyti Lietuvos Respublikos Vyriausybės sprendimus valstybinių organų vadovų ir kitų pareigūnų, vykdančių valstybinės valdži</text:span><text:span text:style-name="T32">os, valstybės valdymo ar teisėsaugos funkcijas, darbo užmokesčio klausimais pagal pridedamą sąrašą.</text:span></text:p>
      <text:p text:style-name="P33">Pastraipos pakeitimai:</text:p>
      <text:p text:style-name="P34"><text:span text:style-name="T35">TAR pastaba.</text:span><text:span text:style-name="T36"><text:s/>Iki atskiro Lietuvos Respublikos Vyriausybės sprendimo pratęsiamas Lietuvos Respublikos Vyriausybės 1991 m. lapkričio 29</text:span><text:span text:style-name="T37"><text:s/>d. nutarimo Nr. 499 ir 1992 m. sausio 11 d. nutarimo Nr. 20 „Dėl Lietuvos Respublikos Vyriausybės sprendimų valstybinės valdžios, valstybės valdymo ir teisėsaugos organų vadovų bei kitų pareigūnų darbo užmokesčio klausimais laikino sustabdymo“ galiojimas;</text:span><text:span text:style-name="T38">.</text:span></text:p>
      <text:p text:style-name="P39"><text:span text:style-name="T40">Nr.<text:s/></text:span><text:a xlink:href="https://www.e-tar.lt/portal/legalAct.html?documentId=TAR.8D1862AF7FA4" office:target-frame-name="_top" xlink:show="replace"><text:span text:style-name="T41">295</text:span></text:a><text:span text:style-name="T42">, 1992-04-27, Lietuvos aidas, 1992, Nr. 84-0 (1992-05-01), i. k. 0921100NUTA00000295</text:span></text:p>
      <text:p text:style-name="Normal"/>
      <text:p text:style-name="P43"/>
      <text:p text:style-name="P44"/>
      <text:p text:style-name="P45"/>
      <text:p text:style-name="P46">LIETUVOS RESPUBLIKOS MINISTRAS PIRMININKAS<text:tab/>G. VAGNORIUS</text:p>
      <text:p text:style-name="P47"/>
      <text:p text:style-name="P48"/>
      <text:p text:style-name="P49"/>
      <text:soft-page-break/>
      <text:p text:style-name="P50">PATVIRTINTA</text:p>
      <text:p text:style-name="P51">Lietuvos Respublikos Vyriausybės</text:p>
      <text:p text:style-name="P52">1992 m. sausio 11 d. nutarimu Nr. 20</text:p>
      <text:p text:style-name="P53"/>
      <text:p text:style-name="P54"><text:span text:style-name="T55">LAIKINAI SUSTABDOMI LIETUVOS RESPUBLIKOS VYRIAUSYBĖS SPRENDIMAI VALSTYBINĖS VALDŽIOS, VALSTYBĖS VALDYMO IR TEISĖSAUGOS ORGANŲ VADOVŲ BEI KITŲ PAREIGŪNŲ DARBO UŽMOKESČIO KLAU</text:span><text:span text:style-name="T56">SIMAIS</text:span></text:p>
      <text:p text:style-name="P57"/>
      <text:p text:style-name="P58"><text:span text:style-name="T59">1</text:span><text:span text:style-name="T60">. Lietuvos Respublikos Vyriausybės 1991 m. sausio 7 d. nutarimo Nr. 10 „Dėl Lietuvos Respublikos policijos ir kitų vidaus reikalų įstaigų darbuotojų materialinio aprūpinimo gerinimo“ 5 punktas.</text:span></text:p>
      <text:p text:style-name="P61"><text:span text:style-name="T62">2</text:span><text:span text:style-name="T63">. Lietuvos Respublikos Vyriausybės 1991 m. k</text:span><text:span text:style-name="T64">ovo 27 d. nutarimo Nr. 105 „Dėl Lietuvos Respublikos policijos komisariatų ir kitų vidaus reikalų įstaigų pareigūnų darbo apmokėjimo“ 3 punktas.</text:span></text:p>
      <text:p text:style-name="P65"><text:span text:style-name="T66">3.</text:span><text:span text:style-name="T67"><text:s/>Neteko galios nuo 2004-09-08</text:span></text:p>
      <text:p text:style-name="P68">Punkto naikinimas:</text:p>
      <text:p text:style-name="P69"><text:span text:style-name="T70">Nr.<text:s/></text:span><text:a xlink:href="https://www.e-tar.lt/portal/legalAct.html?documentId=TAR.27C6DD3AE54D" office:target-frame-name="_top" xlink:show="replace"><text:span text:style-name="T71">1130</text:span></text:a><text:span text:style-name="T72">, 2004-09-02, Žin. 2004, Nr. 136-4957 (2004-09-07), i. k. 1041100NUTA00001130</text:span></text:p>
      <text:p text:style-name="Normal"/>
      <text:p text:style-name="P73"><text:span text:style-name="T74">4</text:span><text:span text:style-name="T75">. Lietuvos Respublikos Vyriausybės 1991 m. balandžio 25 d. nutarimo Nr. 155 „Dėl Lietuvos Respublikos valstybinio arbitražo valstybinių arbi</text:span><text:span text:style-name="T76">trų tarnybinių atlyginimų“ 2 punktas.</text:span></text:p>
      <text:p text:style-name="P77"><text:span text:style-name="T78">5</text:span><text:span text:style-name="T79">. Lietuvos Respublikos Vyriausybės 1991 m. balandžio 26 d. nutarimas Nr. 157 „Dėl Lietuvos Respublikos miestų ir rajonų teismų teisėjų ir valstybinių notarų tarnybinių atlyginimų“.</text:span></text:p>
      <text:p text:style-name="P80"><text:span text:style-name="T81">6</text:span><text:span text:style-name="T82">. Lietuvos Respublikos<text:s/></text:span><text:span text:style-name="T83">Vyriausybės 1991 m. gegužės 20 d. nutarimo Nr. 204 „Dėl Lietuvos Respublikos krašto apsaugos sistemos darbuotojų darbo apmokėjimo ir kitų garantijų“ 2 punktas, 4 punktas (toliau taikant šį punktą tikrosios tarnybos kariams, atliekantiems tarnybą didesnio p</text:span><text:span text:style-name="T84">avojingumo sąlygomis), 6 punktas (toliau taikant šį punktą tikrosios tarnybos kariams) ir 7 punktas.</text:span></text:p>
      <text:p text:style-name="P85"><text:span text:style-name="T86">7</text:span><text:span text:style-name="T87">. Lietuvos Respublikos Vyriausybės 1991 m. birželio 27 d. nutarimo Nr. 250 „Dėl gyventojų papildomų išlaidų, susijusių su kai kurių prekių kainų padid</text:span><text:span text:style-name="T88">ėjimu, kompensavimo ir biudžetinių įstaigų darbuotojų darbo apmokėjimo didinimo“ (Žin., 1991, Nr.<text:s/></text:span><text:a xlink:href="https://www.e-tar.lt/portal/lt/legalAct/TAR.C27B6D615BF8" office:target-frame-name="_blank" xlink:show="new"><text:span text:style-name="T89">21-558</text:span></text:a><text:span text:style-name="T90">) 3 punktas ir 4 punkto antroji pastraipa, kiek tai liečia minister</text:span><text:span text:style-name="T91">ijų, aukštesniosios pakopos savivaldybių ir kitų valstybinių tarnybų vadovų ir specialistų, savo veikla įgyvendinančių valstybės funkcijas, nustatytus tarnybinius atlyginimus bei jiems skiriamas priemokas.</text:span></text:p>
      <text:p text:style-name="P92"><text:span text:style-name="T93">8</text:span><text:span text:style-name="T94">. Lietuvos Respublikos Vyriausybės 1991 m. li</text:span><text:span text:style-name="T95">epos 3 d. potvarkis Nr. 417p.</text:span></text:p>
      <text:p text:style-name="P96"><text:span text:style-name="T97">9</text:span><text:span text:style-name="T98">. Lietuvos Respublikos Vyriausybės 1991 m. liepos 18 d. nutarimas Nr. 287 „Dėl Lietuvos Respublikos vidaus reikalų ir policijos įstaigų pareigūnų darbo apmokėjimo“, išskyrus šio nutarimo 6.1 ir 7 punktus.</text:span></text:p>
      <text:p text:style-name="P99"><text:span text:style-name="T100">10.</text:span><text:span text:style-name="T101"><text:s/>Neteko gal</text:span><text:span text:style-name="T102">ios nuo 2004-08-27</text:span></text:p>
      <text:p text:style-name="P103">Punkto naikinimas:</text:p>
      <text:p text:style-name="P104"><text:span text:style-name="T105">Nr.<text:s/></text:span><text:a xlink:href="https://www.e-tar.lt/portal/legalAct.html?documentId=TAR.D7776CC3160E" office:target-frame-name="_top" xlink:show="replace"><text:span text:style-name="T106">1039</text:span></text:a><text:span text:style-name="T107">, 2004-08-23, Žin. 2004, Nr. 132-4759 (2004-08-26), i. k. 1041100NUTA00001039</text:span></text:p>
      <text:p text:style-name="Normal"/>
      <text:p text:style-name="P108"><text:span text:style-name="T109">11</text:span><text:span text:style-name="T110">. Lietuvos Respublikos Vyriausybės 1991 m.<text:s/></text:span><text:span text:style-name="T111">liepos 18 d. nutarimas Nr. 289 „Dėl Lietuvos Respublikos teismų, valstybinio arbitražo ir valstybinių notariatų darbuotojų darbo užmokesčio sutvarkymo“, išskyrus šio nutarimo 3 ir 4.3 punktus.</text:span></text:p>
      <text:p text:style-name="P112"><text:span text:style-name="T113">12</text:span><text:span text:style-name="T114">. Lietuvos Respublikos Vyriausybės 1991 m. liepos 22 d. n</text:span><text:span text:style-name="T115">utarimas Nr. 292 „Dėl Lietuvos Respublikos prokuratūros darbuotojų tarnybinių atlyginimų sutvarkymo“, išskyrus šio nutarimo 1 punkto antrąją pastraipą.</text:span></text:p>
      <text:p text:style-name="P116"><text:span text:style-name="T117">13</text:span><text:span text:style-name="T118">. Lietuvos Respublikos Vyriausybės 1991 m. liepos 22 d. nutarimas Nr. 293 „Dėl Lietuvos Respubliko</text:span><text:span text:style-name="T119">s valstybės saugumo ir krašto apsaugos sistemų bei Aukščiausiosios Tarybos Apsaugos skyriaus darbuotojų darbo užmokesčio sutvarkymo“, išskyrus šio nutarimo 7.3 punktą (toliau taikant šį nutarimą, kiek tai liečia valstybės saugumo sistemos pareigūnų darbo a</text:span><text:span text:style-name="T120">pmokėjimo sąlygas bei krašto apsaugos sistemos pareigūnų, tarnaujančių karinėje tarnyboje, tarnybinius atlyginimus).</text:span></text:p>
      <text:p text:style-name="P121"><text:span text:style-name="T122">______________</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8D1862AF7FA4" office:target-frame-name="_top" xlink:show="replace"><text:span text:style-name="T134">295</text:span></text:a><text:span text:style-name="T135">, 1992-04-27, Lietuvos aidas, 1992, Nr. 84-0 (1992-05-01), i. k. 0921100NUTA00000295</text:span></text:p>
      <text:p text:style-name="P136"><text:span text:style-name="T137">Dėl darbo užmokesčio, pensijų ir kitų išmokų indeksavimo</text:span></text:p>
      <text:p text:style-name="P138"/>
      <text:p text:style-name="P139"><text:span text:style-name="T140">2.</text:span></text:p>
      <text:p text:style-name="P141"><text:span text:style-name="T142">Lietuvos Respublikos Vyriau</text:span><text:span text:style-name="T143">sybė, Nutarimas</text:span></text:p>
      <text:p text:style-name="P144"><text:span text:style-name="T145">Nr.<text:s/></text:span><text:a xlink:href="https://www.e-tar.lt/portal/legalAct.html?documentId=TAR.D7776CC3160E" office:target-frame-name="_top" xlink:show="replace"><text:span text:style-name="T146">1039</text:span></text:a><text:span text:style-name="T147">, 2004-08-23, Žin., 2004, Nr. 132-4759 (2004-08-26), i. k. 1041100NUTA00001039</text:span></text:p>
      <text:p text:style-name="P148"><text:span text:style-name="T149">Dėl kai kurių Lietuvos Respublikos Vyriausybės nutarimų pripažinimo net</text:span><text:span text:style-name="T150">ekusiais galios</text:span></text:p>
      <text:p text:style-name="P151"/>
      <text:p text:style-name="P152"><text:span text:style-name="T153">3.</text:span></text:p>
      <text:p text:style-name="P154"><text:span text:style-name="T155">Lietuvos Respublikos Vyriausybė, Nutarimas</text:span></text:p>
      <text:p text:style-name="P156"><text:span text:style-name="T157">Nr.<text:s/></text:span><text:a xlink:href="https://www.e-tar.lt/portal/legalAct.html?documentId=TAR.27C6DD3AE54D" office:target-frame-name="_top" xlink:show="replace"><text:span text:style-name="T158">1130</text:span></text:a><text:span text:style-name="T159">, 2004-09-02, Žin., 2004, Nr. 136-4957 (2004-09-07), i. k. 1041100NUTA00001130</text:span></text:p>
      <text:p text:style-name="P160"><text:span text:style-name="T161">Dėl Vidaus tarnybos sist</text:span><text:span text:style-name="T162">emos pareigūno ar vidaus reikalų profesinio mokymo įstaigos kursanto sveikatos sutrikdymo sunkumo laipsnio nustatymo taisyklių ir vidaus tarnybos sistemos pareigūnų ar vidaus reikalų profesinio mokymo įstaigų kursantų sunkių, apysunkių ir lengvų sužeidimų,</text:span><text:span text:style-name="T163"><text:s/>traumų bei kitų sveikatos sutrikdymų sąrašo patvirtin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53:00Z</meta:creation-date>
    <dc:date>2017-09-06T13:53:00Z</dc:date>
    <meta:template xlink:href="Normal.dotm" xlink:type="simple"/>
    <meta:editing-cycles>2</meta:editing-cycles>
    <meta:editing-duration>PT0S</meta:editing-duration>
    <meta:document-statistic meta:page-count="3" meta:paragraph-count="45" meta:word-count="751" meta:character-count="6404" meta:row-count="162" meta:non-whitespace-character-count="5698"/>
  </office:meta>
</office:document-meta>
</file>