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1-11:</text:span></text:p>
      <text:p text:style-name="P3"><text:span text:style-name="T4">Lietuvos Respublikos žemės ūkio ministerija, Įsakymas</text:span></text:p>
      <text:p text:style-name="P5"><text:span text:style-name="T6">Nr.<text:s/></text:span><text:a xlink:href="https://www.e-tar.lt/portal/legalAct.html?documentId=9ab6d55014cf11e9a02091a7dde47252" office:target-frame-name="_top" xlink:show="replace"><text:span text:style-name="T7">3D-11</text:span></text:a><text:span text:style-name="T8">, 2019-01-10, paskelbta TAR 2019-01-10, i. k. 2019-00375</text:span></text:p>
      <text:p text:style-name="P9"><text:span text:style-name="T10">Dėl žemės ūkio ministro 2010 m. vasario 2 d. įsakymo Nr. 3D-68 „Dėl funkcijų suteikimo“ pripažinimo netekusiu galios</text:span></text:p>
      <text:p text:style-name="P11"/>
      <text:p text:style-name="P12"><text:span text:style-name="T13">Suvestinė redakcija nuo 2019-01-01 iki 2019-01-10</text:span></text:p>
      <text:p text:style-name="P14"/>
      <text:p text:style-name="P15"><text:span text:style-name="T16">Įsakymas paskelbtas: Žin. 2010, Nr.<text:s/></text:span><text:a xlink:href="https://www.e-tar.lt/portal/legalAct.html?documentId=TAR.2232C1E4A0DA" office:target-frame-name="_top" xlink:show="replace"><text:span text:style-name="T17">16-769</text:span></text:a><text:span text:style-name="T18">, i. k. 1102330ISAK0003D-68</text:span></text:p>
      <text:p text:style-name="P19"/>
      <text:p text:style-name="P20">Nauja redakcija nuo 2019-01-01:</text:p>
      <text:p text:style-name="Normal"><text:span text:style-name="T21">Nr.<text:s/></text:span><text:a xlink:href="https://www.e-tar.lt/portal/legalAct.html?documentId=f6e2c310ace311e88f64a5ecc703f89b" office:target-frame-name="_top" xlink:show="replace"><text:span text:style-name="T22">3D-595</text:span></text:a><text:span text:style-name="T23">, 2018-08-31, paskelbta TAR 2018-08-31, i. k. 2018</text:span><text:span text:style-name="T24">-13739</text:span></text:p>
      <text:p text:style-name="P25"/>
      <text:p text:style-name="P26">LIETUVOS RESPUBLIKOS ŽEMĖS ŪKIO MINISTRAS</text:p>
      <text:p text:style-name="P27"/>
      <text:p text:style-name="P28">ĮSAKYMAS</text:p>
      <text:p text:style-name="P29"><text:span text:style-name="T30">DĖL funkcijų suteikimo</text:span></text:p>
      <text:p text:style-name="P31"/>
      <text:p text:style-name="P32"><text:span text:style-name="T33">2010 m. vasario 2 d. Nr. 3D-68</text:span></text:p>
      <text:p text:style-name="P34"><text:span text:style-name="T35">Vilnius</text:span></text:p>
      <text:p text:style-name="P36"/>
      <text:p text:style-name="P37"/>
      <text:p text:style-name="P38"><text:span text:style-name="T39">Vadovaudamasis Lietuvos Respublikos ūkinių gyvūnų veislininkystės įstatymu ir</text:span><text:span text:style-name="T40"><text:s/></text:span><text:span text:style-name="T41">VĮ Žemės ūkio informacijos ir kaimo verslo centro<text:s/></text:span><text:span text:style-name="T42">įstatų, patvirtintų Lietuvos Respublikos žemės ūkio ministro 2017 m. gruodžio 13 d. įsakymu Nr. 3D-795 „Dėl valstybės įmonės Žemės ūkio informacijos ir kaimo verslo centro įstatų tvirtinimo“, 13.6 papunkčiu, p a v e d u VĮ Žemės ūkio informacijos ir kaimo<text:s/></text:span><text:span text:style-name="T43">verslo centrui tvarkyti ir administruoti karpių kilmės knygos duomenų bazę.</text:span></text:p>
      <text:p text:style-name="P44"/>
      <text:p text:style-name="P45"/>
      <text:p text:style-name="P46"/>
      <text:p text:style-name="P47"><text:span text:style-name="T48">Žemės ūkio ministras</text:span><text:span text:style-name="T49"><text:tab/>Kazys Starkevičius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žemės ūkio ministerija, Įsakymas</text:span></text:p>
      <text:p text:style-name="P59"><text:span text:style-name="T60">Nr.<text:s/></text:span><text:a xlink:href="https://www.e-tar.lt/portal/legalAct.html?documentId=TAR.D20A4CE0038F" office:target-frame-name="_top" xlink:show="replace"><text:span text:style-name="T61">3D-863</text:span></text:a><text:span text:style-name="T62">, 2010-09-24, Žin., 2010, Nr. 114-5859 (2010-09-27), i. k. 1102330ISAK003D-863</text:span></text:p>
      <text:p text:style-name="P63"><text:span text:style-name="T64">Dėl žemės ūkio ministro 2010 m. vasario 2 d. įsakymo Nr. 3D-68 "Dėl funkcijų suteikimo" pak</text:span><text:span text:style-name="T65">eitimo</text:span></text:p>
      <text:p text:style-name="P66"/>
      <text:p text:style-name="P67"><text:span text:style-name="T68">2.</text:span></text:p>
      <text:p text:style-name="P69"><text:span text:style-name="T70">Lietuvos Respublikos žemės ūkio ministerija, Įsakymas</text:span></text:p>
      <text:p text:style-name="P71"><text:span text:style-name="T72">Nr.<text:s/></text:span><text:a xlink:href="https://www.e-tar.lt/portal/legalAct.html?documentId=TAR.8DB306D6049E" office:target-frame-name="_top" xlink:show="replace"><text:span text:style-name="T73">3D-12</text:span></text:a><text:span text:style-name="T74">, 2011-01-17, Žin., 2011, Nr. 8-366 (2011-01-20), i. k. 1112330ISAK0003D-12</text:span></text:p>
      <text:p text:style-name="P75"><text:span text:style-name="T76">Dėl žemės ūkio ministro<text:s/></text:span><text:span text:style-name="T77">2010 m. vasario 2 d. įsakymo Nr. 3D-68 "Dėl funkcijų suteikimo" pakeitimo</text:span></text:p>
      <text:p text:style-name="P78"/>
      <text:p text:style-name="P79"><text:span text:style-name="T80">3.</text:span></text:p>
      <text:p text:style-name="P81"><text:span text:style-name="T82">Lietuvos Respublikos žemės ūkio ministerija, Įsakymas</text:span></text:p>
      <text:p text:style-name="P83"><text:span text:style-name="T84">Nr.<text:s/></text:span><text:a xlink:href="https://www.e-tar.lt/portal/legalAct.html?documentId=f6e2c310ace311e88f64a5ecc703f89b" office:target-frame-name="_top" xlink:show="replace"><text:span text:style-name="T85">3D-595</text:span></text:a><text:span text:style-name="T86">, 2018-08-31, pa</text:span><text:span text:style-name="T87">skelbta TAR 2018-08-31, i. k. 2018-13739</text:span></text:p>
      <text:p text:style-name="P88"><text:span text:style-name="T89">Dėl žemės ūkio ministro 2010 m. vasario 2 d. įsakymo Nr. 3D-68 „Dėl funkcijų suteikimo“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1-21T06:53:00Z</meta:creation-date>
    <dc:date>2019-01-21T06:53:00Z</dc:date>
    <meta:template xlink:href="Normal.dotm" xlink:type="simple"/>
    <meta:editing-cycles>2</meta:editing-cycles>
    <meta:editing-duration>PT0S</meta:editing-duration>
    <meta:document-statistic meta:page-count="1" meta:paragraph-count="4" meta:word-count="356" meta:character-count="2384" meta:row-count="16" meta:non-whitespace-character-count="2032"/>
  </office:meta>
</office:document-meta>
</file>