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21 iki 2018-12-31</text:span></text:p>
      <text:p text:style-name="P3"/>
      <text:p text:style-name="P4"><text:span text:style-name="T5">Įsakymas paskelbtas: Žin. 2010, Nr.<text:s/></text:span><text:a xlink:href="https://www.e-tar.lt/portal/legalAct.html?documentId=TAR.2232C1E4A0DA" office:target-frame-name="_top" xlink:show="replace"><text:span text:style-name="T6">16-769</text:span></text:a><text:span text:style-name="T7">, i. k. 1102330ISAK0003D-68</text:span></text:p>
      <text:p text:style-name="P8"/>
      <text:p text:style-name="P9">Nauja redakcija nuo 2011-01-21:</text:p>
      <text:p text:style-name="Normal"><text:span text:style-name="T10">Nr.<text:s/></text:span><text:a xlink:href="https://www.e-tar.lt/portal/legalAct.html?documentId=TAR.8DB306D6049E" office:target-frame-name="_top" xlink:show="replace"><text:span text:style-name="T11">3D-12</text:span></text:a><text:span text:style-name="T12">, 2011-01-17, Žin. 2011, Nr. 8-366 (2011-01-20), i. k. 1112330ISAK0003D-12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FUNKCIJŲ SUTEIKIMO</text:p>
      <text:p text:style-name="P18"/>
      <text:p text:style-name="P19">2010 m. vasario 2 d. Nr. 3D-68</text:p>
      <text:p text:style-name="P20">Vilnius</text:p>
      <text:p text:style-name="P21"/>
      <text:p text:style-name="P22"/>
      <text:p text:style-name="P23"><text:span text:style-name="T24">Vadovaudamasis Lietuvos Respublikos gyvulių veislininkystės įstatymu (Žin., 1994, Nr.<text:s/></text:span><text:a xlink:href="https://www.e-tar.lt/portal/lt/legalAct/TAR.A039F278F253" office:target-frame-name="_blank" xlink:show="new"><text:span text:style-name="T25">14-226</text:span></text:a><text:span text:style-name="T26">; 1998, Nr.<text:s/></text:span><text:a xlink:href="https://www.e-tar.lt/portal/lt/legalAct/TAR.C6D7B6DD9BB0" office:target-frame-name="_blank" xlink:show="new"><text:span text:style-name="T27">110-3023</text:span></text:a><text:span text:style-name="T28">), VĮ Žemės ūkio informacijos ir kaimo verslo centro įstatų, patvirtintų Lietuvos Respublikos žemės ūkio ministro 2007 m. sausio 17 d. įsakymu Nr. 3D-20 (Žin., 2009, Nr.<text:s/></text:span><text:a xlink:href="https://www.e-tar.lt/portal/lt/legalAct/TAR.4A7A078BC218" office:target-frame-name="_blank" xlink:show="new"><text:span text:style-name="T29">30-1210</text:span></text:a><text:span text:style-name="T30">), 9.7 punktu ir atsižvelgdamas į Žuvininkystės tarnybos prie Lietuvos Respublikos žemės ūkio ministerijos nuostatų, patvirtintų Lietuvos Respublikos žemės ūkio ministro 2010 m. kovo 24 d. įsakymu Nr. 3</text:span><text:span text:style-name="T31">D-259 (Žin., 2010, Nr.<text:s/></text:span><text:a xlink:href="https://www.e-tar.lt/portal/lt/legalAct/TAR.B481FA6B1F53" office:target-frame-name="_blank" xlink:show="new"><text:span text:style-name="T32">35-1676</text:span></text:a><text:span text:style-name="T33">), 7.10 punktą, p a v e d u:</text:span></text:p>
      <text:p text:style-name="P34"><text:span text:style-name="T35">1</text:span><text:span text:style-name="T36">. VĮ Žemės ūkio informacijos ir kaimo verslo centrui sukurti karpių kilmės knygos duomenų bazę, ją tvarkyti</text:span><text:span text:style-name="T37"><text:s/>ir administruoti bei suteikti Žuvininkystės tarnybai prie Lietuvos Respublikos žemės ūkio ministerijos (toliau – Žuvininkystės tarnyba) teisę prisijungti prie šios duomenų bazės.</text:span></text:p>
      <text:p text:style-name="P38"><text:span text:style-name="T39">2</text:span><text:span text:style-name="T40">. Žuvininkystės tarnybai vykdyti karpių selekcinę programą, tvarkyti ka</text:span><text:span text:style-name="T41">rpių kilmės knygos duomenis ir išduoti karpių kilmės pažymėjimus.</text:span></text:p>
      <text:p text:style-name="P42"><text:span text:style-name="T43">3</text:span><text:span text:style-name="T44">. Valstybinei gyvulių veislininkystės priežiūros tarnybai prie Žemės ūkio ministerijos vykdyti įsakymo 2 punktu Žuvininkystės tarnybai pavestų funkcijų priežiūrą.</text:span></text:p>
      <text:p text:style-name="P45"><text:span text:style-name="T46">4</text:span><text:span text:style-name="T47">. Įsakymo vykdymą</text:span><text:span text:style-name="T48"><text:s/>kontroliuoti viceministrui pagal nustatytą veiklos sritį.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Kazys Starkevičius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žemės ūkio ministerija, Įsakymas</text:span></text:p>
      <text:p text:style-name="P64"><text:span text:style-name="T65">Nr.<text:s/></text:span><text:a xlink:href="https://www.e-tar.lt/portal/legalAct.html?documentId=TAR.D20A4CE0038F" office:target-frame-name="_top" xlink:show="replace"><text:span text:style-name="T66">3D-863</text:span></text:a><text:span text:style-name="T67">, 2010-09-24, Žin., 2010, Nr. 114-5859 (2010-09-27), i. k. 1102330ISAK003D-863</text:span></text:p>
      <text:p text:style-name="P68"><text:span text:style-name="T69">Dėl žemės ūkio ministro 2010 m. vasario 2 d. įsakymo Nr. 3D-68 "Dėl funkcijų suteikimo" pak</text:span><text:span text:style-name="T70">eitimo</text:span></text:p>
      <text:p text:style-name="P71"/>
      <text:p text:style-name="P72"><text:span text:style-name="T73">2.</text:span></text:p>
      <text:p text:style-name="P74"><text:span text:style-name="T75">Lietuvos Respublikos žemės ūkio ministerija, Įsakymas</text:span></text:p>
      <text:p text:style-name="P76"><text:span text:style-name="T77">Nr.<text:s/></text:span><text:a xlink:href="https://www.e-tar.lt/portal/legalAct.html?documentId=TAR.8DB306D6049E" office:target-frame-name="_top" xlink:show="replace"><text:span text:style-name="T78">3D-12</text:span></text:a><text:span text:style-name="T79">, 2011-01-17, Žin., 2011, Nr. 8-366 (2011-01-20), i. k. 1112330ISAK0003D-12</text:span></text:p>
      <text:p text:style-name="P80"><text:span text:style-name="T81">Dėl žemės ūkio ministro<text:s/></text:span><text:span text:style-name="T82">2010 m. vasario 2 d. įsakymo Nr. 3D-68 "Dėl funkcijų suteik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09-07T05:40:00Z</meta:creation-date>
    <dc:date>2018-09-07T05:40:00Z</dc:date>
    <meta:template xlink:href="Normal.dotm" xlink:type="simple"/>
    <meta:editing-cycles>2</meta:editing-cycles>
    <meta:editing-duration>PT0S</meta:editing-duration>
    <meta:document-statistic meta:page-count="1" meta:paragraph-count="28" meta:word-count="407" meta:character-count="2781" meta:row-count="92" meta:non-whitespace-character-count="2402"/>
  </office:meta>
</office:document-meta>
</file>