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fo:language="pt" fo:country="B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name-asian="Calibri" style:font-size-complex="12pt" fo:language="pt" fo:country="BR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letter-spacing="0.0347in"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 fo:language="pt" fo:country="B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32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8-03 iki 2024-07-31</text:span></text:p>
      <text:p text:style-name="P10"/>
      <text:p text:style-name="P11"><text:span text:style-name="T12">Įsakymas paskelbtas: Žin. 1996, Nr.<text:s/></text:span><text:a xlink:href="https://www.e-tar.lt/portal/legalAct.html?documentId=TAR.22504E4941B4" office:target-frame-name="_top" xlink:show="replace"><text:span text:style-name="T13">35-892</text:span></text:a><text:span text:style-name="T14">, i. k.<text:s/></text:span><text:span text:style-name="T15">0962250ISAK00000178</text:span></text:p>
      <text:p text:style-name="P16"/>
      <text:p text:style-name="P17">Nauja redakcija nuo 2015-07-15:</text:p>
      <text:p text:style-name="Normal"><text:span text:style-name="T18">Nr.<text:s/></text:span><text:a xlink:href="https://www.e-tar.lt/portal/legalAct.html?documentId=0f25d6602a0111e5a2d7e5e47b869348" office:target-frame-name="_top" xlink:show="replace"><text:span text:style-name="T19">V-856</text:span></text:a><text:span text:style-name="T20">, 2015-07-10, paskelbta TAR 2015-07-14, i. k. 2015-1132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ASMENS SVEIKATOS PRIEŽIŪROS PASLAUGŲ,</text:span><text:span text:style-name="T27"><text:s/></text:span><text:span text:style-name="T28">TEIKIAMŲ ASMENS SVEIKATOS PRIEŽIŪROS ĮSTAIGOSE,</text:span><text:span text:style-name="T29"><text:s/></text:span><text:span text:style-name="T30">KAINYNO NR. 11-96-2</text:span><text:span text:style-name="T31"><text:s/></text:span><text:span text:style-name="T32"><text:s/></text:span><text:span text:style-name="T33">PATVIRTINIMO<text:s/></text:span></text:p>
      <text:p text:style-name="P34"/>
      <text:p text:style-name="P35">1996 m. kovo 26 d. Nr. 178</text:p>
      <text:p text:style-name="P36">Vilnius</text:p>
      <text:p text:style-name="P37"/>
      <text:p text:style-name="P38"/>
      <text:p text:style-name="P39"><text:span text:style-name="T40">Vadovaudamasis Lietuvos Respublikos<text:s/></text:span><text:span text:style-name="T41">sveikatos sistemos įstatymo</text:span><text:span text:style-name="T42"><text:s/>11 straipsnio 2 dalies<text:s/></text:span><text:span text:style-name="T43"><text:line-break/>2 punktu</text:span><text:span text:style-name="T44">:</text:span></text:p>
      <text:p text:style-name="P45"><text:span text:style-name="T46">1</text:span><text:span text:style-name="T47">. </text:span><text:span text:style-name="T48">Tvirtinu</text:span><text:span text:style-name="T49"><text:s/></text:span><text:span text:style-name="T50">Asmens sveikatos priežiūros paslaugų, teikiamų asmens sveikatos priežiūros įstaigose, kainyną Nr. 11-96-2</text:span><text:span text:style-name="T51"><text:s/></text:span><text:span text:style-name="T52">(pridedama).</text:span></text:p>
      <text:p text:style-name="P53"><text:span text:style-name="T54">2</text:span><text:span text:style-name="T55">.<text:s/></text:span><text:span text:style-name="T56">Pavedu:</text:span></text:p>
      <text:p text:style-name="P57"><text:span text:style-name="T58">2.1</text:span><text:span text:style-name="T59">.<text:s/></text:span><text:span text:style-name="T60">Lietuvos nacionalinės sveikatos sistemos<text:s/></text:span><text:span text:style-name="T61">įstaigoms, teikiant sve</text:span><text:span text:style-name="T62">ikatos priežiūros paslaugas pagal šiuo įsakymu patvirtintą<text:s/></text:span><text:span text:style-name="T63">A</text:span><text:span text:style-name="T64">smens sveikatos priežiūros paslaugų,</text:span><text:span text:style-name="T65"><text:s/>teikiamų asmens sveikatos priežiūros įstaigose, kainyną Nr. 11-96-2, vadovautis Mokamų asmens sveikatos priežiūros paslaugų kainų nustatymo ir jų indeksavimo t</text:span><text:span text:style-name="T66">varka (2 priedas) ir Mokamų asmens sveikatos priežiūros paslaugų teikimo ir apmokėjimo tvarkos aprašu (3 priedas), patvirtintais<text:s/></text:span><text:soft-page-break/><text:span text:style-name="T67">Lietuvos<text:s/></text:span><text:span text:style-name="T68">Respublikos sveikatos apsaugos ministro 1999 m. liepos 30 d. įsakymu Nr. 357 „</text:span><text:span text:style-name="T69">Dėl Mokamų asmens sveikatos priežiūros p</text:span><text:span text:style-name="T70">aslaugų sąrašo, kainų nustatymo ir jų indeksavimo tvarkos bei šių paslaugų teikimo ir apmokėjimo tvarkos aprašo“;</text:span></text:p>
      <text:p text:style-name="P71"><text:span text:style-name="T72">2.2</text:span><text:span text:style-name="T73">.<text:s/></text:span><text:span text:style-name="T74">įsakymo vykdymo kontrolę viceministrui pagal veiklos sritį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ANTANAS VINKUS</text:span></text:p>
      <text:p text:style-name="Normal"/>
      <text:p text:style-name="Normal"/>
      <text:p text:style-name="Normal"/>
      <text:p text:style-name="Normal"/>
      <text:p text:style-name="P81">Priedų<text:s/>pakeitimai:</text:p>
      <text:p text:style-name="Normal"/>
      <text:p text:style-name="P82">Kainynas Nr. 11-96-2 (pak. V-887)</text:p>
      <text:p text:style-name="P83">Papildyta priedu:</text:p>
      <text:p text:style-name="P84"><text:span text:style-name="T85">Nr.<text:s/></text:span><text:a xlink:href="https://www.e-tar.lt/portal/legalAct.html?documentId=20c20340a84c11ed8df094f359a60216" office:target-frame-name="_top" xlink:show="replace"><text:span text:style-name="T86">V-198</text:span></text:a><text:span text:style-name="T87">, 2023-02-09, paskelbta TAR 2023-02-09, i. k. 2023-02456</text:span></text:p>
      <text:p text:style-name="P88">Priedo pakeitimai:</text:p>
      <text:p text:style-name="P89"><text:span text:style-name="T90">Nr.<text:s/></text:span><text:a xlink:href="https://www.e-tar.lt/portal/legalAct.html?documentId=8848fdb0310011ee9de9e7e0fd363afc" office:target-frame-name="_top" xlink:show="replace"><text:span text:style-name="T91">V-887</text:span></text:a><text:span text:style-name="T92">, 2023-08-02, paskelbta TAR 2023-08-02, i. k. 2023-15637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TAR.AD8CB0ACFBC8" office:target-frame-name="_top" xlink:show="replace"><text:span text:style-name="T104">20</text:span></text:a><text:span text:style-name="T105">, 2002-01-15, Žin., 2002, Nr. 9-332 (2002-01-26), i. k. 1022250ISAK00000020</text:span></text:p>
      <text:soft-page-break/>
      <text:p text:style-name="P106"><text:span text:style-name="T107">Dėl mokamų asmens sveikatos priežiūros paslaugų, teikiamų valstybinėse ir savivaldybių asmens svei</text:span><text:span text:style-name="T108">katos priežiūros įstaigose, kainyno Nr. 11-96-2 dalinio pakeitimo</text:span></text:p>
      <text:p text:style-name="P109"/>
      <text:p text:style-name="P110"><text:span text:style-name="T111">2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TAR.7447D71F3087" office:target-frame-name="_top" xlink:show="replace"><text:span text:style-name="T116">505</text:span></text:a><text:span text:style-name="T117">, 2002-10-15, Žin., 2002, Nr. 102-4</text:span><text:span text:style-name="T118">582 (2002-10-25), i. k. 1022250ISAK00000505</text:span></text:p>
      <text:p text:style-name="P119"><text:span text:style-name="T120">Dėl Sveikatos apsaugos ministerijos 1996 m. kovo 26 d. įsakymo Nr. 178 "Dėl Valstybės ir savivaldybių remiamų asmens sveikatos priežiūros paslaugų kainyno patvirtinimo" pakeitimo</text:span></text:p>
      <text:p text:style-name="P121"/>
      <text:p text:style-name="P122"><text:span text:style-name="T123">3.</text:span></text:p>
      <text:p text:style-name="P124"><text:span text:style-name="T125">Lietuvos Respublikos<text:s/></text:span><text:span text:style-name="T126">sveikatos apsaugos ministerija, Įsakymas</text:span></text:p>
      <text:p text:style-name="P127"><text:span text:style-name="T128">Nr.<text:s/></text:span><text:a xlink:href="https://www.e-tar.lt/portal/legalAct.html?documentId=TAR.67FFE108C26A" office:target-frame-name="_top" xlink:show="replace"><text:span text:style-name="T129">668</text:span></text:a><text:span text:style-name="T130">, 2002-12-23, Žin., 2003, Nr. 1-23 (2003-01-04), i. k. 1022250ISAK00000668</text:span></text:p>
      <text:p text:style-name="P131"><text:span text:style-name="T132">Dėl Sveikatos apsaugos ministerijos 1996 m. kovo 26</text:span><text:span text:style-name="T133"><text:s/>d. įsakymo Nr. 178 "Dėl Valstybės ir savivaldybių remiamų asmens sveikatos priežiūros paslaugų kainyno patvirtinimo" pakeitimo</text:span></text:p>
      <text:p text:style-name="P134"/>
      <text:p text:style-name="P135"><text:span text:style-name="T136">4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TAR.9E4955D5C12C" office:target-frame-name="_top" xlink:show="replace"><text:span text:style-name="T141">V-79</text:span></text:a><text:span text:style-name="T142">, 2004-02-20, Žin., 2004, Nr. 32-1030 (2004-02-28), i. k. 1042250ISAK0000V-79</text:span></text:p>
      <text:p text:style-name="P143"><text:span text:style-name="T144">Dėl Lietuvos Respublikos sveikatos apsaugos ministro įsakymų pakeitimo</text:span></text:p>
      <text:p text:style-name="P145"/>
      <text:p text:style-name="P146"><text:span text:style-name="T147">5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2365507D7CF7" office:target-frame-name="_top" xlink:show="replace"><text:span text:style-name="T152">V-473</text:span></text:a><text:span text:style-name="T153">, 2004-06-29, Žin., 2004, Nr. 105-3909 (2004-07-06), i. k. 1042250ISAK000V-473</text:span></text:p>
      <text:p text:style-name="P154"><text:span text:style-name="T155">Dėl sveikatos apsaugos ministerijos 1996 m. kovo 26 d. įsakymo Nr. 178 "Dėl Valstybės ir savivaldyb</text:span><text:span text:style-name="T156">ių remiamų asmens sveikatos priežiūros paslaugų kainyno patvirtinimo" papildymo</text:span></text:p>
      <text:p text:style-name="P157"/>
      <text:p text:style-name="P158"><text:span text:style-name="T159">6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B879F8B2D2A2" office:target-frame-name="_top" xlink:show="replace"><text:span text:style-name="T164">V-394</text:span></text:a><text:span text:style-name="T165">, 2010-05-05, Žin.,</text:span><text:span text:style-name="T166"><text:s/>2010, Nr. 55-2701 (2010-05-13), i. k. 1102250ISAK000V-394</text:span></text:p>
      <text:p text:style-name="P167"><text:span text:style-name="T168">Dėl Lietuvos Respublikos sveikatos apsaugos ministerijos 1996 m. kovo 26 d. įsakymo Nr. 178 "Dėl Valstybės ir savivaldybių remiamų asmens sveikatos priežiūros paslaugų kainyno patvirtinimo" papildy</text:span><text:span text:style-name="T169">mo</text:span></text:p>
      <text:p text:style-name="P170"/>
      <text:p text:style-name="P171"><text:span text:style-name="T172">7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5bf6cbb0336d11e4a83cb4f588d2ac1a" office:target-frame-name="_top" xlink:show="replace"><text:span text:style-name="T177">V-939</text:span></text:a><text:span text:style-name="T178">, 2014-09-01, paskelbta TAR 2014-09-04, i. k. 2014-11772</text:span></text:p>
      <text:p text:style-name="P179"><text:span text:style-name="T180">Dėl Lietuvos Respubliko</text:span><text:span text:style-name="T181">s sveikatos apsaugos ministerijos 1996 m. kovo 26 d. įsakymo Nr. 178 „Dėl Valstybės ir savivaldybių remiamų asmens sveikatos priežiūros paslaugų kainyno patvirtinimo“ pakeitimo</text:span></text:p>
      <text:p text:style-name="P182"/>
      <text:p text:style-name="P183"><text:span text:style-name="T184">8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0f25d6602a0111e5a2d7e5e47b869348" office:target-frame-name="_top" xlink:show="replace"><text:span text:style-name="T189">V-856</text:span></text:a><text:span text:style-name="T190">, 2015-07-10, paskelbta TAR 2015-07-14, i. k. 2015-11328</text:span></text:p>
      <text:p text:style-name="P191"><text:span text:style-name="T192">Dėl Lietuvos Respublikos sveikatos apsaugos ministerijos 1996 m. kovo 26 d. įsakymo Nr. 178 „Dėl<text:s/></text:span><text:span text:style-name="T193">Valstybės ir savivaldybių remiamų asmens sveikatos priežiūros paslaugų kainyno patvirtinimo“ pakeitimo</text:span></text:p>
      <text:p text:style-name="P194"/>
      <text:p text:style-name="P195"><text:span text:style-name="T196">9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66d254a02f3211e78397ae072f58c508" office:target-frame-name="_top" xlink:show="replace"><text:span text:style-name="T201">V-470</text:span></text:a><text:span text:style-name="T202">, 2017-04-27, paskelbta TAR 2017-05-03, i. k. 2017-07296</text:span></text:p>
      <text:p text:style-name="P203"><text:span text:style-name="T204">Dėl Lietuvos Respublikos sveikatos apsaugos ministro 1996 m. kovo 26 d. įsakymo Nr. 178 „Dėl Asmens sveikatos priežiūros paslaugų, teikiamų asmens sveikatos priežiūros įstaigose k</text:span><text:span text:style-name="T205">ainyno Nr. 11-96-2 patvirtinimo“ pakeitimo</text:span></text:p>
      <text:p text:style-name="P206"/>
      <text:p text:style-name="P207"><text:span text:style-name="T208">10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4f690b80a34411ebb9bbd96a0c51af2c" office:target-frame-name="_top" xlink:show="replace"><text:span text:style-name="T213">V-866</text:span></text:a><text:span text:style-name="T214">, 2021-04-19, paskelbta TAR 2021-04-22,</text:span><text:span text:style-name="T215"><text:s/>i. k. 2021-08356</text:span></text:p>
      <text:p text:style-name="P216"><text:span text:style-name="T217">Dėl Lietuvos Respublikos sveikatos apsaugos ministerijos 1996 m. kovo 26 d. įsakymo Nr. 178 „Dėl Asmens sveikatos priežiūros paslaugų, teikiamų asmens sveikatos priežiūros įstaigose, kainyno Nr. 11-96-2 patvirtinimo“ pakeitimo</text:span></text:p>
      <text:p text:style-name="P218"/>
      <text:p text:style-name="P219"><text:span text:style-name="T220">11.</text:span></text:p>
      <text:p text:style-name="P221"><text:span text:style-name="T222">Lietuv</text:span><text:span text:style-name="T223">os Respublikos sveikatos apsaugos ministerija, Įsakymas</text:span></text:p>
      <text:p text:style-name="P224"><text:span text:style-name="T225">Nr.<text:s/></text:span><text:a xlink:href="https://www.e-tar.lt/portal/legalAct.html?documentId=7e9af1f0ff1211eb9f09e7df20500045" office:target-frame-name="_top" xlink:show="replace"><text:span text:style-name="T226">V-1825</text:span></text:a><text:span text:style-name="T227">, 2021-08-06, paskelbta TAR 2021-08-17, i. k. 2021-17613</text:span></text:p>
      <text:p text:style-name="P228"><text:span text:style-name="T229">Dėl Lietuvos Respublikos sveikatos<text:s/></text:span><text:span text:style-name="T230">apsaugos ministerijos 1996 m. kovo 26 d. įsakymo Nr. 178 „Dėl Asmens sveikatos priežiūros paslaugų, teikiamų asmens sveikatos priežiūros įstaigose, kainyno Nr. 11-96-2 patvirtinimo“ pakeitimo</text:span></text:p>
      <text:p text:style-name="P231"/>
      <text:p text:style-name="P232"><text:span text:style-name="T233">12.</text:span></text:p>
      <text:p text:style-name="P234"><text:span text:style-name="T235">Lietuvos Respublikos sveikatos apsaugos ministerija, Įsakym</text:span><text:span text:style-name="T236">as</text:span></text:p>
      <text:p text:style-name="P237"><text:span text:style-name="T238">Nr.<text:s/></text:span><text:a xlink:href="https://www.e-tar.lt/portal/legalAct.html?documentId=20c20340a84c11ed8df094f359a60216" office:target-frame-name="_top" xlink:show="replace"><text:span text:style-name="T239">V-198</text:span></text:a><text:span text:style-name="T240">, 2023-02-09, paskelbta TAR 2023-02-09, i. k. 2023-02456</text:span></text:p>
      <text:p text:style-name="P241"><text:span text:style-name="T242">Dėl Lietuvos Respublikos sveikatos apsaugos ministerijos 1996 m. kovo 26 d. įsakymo Nr. 1</text:span><text:span text:style-name="T243">78 „Dėl Asmens sveikatos priežiūros paslaugų, teikiamų asmens sveikatos priežiūros įstaigose, kainyno Nr. 11-96-2 patvirtinimo“ pakeitimo</text:span></text:p>
      <text:p text:style-name="P244"/>
      <text:p text:style-name="P245"><text:span text:style-name="T246">13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8848fdb0310011ee9de9e7e0fd363afc" office:target-frame-name="_top" xlink:show="replace"><text:span text:style-name="T251">V-887</text:span></text:a><text:span text:style-name="T252">, 2023-08-02, paskelbta TAR 2023-08-02, i. k. 2023-15637</text:span></text:p>
      <text:p text:style-name="P253"><text:span text:style-name="T254">Dėl Lietuvos Respublikos sveikatos apsaugos ministerijos 1996 m. kovo 26 d. įsakymo Nr. 178 „Dėl Asmens sveikatos priežiūros paslaugų, teikiamų</text:span><text:span text:style-name="T255"><text:s/>asmens sveikatos priežiūros įstaigose, kainyno Nr. 11-96-2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8-01T08:57:00Z</meta:creation-date>
    <dc:date>2024-08-01T08:57:00Z</dc:date>
    <meta:template xlink:href="Normal.dotm" xlink:type="simple"/>
    <meta:editing-cycles>2</meta:editing-cycles>
    <meta:editing-duration>PT0S</meta:editing-duration>
    <meta:document-statistic meta:page-count="3" meta:paragraph-count="60" meta:word-count="925" meta:character-count="7591" meta:row-count="172" meta:non-whitespace-character-count="6726"/>
  </office:meta>
</office:document-meta>
</file>