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T6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4.03.29</text:p>
      <text:p text:style-name="P2">g</text:p>
      <text:p text:style-name="P3">Pakeitimai:</text:p>
      <text:p text:style-name="P4"/>
      <text:p text:style-name="P5"><text:s text:c="5"/>1.Parlamentas. Įstatymas</text:p>
      <text:p text:style-name="P6"><text:s text:c="5"/>Nr.1-1181; priimtas 1991.03.29;</text:p>
      <text:p text:style-name="P7"><text:s text:c="5"/>Žin.,1991, Nr.11-281</text:p>
      <text:p text:style-name="P8"><text:s text:c="5"/>Dėl Lietuvos Respublikos įstatymo</text:p>
      <text:p text:style-name="P9"><text:s text:c="5"/>"Dėl Lietuvos Respublikos piliečio pažymėjimo"</text:p>
      <text:p text:style-name="P10"><text:s text:c="5"/>1 straipsnio pirmosios dalies pakeitimo</text:p>
      <text:p text:style-name="P11"/>
      <text:p text:style-name="P12"/>
      <text:p text:style-name="P13"><text:s text:c="17"/>LIETUVOS RESPUBLIKOS ĮSTATYMAS</text:p>
      <text:p text:style-name="P14"/>
      <text:p text:style-name="P15"/>
      <text:p text:style-name="P16"><text:s text:c="10"/>Dėl Lietuvos Respublikos piliečio pažymėjimo@</text:p>
      <text:p text:style-name="P17"/>
      <text:p text:style-name="P18"/>
      <text:p text:style-name="P19"><text:s text:c="5"/>Lietuvos Respublikos Aukščiausioji Taryba nutaria :</text:p>
      <text:p text:style-name="P20"/>
      <text:p text:style-name="P21"/>
      <text:p text:style-name="P22"><text:s text:c="5"/>1. Nustatyti, <text:s text:c="2"/>kad Lietuvos Respublikos piliečiams, kol bus</text:p>
      <text:p text:style-name="P23">parengti Lietuvos <text:s/>Respublikos piliečio pasai ir patvirtinti Pasų</text:p>
      <text:p text:style-name="P24">nuostatai, išduodami <text:s/>Lietuvos Respublikos <text:s/>piliečio <text:s/>pažymėjimai</text:p>
      <text:p text:style-name="P25">arba pažymėjimai <text:s/>apie apsisprendimą priimti Lietuvos Respublikos</text:p>
      <text:p text:style-name="P26">pilietybę.</text:p>
      <text:p text:style-name="P27"/>
      <text:p text:style-name="P28"><text:s text:c="5"/>Pakeitimai:</text:p>
      <text:p text:style-name="P29"><text:s text:c="5"/>1.1-1181; 1991.03.29;</text:p>
      <text:p text:style-name="P30"><text:s text:c="7"/>Žin.,Nr.11-281</text:p>
      <text:p text:style-name="P31"/>
      <text:p text:style-name="P32"/>
      <text:p text:style-name="P33"><text:s text:c="5"/>2. <text:s/>Lietuvos <text:s text:c="2"/>Respublikos <text:s/>piliečio <text:s text:c="2"/>pažymėjimus <text:s text:c="2"/>išduoda</text:p>
      <text:p text:style-name="P34">Lietuvos <text:s/>Respublikos <text:s/>vidaus <text:s/>reikalų <text:s/>ministerijos <text:s/>atitinkamos</text:p>
      <text:p text:style-name="P35">tarnybos.</text:p>
      <text:p text:style-name="P36"/>
      <text:p text:style-name="P37"/>
      <text:p text:style-name="P38"><text:s text:c="5"/>3. <text:s/>Asmenys, <text:s text:c="2"/>kurie <text:s/>įgyja <text:s/>Lietuvos <text:s/>Respublikos <text:s/>piliečio</text:p>
      <text:p text:style-name="P39">pažymėjimą, pasirašo tokį <text:s text:c="4"/>pasižadėjimą:</text:p>
      <text:p text:style-name="P40"><text:s text:c="4"/>" <text:s text:c="2"/>Aš, <text:s text:c="4"/>..........(pavardė, <text:s text:c="7"/>vardas), <text:s text:c="5"/>įgydamas</text:p>
      <text:p text:style-name="P41">Lietuvos Respublikos <text:s text:c="2"/>piliečio <text:s text:c="2"/>pažymėjimą, <text:s/>pasižadu <text:s/>laikytis</text:p>
      <text:p text:style-name="P42">Lietuvos <text:s/>Respublikos <text:s text:c="2"/>įstatymų, <text:s text:c="4"/>gerbti <text:s/>savo <text:s text:c="5"/>valstybės</text:p>
      <text:p text:style-name="P43">nepriklausomybę <text:s/>ir jos teritorinį vientisumą".</text:p>
      <text:p text:style-name="P44"/>
      <text:p text:style-name="P45"/>
      <text:p text:style-name="P46"><text:s text:c="5"/>4. <text:s/>Lietuvos <text:s/>Respublikos <text:s/>Ministrų <text:s/>Taryba <text:s/>turi <text:s/>pagaminti</text:p>
      <text:p text:style-name="P47">Lietuvos <text:s/>Respublikos <text:s/>piliečio <text:s/>pažymėjimus, <text:s/>o <text:s/>Vidaus <text:s/>reikalų</text:p>
      <text:p text:style-name="P48">ministras - pasirūpinti šių pažymėjimų įteikimu.</text:p>
      <text:p text:style-name="P49"/>
      <text:p text:style-name="P50"/>
      <text:p text:style-name="P51"><text:s text:c="5"/>5. Pavesti <text:s/>Lietuvos Respublikos <text:s/>vidaus <text:s/>reikalų <text:s/>ministrui</text:p>
      <text:p text:style-name="P52">priimti<text:s/>laikinąją <text:s/>instrukciją dėl <text:s/>Lietuvos Respublikos piliečio</text:p>
      <text:p text:style-name="P53">pažymėjimo išdavimo tvarkos.</text:p>
      <text:p text:style-name="P54"/>
      <text:p text:style-name="P55"/>
      <text:p text:style-name="P56"/>
      <text:p text:style-name="P57">LIETUVOS RESPUBLIKOS</text:p>
      <text:p text:style-name="P58">AUKŠČIAUSIOSIOS TARYBOS</text:p>
      <text:p text:style-name="P59">PIRMININKAS <text:s text:c="28"/>V.LANDSBERGIS</text:p>
      <text:p text:style-name="P60"/>
      <text:p text:style-name="P61">Vilnius, 1990 m. balandžio 5 d.</text:p>
      <text:p text:style-name="P62">Nr.I-114</text:p>
      <text:p text:style-name="Normal"><text:span text:style-name="T6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1994</dc:title>
    <dc:description> </dc:description>
    <dc:subject/>
    <meta:initial-creator>Romas Jurenas</meta:initial-creator>
    <dc:creator>Adlib User</dc:creator>
    <meta:creation-date>2015-02-15T16:36:00Z</meta:creation-date>
    <dc:date>2015-02-15T16:36:00Z</dc:date>
    <meta:template xlink:href="Normal" xlink:type="simple"/>
    <meta:editing-cycles>2</meta:editing-cycles>
    <meta:editing-duration>PT0S</meta:editing-duration>
    <meta:document-statistic meta:page-count="1" meta:paragraph-count="52" meta:word-count="196" meta:character-count="1718" meta:row-count="74" meta:non-whitespace-character-count="1574"/>
  </office:meta>
</office:document-meta>
</file>