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fo:letter-spacing="0.0138in"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7409in">
        <style:tab-stops/>
      </style:paragraph-properties>
    </style:style>
    <style:style style:name="P43" style:parent-style-name="Normal" style:family="paragraph">
      <style:paragraph-properties fo:margin-left="3.7409in">
        <style:tab-stops/>
      </style:paragraph-properties>
      <style:text-properties fo:language="en" fo:country="US"/>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2958in"/>
      <style:text-properties style:font-size-complex="12pt"/>
    </style:style>
    <style:style style:name="P59" style:parent-style-name="Normal" style:family="paragraph">
      <style:paragraph-properties fo:text-align="justify" fo:text-indent="0.2958in"/>
      <style:text-properties style:font-size-complex="12pt"/>
    </style:style>
    <style:style style:name="P60" style:parent-style-name="Normal" style:family="paragraph">
      <style:paragraph-properties fo:text-align="justify" fo:text-indent="0.2958in"/>
      <style:text-properties style:font-size-complex="12pt"/>
    </style:style>
    <style:style style:name="P61" style:parent-style-name="Normal" style:family="paragraph">
      <style:paragraph-properties fo:text-align="justify" fo:text-indent="0.2958in"/>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TableColumn170" style:family="table-column">
      <style:table-column-properties style:column-width="0.3708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4.9215in" style:use-optimal-column-width="false"/>
    </style:style>
    <style:style style:name="Table169" style:family="table">
      <style:table-properties style:width="6.375in" fo:margin-left="0in" table:align="lef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text-properties style:font-size-complex="12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text-position="super 66.6%"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text-position="super 66.6%"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fo:language="en" fo:country="US"/>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center" fo:margin-left="-0.0986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fo:text-indent="0.295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fo:text-indent="0.2958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text-position="sub 66.6%"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b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text-position="sub 66.6%"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2951in"/>
      <style:text-properties style:font-size-complex="12pt"/>
    </style:style>
    <style:style style:name="P1048" style:parent-style-name="Normal" style:family="paragraph">
      <style:paragraph-properties fo:text-align="justify" fo:text-indent="0.2951in"/>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951in"/>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1in"/>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1in"/>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fo:text-indent="0.2951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center" fo:text-indent="0.2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25in"/>
      <style:text-properties fo:font-weight="bold" style:font-weight-asian="bold" style:font-size-complex="12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style>
    <style:style style:name="P1113" style:parent-style-name="Normal" style:family="paragraph">
      <style:paragraph-properties fo:text-align="justify" fo:text-indent="0.2958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b 66.6%"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b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text-position="sub 66.6%"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b 66.6%"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text-position="sub 66.6%"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text-position="sub 66.6%"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text-position="sub 66.6%"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fo:background-color="#FFFFFF"/>
    </style:style>
    <style:style style:name="T1130" style:parent-style-name="DefaultParagraphFont" style:family="text">
      <style:text-properties fo:font-weight="bold" style:font-weight-asian="bold" style:text-position="sub 66.6%" style:font-size-complex="12pt" fo:background-color="#FFFFFF"/>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2958in"/>
      <style:text-properties style:font-size-complex="12pt"/>
    </style:style>
    <style:style style:name="P1138" style:parent-style-name="Normal" style:family="paragraph">
      <style:paragraph-properties fo:text-align="justify" fo:text-indent="0.2958in"/>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58in"/>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958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8in"/>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ext-properties style:font-size-complex="12pt"/>
    </style:style>
    <style:style style:name="P1170" style:parent-style-name="Normal" style:family="paragraph">
      <style:paragraph-properties fo:text-align="justify" fo:text-indent="0.295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style>
    <style:style style:name="P1175" style:parent-style-name="Normal" style:family="paragraph">
      <style:paragraph-properties fo:text-align="justify" fo:text-indent="0.2958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b 66.6%"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b 66.6%"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text-position="sub 66.6%"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2958in"/>
    </style:style>
    <style:style style:name="P1193" style:parent-style-name="Normal" style:family="paragraph">
      <style:paragraph-properties fo:text-align="justify" fo:text-indent="0.2958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text-position="sub 66.6%"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text-position="sub 66.6%"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text-position="sub 66.6%"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text-position="sub 66.6%"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2958in"/>
    </style:style>
    <style:style style:name="P1213" style:parent-style-name="Normal" style:family="paragraph">
      <style:paragraph-properties fo:text-align="justify" fo:text-indent="0.2958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text-position="sub 66.6%"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b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b 66.6%"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text-position="sub 66.6%"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b 66.6%"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2958in"/>
      <style:text-properties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P1238" style:parent-style-name="Normal" style:family="paragraph">
      <style:paragraph-properties fo:text-align="justify" fo:text-indent="0.2958in"/>
    </style:style>
    <style:style style:name="T1239" style:parent-style-name="DefaultParagraphFont" style:family="text">
      <style:text-properties fo:font-size="9pt" style:font-size-asian="9pt"/>
    </style:style>
    <style:style style:name="P1240" style:parent-style-name="Normal" style:family="paragraph">
      <style:paragraph-properties fo:text-align="justify" fo:margin-left="0.5in">
        <style:tab-stops/>
      </style:paragraph-properties>
      <style:text-properties fo:font-size="9pt" style:font-size-asian="9pt"/>
    </style:style>
    <style:style style:name="P1241" style:parent-style-name="Normal" style:family="paragraph">
      <style:paragraph-properties fo:text-align="justify" fo:margin-left="0.5in">
        <style:tab-stops/>
      </style:paragraph-properties>
      <style:text-properties fo:font-size="9pt" style:font-size-asian="9pt"/>
    </style:style>
    <style:style style:name="P1242" style:parent-style-name="Normal" style:family="paragraph">
      <style:paragraph-properties fo:text-align="justify" fo:text-indent="0.5in"/>
    </style:style>
    <style:style style:name="T1243" style:parent-style-name="DefaultParagraphFont" style:family="text">
      <style:text-properties fo:font-size="9pt" style:font-size-asian="9pt"/>
    </style:style>
    <style:style style:name="T1244" style:parent-style-name="DefaultParagraphFont" style:family="text">
      <style:text-properties fo:font-size="9pt" style:font-size-asian="9pt"/>
    </style:style>
    <style:style style:name="P1245" style:parent-style-name="Normal" style:family="paragraph">
      <style:text-properties fo:font-size="10pt" style:font-size-asian="10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2958in"/>
    </style:style>
    <style:style style:name="P1248" style:parent-style-name="Normal" style:family="paragraph">
      <style:paragraph-properties fo:text-align="justify" fo:text-indent="0.2958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text-position="sub 66.6%"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b 66.6%"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text-position="sub 66.6%"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2958in"/>
    </style:style>
    <style:style style:name="P1266" style:parent-style-name="Normal" style:family="paragraph">
      <style:paragraph-properties fo:text-align="justify" fo:text-indent="0.2958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text-position="sub 66.6%"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b 66.6%"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text-position="sub 66.6%"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text-position="sub 66.6%"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2958in"/>
    </style:style>
    <style:style style:name="P1286" style:parent-style-name="Normal" style:family="paragraph">
      <style:paragraph-properties fo:text-align="justify" fo:text-indent="0.2958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text-position="sub 66.6%"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b 66.6%"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text-position="sub 66.6%"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text-position="sub 66.6%"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b 66.6%"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fo:color="#FF00FF" style:font-size-complex="12pt"/>
    </style:style>
    <style:style style:name="T1300" style:parent-style-name="DefaultParagraphFont" style:family="text">
      <style:text-properties fo:font-weight="bold" style:font-weight-asian="bold" fo:color="#FF00FF"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2958in"/>
      <style:text-properties style:font-size-complex="12pt"/>
    </style:style>
    <style:style style:name="P1307" style:parent-style-name="Normal" style:family="paragraph">
      <style:paragraph-properties fo:text-align="justify" fo:text-indent="0.2958in"/>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2958in"/>
    </style:style>
    <style:style style:name="P1312" style:parent-style-name="Normal" style:family="paragraph">
      <style:paragraph-properties fo:text-align="justify" fo:text-indent="0.2958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b 66.6%"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text-position="sub 66.6%"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2958in"/>
      <style:text-properties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958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8in"/>
    </style:style>
    <style:style style:name="P1341" style:parent-style-name="Normal" style:family="paragraph">
      <style:paragraph-properties fo:text-align="justify" fo:text-indent="0.2958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b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text-position="sub 66.6%"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text-position="sub 66.6%"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b 66.6%"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b 66.6%"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b 66.6%"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fo:background-color="#FFFFFF"/>
    </style:style>
    <style:style style:name="T1356" style:parent-style-name="DefaultParagraphFont" style:family="text">
      <style:text-properties fo:font-weight="bold" style:font-weight-asian="bold" style:text-position="sub 66.6%" style:font-size-complex="12pt" fo:background-color="#FFFFFF"/>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2958in"/>
      <style:text-properties style:font-size-complex="12pt"/>
    </style:style>
    <style:style style:name="P1365" style:parent-style-name="Normal" style:family="paragraph">
      <style:paragraph-properties fo:text-align="justify" fo:text-indent="0.2958in"/>
      <style:text-properties style:font-size-complex="12pt"/>
    </style:style>
    <style:style style:name="P1366" style:parent-style-name="Normal" style:family="paragraph">
      <style:paragraph-properties fo:text-align="justify" fo:text-indent="0.2958in"/>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958in"/>
      <style:text-properties style:font-size-complex="12pt"/>
    </style:style>
    <style:style style:name="P1373" style:parent-style-name="Normal" style:family="paragraph">
      <style:paragraph-properties fo:text-align="justify" fo:text-indent="0.2958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58in"/>
    </style:style>
    <style:style style:name="P1377" style:parent-style-name="Normal" style:family="paragraph">
      <style:paragraph-properties fo:text-align="justify" fo:text-indent="0.2958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b 66.6%"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text-position="sub 66.6%"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text-position="sub 66.6%"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b 66.6%"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b 66.6%"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b 66.6%"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text-position="sub 66.6%"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2958in"/>
      <style:text-properties fo:font-weight="bold" style:font-weight-asian="bold" style:font-size-complex="12pt"/>
    </style:style>
    <style:style style:name="P1400" style:parent-style-name="Normal" style:family="paragraph">
      <style:paragraph-properties fo:text-align="justify" fo:text-indent="0.2958in"/>
      <style:text-properties style:font-size-complex="12pt"/>
    </style:style>
    <style:style style:name="P1401" style:parent-style-name="Normal" style:family="paragraph">
      <style:paragraph-properties fo:text-align="justify" fo:text-indent="0.2958in"/>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958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fo:font-weight="bold" style:font-weight-asian="bold" fo:color="#000000"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58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fo:text-indent="0.2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b 66.6%"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text-position="sub 66.6%" style:font-size-complex="12pt"/>
    </style:style>
    <style:style style:name="T1429" style:parent-style-name="DefaultParagraphFont" style:family="text">
      <style:text-properties fo:font-weight="bold" style:font-weight-asian="bold" style:font-size-complex="12pt" fo:language="en" fo:country="U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text-position="sub 66.6%"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text-position="sub 66.6%"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text-position="sub 66.6%"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text-position="sub 66.6%"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2958in"/>
      <style:text-properties style:font-size-complex="12pt"/>
    </style:style>
    <style:style style:name="P1447" style:parent-style-name="Normal" style:family="paragraph">
      <style:paragraph-properties fo:text-align="justify" fo:text-indent="0.2958in"/>
      <style:text-properties style:font-size-complex="12pt"/>
    </style:style>
    <style:style style:name="P1448" style:parent-style-name="Normal" style:family="paragraph">
      <style:paragraph-properties fo:text-align="justify" fo:text-indent="0.2958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8in"/>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58in"/>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fo:text-indent="0.29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2958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b 66.6%" style:font-size-complex="12pt"/>
    </style:style>
    <style:style style:name="T1481" style:parent-style-name="DefaultParagraphFont" style:family="text">
      <style:text-properties fo:font-weight="bold" style:font-weight-asian="bold" style:font-size-complex="12pt" fo:language="en" fo:country="U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text-position="sub 66.6%"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b 66.6%"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text-position="sub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b 66.6%"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text-position="sub 66.6%"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fo:text-indent="0.2958in"/>
      <style:text-properties style:font-size-complex="12pt"/>
    </style:style>
    <style:style style:name="P1503" style:parent-style-name="Normal" style:family="paragraph">
      <style:paragraph-properties fo:text-align="justify" fo:text-indent="0.2958in"/>
    </style:style>
    <style:style style:name="T1504" style:parent-style-name="DefaultParagraphFont" style:family="text">
      <style:text-properties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958in"/>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2958in"/>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958in"/>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fo:text-indent="0.2958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2958in"/>
      <style:text-properties style:font-size-complex="12pt"/>
    </style:style>
    <style:style style:name="P1532" style:parent-style-name="Normal" style:family="paragraph">
      <style:paragraph-properties fo:margin-left="0.5in" fo:text-indent="0.237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2958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text-position="sub 66.6%"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name="Symbol" style:font-name-asian="Symbol" style:font-name-complex="Symbol"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name="Symbol" style:font-name-asian="Symbol" style:font-name-complex="Symbol"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text-position="sub 66.6%"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6979in"/>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2958in"/>
      <style:text-properties style:font-size-complex="12pt"/>
    </style:style>
    <style:style style:name="P1560" style:parent-style-name="Normal" style:family="paragraph">
      <style:paragraph-properties fo:text-align="justify" fo:text-indent="0.2958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2958in"/>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2958in"/>
      <style:text-properties style:font-size-complex="12pt"/>
    </style:style>
    <style:style style:name="P1571" style:parent-style-name="Normal" style:family="paragraph">
      <style:paragraph-properties fo:text-align="justify" fo:text-indent="0.2958in"/>
      <style:text-properties style:font-size-complex="12pt"/>
    </style:style>
    <style:style style:name="P1572" style:parent-style-name="Normal" style:family="paragraph">
      <style:paragraph-properties fo:text-align="justify" fo:text-indent="0.295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2958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text-properties fo:color="#000000" style:font-size-complex="12pt"/>
    </style:style>
    <style:style style:name="P1581" style:parent-style-name="Normal" style:family="paragraph">
      <style:paragraph-properties fo:text-indent="1.0111in"/>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958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text-position="sub 66.6%" style:font-size-complex="12pt"/>
    </style:style>
    <style:style style:name="T1586" style:parent-style-name="DefaultParagraphFont" style:family="text">
      <style:text-properties fo:font-weight="bold" style:font-weight-asian="bold" style:font-size-complex="12pt" fo:language="en" fo:country="US"/>
    </style:style>
    <style:style style:name="T1587" style:parent-style-name="DefaultParagraphFont" style:family="text">
      <style:text-properties style:font-name="Symbol" style:font-name-asian="Symbol" style:font-name-complex="Symbol"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fo:language="en" fo:country="US"/>
    </style:style>
    <style:style style:name="T1590" style:parent-style-name="DefaultParagraphFont" style:family="text">
      <style:text-properties fo:font-weight="bold" style:font-weight-asian="bold" style:text-position="sub 66.6%" style:font-size-complex="12pt"/>
    </style:style>
    <style:style style:name="T1591" style:parent-style-name="DefaultParagraphFont" style:family="text">
      <style:text-properties fo:font-weight="bold" style:font-weight-asian="bold" style:font-size-complex="12pt" fo:language="en" fo:country="US"/>
    </style:style>
    <style:style style:name="T1592" style:parent-style-name="DefaultParagraphFont" style:family="text">
      <style:text-properties fo:font-weight="bold" style:font-weight-asian="bold" style:text-position="sub 66.6%" style:font-size-complex="12pt"/>
    </style:style>
    <style:style style:name="T1593" style:parent-style-name="DefaultParagraphFont" style:family="text">
      <style:text-properties fo:font-weight="bold" style:font-weight-asian="bold" style:text-position="sub 66.6%" style:font-size-complex="12pt" fo:language="en" fo:country="US"/>
    </style:style>
    <style:style style:name="T1594" style:parent-style-name="DefaultParagraphFont" style:family="text">
      <style:text-properties fo:font-weight="bold" style:font-weight-asian="bold" style:font-size-complex="12pt" fo:language="en" fo:country="U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text-position="sub 66.6%"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indent="0.9847in"/>
    </style:style>
    <style:style style:name="T1606" style:parent-style-name="DefaultParagraphFont" style:family="text">
      <style:text-properties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2958in"/>
      <style:text-properties style:font-size-complex="12pt"/>
    </style:style>
    <style:style style:name="P1611" style:parent-style-name="Normal" style:family="paragraph">
      <style:paragraph-properties fo:text-align="justify" fo:text-indent="0.2958in"/>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text-position="sub 66.6%" style:font-size-complex="12pt" fo:language="en" fo:country="US"/>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language="en" fo:country="U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en" fo:country="US"/>
    </style:style>
    <style:style style:name="P1622" style:parent-style-name="Normal" style:family="paragraph">
      <style:paragraph-properties fo:text-align="justify" fo:text-indent="0.2958in"/>
      <style:text-properties style:font-size-complex="12pt" fo:language="en" fo:country="US"/>
    </style:style>
    <style:style style:name="P1623" style:parent-style-name="Normal" style:family="paragraph">
      <style:paragraph-properties fo:text-align="justify" fo:text-indent="0.2958in"/>
      <style:text-properties style:font-size-complex="12pt" fo:language="en" fo:country="US"/>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fo:text-indent="0.2958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fo:text-indent="0.2958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text-position="sub 66.6%" style:font-size-complex="12pt"/>
    </style:style>
    <style:style style:name="T1632" style:parent-style-name="DefaultParagraphFont" style:family="text">
      <style:text-properties fo:font-weight="bold" style:font-weight-asian="bold" style:font-size-complex="12pt" fo:language="en" fo:country="U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text-position="sub 66.6%"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b 66.6%"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text-position="sub 66.6%"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fo:text-indent="0.2958in"/>
      <style:text-properties fo:color="#000000" style:font-size-complex="12pt"/>
    </style:style>
    <style:style style:name="P1648" style:parent-style-name="Normal" style:family="paragraph">
      <style:paragraph-properties fo:text-align="justify" fo:text-indent="0.2958in"/>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2958in"/>
    </style:style>
    <style:style style:name="T1657" style:parent-style-name="DefaultParagraphFont" style:family="text">
      <style:text-properties style:font-size-complex="12pt"/>
    </style:style>
    <style:style style:name="T1658" style:parent-style-name="DefaultParagraphFont" style:family="text">
      <style:text-properties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text-properties fo:color="#000000" style:font-size-complex="12pt"/>
    </style:style>
    <style:style style:name="P1661" style:parent-style-name="Normal" style:family="paragraph">
      <style:paragraph-properties fo:text-align="justify" fo:text-indent="0.2958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style>
    <style:style style:name="P1666" style:parent-style-name="Normal" style:family="paragraph">
      <style:paragraph-properties fo:text-align="justify" fo:text-indent="0.2958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text-position="sub 66.6%" style:font-size-complex="12pt"/>
    </style:style>
    <style:style style:name="T1669" style:parent-style-name="DefaultParagraphFont" style:family="text">
      <style:text-properties fo:font-weight="bold" style:font-weight-asian="bold" style:font-size-complex="12pt" fo:language="en" fo:country="US"/>
    </style:style>
    <style:style style:name="T1670" style:parent-style-name="DefaultParagraphFont" style:family="text">
      <style:text-properties fo:font-weight="bold" style:font-weight-asian="bold" style:text-position="sub 66.6%"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b 66.6%"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text-position="sub 66.6%"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fo:text-indent="0.2958in"/>
      <style:text-properties style:font-size-complex="12pt"/>
    </style:style>
    <style:style style:name="P1685" style:parent-style-name="Normal" style:family="paragraph">
      <style:paragraph-properties fo:text-align="justify" fo:text-indent="0.2958in"/>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name="Symbol" style:font-name-asian="Symbol" style:font-name-complex="Symbol" style:font-size-complex="12pt" fo:language="en" fo:country="US"/>
    </style:style>
    <style:style style:name="T1693" style:parent-style-name="DefaultParagraphFont" style:family="text">
      <style:text-properties style:font-size-complex="12pt" fo:language="en" fo:country="US"/>
    </style:style>
    <style:style style:name="P1694" style:parent-style-name="Normal" style:family="paragraph">
      <style:paragraph-properties fo:text-align="justify" fo:text-indent="0.2958in"/>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2958in"/>
    </style:style>
    <style:style style:name="T1702" style:parent-style-name="DefaultParagraphFont" style:family="text">
      <style:text-properties style:font-size-complex="12pt"/>
    </style:style>
    <style:style style:name="T1703" style:parent-style-name="DefaultParagraphFont" style:family="text">
      <style:text-properties style:text-position="sub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fo:text-indent="0.2958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FF00FF"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2958in"/>
    </style:style>
    <style:style style:name="P1713" style:parent-style-name="Normal" style:family="paragraph">
      <style:paragraph-properties fo:text-align="justify" fo:text-indent="0.295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9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P1721" style:parent-style-name="Normal" style:family="paragraph">
      <style:paragraph-properties fo:text-align="justify" fo:text-indent="0.2958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text-position="sub 66.6%" style:font-size-complex="12pt"/>
    </style:style>
    <style:style style:name="T1724" style:parent-style-name="DefaultParagraphFont" style:family="text">
      <style:text-properties fo:font-weight="bold" style:font-weight-asian="bold" style:font-size-complex="12pt" fo:language="en" fo:country="U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text-position="sub 66.6%" style:font-size-complex="12pt"/>
    </style:style>
    <style:style style:name="T1727" style:parent-style-name="DefaultParagraphFont" style:family="text">
      <style:text-properties fo:font-weight="bold" style:font-weight-asian="bold" style:text-position="super 66.6%" style:font-size-complex="12pt"/>
    </style:style>
    <style:style style:name="T1728" style:parent-style-name="DefaultParagraphFont" style:family="text">
      <style:text-properties fo:font-weight="bold" style:font-weight-asian="bold" style:font-size-complex="12pt" fo:language="en" fo:country="US"/>
    </style:style>
    <style:style style:name="T1729" style:parent-style-name="DefaultParagraphFont" style:family="text">
      <style:text-properties fo:font-weight="bold" style:font-weight-asian="bold" style:text-position="sub 66.6%"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text-position="sub 66.6%"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text-position="sub 66.6%"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text-position="sub 66.6%"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text-position="sub 66.6%"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2958in"/>
      <style:text-properties style:font-size-complex="12pt"/>
    </style:style>
    <style:style style:name="P1746" style:parent-style-name="Normal" style:family="paragraph">
      <style:paragraph-properties fo:text-align="justify" fo:text-indent="0.2958in"/>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2958in"/>
    </style:style>
    <style:style style:name="T1754" style:parent-style-name="DefaultParagraphFont" style:family="text">
      <style:text-properties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958in"/>
      <style:text-properties style:font-size-complex="12pt"/>
    </style:style>
    <style:style style:name="P1760" style:parent-style-name="Normal" style:family="paragraph">
      <style:paragraph-properties fo:text-align="justify" fo:text-indent="0.295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958in"/>
    </style:style>
    <style:style style:name="P1769" style:parent-style-name="Normal" style:family="paragraph">
      <style:paragraph-properties fo:text-align="justify" fo:text-indent="0.2958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text-position="sub 66.6%"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text-position="sub 66.6%"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fo:background-color="#FFFFFF"/>
    </style:style>
    <style:style style:name="T1776" style:parent-style-name="DefaultParagraphFont" style:family="text">
      <style:text-properties fo:font-weight="bold" style:font-weight-asian="bold" style:text-position="sub 66.6%" style:font-size-complex="12pt"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2958in"/>
      <style:text-properties style:font-size-complex="12pt"/>
    </style:style>
    <style:style style:name="P1787" style:parent-style-name="Normal" style:family="paragraph">
      <style:paragraph-properties fo:text-align="justify" fo:text-indent="0.2958in"/>
      <style:text-properties style:font-size-complex="12pt"/>
    </style:style>
    <style:style style:name="P1788" style:parent-style-name="Normal" style:family="paragraph">
      <style:paragraph-properties fo:text-align="justify" fo:text-indent="0.2958in"/>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text-properties style:font-size-complex="12pt"/>
    </style:style>
    <style:style style:name="P1794" style:parent-style-name="Normal" style:family="paragraph">
      <style:paragraph-properties fo:text-align="justify" fo:text-indent="0.29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958in"/>
    </style:style>
    <style:style style:name="P1798" style:parent-style-name="Normal" style:family="paragraph">
      <style:paragraph-properties fo:text-align="justify" fo:text-indent="0.2958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text-position="sub 66.6%"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text-position="sub 66.6%"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fo:background-color="#FFFFFF"/>
    </style:style>
    <style:style style:name="T1805" style:parent-style-name="DefaultParagraphFont" style:family="text">
      <style:text-properties fo:font-weight="bold" style:font-weight-asian="bold" style:text-position="sub 66.6%" style:font-size-complex="12pt" fo:background-color="#FFFFFF"/>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2958in"/>
      <style:text-properties fo:font-weight="bold" style:font-weight-asian="bold" style:font-size-complex="12pt"/>
    </style:style>
    <style:style style:name="P1816" style:parent-style-name="Normal" style:family="paragraph">
      <style:paragraph-properties fo:text-align="justify" fo:text-indent="0.2958in"/>
      <style:text-properties style:font-size-complex="12pt"/>
    </style:style>
    <style:style style:name="P1817" style:parent-style-name="Normal" style:family="paragraph">
      <style:paragraph-properties fo:text-align="justify" fo:text-indent="0.2958in"/>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2958in"/>
      <style:text-properties style:font-size-complex="12pt"/>
    </style:style>
    <style:style style:name="P1823" style:parent-style-name="Normal" style:family="paragraph">
      <style:paragraph-properties fo:text-align="justify" fo:text-indent="0.2958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958in"/>
    </style:style>
    <style:style style:name="P1830" style:parent-style-name="Normal" style:family="paragraph">
      <style:paragraph-properties fo:text-align="center" fo:text-indent="0.2958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2958in"/>
      <style:text-properties style:font-size-complex="12pt"/>
    </style:style>
    <style:style style:name="P1836" style:parent-style-name="Normal" style:family="paragraph">
      <style:paragraph-properties fo:text-align="justify" fo:text-indent="0.2958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2958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9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958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Symbol" style:font-name-asian="Symbol" style:font-name-complex="Symbol"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958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958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958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958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text-align="center"/>
      <style:text-properties fo:font-weight="bold" style:font-weight-asian="bold" fo:color="#000000" style:font-size-complex="12pt"/>
    </style:style>
    <style:style style:name="P1901" style:parent-style-name="Normal" style:family="paragraph">
      <style:paragraph-properties fo:text-align="justify" fo:text-indent="0.2958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2958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2958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P1914" style:parent-style-name="Normal" style:family="paragraph">
      <style:paragraph-properties fo:text-align="justify" fo:text-indent="0.2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text-position="sub 66.6%"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text-position="sub 66.6%" style:font-size-complex="12pt"/>
    </style:style>
    <style:style style:name="T1919" style:parent-style-name="DefaultParagraphFont" style:family="text">
      <style:text-properties fo:font-weight="bold" style:font-weight-asian="bold" style:font-size-complex="12pt" fo:language="en" fo:country="U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b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text-position="sub 66.6%"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text-position="sub 66.6%"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fo:text-indent="0.25in"/>
      <style:text-properties style:font-size-complex="12pt"/>
    </style:style>
    <style:style style:name="P1936" style:parent-style-name="Normal" style:family="paragraph">
      <style:paragraph-properties fo:text-align="justify" fo:text-indent="0.2958in"/>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language="en" fo:country="US"/>
    </style:style>
    <style:style style:name="P1948" style:parent-style-name="Normal" style:family="paragraph">
      <style:paragraph-properties fo:text-align="justify" fo:text-indent="0.2958in"/>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2958in"/>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2958in"/>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fo:text-indent="0.2958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text-indent="0.2958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text-position="sub 66.6%" style:font-size-complex="12pt"/>
    </style:style>
    <style:style style:name="T1971" style:parent-style-name="DefaultParagraphFont" style:family="text">
      <style:text-properties fo:font-weight="bold" style:font-weight-asian="bold" style:font-size-complex="12pt" fo:language="en" fo:country="U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text-position="sub 66.6%"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text-position="sub 66.6%"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text-position="sub 66.6%"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b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b 66.6%"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fo:text-indent="0.2958in"/>
      <style:text-properties style:font-size-complex="12pt"/>
    </style:style>
    <style:style style:name="P1989" style:parent-style-name="Normal" style:family="paragraph">
      <style:paragraph-properties fo:text-align="justify" fo:text-indent="0.2958in"/>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2958in"/>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958in"/>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b 66.6%"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2958in"/>
    </style:style>
    <style:style style:name="T2011" style:parent-style-name="DefaultParagraphFont" style:family="text">
      <style:text-properties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2958in"/>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b 66.6%"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fo:text-indent="0.2958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958in"/>
      <style:text-properties style:font-size-complex="12pt"/>
    </style:style>
    <style:style style:name="P2036" style:parent-style-name="Normal" style:family="paragraph">
      <style:paragraph-properties fo:margin-left="0.5in" fo:text-indent="0.4125in">
        <style:tab-stops/>
      </style:paragraph-properties>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958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b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name="Symbol" style:font-name-asian="Symbol" style:font-name-complex="Symbol"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name="Symbol" style:font-name-asian="Symbol" style:font-name-complex="Symbol"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text-position="sub 66.6%"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indent="0.8861in"/>
    </style:style>
    <style:style style:name="T2058" style:parent-style-name="DefaultParagraphFont" style:family="text">
      <style:text-properties style:font-size-complex="12pt"/>
    </style:style>
    <style:style style:name="T2059" style:parent-style-name="DefaultParagraphFont" style:family="text">
      <style:text-properties style:font-name="Symbol" style:font-name-asian="Symbol" style:font-name-complex="Symbol"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fo:text-indent="0.2958in"/>
      <style:text-properties style:font-size-complex="12pt"/>
    </style:style>
    <style:style style:name="P2065" style:parent-style-name="Normal" style:family="paragraph">
      <style:paragraph-properties fo:text-align="justify" fo:text-indent="0.2958in"/>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958in"/>
    </style:style>
    <style:style style:name="T2072" style:parent-style-name="DefaultParagraphFont" style:family="text">
      <style:text-properties style:font-size-complex="12pt"/>
    </style:style>
    <style:style style:name="T2073" style:parent-style-name="DefaultParagraphFont" style:family="text">
      <style:text-properties style:font-name="Symbol" style:font-name-asian="Symbol" style:font-name-complex="Symbol"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2958in"/>
      <style:text-properties style:font-size-complex="12pt"/>
    </style:style>
    <style:style style:name="P2076" style:parent-style-name="Normal" style:family="paragraph">
      <style:paragraph-properties fo:text-align="justify" fo:text-indent="0.2958in"/>
      <style:text-properties style:font-size-complex="12pt"/>
    </style:style>
    <style:style style:name="P2077" style:parent-style-name="Normal" style:family="paragraph">
      <style:paragraph-properties fo:text-align="justify" fo:text-indent="0.2958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295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text-properties fo:color="#000000" style:font-size-complex="12pt"/>
    </style:style>
    <style:style style:name="P2086" style:parent-style-name="Normal" style:family="paragraph">
      <style:paragraph-properties fo:text-align="justify" fo:text-indent="1.0527in"/>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237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text-position="sub 66.6%" style:font-size-complex="12pt"/>
    </style:style>
    <style:style style:name="T2091" style:parent-style-name="DefaultParagraphFont" style:family="text">
      <style:text-properties fo:font-weight="bold" style:font-weight-asian="bold" style:font-size-complex="12pt" fo:language="en" fo:country="US"/>
    </style:style>
    <style:style style:name="T2092" style:parent-style-name="DefaultParagraphFont" style:family="text">
      <style:text-properties style:font-name="Symbol" style:font-name-asian="Symbol" style:font-name-complex="Symbol"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font-weight="bold" style:font-weight-asian="bold" style:text-position="sub 66.6%" style:font-size-complex="12pt"/>
    </style:style>
    <style:style style:name="T2096" style:parent-style-name="DefaultParagraphFont" style:family="text">
      <style:text-properties fo:font-weight="bold" style:font-weight-asian="bold" style:text-position="sub 66.6%" style:font-size-complex="12pt" fo:language="en" fo:country="US"/>
    </style:style>
    <style:style style:name="T2097" style:parent-style-name="DefaultParagraphFont" style:family="text">
      <style:text-properties fo:font-weight="bold" style:font-weight-asian="bold" style:font-size-complex="12pt" fo:language="en" fo:country="US"/>
    </style:style>
    <style:style style:name="T2098" style:parent-style-name="DefaultParagraphFont" style:family="text">
      <style:text-properties fo:font-weight="bold" style:font-weight-asian="bold" style:text-position="sub 66.6%" style:font-size-complex="12pt"/>
    </style:style>
    <style:style style:name="T2099" style:parent-style-name="DefaultParagraphFont" style:family="text">
      <style:text-properties fo:font-weight="bold" style:font-weight-asian="bold" style:text-position="sub 66.6%" style:font-size-complex="12pt" fo:language="en" fo:country="US"/>
    </style:style>
    <style:style style:name="T2100" style:parent-style-name="DefaultParagraphFont" style:family="text">
      <style:text-properties fo:font-weight="bold" style:font-weight-asian="bold" style:font-size-complex="12pt" fo:language="en" fo:country="U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b 66.6%"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text-indent="1.0395in"/>
    </style:style>
    <style:style style:name="T2111" style:parent-style-name="DefaultParagraphFont" style:family="text">
      <style:text-properties style:font-size-complex="12pt"/>
    </style:style>
    <style:style style:name="T2112" style:parent-style-name="DefaultParagraphFont" style:family="text">
      <style:text-properties style:font-name="Symbol" style:font-name-asian="Symbol" style:font-name-complex="Symbol"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ext-properties fo:color="#000000"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fo:text-indent="0.2958in"/>
      <style:text-properties style:font-size-complex="12pt"/>
    </style:style>
    <style:style style:name="P2117" style:parent-style-name="Normal" style:family="paragraph">
      <style:paragraph-properties fo:text-align="justify" fo:text-indent="0.2958in"/>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text-position="sub 66.6%" style:font-size-complex="12pt" fo:language="en" fo:country="US"/>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text-position="sub 66.6%" style:font-size-complex="12pt" fo:language="en" fo:country="US"/>
    </style:style>
    <style:style style:name="T2125" style:parent-style-name="DefaultParagraphFont" style:family="text">
      <style:text-properties style:font-size-complex="12pt" fo:language="en" fo:country="US"/>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text-position="sub 66.6%" style:font-size-complex="12pt" fo:language="en" fo:country="U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justify" fo:text-indent="0.2958in"/>
      <style:text-properties style:font-size-complex="12pt" fo:language="en" fo:country="US"/>
    </style:style>
    <style:style style:name="P2136" style:parent-style-name="Normal" style:family="paragraph">
      <style:paragraph-properties fo:text-align="justify" fo:text-indent="0.2958in"/>
      <style:text-properties style:font-size-complex="12pt" fo:language="en" fo:country="US"/>
    </style:style>
    <style:style style:name="P2137" style:parent-style-name="Normal" style:family="paragraph">
      <style:paragraph-properties fo:text-align="justify" fo:text-indent="0.2958in"/>
      <style:text-properties style:font-size-complex="12pt" fo:language="en" fo:country="US"/>
    </style:style>
    <style:style style:name="P2138" style:parent-style-name="Normal" style:family="paragraph">
      <style:paragraph-properties fo:text-align="justify" fo:text-indent="0.2958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P2142" style:parent-style-name="Normal" style:family="paragraph">
      <style:paragraph-properties fo:text-align="justify" fo:text-indent="0.2958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text-position="sub 66.6%" style:font-size-complex="12pt"/>
    </style:style>
    <style:style style:name="T2145" style:parent-style-name="DefaultParagraphFont" style:family="text">
      <style:text-properties fo:font-weight="bold" style:font-weight-asian="bold" style:font-size-complex="12pt" fo:language="en" fo:country="U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text-position="sub 66.6%"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text-position="sub 66.6%"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b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ext-properties fo:color="#000000" style:font-size-complex="12pt"/>
    </style:style>
    <style:style style:name="P2159" style:parent-style-name="Normal" style:family="paragraph">
      <style:paragraph-properties fo:text-align="justify" fo:text-indent="0.2958in"/>
      <style:text-properties fo:color="#000000" style:font-size-complex="12pt"/>
    </style:style>
    <style:style style:name="P2160" style:parent-style-name="Normal" style:family="paragraph">
      <style:paragraph-properties fo:text-align="justify" fo:text-indent="0.2958in"/>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fo:color="#000000" style:text-position="sub 66.6%"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2958in"/>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fo:color="#000000" style:font-size-complex="12pt"/>
    </style:style>
    <style:style style:name="P2181" style:parent-style-name="Normal" style:family="paragraph">
      <style:paragraph-properties fo:text-align="justify" fo:text-indent="0.2958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style>
    <style:style style:name="P2186" style:parent-style-name="Normal" style:family="paragraph">
      <style:paragraph-properties fo:text-align="justify" fo:text-indent="0.2958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b 66.6%" style:font-size-complex="12pt"/>
    </style:style>
    <style:style style:name="T2189" style:parent-style-name="DefaultParagraphFont" style:family="text">
      <style:text-properties fo:font-weight="bold" style:font-weight-asian="bold" style:font-size-complex="12pt" fo:language="en" fo:country="US"/>
    </style:style>
    <style:style style:name="T2190" style:parent-style-name="DefaultParagraphFont" style:family="text">
      <style:text-properties fo:font-weight="bold" style:font-weight-asian="bold" style:text-position="sub 66.6%"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text-position="sub 66.6%"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text-position="sub 66.6%"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fo:text-indent="0.2958in"/>
      <style:text-properties style:font-size-complex="12pt"/>
    </style:style>
    <style:style style:name="P2204" style:parent-style-name="Normal" style:family="paragraph">
      <style:paragraph-properties fo:text-align="justify" fo:text-indent="0.2958in"/>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language="en" fo:country="U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name="Symbol" style:font-name-asian="Symbol" style:font-name-complex="Symbol" style:font-size-complex="12pt" fo:language="en" fo:country="U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style:font-size-complex="12pt" fo:language="en" fo:country="US"/>
    </style:style>
    <style:style style:name="P2214" style:parent-style-name="Normal" style:family="paragraph">
      <style:paragraph-properties fo:text-align="justify" fo:text-indent="0.2958in"/>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958in"/>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fo:text-indent="0.2958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2958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style>
    <style:style style:name="P2241" style:parent-style-name="Normal" style:family="paragraph">
      <style:paragraph-properties fo:text-align="justify" fo:text-indent="0.2958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text-position="sub 66.6%" style:font-size-complex="12pt"/>
    </style:style>
    <style:style style:name="T2244" style:parent-style-name="DefaultParagraphFont" style:family="text">
      <style:text-properties fo:font-weight="bold" style:font-weight-asian="bold" style:font-size-complex="12pt" fo:language="en" fo:country="U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text-position="sub 66.6%" style:font-size-complex="12pt"/>
    </style:style>
    <style:style style:name="T2247" style:parent-style-name="DefaultParagraphFont" style:family="text">
      <style:text-properties fo:font-weight="bold" style:font-weight-asian="bold" style:text-position="super 66.6%" style:font-size-complex="12pt"/>
    </style:style>
    <style:style style:name="T2248" style:parent-style-name="DefaultParagraphFont" style:family="text">
      <style:text-properties fo:font-weight="bold" style:font-weight-asian="bold" style:font-size-complex="12pt" fo:language="en" fo:country="US"/>
    </style:style>
    <style:style style:name="T2249" style:parent-style-name="DefaultParagraphFont" style:family="text">
      <style:text-properties fo:font-weight="bold" style:font-weight-asian="bold" style:text-position="sub 66.6%"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text-position="sub 66.6%"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text-position="sub 66.6%"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text-position="sub 66.6%"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text-position="sub 66.6%"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fo:text-indent="0.2958in"/>
      <style:text-properties style:font-size-complex="12pt"/>
    </style:style>
    <style:style style:name="P2264" style:parent-style-name="Normal" style:family="paragraph">
      <style:paragraph-properties fo:text-align="justify" fo:text-indent="0.2958in"/>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2958in"/>
    </style:style>
    <style:style style:name="T2279" style:parent-style-name="DefaultParagraphFont" style:family="text">
      <style:text-properties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2958in"/>
      <style:text-properties style:font-size-complex="12pt"/>
    </style:style>
    <style:style style:name="P2286" style:parent-style-name="Normal" style:family="paragraph">
      <style:paragraph-properties fo:text-align="justify" fo:text-indent="0.2958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2958in"/>
    </style:style>
    <style:style style:name="P2290" style:parent-style-name="Normal" style:family="paragraph">
      <style:paragraph-properties fo:text-align="justify" fo:text-indent="0.2958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text-position="sub 66.6%"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text-position="sub 66.6%"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fo:background-color="#FFFFFF"/>
    </style:style>
    <style:style style:name="T2297" style:parent-style-name="DefaultParagraphFont" style:family="text">
      <style:text-properties fo:font-weight="bold" style:font-weight-asian="bold" style:text-position="sub 66.6%" style:font-size-complex="12pt" fo:background-color="#FFFFFF"/>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2958in"/>
      <style:text-properties fo:font-weight="bold" style:font-weight-asian="bold" style:font-size-complex="12pt"/>
    </style:style>
    <style:style style:name="P2307" style:parent-style-name="Normal" style:family="paragraph">
      <style:paragraph-properties fo:text-align="justify" fo:text-indent="0.2958in"/>
      <style:text-properties style:font-size-complex="12pt"/>
    </style:style>
    <style:style style:name="P2308" style:parent-style-name="Normal" style:family="paragraph">
      <style:paragraph-properties fo:text-align="justify" fo:text-indent="0.2958in"/>
    </style:style>
    <style:style style:name="T2309" style:parent-style-name="DefaultParagraphFont" style:family="text">
      <style:text-properties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2958in"/>
      <style:text-properties style:font-size-complex="12pt"/>
    </style:style>
    <style:style style:name="P2314" style:parent-style-name="Normal" style:family="paragraph">
      <style:paragraph-properties fo:text-align="justify" fo:text-indent="0.2958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958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2958in"/>
    </style:style>
    <style:style style:name="P2329" style:parent-style-name="Normal" style:family="paragraph">
      <style:paragraph-properties fo:text-align="center" fo:text-indent="0.2958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text-indent="0.2958in"/>
      <style:text-properties style:font-size-complex="12pt"/>
    </style:style>
    <style:style style:name="P2335" style:parent-style-name="Normal" style:family="paragraph">
      <style:paragraph-properties fo:text-align="justify" fo:text-indent="0.2958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fo:language="en" fo:country="U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fo:language="en" fo:country="U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2958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2958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language="en" fo:country="U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958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b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Symbol" style:font-name-asian="Symbol" style:font-name-complex="Symbol"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b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b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Symbol" style:font-name-asian="Symbol" style:font-name-complex="Symbol"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b 66.6%"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95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958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Symbol" style:font-name-asian="Symbol" style:font-name-complex="Symbol"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958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2958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text-indent="0.2958in"/>
    </style:style>
    <style:style style:name="P2402" style:parent-style-name="Normal" style:family="paragraph">
      <style:paragraph-properties fo:text-align="center" fo:text-indent="0.2958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text-indent="0.2958in"/>
      <style:text-properties style:font-size-complex="12pt"/>
    </style:style>
    <style:style style:name="P2407" style:parent-style-name="Normal" style:family="paragraph">
      <style:paragraph-properties fo:text-align="justify" fo:text-indent="0.2958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2958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2958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958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2958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text-transform="uppercase" style:font-size-complex="12pt"/>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justify" fo:text-indent="0.2958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2958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295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2958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2958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2958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2958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2958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2958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2958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958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2958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2958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2958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2958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ab-stops>
          <style:tab-stop style:type="left" style:position="0.1875in"/>
        </style:tab-stops>
      </style:paragraph-properties>
      <style:text-properties style:font-size-complex="12pt"/>
    </style:style>
    <style:style style:name="P2525" style:parent-style-name="Normal" style:family="paragraph">
      <style:paragraph-properties fo:text-align="justify" fo:text-indent="0.4923in">
        <style:tab-stops>
          <style:tab-stop style:type="left" style:position="0.1875in"/>
        </style:tab-stops>
      </style:paragraph-properties>
    </style:style>
    <style:style style:name="P2526" style:parent-style-name="Normal" style:family="paragraph">
      <style:paragraph-properties fo:text-align="center">
        <style:tab-stops>
          <style:tab-stop style:type="left" style:position="0.1875in"/>
        </style:tab-stops>
      </style:paragraph-properties>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weight="bold" style:font-weight-asian="bold" style:font-style-complex="italic" fo:font-size="10pt" style:font-size-asian="10pt"/>
    </style:style>
    <style:style style:name="P2534" style:parent-style-name="Normal" style:family="paragraph">
      <style:text-properties style:font-name-asian="MS Mincho"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office:automatic-styles>
  <office:body>
    <office:text text:use-soft-page-breaks="true">
      <text:p text:style-name="P1"><text:span text:style-name="T2">Nutarimas netenka galios 2009-10-02:</text:span></text:p>
      <text:p text:style-name="P3"><text:span text:style-name="T4">Valstybinė kainų ir energetikos kontrolės komisija, Nutarimas</text:span></text:p>
      <text:p text:style-name="P5"><text:span text:style-name="T6">Nr.<text:s/></text:span><text:a xlink:href="https://www.e-tar.lt/portal/legalAct.html?documentId=TAR.AA08253DCBE6" office:target-frame-name="_top" xlink:show="replace"><text:span text:style-name="T7">O3-139</text:span></text:a><text:span text:style-name="T8">, 2009-09-25, Žin., 2009, Nr. 117-5065 (2009-10-01), i. k.<text:s/></text:span><text:span text:style-name="T9">109106ANUTA00O3-139</text:span></text:p>
      <text:p text:style-name="P10"><text:span text:style-name="T11">Dėl Elektros energijos perdavimo ir skirstymo paslaugų kainų ir jų viršutinių ribų nustatymo metodikos</text:span></text:p>
      <text:p text:style-name="P12"/>
      <text:p text:style-name="P13"><text:span text:style-name="T14">Suvestinė redakcija nuo 2008-08-20 iki 2009-10-01</text:span></text:p>
      <text:p text:style-name="P15"/>
      <text:p text:style-name="P16"><text:span text:style-name="T17">Nutarimas paskelbtas: Žin. 2001, Nr.<text:s/></text:span><text:a xlink:href="https://www.e-tar.lt/portal/legalAct.html?documentId=TAR.225D3A9C28B3" office:target-frame-name="_top" xlink:show="replace"><text:span text:style-name="T18">96-3413</text:span></text:a><text:span text:style-name="T19">, i. k. 101106ANUTA00000109</text:span></text:p>
      <text:p text:style-name="P20"/>
      <text:p text:style-name="P21"/>
      <text:p text:style-name="P22"><text:span text:style-name="T23"/><text:span text:style-name="T24">VALSTYBINĖ KAINŲ IR ENERGETIKOS KONTROLĖS KOMISIJA</text:span></text:p>
      <text:p text:style-name="P25"/>
      <text:p text:style-name="P26">NUTARIMAS</text:p>
      <text:p text:style-name="P27">DĖL ELEKTROS ENERGIJOS PERDAVIMO IR SKIRSTYMO PASLAUGŲ KAINŲ VIRŠUTINIŲ RIBŲ NUSTATYMO METODIKOS</text:p>
      <text:p text:style-name="P28"/>
      <text:p text:style-name="P29">2001 m. lapkričio 12 d. Nr. 109</text:p>
      <text:p text:style-name="P30">Vilnius</text:p>
      <text:p text:style-name="P31"/>
      <text:p text:style-name="P32"><text:span text:style-name="T33">Atsižvelgdama į Elektros energetikos įstatymo 33 straipsnį bei į Lietuvos Respublikos Vyriausybės pritartą SP AB „Lietuvos energija“ reorganizavimo grafiką, Valstybinė kainų<text:s/></text:span><text:span text:style-name="T34">ir energetikos kontrolės komisija<text:s/></text:span><text:span text:style-name="T35">nutari</text:span><text:span text:style-name="T36">a:</text:span></text:p>
      <text:p text:style-name="P37"><text:span text:style-name="T38">Patvirtinti Elektros energijos perdavimo ir skirstymo paslaugų kainų viršutinių ribų nustatymo metodiką (pridedama).</text:span></text:p>
      <text:p text:style-name="P39"/>
      <text:p text:style-name="P40"/>
      <text:p text:style-name="P41">Pirmininkas<text:tab/>Vidmantas Jankauskas</text:p>
      <text:p text:style-name="P42"/>
      <text:soft-page-break/>
      <text:p text:style-name="P43">PATVIRTINTA</text:p>
      <text:p text:style-name="P44"><text:span text:style-name="T45">Valstybin</text:span>ės kainų ir energetikos</text:p>
      <text:p text:style-name="P46">kontrolės komisijos</text:p>
      <text:p text:style-name="P47">2004 m. rugpjūčio 30 d. nutarimu</text:p>
      <text:p text:style-name="P48"><text:s/>Nr. O3-85</text:p>
      <text:p text:style-name="P49"/>
      <text:p text:style-name="P50"><text:span text:style-name="T51">ELEKTROS ENERGIJOS PERDAVIMO IR SKIRSTYMO PASLAUGŲ KAINŲ IR JŲ VIRŠUTINIŲ RIBŲ NUSTATYMO METODIKA</text:span></text:p>
      <text:p text:style-name="P52"/>
      <text:p text:style-name="P53"><text:span text:style-name="T54">I</text:span><text:span text:style-name="T55">.<text:s/></text:span><text:span text:style-name="T56">ĮVADAS</text:span></text:p>
      <text:p text:style-name="P57"/>
      <text:p text:style-name="P58">Ši metodika parengta vadovaujantis Lietuvos Respublikos elektros energetikos įstatymo, Europos Sąjungos direktyvų reikalavimais ir taikoma nustatant elektros energijos perdavimo ir skirstymo paslaugų kainų viršutines ribas trejiems metams.</text:p>
      <text:p text:style-name="P59">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toliau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60">Ši metodika nustato elektros energijos perdavimo paslaugos ir skirstymo paslaugos kainų viršutinių ribų skaičiavimo tvarką, pagrįstą ekonomikos principais. Viršutinės minėtų kainų ribos nustatomos trejiems metams, t.y. pradinis atitinkamų veiklų pajamų lygis nustatomas trejiems metams, o viršutinė riba, atsižvelgus į koregavimo koeficientus, perskaičiuojama kasmet, sudarant galimybę įmonėms per tą laiką mažinti sąnaudas ir gauti daugiau pelno nei aprobuota Komisijos. Perdavimo ir skirstomųjų tinklų įmonės turi teisę savarankiškai keisti kainas per trejų metų laikotarpį, tačiau neviršyti viršutinės ribos. Elektros energijos perdavimo ir skirstymo paslaugų kainų viršutinės ribos nustatomos indeksuojant ir koreguojant pradinius elektros energijos perdavimo ir skirstymo pajamų lygius. Šie lygiai skaičiuojami ekonomiškai pagrindžiant energijos perdavimo ir skirstymo būtinas sąnaudas bei normatyvinį pelną, kuris užtikrina stabilų elektros energiją tiekiančių įmonių darbą. Elektros energijos perdavimo ir skirstymo paslaugų kainų viršutinės ribos gaunamos pradinius planuojamų atitinkamų veiklų pajamų lygius (trejiems metams Komisijos nustatytas trejų metų vidutines planuojamas atitinkamų veiklų pajamas) <text:s/>koreguojant nenumatytų pasikeitimų, elektros energijos kiekio poveikio, indeksavimo bei korekcijos koeficientais. Perdavimo ir skirstomųjų tinklų įmonių nustatytos elektros energijos perdavimo paslaugos kaina (tarifų svertinis vidurkis) ir skirstymo paslaugos kaina (tarifų svertinis vidurkis) turi būti lygios arba ne didesnės nei atitinkamai elektros energijos perdavimo paslaugos kainos viršutinė riba ir elektros energijos skirstymo paslaugos viršutinė riba.</text:p>
      <text:p text:style-name="P61">Vartotojai už elektros energiją moka pagal elektros energijos gamybos, visuomeninio (nepriklausomo) tiekimo paslaugos, atitinkamai pagal perdavimo paslaugos, įskaitant papildomas paslaugas, skirstymo paslaugos vidutinės įtampos tinklų ir skirstymo paslaugos žemos įtampos tinklų kainas priklausomai nuo to,<text:s/>iš kokios įtampos tinklų jie gauna elektros energiją.</text:p>
      <text:p text:style-name="P62"/>
      <text:p text:style-name="P63"><text:span text:style-name="T64">II</text:span><text:span text:style-name="T65">.<text:s/></text:span><text:span text:style-name="T66">APIBRĖŽIMAI</text:span></text:p>
      <text:p text:style-name="P67"/>
      <text:p text:style-name="P68"><text:span text:style-name="T69">1</text:span><text:span text:style-name="T70">.<text:s/></text:span><text:span text:style-name="T71">Vidutinė elektros energijos kaina</text:span><text:span text:style-name="T72"><text:s/>– per apibrėžtą laikotarpį elektros energetikos veiklų (</text:span><text:span text:style-name="T73">gamyba, tiekimas, perdavimas ir skirstymas)<text:s/></text:span><text:span text:style-name="T74">būtinų sąnaudų bei pelno sumos ir elek</text:span><text:span text:style-name="T75">tros energijos kiekio santykis.<text:s/></text:span></text:p>
      <text:p text:style-name="P76"><text:span text:style-name="T77">2</text:span><text:span text:style-name="T78">.<text:s/></text:span><text:span text:style-name="T79">Elektros energijos tarifas</text:span><text:span text:style-name="T80"><text:s/>– išdiferencijuota vidutinė elektros energijos kaina.</text:span></text:p>
      <text:p text:style-name="P81"><text:span text:style-name="T82">3</text:span><text:span text:style-name="T83">.<text:s/></text:span><text:span text:style-name="T84">Elektros energijos kainų diferenciacija</text:span><text:span text:style-name="T85"><text:s/>– tai elektros energijos tarifų nustatymas pagal vartotojų grupes, energijos suvartojimo</text:span><text:span text:style-name="T86"><text:s/>laiką, įtampos lygius, sunaudotos elektros energijos kiekį, galią ir kitus požymius.</text:span></text:p>
      <text:p text:style-name="P87"><text:span text:style-name="T88">4</text:span><text:span text:style-name="T89">.<text:s/></text:span><text:span text:style-name="T90">Tarifų svertinis vidurkis</text:span><text:span text:style-name="T91"><text:s/>– atskiros rūšies atitinkamų tarifų sandaugų su elektros energijos suvartojimais pagal šiuos atitinkamus tarifus sumos santykis su visu suvartojimu pagal šiuos tarifus.</text:span></text:p>
      <text:p text:style-name="P92"><text:span text:style-name="T93">5</text:span><text:span text:style-name="T94">.<text:s/></text:span><text:span text:style-name="T95">Komisijos nustatyta prognozuojama gamintojų elektros energijos pardavimo kaina</text:span><text:span text:style-name="T96"><text:s/></text:span><text:span text:style-name="T97">– tai tiekėjų pirktos iš gamintojų, aukciono ar kitų tiekėjų elektros energijos vidutinė metinė kaina. Komisijos nustatyta prognozuojama gamintojų elektros energijos pardavimo kaina toliau įvardijama kaip vidutinė elektros energijos gamybos (pirkimo) kaina</text:span><text:span text:style-name="T98">.</text:span></text:p>
      <text:p text:style-name="P99"><text:span text:style-name="T100">6</text:span><text:span text:style-name="T101">.<text:s/></text:span><text:span text:style-name="T102">Elektros energijos tiekimo paslaugos kaina</text:span><text:span text:style-name="T103"><text:s/>– per apibrėžtą laikotarpį elektros energijos visuomeninio arba nepriklausomo tiekėjo darbo su vartotojais ir kitais elektros energijos rinkos dalyviais sąnaudų bei pelno sumos ir patiekto vartotojams ele</text:span><text:span text:style-name="T104">ktros energijos kiekio santykis.</text:span></text:p>
      <text:p text:style-name="P105"><text:span text:style-name="T106">7</text:span><text:span text:style-name="T107">.<text:s/></text:span><text:span text:style-name="T108">Elektros energijos perdavimo paslaugos kaina</text:span><text:span text:style-name="T109"><text:s/>– per apibrėžtą laikotarpį elektros energijos perdavimo aukštos (330 kV ir 110 kV) įtampos tinklais paslaugos sąnaudų bei pelno sumos ir elektros energijos <text:s/>kiekio, siunčiamo iš perdavimo tinklų, santykis.</text:span></text:p>
      <text:p text:style-name="P110"><text:span text:style-name="T111">8</text:span><text:span text:style-name="T112">.<text:s/></text:span><text:span text:style-name="T113">Elektros energijos skirstymo paslaugos kai</text:span><text:span text:style-name="T114">na</text:span><text:span text:style-name="T115"><text:s/>– per apibrėžtą laikotarpį elektros energijos skirstymo vidutinės (35-6 kV) ir žemos (0,4 kV) įtampos tinklais paslaugos sąnaudų bei pelno sumos ir elektros energijos kiekio, siunčiamo iš atitinkamų skirstomųjų tinklų, santykis.</text:span></text:p>
      <text:p text:style-name="P116"><text:span text:style-name="T117">9</text:span><text:span text:style-name="T118">.<text:s/></text:span><text:span text:style-name="T119">Papildomų paslaug</text:span><text:span text:style-name="T120">ų kaina</text:span><text:span text:style-name="T121"><text:s/>– per apibrėžtą laikotarpį sąnaudų paslaugoms, kurios reikalingos palaikyti nustatytų ribų įtampą ir dažnį, turėti reikiamą galios ir energetinių išteklių rezervą nustatytam elektros energijos tiekimo kokybės ir patikimumo laipsniui užtikrinti, pir</text:span><text:span text:style-name="T122">kti ir elektros energijos kiekio, susijusio su atitinkama elektros energetikos veikla, santykis.</text:span></text:p>
      <text:p text:style-name="P123"><text:span text:style-name="T124">10</text:span><text:span text:style-name="T125">.<text:s/></text:span><text:span text:style-name="T126">Viešuosius interesus atitinkančių paslaugų kaina</text:span><text:span text:style-name="T127"><text:s/>– per apibrėžtą laikotarpį sąnaudų viešuosius interesus atitinkančioms paslaugoms, susijusioms su visu</text:span><text:span text:style-name="T128">omenės saugumu, aplinkos apsauga ir elektros energijos gamyba, naudojant atsinaujinančius bei atliekinius energijos išteklius bei kombinuoto elektros energijos ir šilumos gamybos ciklo elektrinėse, pirkti ir elektros energijos kiekio, susijusio su atitinka</text:span><text:span text:style-name="T129">ma elektros energetikos veikla, santykis.</text:span></text:p>
      <text:p text:style-name="P130"><text:span text:style-name="T131">11</text:span><text:span text:style-name="T132">.<text:s/></text:span><text:span text:style-name="T133">Viršutinė kainos riba</text:span><text:span text:style-name="T134"><text:s/>– tai vienerių (visuomeninių tarifų nustatymo atveju) arba trejų metų vidutinių planuojamų atitinkamos elektros energetikos veiklos būtinų sąnaudų bei pelno sumos, koreguojamos nenumat</text:span><text:span text:style-name="T135">ytų pasikeitimų, elektros energijos kiekio poveikio, indeksavimo bei korekcijos koeficientais, ir elektros energijos kiekio, susijusio su atitinkama elektros energetikos veikla, santykis.</text:span></text:p>
      <text:p text:style-name="P136"><text:span text:style-name="T137">12</text:span><text:span text:style-name="T138">. Nenumatytų pasikeitimų koeficientas</text:span><text:span text:style-name="T139"><text:s/>– tai koeficientas, įver</text:span><text:span text:style-name="T140">tinantis valstybės reguliuojamų išorinių veiksnių pokyčių poveikį.</text:span></text:p>
      <text:p text:style-name="P141"><text:span text:style-name="T142">13</text:span><text:span text:style-name="T143">.<text:s/></text:span><text:span text:style-name="T144">Elektros energijos kiekio poveikio koeficientas</text:span><text:span text:style-name="T145"><text:s/>– tai koeficientas, įvertinantis elektros energijos kiekio pokyčio lyginant su praėjusiais metais poveikį.</text:span></text:p>
      <text:p text:style-name="P146"><text:span text:style-name="T147">14</text:span><text:span text:style-name="T148">.<text:s/></text:span><text:span text:style-name="T149">Indeksavimo koefic</text:span><text:span text:style-name="T150">ientas</text:span><text:span text:style-name="T151"><text:s/>– tai koeficientas, įvertinantis infliaciją bei Komisijos nustatomą įmonės veiklos efektyvumą.</text:span></text:p>
      <text:p text:style-name="P152"><text:span text:style-name="T153">15</text:span><text:span text:style-name="T154">.<text:s/></text:span><text:span text:style-name="T155">Korekcijos koeficientas</text:span><text:span text:style-name="T156"><text:s/>– tai koeficientas, įvertinantis įmonės pajamų viršijimą/nesurinkimą priklausomai nuo taikomos kainų diferencijavimo struk</text:span><text:span text:style-name="T157">tūros.</text:span></text:p>
      <text:p text:style-name="P158"><text:span text:style-name="T159">16</text:span><text:span text:style-name="T160">.<text:s/></text:span><text:span text:style-name="T161">Koregavimo koeficientai</text:span><text:span text:style-name="T162"><text:s/>– tai nenumatytų pasikeitimų, elektros energijos kiekio poveikio, indeksavimo, korekcijos koeficientai.</text:span></text:p>
      <text:p text:style-name="P163"/>
      <text:p text:style-name="P164"><text:span text:style-name="T165">III</text:span><text:span text:style-name="T166">.<text:s/></text:span><text:span text:style-name="T167">ŽYMENYS IR JŲ REIKŠMĖ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Žymuo</text:p>
          </table:table-cell>
          <table:table-cell table:style-name="TableCell178">
            <text:p text:style-name="P179">Reikšmė</text:p>
            <text:p text:style-name="P180"/>
          </table:table-cell>
        </table:table-row>
        <text:soft-page-break/>
        <table:table-row table:style-name="TableRow181">
          <table:table-cell table:style-name="TableCell182">
            <text:p text:style-name="P183">1.</text:p>
          </table:table-cell>
          <table:table-cell table:style-name="TableCell184">
            <text:p text:style-name="P185"><text:span text:style-name="T186">T</text:span><text:span text:style-name="T187">vid</text:span></text:p>
          </table:table-cell>
          <table:table-cell table:style-name="TableCell188">
            <text:p text:style-name="P189">Vidutinė elektros energijos kaina<text:s/></text:p>
          </table:table-cell>
        </table:table-row>
        <table:table-row table:style-name="TableRow190">
          <table:table-cell table:style-name="TableCell191">
            <text:p text:style-name="P192">2.</text:p>
          </table:table-cell>
          <table:table-cell table:style-name="TableCell193">
            <text:p text:style-name="P194"><text:span text:style-name="T195">T</text:span><text:span text:style-name="T196">vid110</text:span><text:span text:style-name="T197"><text:s/></text:span></text:p>
          </table:table-cell>
          <table:table-cell table:style-name="TableCell198">
            <text:p text:style-name="P199">Vidutinė elektros energijos kaina vartotojams, gaunantiems elektros energiją iš perdavimo tinklų</text:p>
          </table:table-cell>
        </table:table-row>
        <table:table-row table:style-name="TableRow200">
          <table:table-cell table:style-name="TableCell201">
            <text:p text:style-name="P202">3.</text:p>
          </table:table-cell>
          <table:table-cell table:style-name="TableCell203">
            <text:p text:style-name="P204"><text:span text:style-name="T205">T</text:span><text:span text:style-name="T206">vid10</text:span><text:span text:style-name="T207"><text:s/></text:span></text:p>
          </table:table-cell>
          <table:table-cell table:style-name="TableCell208">
            <text:p text:style-name="P209">Vidutinė elektros energijos kaina vartotojams, gaunantiems elektros energiją iš skirstymo vidutinės įtampos tinklų</text:p>
          </table:table-cell>
        </table:table-row>
        <table:table-row table:style-name="TableRow210">
          <table:table-cell table:style-name="TableCell211">
            <text:p text:style-name="P212">4.</text:p>
          </table:table-cell>
          <table:table-cell table:style-name="TableCell213">
            <text:p text:style-name="P214"><text:span text:style-name="T215">T</text:span><text:span text:style-name="T216">vid04</text:span><text:span text:style-name="T217"><text:s/></text:span></text:p>
          </table:table-cell>
          <table:table-cell table:style-name="TableCell218">
            <text:p text:style-name="P219">Vidutinė<text:s/>elektros energijos kaina vartotojams, gaunantiems elektros energiją iš skirstymo žemos įtampos tinklų</text:p>
          </table:table-cell>
        </table:table-row>
        <table:table-row table:style-name="TableRow220">
          <table:table-cell table:style-name="TableCell221">
            <text:p text:style-name="P222">5.</text:p>
          </table:table-cell>
          <table:table-cell table:style-name="TableCell223">
            <text:p text:style-name="P224"><text:span text:style-name="T225">T</text:span><text:span text:style-name="T226">g</text:span></text:p>
          </table:table-cell>
          <table:table-cell table:style-name="TableCell227">
            <text:p text:style-name="P228">Elektros energijos gamybos (pirkimo) kaina</text:p>
          </table:table-cell>
        </table:table-row>
        <table:table-row table:style-name="TableRow229">
          <table:table-cell table:style-name="TableCell230">
            <text:p text:style-name="P231">6.</text:p>
          </table:table-cell>
          <table:table-cell table:style-name="TableCell232">
            <text:p text:style-name="P233"><text:span text:style-name="T234">T</text:span><text:span text:style-name="T235">g110</text:span></text:p>
          </table:table-cell>
          <table:table-cell table:style-name="TableCell236">
            <text:p text:style-name="P237">Elektros energijos gamybos (pirkimo) kaina perdavimo tinkluose</text:p>
          </table:table-cell>
        </table:table-row>
        <table:table-row table:style-name="TableRow238">
          <table:table-cell table:style-name="TableCell239">
            <text:p text:style-name="P240">7.</text:p>
          </table:table-cell>
          <table:table-cell table:style-name="TableCell241">
            <text:p text:style-name="P242"><text:span text:style-name="T243">T</text:span><text:span text:style-name="T244">g10</text:span></text:p>
          </table:table-cell>
          <table:table-cell table:style-name="TableCell245">
            <text:p text:style-name="P246">Elektros energijos<text:s/>gamybos (pirkimo) kaina skirstymo vidutinės įtampos tinkluose</text:p>
          </table:table-cell>
        </table:table-row>
        <table:table-row table:style-name="TableRow247">
          <table:table-cell table:style-name="TableCell248">
            <text:p text:style-name="P249">8.</text:p>
          </table:table-cell>
          <table:table-cell table:style-name="TableCell250">
            <text:p text:style-name="P251"><text:span text:style-name="T252">T</text:span><text:span text:style-name="T253">g04</text:span></text:p>
          </table:table-cell>
          <table:table-cell table:style-name="TableCell254">
            <text:p text:style-name="P255">Elektros energijos gamybos (pirkimo) kaina skirstymo žemos įtampos tinkluose</text:p>
          </table:table-cell>
        </table:table-row>
        <table:table-row table:style-name="TableRow256">
          <table:table-cell table:style-name="TableCell257">
            <text:p text:style-name="P258">9.</text:p>
          </table:table-cell>
          <table:table-cell table:style-name="TableCell259">
            <text:p text:style-name="P260"><text:span text:style-name="T261">T</text:span><text:span text:style-name="T262">t</text:span></text:p>
          </table:table-cell>
          <table:table-cell table:style-name="TableCell263">
            <text:p text:style-name="P264">Elektros energijos tiekimo (visuomeninio arba nepriklausomo) paslaugos kaina</text:p>
          </table:table-cell>
        </table:table-row>
        <table:table-row table:style-name="TableRow265">
          <table:table-cell table:style-name="TableCell266">
            <text:p text:style-name="P267">10.</text:p>
          </table:table-cell>
          <table:table-cell table:style-name="TableCell268">
            <text:p text:style-name="P269"><text:span text:style-name="T270">T</text:span><text:span text:style-name="T271">vt</text:span></text:p>
          </table:table-cell>
          <table:table-cell table:style-name="TableCell272">
            <text:p text:style-name="P273">Elektros energijos visuomeninio tiekimo paslaugos kaina<text:s/></text:p>
          </table:table-cell>
        </table:table-row>
        <table:table-row table:style-name="TableRow274">
          <table:table-cell table:style-name="TableCell275">
            <text:p text:style-name="P276">11.</text:p>
          </table:table-cell>
          <table:table-cell table:style-name="TableCell277">
            <text:p text:style-name="P278"><text:span text:style-name="T279">T</text:span><text:span text:style-name="T280">nt</text:span></text:p>
          </table:table-cell>
          <table:table-cell table:style-name="TableCell281">
            <text:p text:style-name="P282">Elektros energijos nepriklausomo tiekimo paslaugos kaina</text:p>
          </table:table-cell>
        </table:table-row>
        <table:table-row table:style-name="TableRow283">
          <table:table-cell table:style-name="TableCell284">
            <text:p text:style-name="P285">12.</text:p>
          </table:table-cell>
          <table:table-cell table:style-name="TableCell286">
            <text:p text:style-name="P287"><text:span text:style-name="T288">T</text:span><text:span text:style-name="T289">110</text:span></text:p>
          </table:table-cell>
          <table:table-cell table:style-name="TableCell290">
            <text:p text:style-name="P291">Elektros energijos perdavimo paslaugos kaina</text:p>
          </table:table-cell>
        </table:table-row>
        <table:table-row table:style-name="TableRow292">
          <table:table-cell table:style-name="TableCell293">
            <text:p text:style-name="P294">13.</text:p>
          </table:table-cell>
          <table:table-cell table:style-name="TableCell295">
            <text:p text:style-name="P296"><text:span text:style-name="T297">T</text:span><text:span text:style-name="T298">10</text:span></text:p>
          </table:table-cell>
          <table:table-cell table:style-name="TableCell299">
            <text:p text:style-name="P300">Elektros energijos skirstymo paslaugos vidutinės įtampos tinklais<text:s/>kaina</text:p>
          </table:table-cell>
        </table:table-row>
        <table:table-row table:style-name="TableRow301">
          <table:table-cell table:style-name="TableCell302">
            <text:p text:style-name="P303">14.</text:p>
          </table:table-cell>
          <table:table-cell table:style-name="TableCell304">
            <text:p text:style-name="P305"><text:span text:style-name="T306">T</text:span><text:span text:style-name="T307">04</text:span></text:p>
          </table:table-cell>
          <table:table-cell table:style-name="TableCell308">
            <text:p text:style-name="P309">Elektros energijos skirstymo paslaugos žemos įtampos tinklais kaina</text:p>
          </table:table-cell>
        </table:table-row>
        <table:table-row table:style-name="TableRow310">
          <table:table-cell table:style-name="TableCell311">
            <text:p text:style-name="P312">15.</text:p>
          </table:table-cell>
          <table:table-cell table:style-name="TableCell313">
            <text:p text:style-name="P314"><text:span text:style-name="T315">p</text:span><text:span text:style-name="T316">n110</text:span></text:p>
          </table:table-cell>
          <table:table-cell table:style-name="TableCell317">
            <text:p text:style-name="P318">Perdavimo normatyvinis pelnas</text:p>
          </table:table-cell>
        </table:table-row>
        <table:table-row table:style-name="TableRow319">
          <table:table-cell table:style-name="TableCell320">
            <text:p text:style-name="P321">16.</text:p>
          </table:table-cell>
          <table:table-cell table:style-name="TableCell322">
            <text:p text:style-name="P323"><text:span text:style-name="T324">p</text:span><text:span text:style-name="T325">n10</text:span></text:p>
          </table:table-cell>
          <table:table-cell table:style-name="TableCell326">
            <text:p text:style-name="P327">Skirstymo normatyvinis pelnas, priskirtas vidutinės įtampos tinklams<text:s/></text:p>
          </table:table-cell>
        </table:table-row>
        <table:table-row table:style-name="TableRow328">
          <table:table-cell table:style-name="TableCell329">
            <text:p text:style-name="P330">17.</text:p>
          </table:table-cell>
          <table:table-cell table:style-name="TableCell331">
            <text:p text:style-name="P332"><text:span text:style-name="T333">p</text:span><text:span text:style-name="T334">n04</text:span></text:p>
          </table:table-cell>
          <table:table-cell table:style-name="TableCell335">
            <text:p text:style-name="P336">Skirstymo normatyvinis pelnas, priskirtas žemos įtampos tinklams<text:s/></text:p>
          </table:table-cell>
        </table:table-row>
        <table:table-row table:style-name="TableRow337">
          <table:table-cell table:style-name="TableCell338">
            <text:p text:style-name="P339">18.</text:p>
          </table:table-cell>
          <table:table-cell table:style-name="TableCell340">
            <text:p text:style-name="P341"><text:span text:style-name="T342">S</text:span><text:span text:style-name="T343">110</text:span></text:p>
          </table:table-cell>
          <table:table-cell table:style-name="TableCell344">
            <text:p text:style-name="P345">Planuojamos elektros energijos perdavimo sąnaudos</text:p>
          </table:table-cell>
        </table:table-row>
        <table:table-row table:style-name="TableRow346">
          <table:table-cell table:style-name="TableCell347">
            <text:p text:style-name="P348">19.</text:p>
          </table:table-cell>
          <table:table-cell table:style-name="TableCell349">
            <text:p text:style-name="P350"><text:span text:style-name="T351">S</text:span><text:span text:style-name="T352">10</text:span></text:p>
          </table:table-cell>
          <table:table-cell table:style-name="TableCell353">
            <text:p text:style-name="P354">Planuojamos elektros energijos skirstymo vidutinės įtampos tinklais sąnaudos, neįskaitant visuomeninio tiekimo paslaugų sąnaudų<text:s/></text:p>
          </table:table-cell>
        </table:table-row>
        <table:table-row table:style-name="TableRow355">
          <table:table-cell table:style-name="TableCell356">
            <text:p text:style-name="P357">20.</text:p>
          </table:table-cell>
          <table:table-cell table:style-name="TableCell358">
            <text:p text:style-name="P359"><text:span text:style-name="T360">S</text:span><text:span text:style-name="T361">04</text:span></text:p>
          </table:table-cell>
          <table:table-cell table:style-name="TableCell362">
            <text:p text:style-name="P363">Planuojamos elektros energijos skirstymo žemos įtampos tinklais sąnaudos, neįskaitant visuomeninio tiekimo paslaugų sąnaudų<text:s/></text:p>
          </table:table-cell>
        </table:table-row>
        <table:table-row table:style-name="TableRow364">
          <table:table-cell table:style-name="TableCell365">
            <text:p text:style-name="P366">21.</text:p>
          </table:table-cell>
          <table:table-cell table:style-name="TableCell367">
            <text:p text:style-name="P368"><text:span text:style-name="T369">S</text:span><text:span text:style-name="T370">sr110</text:span></text:p>
          </table:table-cell>
          <table:table-cell table:style-name="TableCell371">
            <text:p text:style-name="P372">Planuojamos sąnaudos elektros energijai perdavimo tinklų savosioms reikmėms pirkti</text:p>
          </table:table-cell>
        </table:table-row>
        <table:table-row table:style-name="TableRow373">
          <table:table-cell table:style-name="TableCell374">
            <text:p text:style-name="P375">22.</text:p>
          </table:table-cell>
          <table:table-cell table:style-name="TableCell376">
            <text:p text:style-name="P377"><text:span text:style-name="T378">S</text:span><text:span text:style-name="T379">sr10</text:span></text:p>
          </table:table-cell>
          <table:table-cell table:style-name="TableCell380">
            <text:p text:style-name="P381">Planuojamos sąnaudos elektros energijai skirstymo vidutinės įtampos tinklų savosioms reikmėms pirkti</text:p>
          </table:table-cell>
        </table:table-row>
        <table:table-row table:style-name="TableRow382">
          <table:table-cell table:style-name="TableCell383">
            <text:p text:style-name="P384">23.</text:p>
          </table:table-cell>
          <table:table-cell table:style-name="TableCell385">
            <text:p text:style-name="P386"><text:span text:style-name="T387">S</text:span><text:span text:style-name="T388">sr04</text:span></text:p>
          </table:table-cell>
          <table:table-cell table:style-name="TableCell389">
            <text:p text:style-name="P390">Planuojamos sąnaudos elektros<text:s/>energijai skirstymo žemos įtampos tinklų savosioms reikmėms pirkti</text:p>
          </table:table-cell>
        </table:table-row>
        <table:table-row table:style-name="TableRow391">
          <table:table-cell table:style-name="TableCell392">
            <text:p text:style-name="P393">24.</text:p>
          </table:table-cell>
          <table:table-cell table:style-name="TableCell394">
            <text:p text:style-name="P395"><text:span text:style-name="T396">S</text:span><text:span text:style-name="T397">n110</text:span></text:p>
          </table:table-cell>
          <table:table-cell table:style-name="TableCell398">
            <text:p text:style-name="P399">Planuojamos sąnaudos elektros energijai, sunaudotai ją perduodant technologiniuose įrenginiuose, pirkti<text:s/></text:p>
          </table:table-cell>
        </table:table-row>
        <table:table-row table:style-name="TableRow400">
          <table:table-cell table:style-name="TableCell401">
            <text:p text:style-name="P402">25.</text:p>
          </table:table-cell>
          <table:table-cell table:style-name="TableCell403">
            <text:p text:style-name="P404"><text:span text:style-name="T405">S</text:span><text:span text:style-name="T406">n10</text:span></text:p>
          </table:table-cell>
          <table:table-cell table:style-name="TableCell407">
            <text:p text:style-name="P408">Planuojamos sąnaudos elektros energijai, sunaudotai ją paskirstant vidutinės įtampos technologiniuose įrenginiuose, pirkti<text:s/></text:p>
          </table:table-cell>
        </table:table-row>
        <table:table-row table:style-name="TableRow409">
          <table:table-cell table:style-name="TableCell410">
            <text:p text:style-name="P411">26.</text:p>
          </table:table-cell>
          <table:table-cell table:style-name="TableCell412">
            <text:p text:style-name="P413"><text:span text:style-name="T414">S</text:span><text:span text:style-name="T415">n04</text:span></text:p>
          </table:table-cell>
          <table:table-cell table:style-name="TableCell416">
            <text:p text:style-name="P417">Planuojamos sąnaudos elektros energijai, sunaudotai ją paskirstant žemos įtampos technologiniuose įrenginiuose, pirkti <text:s/></text:p>
          </table:table-cell>
        </table:table-row>
        <table:table-row table:style-name="TableRow418">
          <table:table-cell table:style-name="TableCell419">
            <text:p text:style-name="P420">27.</text:p>
          </table:table-cell>
          <table:table-cell table:style-name="TableCell421">
            <text:p text:style-name="P422"><text:span text:style-name="T423">S</text:span><text:span text:style-name="T424">pp</text:span></text:p>
          </table:table-cell>
          <table:table-cell table:style-name="TableCell425">
            <text:p text:style-name="P426">Planuojamų papildomų paslaugų pirkimo sąnaudų suma</text:p>
          </table:table-cell>
        </table:table-row>
        <table:table-row table:style-name="TableRow427">
          <table:table-cell table:style-name="TableCell428">
            <text:p text:style-name="P429">28.</text:p>
          </table:table-cell>
          <table:table-cell table:style-name="TableCell430">
            <text:p text:style-name="P431"><text:span text:style-name="T432">S</text:span><text:span text:style-name="T433">vi110</text:span></text:p>
          </table:table-cell>
          <table:table-cell table:style-name="TableCell434">
            <text:p text:style-name="P435">Planuojama viešuosius interesus atitinkančių paslaugų pirkimo sąnaudų suma perdavimo tinkluose</text:p>
          </table:table-cell>
        </table:table-row>
        <table:table-row table:style-name="TableRow436">
          <table:table-cell table:style-name="TableCell437">
            <text:p text:style-name="P438">29.</text:p>
          </table:table-cell>
          <table:table-cell table:style-name="TableCell439">
            <text:p text:style-name="P440"><text:span text:style-name="T441">S</text:span><text:span text:style-name="T442">vi10</text:span></text:p>
          </table:table-cell>
          <table:table-cell table:style-name="TableCell443">
            <text:p text:style-name="P444">Planuojama viešuosius interesus atitinkančių paslaugų pirkimo sąnaudų suma<text:s/>skirstymo vidutinės įtampos tinkluose</text:p>
          </table:table-cell>
        </table:table-row>
        <table:table-row table:style-name="TableRow445">
          <table:table-cell table:style-name="TableCell446">
            <text:p text:style-name="P447">30.</text:p>
          </table:table-cell>
          <table:table-cell table:style-name="TableCell448">
            <text:p text:style-name="P449"><text:span text:style-name="T450">S</text:span><text:span text:style-name="T451">vi04</text:span></text:p>
          </table:table-cell>
          <table:table-cell table:style-name="TableCell452">
            <text:p text:style-name="P453">Planuojama viešuosius interesus atitinkančių paslaugų pirkimo sąnaudų suma skirstymo žemos įtampos tinkluose</text:p>
          </table:table-cell>
        </table:table-row>
        <table:table-row table:style-name="TableRow454">
          <table:table-cell table:style-name="TableCell455">
            <text:p text:style-name="P456">31.</text:p>
          </table:table-cell>
          <table:table-cell table:style-name="TableCell457">
            <text:p text:style-name="P458"><text:span text:style-name="T459">T</text:span><text:span text:style-name="T460">110</text:span><text:span text:style-name="T461">’</text:span><text:span text:style-name="T462">t</text:span></text:p>
          </table:table-cell>
          <table:table-cell table:style-name="TableCell463">
            <text:p text:style-name="P464">Elektros energijos perdavimo paslaugos kainos viršutinė riba metais t</text:p>
          </table:table-cell>
        </table:table-row>
        <table:table-row table:style-name="TableRow465">
          <table:table-cell table:style-name="TableCell466">
            <text:p text:style-name="P467">32.</text:p>
          </table:table-cell>
          <table:table-cell table:style-name="TableCell468">
            <text:p text:style-name="P469"><text:span text:style-name="T470">T</text:span><text:span text:style-name="T471">10</text:span><text:span text:style-name="T472">’</text:span><text:span text:style-name="T473">t</text:span></text:p>
          </table:table-cell>
          <table:table-cell table:style-name="TableCell474">
            <text:p text:style-name="P475">Elektros energijos skirstymo paslaugos vidutinės įtampos tinklais kainos viršutinė riba metais t</text:p>
          </table:table-cell>
        </table:table-row>
        <text:soft-page-break/>
        <table:table-row table:style-name="TableRow476">
          <table:table-cell table:style-name="TableCell477">
            <text:p text:style-name="P478">33.</text:p>
          </table:table-cell>
          <table:table-cell table:style-name="TableCell479">
            <text:p text:style-name="P480"><text:span text:style-name="T481">T</text:span><text:span text:style-name="T482">04</text:span><text:span text:style-name="T483">’</text:span><text:span text:style-name="T484">t</text:span></text:p>
          </table:table-cell>
          <table:table-cell table:style-name="TableCell485">
            <text:p text:style-name="P486">Elektros energijos skirstymo paslaugos žemos įtampos tinklais kainos viršutinė riba metais t</text:p>
          </table:table-cell>
        </table:table-row>
        <table:table-row table:style-name="TableRow487">
          <table:table-cell table:style-name="TableCell488">
            <text:p text:style-name="P489">34.</text:p>
          </table:table-cell>
          <table:table-cell table:style-name="TableCell490">
            <text:p text:style-name="P491"><text:span text:style-name="T492">T</text:span><text:span text:style-name="T493">110t</text:span></text:p>
          </table:table-cell>
          <table:table-cell table:style-name="TableCell494">
            <text:p text:style-name="P495">Indeksuota elektros energijos perdavimo paslaugos kaina metais t</text:p>
          </table:table-cell>
        </table:table-row>
        <table:table-row table:style-name="TableRow496">
          <table:table-cell table:style-name="TableCell497">
            <text:p text:style-name="P498">35.</text:p>
          </table:table-cell>
          <table:table-cell table:style-name="TableCell499">
            <text:p text:style-name="P500"><text:span text:style-name="T501">T</text:span><text:span text:style-name="T502">10t</text:span></text:p>
          </table:table-cell>
          <table:table-cell table:style-name="TableCell503">
            <text:p text:style-name="P504">Indeksuota elektros energijos skirstymo paslaugos vidutinės įtampos tinklais kaina metais t</text:p>
          </table:table-cell>
        </table:table-row>
        <table:table-row table:style-name="TableRow505">
          <table:table-cell table:style-name="TableCell506">
            <text:p text:style-name="P507">36.</text:p>
          </table:table-cell>
          <table:table-cell table:style-name="TableCell508">
            <text:p text:style-name="P509"><text:span text:style-name="T510">T</text:span><text:span text:style-name="T511">04t</text:span></text:p>
          </table:table-cell>
          <table:table-cell table:style-name="TableCell512">
            <text:p text:style-name="P513">Indeksuota elektros energijos skirstymo paslaugos žemos įtampos tinklais kaina metais t</text:p>
          </table:table-cell>
        </table:table-row>
        <table:table-row table:style-name="TableRow514">
          <table:table-cell table:style-name="TableCell515">
            <text:p text:style-name="P516">37.</text:p>
          </table:table-cell>
          <table:table-cell table:style-name="TableCell517">
            <text:p text:style-name="P518"><text:span text:style-name="T519">K</text:span><text:span text:style-name="T520">110t</text:span></text:p>
          </table:table-cell>
          <table:table-cell table:style-name="TableCell521">
            <text:p text:style-name="P522">Korekcijos koeficientas<text:s/>elektros energijos perdavimo paslaugos kainai metais t</text:p>
          </table:table-cell>
        </table:table-row>
        <table:table-row table:style-name="TableRow523">
          <table:table-cell table:style-name="TableCell524">
            <text:p text:style-name="P525">38.</text:p>
          </table:table-cell>
          <table:table-cell table:style-name="TableCell526">
            <text:p text:style-name="P527"><text:span text:style-name="T528">T</text:span><text:span text:style-name="T529">ppt</text:span></text:p>
          </table:table-cell>
          <table:table-cell table:style-name="TableCell530">
            <text:p text:style-name="P531">Papildomų paslaugų kaina metais t</text:p>
          </table:table-cell>
        </table:table-row>
        <table:table-row table:style-name="TableRow532">
          <table:table-cell table:style-name="TableCell533">
            <text:p text:style-name="P534">39.</text:p>
          </table:table-cell>
          <table:table-cell table:style-name="TableCell535">
            <text:p text:style-name="P536"><text:span text:style-name="T537">S</text:span><text:span text:style-name="T538">ppt</text:span></text:p>
          </table:table-cell>
          <table:table-cell table:style-name="TableCell539">
            <text:p text:style-name="P540">Planuojamos sąnaudos papildomoms paslaugoms pirkti metais t</text:p>
          </table:table-cell>
        </table:table-row>
        <table:table-row table:style-name="TableRow541">
          <table:table-cell table:style-name="TableCell542">
            <text:p text:style-name="P543">40.</text:p>
          </table:table-cell>
          <table:table-cell table:style-name="TableCell544">
            <text:p text:style-name="P545"><text:span text:style-name="T546">T</text:span><text:span text:style-name="T547">vi110t</text:span></text:p>
          </table:table-cell>
          <table:table-cell table:style-name="TableCell548">
            <text:p text:style-name="P549">Viešuosius interesus atitinkančių paslaugų kaina perdavimo tinkluose metais t<text:s/></text:p>
          </table:table-cell>
        </table:table-row>
        <table:table-row table:style-name="TableRow550">
          <table:table-cell table:style-name="TableCell551">
            <text:p text:style-name="P552">41.</text:p>
          </table:table-cell>
          <table:table-cell table:style-name="TableCell553">
            <text:p text:style-name="P554"><text:span text:style-name="T555">S</text:span><text:span text:style-name="T556">vi110t</text:span></text:p>
          </table:table-cell>
          <table:table-cell table:style-name="TableCell557">
            <text:p text:style-name="P558">Planuojamos sąnaudos viešuosius interesus atitinkančioms paslaugoms pirkti perdavimo tinkluose metais t</text:p>
          </table:table-cell>
        </table:table-row>
        <table:table-row table:style-name="TableRow559">
          <table:table-cell table:style-name="TableCell560">
            <text:p text:style-name="P561">42.</text:p>
          </table:table-cell>
          <table:table-cell table:style-name="TableCell562">
            <text:p text:style-name="P563"><text:span text:style-name="T564">T</text:span><text:span text:style-name="T565">vi10t</text:span></text:p>
          </table:table-cell>
          <table:table-cell table:style-name="TableCell566">
            <text:p text:style-name="P567">Viešuosius interesus atitinkančių paslaugų skirstymo kaina vidutinės įtampos tinkluose metais t</text:p>
          </table:table-cell>
        </table:table-row>
        <table:table-row table:style-name="TableRow568">
          <table:table-cell table:style-name="TableCell569">
            <text:p text:style-name="P570">43.</text:p>
          </table:table-cell>
          <table:table-cell table:style-name="TableCell571">
            <text:p text:style-name="P572"><text:span text:style-name="T573">S</text:span><text:span text:style-name="T574">vi10t</text:span></text:p>
          </table:table-cell>
          <table:table-cell table:style-name="TableCell575">
            <text:p text:style-name="P576">Planuojamos sąnaudos viešuosius interesus atitinkančioms paslaugoms pirkti <text:s/>skirstymo vidutinės įtampos tinkluose metais t</text:p>
          </table:table-cell>
        </table:table-row>
        <table:table-row table:style-name="TableRow577">
          <table:table-cell table:style-name="TableCell578">
            <text:p text:style-name="P579">44.</text:p>
          </table:table-cell>
          <table:table-cell table:style-name="TableCell580">
            <text:p text:style-name="P581"><text:span text:style-name="T582">T</text:span><text:span text:style-name="T583">vi04t</text:span></text:p>
          </table:table-cell>
          <table:table-cell table:style-name="TableCell584">
            <text:p text:style-name="P585">Viešuosius interesus atitinkančių paslaugų skirstymo kaina žemos įtampos tinkluose metais t</text:p>
          </table:table-cell>
        </table:table-row>
        <table:table-row table:style-name="TableRow586">
          <table:table-cell table:style-name="TableCell587">
            <text:p text:style-name="P588">45.</text:p>
          </table:table-cell>
          <table:table-cell table:style-name="TableCell589">
            <text:p text:style-name="P590"><text:span text:style-name="T591">S</text:span><text:span text:style-name="T592">vi04t</text:span></text:p>
          </table:table-cell>
          <table:table-cell table:style-name="TableCell593">
            <text:p text:style-name="P594">Planuojamos<text:s/>sąnaudos viešuosius interesus atitinkančioms paslaugoms pirkti skirstymo žemos įtampos tinkluose metais t</text:p>
          </table:table-cell>
        </table:table-row>
        <table:table-row table:style-name="TableRow595">
          <table:table-cell table:style-name="TableCell596">
            <text:p text:style-name="P597">46.</text:p>
          </table:table-cell>
          <table:table-cell table:style-name="TableCell598">
            <text:p text:style-name="P599"><text:span text:style-name="T600">K</text:span><text:span text:style-name="T601">10t</text:span></text:p>
          </table:table-cell>
          <table:table-cell table:style-name="TableCell602">
            <text:p text:style-name="P603">Korekcijos koeficientas elektros energijos skirstymo paslaugos vidutinės įtampos tinklais kainai metais t</text:p>
          </table:table-cell>
        </table:table-row>
        <table:table-row table:style-name="TableRow604">
          <table:table-cell table:style-name="TableCell605">
            <text:p text:style-name="P606">47.</text:p>
          </table:table-cell>
          <table:table-cell table:style-name="TableCell607">
            <text:p text:style-name="P608"><text:span text:style-name="T609">K</text:span><text:span text:style-name="T610">04t</text:span></text:p>
          </table:table-cell>
          <table:table-cell table:style-name="TableCell611">
            <text:p text:style-name="P612">Korekcijos koeficientas<text:s/>elektros energijos skirstymo paslaugos žemos įtampos tinklais kainai metais t</text:p>
          </table:table-cell>
        </table:table-row>
        <table:table-row table:style-name="TableRow613">
          <table:table-cell table:style-name="TableCell614">
            <text:p text:style-name="P615">48.</text:p>
          </table:table-cell>
          <table:table-cell table:style-name="TableCell616">
            <text:p text:style-name="P617"><text:span text:style-name="T618">P</text:span><text:span text:style-name="T619">110p</text:span></text:p>
          </table:table-cell>
          <table:table-cell table:style-name="TableCell620">
            <text:p text:style-name="P621">Pradinis planuojamų elektros energijos perdavimo pajamų lygis<text:s/></text:p>
          </table:table-cell>
        </table:table-row>
        <table:table-row table:style-name="TableRow622">
          <table:table-cell table:style-name="TableCell623">
            <text:p text:style-name="P624">49.</text:p>
          </table:table-cell>
          <table:table-cell table:style-name="TableCell625">
            <text:p text:style-name="P626"><text:span text:style-name="T627">P</text:span><text:span text:style-name="T628">10p</text:span></text:p>
          </table:table-cell>
          <table:table-cell table:style-name="TableCell629">
            <text:p text:style-name="P630">Pradinis planuojamų elektros energijos skirstymo pajamų lygis vidutinės įtampos tinkluose</text:p>
          </table:table-cell>
        </table:table-row>
        <table:table-row table:style-name="TableRow631">
          <table:table-cell table:style-name="TableCell632">
            <text:p text:style-name="P633">50.</text:p>
          </table:table-cell>
          <table:table-cell table:style-name="TableCell634">
            <text:p text:style-name="P635"><text:span text:style-name="T636">P</text:span><text:span text:style-name="T637">04p</text:span></text:p>
          </table:table-cell>
          <table:table-cell table:style-name="TableCell638">
            <text:p text:style-name="P639">Pradinis planuojamų elektros energijos skirstymo pajamų lygis žemos įtampos tinkluose<text:s/></text:p>
          </table:table-cell>
        </table:table-row>
        <table:table-row table:style-name="TableRow640">
          <table:table-cell table:style-name="TableCell641">
            <text:p text:style-name="P642">51.</text:p>
          </table:table-cell>
          <table:table-cell table:style-name="TableCell643">
            <text:p text:style-name="P644"><text:span text:style-name="T645">NK</text:span><text:span text:style-name="T646">110t</text:span></text:p>
          </table:table-cell>
          <table:table-cell table:style-name="TableCell647">
            <text:p text:style-name="P648">Nenumatytų pasikeitimų koeficientas elektros energijos perdavimo paslaugos kainai metais t</text:p>
          </table:table-cell>
        </table:table-row>
        <table:table-row table:style-name="TableRow649">
          <table:table-cell table:style-name="TableCell650">
            <text:p text:style-name="P651">52.</text:p>
          </table:table-cell>
          <table:table-cell table:style-name="TableCell652">
            <text:p text:style-name="P653"><text:span text:style-name="T654">NK</text:span><text:span text:style-name="T655">10t</text:span></text:p>
          </table:table-cell>
          <table:table-cell table:style-name="TableCell656">
            <text:p text:style-name="P657">Nenumatytų pasikeitimų koeficientas elektros energijos skirstymo paslaugos vidutinės įtampos tinklais kainai metais t</text:p>
          </table:table-cell>
        </table:table-row>
        <table:table-row table:style-name="TableRow658">
          <table:table-cell table:style-name="TableCell659">
            <text:p text:style-name="P660">53.</text:p>
          </table:table-cell>
          <table:table-cell table:style-name="TableCell661">
            <text:p text:style-name="P662"><text:span text:style-name="T663">NK</text:span><text:span text:style-name="T664">04t</text:span></text:p>
          </table:table-cell>
          <table:table-cell table:style-name="TableCell665">
            <text:p text:style-name="P666">Nenumatytų pasikeitimų koeficientas elektros energijos skirstymo paslaugos žemos įtampos tinklais kainai metais t</text:p>
          </table:table-cell>
        </table:table-row>
        <table:table-row table:style-name="TableRow667">
          <table:table-cell table:style-name="TableCell668">
            <text:p text:style-name="P669">54.</text:p>
          </table:table-cell>
          <table:table-cell table:style-name="TableCell670">
            <text:p text:style-name="P671"><text:span text:style-name="T672">IK</text:span><text:span text:style-name="T673">110t</text:span></text:p>
          </table:table-cell>
          <table:table-cell table:style-name="TableCell674">
            <text:p text:style-name="P675">Indeksavimo koeficientas elektros energijos<text:s/>perdavimo paslaugos kainai metais t</text:p>
          </table:table-cell>
        </table:table-row>
        <table:table-row table:style-name="TableRow676">
          <table:table-cell table:style-name="TableCell677">
            <text:p text:style-name="P678">55.</text:p>
          </table:table-cell>
          <table:table-cell table:style-name="TableCell679">
            <text:p text:style-name="P680"><text:span text:style-name="T681">IK</text:span><text:span text:style-name="T682">10t</text:span></text:p>
          </table:table-cell>
          <table:table-cell table:style-name="TableCell683">
            <text:p text:style-name="P684">Indeksavimo koeficientas elektros energijos skirstymo paslaugos vidutinės įtampos tinklais kainai metais t</text:p>
          </table:table-cell>
        </table:table-row>
        <table:table-row table:style-name="TableRow685">
          <table:table-cell table:style-name="TableCell686">
            <text:p text:style-name="P687">56.</text:p>
          </table:table-cell>
          <table:table-cell table:style-name="TableCell688">
            <text:p text:style-name="P689"><text:span text:style-name="T690">IK</text:span><text:span text:style-name="T691">04t</text:span></text:p>
          </table:table-cell>
          <table:table-cell table:style-name="TableCell692">
            <text:p text:style-name="P693">Indeksavimo koeficientas elektros energijos skirstymo paslaugos žemos įtampos tinklais kainai metais t</text:p>
          </table:table-cell>
        </table:table-row>
        <table:table-row table:style-name="TableRow694">
          <table:table-cell table:style-name="TableCell695">
            <text:p text:style-name="P696">57.</text:p>
          </table:table-cell>
          <table:table-cell table:style-name="TableCell697">
            <text:p text:style-name="P698"><text:span text:style-name="T699">P</text:span><text:span text:style-name="T700">110t</text:span></text:p>
          </table:table-cell>
          <table:table-cell table:style-name="TableCell701">
            <text:p text:style-name="P702">Planuojamos elektros energijos perdavimo pajamos metais t</text:p>
          </table:table-cell>
        </table:table-row>
        <table:table-row table:style-name="TableRow703">
          <table:table-cell table:style-name="TableCell704">
            <text:p text:style-name="P705">58.</text:p>
          </table:table-cell>
          <table:table-cell table:style-name="TableCell706">
            <text:p text:style-name="P707"><text:span text:style-name="T708">P</text:span><text:span text:style-name="T709">10t</text:span></text:p>
          </table:table-cell>
          <table:table-cell table:style-name="TableCell710">
            <text:p text:style-name="P711">Planuojamos elektros energijos skirstymo pajamos vidutinės įtampos tinkluose metais t</text:p>
          </table:table-cell>
        </table:table-row>
        <table:table-row table:style-name="TableRow712">
          <table:table-cell table:style-name="TableCell713">
            <text:p text:style-name="P714">59.</text:p>
          </table:table-cell>
          <table:table-cell table:style-name="TableCell715">
            <text:p text:style-name="P716"><text:span text:style-name="T717">P</text:span><text:span text:style-name="T718">04t</text:span></text:p>
          </table:table-cell>
          <table:table-cell table:style-name="TableCell719">
            <text:p text:style-name="P720">Planuojamos elektros energijos skirstymo pajamos žemos įtampos<text:s/>tinkluose metais t</text:p>
          </table:table-cell>
        </table:table-row>
        <table:table-row table:style-name="TableRow721">
          <table:table-cell table:style-name="TableCell722">
            <text:p text:style-name="P723">60.</text:p>
          </table:table-cell>
          <table:table-cell table:style-name="TableCell724">
            <text:p text:style-name="P725"><text:span text:style-name="T726">P</text:span><text:span text:style-name="T727">110t</text:span><text:span text:style-name="T728">f</text:span></text:p>
          </table:table-cell>
          <table:table-cell table:style-name="TableCell729">
            <text:p text:style-name="P730">Faktinės elektros energijos perdavimo įmonės pajamos metais t</text:p>
          </table:table-cell>
        </table:table-row>
        <text:soft-page-break/>
        <table:table-row table:style-name="TableRow731">
          <table:table-cell table:style-name="TableCell732">
            <text:p text:style-name="P733">61.</text:p>
          </table:table-cell>
          <table:table-cell table:style-name="TableCell734">
            <text:p text:style-name="P735"><text:span text:style-name="T736">P</text:span><text:span text:style-name="T737">10t</text:span><text:span text:style-name="T738">f</text:span></text:p>
          </table:table-cell>
          <table:table-cell table:style-name="TableCell739">
            <text:p text:style-name="P740">Faktinės elektros energijos skirstymo pajamos vidutinės įtampos tinkluose metais t</text:p>
          </table:table-cell>
        </table:table-row>
        <table:table-row table:style-name="TableRow741">
          <table:table-cell table:style-name="TableCell742">
            <text:p text:style-name="P743">62.</text:p>
          </table:table-cell>
          <table:table-cell table:style-name="TableCell744">
            <text:p text:style-name="P745"><text:span text:style-name="T746">P</text:span><text:span text:style-name="T747">04t</text:span><text:span text:style-name="T748">f</text:span></text:p>
          </table:table-cell>
          <table:table-cell table:style-name="TableCell749">
            <text:p text:style-name="P750">Faktinės elektros energijos skirstymo pajamos žemos<text:s/>įtampos tinkluose metais t</text:p>
          </table:table-cell>
        </table:table-row>
        <table:table-row table:style-name="TableRow751">
          <table:table-cell table:style-name="TableCell752">
            <text:p text:style-name="P753">63.</text:p>
          </table:table-cell>
          <table:table-cell table:style-name="TableCell754">
            <text:p text:style-name="P755"><text:span text:style-name="T756">i</text:span><text:span text:style-name="T757">t</text:span></text:p>
          </table:table-cell>
          <table:table-cell table:style-name="TableCell758">
            <text:p text:style-name="Normal"><text:span text:style-name="T759">Vartotojų kainų indekso pokytis metais t<text:s/></text:span><text:span text:style-name="T760">lyginant su atitinkamu indeksu metais t-1</text:span></text:p>
          </table:table-cell>
        </table:table-row>
        <table:table-row table:style-name="TableRow761">
          <table:table-cell table:style-name="TableCell762">
            <text:p text:style-name="P763">64.</text:p>
          </table:table-cell>
          <table:table-cell table:style-name="TableCell764">
            <text:p text:style-name="P765"><text:span text:style-name="T766">p</text:span><text:span text:style-name="T767">t</text:span></text:p>
          </table:table-cell>
          <table:table-cell table:style-name="TableCell768">
            <text:p text:style-name="P769">Palūkanų norma metais t</text:p>
          </table:table-cell>
        </table:table-row>
        <table:table-row table:style-name="TableRow770">
          <table:table-cell table:style-name="TableCell771">
            <text:p text:style-name="P772">65.</text:p>
          </table:table-cell>
          <table:table-cell table:style-name="TableCell773">
            <text:p text:style-name="P774"><text:span text:style-name="T775">s</text:span><text:span text:style-name="T776">110r</text:span></text:p>
          </table:table-cell>
          <table:table-cell table:style-name="TableCell777">
            <text:p text:style-name="Normal"><text:span text:style-name="T778">Elektros energijos perdavimo sąnaudų rūšis</text:span><text:span text:style-name="T779">, kurią s</text:span><text:span text:style-name="T780">ąlyg</text:span><text:span text:style-name="T781">oja nenumatyti pasikeitimai, <text:s/>metais t<text:s/></text:span></text:p>
          </table:table-cell>
        </table:table-row>
        <table:table-row table:style-name="TableRow782">
          <table:table-cell table:style-name="TableCell783">
            <text:p text:style-name="P784">66.</text:p>
          </table:table-cell>
          <table:table-cell table:style-name="TableCell785">
            <text:p text:style-name="P786"><text:span text:style-name="T787">s</text:span><text:span text:style-name="T788">10t</text:span></text:p>
          </table:table-cell>
          <table:table-cell table:style-name="TableCell789">
            <text:p text:style-name="Normal"><text:span text:style-name="T790">Elektros energijos skirstymo sąnaudų rūšis</text:span><text:span text:style-name="T791">, kurią sąlygoja nenumatyti pasikeitimai,<text:s/></text:span><text:span text:style-name="T792">vidutinės įtampos tinkluose</text:span><text:span text:style-name="T793"><text:s/>metais t</text:span></text:p>
          </table:table-cell>
        </table:table-row>
        <table:table-row table:style-name="TableRow794">
          <table:table-cell table:style-name="TableCell795">
            <text:p text:style-name="P796">67.</text:p>
          </table:table-cell>
          <table:table-cell table:style-name="TableCell797">
            <text:p text:style-name="P798"><text:span text:style-name="T799">s</text:span><text:span text:style-name="T800">04t</text:span></text:p>
          </table:table-cell>
          <table:table-cell table:style-name="TableCell801">
            <text:p text:style-name="Normal"><text:span text:style-name="T802">Elektros energijos skirstymo sąnaudų rūšis</text:span><text:span text:style-name="T803">, kurią sąlygoja nenumatyti pasikeitimai,<text:s/></text:span><text:span text:style-name="T804">žemos įtampos tinkluose</text:span><text:span text:style-name="T805"><text:s/>metais<text:s/></text:span><text:span text:style-name="T806">t</text:span></text:p>
          </table:table-cell>
        </table:table-row>
        <table:table-row table:style-name="TableRow807">
          <table:table-cell table:style-name="TableCell808">
            <text:p text:style-name="P809">68.</text:p>
          </table:table-cell>
          <table:table-cell table:style-name="TableCell810">
            <text:p text:style-name="P811"><text:span text:style-name="T812">EK</text:span><text:span text:style-name="T813">110t</text:span></text:p>
          </table:table-cell>
          <table:table-cell table:style-name="TableCell814">
            <text:p text:style-name="P815">Elektros energijos kiekio poveikio koeficientas elektros energijos perdavimo paslaugos kainai metais t</text:p>
          </table:table-cell>
        </table:table-row>
        <table:table-row table:style-name="TableRow816">
          <table:table-cell table:style-name="TableCell817">
            <text:p text:style-name="P818">69.</text:p>
          </table:table-cell>
          <table:table-cell table:style-name="TableCell819">
            <text:p text:style-name="P820"><text:span text:style-name="T821">EK</text:span><text:span text:style-name="T822">10t</text:span></text:p>
          </table:table-cell>
          <table:table-cell table:style-name="TableCell823">
            <text:p text:style-name="P824">Elektros energijos kiekio poveikio koeficientas elektros energijos skirstymo paslaugos vidutinės įtampos tinklais kainai metais<text:s/>t</text:p>
          </table:table-cell>
        </table:table-row>
        <table:table-row table:style-name="TableRow825">
          <table:table-cell table:style-name="TableCell826">
            <text:p text:style-name="P827">70.</text:p>
          </table:table-cell>
          <table:table-cell table:style-name="TableCell828">
            <text:p text:style-name="P829"><text:span text:style-name="T830">EK</text:span><text:span text:style-name="T831">04t</text:span></text:p>
          </table:table-cell>
          <table:table-cell table:style-name="TableCell832">
            <text:p text:style-name="P833">Elektros energijos kiekio poveikio koeficientas elektros energijos skirstymo paslaugos žemos įtampos tinklais kainai metais t</text:p>
          </table:table-cell>
        </table:table-row>
        <table:table-row table:style-name="TableRow834">
          <table:table-cell table:style-name="TableCell835">
            <text:p text:style-name="P836">71.</text:p>
          </table:table-cell>
          <table:table-cell table:style-name="TableCell837">
            <text:p text:style-name="P838"><text:span text:style-name="T839">e</text:span><text:span text:style-name="T840">110</text:span></text:p>
          </table:table-cell>
          <table:table-cell table:style-name="TableCell841">
            <text:p text:style-name="P842">Efektyvumo koeficientas elektros energijos perdavimo veiklai<text:s/></text:p>
          </table:table-cell>
        </table:table-row>
        <table:table-row table:style-name="TableRow843">
          <table:table-cell table:style-name="TableCell844">
            <text:p text:style-name="P845">72.</text:p>
          </table:table-cell>
          <table:table-cell table:style-name="TableCell846">
            <text:p text:style-name="P847"><text:span text:style-name="T848">e</text:span><text:span text:style-name="T849">10</text:span></text:p>
          </table:table-cell>
          <table:table-cell table:style-name="TableCell850">
            <text:p text:style-name="P851">Efektyvumo koeficientas elektros energijos skirstymo vidutinės įtampos tinklais veiklai<text:s/></text:p>
          </table:table-cell>
        </table:table-row>
        <table:table-row table:style-name="TableRow852">
          <table:table-cell table:style-name="TableCell853">
            <text:p text:style-name="P854">73.</text:p>
          </table:table-cell>
          <table:table-cell table:style-name="TableCell855">
            <text:p text:style-name="P856"><text:span text:style-name="T857">e</text:span><text:span text:style-name="T858">04</text:span></text:p>
          </table:table-cell>
          <table:table-cell table:style-name="TableCell859">
            <text:p text:style-name="P860">Efektyvumo koeficientas elektros energijos skirstymo žemos įtampos tinklais veiklai<text:s/></text:p>
          </table:table-cell>
        </table:table-row>
        <table:table-row table:style-name="TableRow861">
          <table:table-cell table:style-name="TableCell862">
            <text:p text:style-name="P863">74.</text:p>
          </table:table-cell>
          <table:table-cell table:style-name="TableCell864">
            <text:p text:style-name="P865"><text:span text:style-name="T866">S</text:span><text:span text:style-name="T867">ppt</text:span></text:p>
          </table:table-cell>
          <table:table-cell table:style-name="TableCell868">
            <text:p text:style-name="P869">Planuojamų papildomų paslaugų pirkimo sąnaudų suma metais t</text:p>
          </table:table-cell>
        </table:table-row>
        <table:table-row table:style-name="TableRow870">
          <table:table-cell table:style-name="TableCell871">
            <text:p text:style-name="P872">75.</text:p>
          </table:table-cell>
          <table:table-cell table:style-name="TableCell873">
            <text:p text:style-name="P874"><text:span text:style-name="T875">E</text:span><text:span text:style-name="T876">110</text:span></text:p>
          </table:table-cell>
          <table:table-cell table:style-name="TableCell877">
            <text:p text:style-name="P878">Elektros energijos kiekis, siunčiamas iš perdavimo tinklų</text:p>
          </table:table-cell>
        </table:table-row>
        <table:table-row table:style-name="TableRow879">
          <table:table-cell table:style-name="TableCell880">
            <text:p text:style-name="P881">76.</text:p>
          </table:table-cell>
          <table:table-cell table:style-name="TableCell882">
            <text:p text:style-name="P883"><text:span text:style-name="T884">E</text:span><text:span text:style-name="T885">10</text:span></text:p>
          </table:table-cell>
          <table:table-cell table:style-name="TableCell886">
            <text:p text:style-name="P887">Elektros energijos kiekis, siunčiamas iš skirstymo vidutinės įtampos tinklų</text:p>
          </table:table-cell>
        </table:table-row>
        <table:table-row table:style-name="TableRow888">
          <table:table-cell table:style-name="TableCell889">
            <text:p text:style-name="P890">77.</text:p>
          </table:table-cell>
          <table:table-cell table:style-name="TableCell891">
            <text:p text:style-name="P892"><text:span text:style-name="T893">E</text:span><text:span text:style-name="T894">04</text:span></text:p>
          </table:table-cell>
          <table:table-cell table:style-name="TableCell895">
            <text:p text:style-name="P896">Elektros energijos kiekis, siučiamas iš skirstymo žemos įtampos tinklų</text:p>
          </table:table-cell>
        </table:table-row>
        <table:table-row table:style-name="TableRow897">
          <table:table-cell table:style-name="TableCell898">
            <text:p text:style-name="P899">78.</text:p>
          </table:table-cell>
          <table:table-cell table:style-name="TableCell900">
            <text:p text:style-name="P901"><text:span text:style-name="T902">E</text:span><text:span text:style-name="T903">sr110</text:span></text:p>
          </table:table-cell>
          <table:table-cell table:style-name="TableCell904">
            <text:p text:style-name="P905">Elektros<text:s/>energijos suvartojimas perdavimo tinklų įmonės savosioms reikmėms</text:p>
          </table:table-cell>
        </table:table-row>
        <table:table-row table:style-name="TableRow906">
          <table:table-cell table:style-name="TableCell907">
            <text:p text:style-name="P908">79.</text:p>
          </table:table-cell>
          <table:table-cell table:style-name="TableCell909">
            <text:p text:style-name="P910"><text:span text:style-name="T911">E</text:span><text:span text:style-name="T912">sr10</text:span></text:p>
          </table:table-cell>
          <table:table-cell table:style-name="TableCell913">
            <text:p text:style-name="P914">Elektros energijos suvartojimas skirstomųjų tinklų įmonės savosioms reikmėms vidutinės įtampos tinkluose</text:p>
          </table:table-cell>
        </table:table-row>
        <table:table-row table:style-name="TableRow915">
          <table:table-cell table:style-name="TableCell916">
            <text:p text:style-name="P917">80.</text:p>
          </table:table-cell>
          <table:table-cell table:style-name="TableCell918">
            <text:p text:style-name="P919"><text:span text:style-name="T920">E</text:span><text:span text:style-name="T921">sr04</text:span></text:p>
          </table:table-cell>
          <table:table-cell table:style-name="TableCell922">
            <text:p text:style-name="P923">Elektros energijos suvartojimas skirstomųjų tinklų įmonės savosioms reikmėms žemos įtampos tinkluose</text:p>
          </table:table-cell>
        </table:table-row>
        <table:table-row table:style-name="TableRow924">
          <table:table-cell table:style-name="TableCell925">
            <text:p text:style-name="P926">81.</text:p>
          </table:table-cell>
          <table:table-cell table:style-name="TableCell927">
            <text:p text:style-name="P928"><text:span text:style-name="T929">E</text:span><text:span text:style-name="T930">n110</text:span></text:p>
          </table:table-cell>
          <table:table-cell table:style-name="TableCell931">
            <text:p text:style-name="P932">Elektros energijos, sunaudotos ją perduodant technologiniuose įrenginiuose, sąnaudos<text:s/></text:p>
          </table:table-cell>
        </table:table-row>
        <table:table-row table:style-name="TableRow933">
          <table:table-cell table:style-name="TableCell934">
            <text:p text:style-name="P935">82.</text:p>
          </table:table-cell>
          <table:table-cell table:style-name="TableCell936">
            <text:p text:style-name="P937"><text:span text:style-name="T938">E</text:span><text:span text:style-name="T939">n10</text:span></text:p>
          </table:table-cell>
          <table:table-cell table:style-name="TableCell940">
            <text:p text:style-name="P941">Elektros energijos, sunaudotos ją paskirstant vidutinės įtampos technologiniuose įrenginiuose, sąnaudos<text:s/></text:p>
          </table:table-cell>
        </table:table-row>
        <table:table-row table:style-name="TableRow942">
          <table:table-cell table:style-name="TableCell943">
            <text:p text:style-name="P944">83.</text:p>
          </table:table-cell>
          <table:table-cell table:style-name="TableCell945">
            <text:p text:style-name="P946"><text:span text:style-name="T947">E</text:span><text:span text:style-name="T948">n04</text:span></text:p>
          </table:table-cell>
          <table:table-cell table:style-name="TableCell949">
            <text:p text:style-name="P950">Elektros energijos, sunaudotos ją paskirstant žemos įtampos technologiniuose įrenginiuose, sąnaudos<text:s/></text:p>
          </table:table-cell>
        </table:table-row>
        <table:table-row table:style-name="TableRow951">
          <table:table-cell table:style-name="TableCell952">
            <text:p text:style-name="P953">84.</text:p>
          </table:table-cell>
          <table:table-cell table:style-name="TableCell954">
            <text:p text:style-name="P955"><text:span text:style-name="T956">E</text:span><text:span text:style-name="T957">n110v</text:span></text:p>
          </table:table-cell>
          <table:table-cell table:style-name="TableCell958">
            <text:p text:style-name="P959">Elektros energijos, sunaudotos ją perduodant technologiniuose įrenginiuose, sąnaudos šalies vidaus rinkoje</text:p>
          </table:table-cell>
        </table:table-row>
        <table:table-row table:style-name="TableRow960">
          <table:table-cell table:style-name="TableCell961">
            <text:p text:style-name="P962">85.</text:p>
          </table:table-cell>
          <table:table-cell table:style-name="TableCell963">
            <text:p text:style-name="P964">EE</text:p>
          </table:table-cell>
          <table:table-cell table:style-name="TableCell965">
            <text:p text:style-name="P966">Planuojamas eksportuoti<text:s/>elektros energijos kiekis</text:p>
          </table:table-cell>
        </table:table-row>
        <table:table-row table:style-name="TableRow967">
          <table:table-cell table:style-name="TableCell968">
            <text:p text:style-name="P969">86.</text:p>
          </table:table-cell>
          <table:table-cell table:style-name="TableCell970">
            <text:p text:style-name="P971"><text:span text:style-name="T972">E</text:span><text:span text:style-name="T973">t</text:span></text:p>
          </table:table-cell>
          <table:table-cell table:style-name="TableCell974">
            <text:p text:style-name="P975">Planuojamas perduoti tranzitu elektros energijos kiekis</text:p>
          </table:table-cell>
        </table:table-row>
      </table:table>
      <text:p text:style-name="P976"/>
      <text:p text:style-name="P977"><text:span text:style-name="T978">IV</text:span><text:span text:style-name="T979">.<text:s/></text:span><text:span text:style-name="T980">ELEKTROS ENERGIJOS KAINOS TIKSLAI</text:span></text:p>
      <text:p text:style-name="P981"/>
      <text:p text:style-name="P982"><text:span text:style-name="T983">17</text:span><text:span text:style-name="T984">. Pripažįstant, kad reguliuojamos elektros energijos kainos yra rinkos kainų pakaitalas, pagal elektros energijos<text:s/></text:span><text:span text:style-name="T985">kainų skaičiavimo metodikas ir kainų struktūrą turi būti siekiama tokių tikslų:</text:span></text:p>
      <text:p text:style-name="P986"><text:span text:style-name="T987">17.1</text:span><text:span text:style-name="T988">. mažiausios sąnaudos – kainos turi skatinti elektros energetikos įmones teikti paslaugas vartotojams mažiausiais kaštais;</text:span></text:p>
      <text:p text:style-name="P989"><text:span text:style-name="T990">17.2</text:span><text:span text:style-name="T991">. sąnaudų atspindėjimas – kainos turi p</text:span><text:span text:style-name="T992">agrįstai ir tiksliai atspindėti atitinkamos elektros energetikos veiklos sąnaudas teikiant paslaugas vartotojams ir sąnaudų įtraukimą dėl vartotojų poreikių, pvz., susijusių su naujos elektrinės statyba ar padidėjusiu elektros energijos suvartojimu;<text:s/></text:span></text:p>
      <text:p text:style-name="P993"><text:span text:style-name="T994">17.</text:span><text:span text:style-name="T995">3</text:span><text:span text:style-name="T996">. sąnaudų padengimas – kainos turi užtikrinti pakankamas elektros energetikos įmonių pajamas;</text:span></text:p>
      <text:p text:style-name="P997"><text:span text:style-name="T998">17.4</text:span><text:span text:style-name="T999">. paprastumas – kainų struktūra turi būti suprantama vartotojams, kad leistų apskaičiuoti mokesčius bei numatyti veiksnius, sąlygojančius kainos pokyči</text:span><text:span text:style-name="T1000">us;</text:span></text:p>
      <text:p text:style-name="P1001"><text:span text:style-name="T1002">17.5</text:span><text:span text:style-name="T1003">. stabilumas – didelių bei dažnų kainos svyravimų vengimas;</text:span></text:p>
      <text:p text:style-name="P1004"><text:span text:style-name="T1005">17.6</text:span><text:span text:style-name="T1006">. lankstumas – kainų struktūra turi būti pakankamai lanksti, kad atitiktų sąnaudų pasikeitimus, nors tai ir konfliktuotų su stabilumo reikalavimu;</text:span></text:p>
      <text:p text:style-name="P1007"><text:span text:style-name="T1008">17.7</text:span><text:span text:style-name="T1009">. lygybė – kainos net</text:span><text:span text:style-name="T1010">uri diskriminuoti vartotojų ar jų grupių bei remtis kryžminiu subsidijavimu.</text:span></text:p>
      <text:p text:style-name="P1011"/>
      <text:p text:style-name="P1012"><text:span text:style-name="T1013">V</text:span><text:span text:style-name="T1014">.<text:s/></text:span><text:span text:style-name="T1015">ELEKTROS ENERGIJOS KAINOS IŠSKAIDYMAS IR TAIKYMAS</text:span></text:p>
      <text:p text:style-name="P1016"/>
      <text:p text:style-name="P1017"><text:span text:style-name="T1018">18</text:span><text:span text:style-name="T1019">. Elektros energetikos veiklos sąnaudos skirstomos pagal technologinius etapus: gamyba, tiekimas, perdavimas,<text:s/></text:span><text:span text:style-name="T1020">įskaitant papildomas paslaugas, ir skirstymas.<text:s/></text:span></text:p>
      <text:p text:style-name="P1021"><text:span text:style-name="T1022">19</text:span><text:span text:style-name="T1023">. Bendru atveju visiems vartotojams elektros energijos kaina susideda iš elektros energijos gamybos, tiekimo paslaugos, atitinkamai perdavimo, įskaitant papildomas paslaugas, ir skirstymo paslaugų, prik</text:span><text:span text:style-name="T1024">lausomai nuo to, iš kurios įtampos tinklų vartotojas gauna elektros energiją, kainų ir skaičiuojama:</text:span></text:p>
      <text:p text:style-name="P1025"/>
      <text:p text:style-name="P1026"><text:span text:style-name="T1027">T</text:span><text:span text:style-name="T1028">vid(110,10,04)</text:span><text:span text:style-name="T1029"><text:s/>= T</text:span><text:span text:style-name="T1030">g</text:span><text:span text:style-name="T1031">+T</text:span><text:span text:style-name="T1032">t</text:span><text:span text:style-name="T1033">+T</text:span><text:span text:style-name="T1034">110</text:span><text:span text:style-name="T1035">+T</text:span><text:span text:style-name="T1036">10</text:span><text:span text:style-name="T1037">+T</text:span><text:span text:style-name="T1038">04</text:span><text:span text:style-name="T1039">, Lt/kWh</text:span><text:span text:style-name="T1040"><text:tab/></text:span><text:span text:style-name="T1041"><text:tab/></text:span><text:span text:style-name="T1042"><text:tab/></text:span><text:span text:style-name="T1043"><text:tab/></text:span><text:span text:style-name="T1044"><text:tab/></text:span><text:span text:style-name="T1045"><text:tab/>(1)</text:span></text:p>
      <text:p text:style-name="P1046"/>
      <text:p text:style-name="P1047">čia:<text:s/></text:p>
      <text:p text:style-name="P1048"><text:span text:style-name="T1049">T</text:span><text:span text:style-name="T1050">vid(110,10,04)</text:span><text:span text:style-name="T1051"><text:s/>– vidutinė elektros energijos kaina vartotojams, gaunantiems elektros energiją <text:s/>atitinkamai iš perdavimo, skirstymo vidutinės įtampos ir skirstymo žemos įtampos tinklų, Lt/kWh;</text:span></text:p>
      <text:p text:style-name="P1052"><text:span text:style-name="T1053">T</text:span><text:span text:style-name="T1054">g<text:s/></text:span><text:span text:style-name="T1055">– elektros energijos gamybos (pirkimo) kaina, Lt/kWh;</text:span></text:p>
      <text:p text:style-name="P1056"><text:span text:style-name="T1057">T</text:span><text:span text:style-name="T1058">t</text:span><text:span text:style-name="T1059"><text:s/>– elektros energij</text:span><text:span text:style-name="T1060">os tiekimo (visuomeninio arba nepriklausomo) paslaugos kaina, Lt/kWh;</text:span></text:p>
      <text:p text:style-name="P1061"><text:span text:style-name="T1062">T</text:span><text:span text:style-name="T1063">(110,10,04)</text:span><text:span text:style-name="T1064"><text:s/>– atitinkamai elektros energijos perdavimo paslaugos, skirstymo paslaugos vidutinės įtampos tinklais ir skirstymo paslaugos žemos įtampos tinklais kainos, Lt/kWh.</text:span></text:p>
      <text:p text:style-name="P1065"/>
      <text:p text:style-name="P1066"><text:span text:style-name="T1067">20</text:span><text:span text:style-name="T1068">.<text:s/></text:span><text:span text:style-name="T1069">Esant reikalui, vidutinėje elektros energijos kainoje įvertinamas neatitikimas dėl gamintojų, kurie tiekia elektros energiją į skirstomuosius tinklus.</text:span></text:p>
      <text:p text:style-name="P1070"><text:span text:style-name="T1071">21</text:span><text:span text:style-name="T1072">. Taikant diferencijuotus elektros energijos tarifus, elektros energijos kaina vartotojams gaunama<text:s/></text:span><text:span text:style-name="T1073">sumuojant pagal technologinius etapus atitinkamus elektros energijos tarifus.</text:span></text:p>
      <text:p text:style-name="P1074"><text:span text:style-name="T1075">22</text:span><text:span text:style-name="T1076">. Elektros energijos kaina laisviesiems vartotojams ir vartotojams, negalintiems pasirinkti tiekėjo, skiriasi tuo, kad laisviesiems vartotojams elektros energijos gamybos k</text:span><text:span text:style-name="T1077">aina ir elektros energijos tiekimo paslaugos kaina gali būti sutartinė.</text:span></text:p>
      <text:p text:style-name="P1078"><text:span text:style-name="T1079">23</text:span><text:span text:style-name="T1080">. Šioje metodikoje skaičiuojamos tokios kainos:<text:s/></text:span></text:p>
      <text:p text:style-name="P1081"><text:span text:style-name="T1082">23.1</text:span><text:span text:style-name="T1083">. elektros energijos perdavimo paslaugos kainos viršutinė riba (T’</text:span><text:span text:style-name="T1084">110</text:span><text:span text:style-name="T1085">), įvertinanti perdavimo (330-110 kV įtampos) tinklų s</text:span><text:span text:style-name="T1086">ąnaudas, pelną bei koregavimo koeficientus;<text:s/></text:span></text:p>
      <text:p text:style-name="P1087"><text:span text:style-name="T1088">23.2</text:span><text:span text:style-name="T1089">. elektros energijos skirstymo paslaugos vidutinės įtampos tinklų kainos viršutinė riba (T’</text:span><text:span text:style-name="T1090">10</text:span><text:span text:style-name="T1091">), įvertinanti skirstymo (35-6 kV įtampos) tinklų sąnaudas, pelną bei koregavimo koeficientus;</text:span></text:p>
      <text:p text:style-name="P1092"><text:span text:style-name="T1093">23.3</text:span><text:span text:style-name="T1094">. elekt</text:span><text:span text:style-name="T1095">ros energijos skirstymo paslaugos žemos įtampos tinklų kainos viršutinė riba (T’</text:span><text:span text:style-name="T1096">04</text:span><text:span text:style-name="T1097">), įvertinanti skirstymo (0,4 kV įtampos) tinklų sąnaudas, pelną bei koregavimo koeficientus.</text:span></text:p>
      <text:p text:style-name="P1098"><text:span text:style-name="T1099">24</text:span><text:span text:style-name="T1100">. Elektros energijos perdavimo, įskaitant papildomų paslaugų sąnaudas, i</text:span><text:span text:style-name="T1101">r skirstymo paslaugų kainos taikomos visiems elektros energijos vartotojams, gaunantiems elektros energiją iš atitinkamų elektros tinklų.</text:span></text:p>
      <text:p text:style-name="P1102"/>
      <text:p text:style-name="P1103"><text:span text:style-name="T1104">VI</text:span><text:span text:style-name="T1105">. <text:s/></text:span><text:span text:style-name="T1106">ELEKTROS ENERGIJOS PERDAVIMO IR SKIRSTYMO PASLAUGŲ KAINŲ SKAIČIAVIMAS</text:span></text:p>
      <text:p text:style-name="P1107"/>
      <text:p text:style-name="P1108"><text:span text:style-name="T1109">25</text:span><text:span text:style-name="T1110">. Nustatyti, kad elektros e</text:span><text:span text:style-name="T1111">nergijos perdavimo (330-110 kV įtampos elektros tinklai) paslaugos kaina skaičiuojama taip:</text:span></text:p>
      <text:p text:style-name="P1112"/>
      <text:p text:style-name="P1113"><text:span text:style-name="T1114">T</text:span><text:span text:style-name="T1115">110<text:s/></text:span><text:span text:style-name="T1116">= (p</text:span><text:span text:style-name="T1117">n110</text:span><text:span text:style-name="T1118">+S</text:span><text:span text:style-name="T1119">110</text:span><text:span text:style-name="T1120">+S</text:span><text:span text:style-name="T1121">sr110</text:span><text:span text:style-name="T1122">+S</text:span><text:span text:style-name="T1123">n110</text:span><text:span text:style-name="T1124">+S</text:span><text:span text:style-name="T1125">pp</text:span><text:span text:style-name="T1126">+S</text:span><text:span text:style-name="T1127">vi110</text:span><text:span text:style-name="T1128">)/</text:span><text:span text:style-name="T1129">E</text:span><text:span text:style-name="T1130">110</text:span><text:span text:style-name="T1131">, <text:s/>Lt/kWh <text:s text:c="3"/></text:span><text:span text:style-name="T1132"><text:tab/></text:span><text:span text:style-name="T1133"><text:tab/></text:span><text:span text:style-name="T1134"><text:tab/></text:span><text:span text:style-name="T1135"><text:tab/></text:span><text:span text:style-name="T1136"><text:tab/>(2)</text:span></text:p>
      <text:p text:style-name="P1137"/>
      <text:p text:style-name="P1138">čia:<text:s/></text:p>
      <text:p text:style-name="P1139"><text:span text:style-name="T1140">T</text:span><text:span text:style-name="T1141">110<text:s/></text:span><text:span text:style-name="T1142">– elektros energijos perdavimo paslaugos kaina, Lt/kWh;</text:span></text:p>
      <text:p text:style-name="P1143"><text:span text:style-name="T1144">p</text:span><text:span text:style-name="T1145">n110<text:s/></text:span><text:span text:style-name="T1146">– perdavimo<text:s/></text:span><text:span text:style-name="T1147">normatyvinis pelnas, Lt;</text:span></text:p>
      <text:p text:style-name="P1148"><text:span text:style-name="T1149">S</text:span><text:span text:style-name="T1150">110</text:span><text:span text:style-name="T1151"><text:s/>– planuojamos elektros energijos perdavimo sąnaudos, Lt;</text:span></text:p>
      <text:p text:style-name="P1152"><text:span text:style-name="T1153">S</text:span><text:span text:style-name="T1154">sr110</text:span><text:span text:style-name="T1155"><text:s/>– planuojamos elektros energijos sąnaudos perdavimo tinklų savosioms reikmėms, Lt;</text:span></text:p>
      <text:p text:style-name="P1156"><text:span text:style-name="T1157">S</text:span><text:span text:style-name="T1158">n110<text:s/></text:span><text:span text:style-name="T1159">– planuojamos elektros energijos, sunaudotos ją perduodant technologiniuo</text:span><text:span text:style-name="T1160">se įrenginiuose, pirkimo sąnaudos, Lt;</text:span></text:p>
      <text:p text:style-name="P1161"><text:span text:style-name="T1162">S</text:span><text:span text:style-name="T1163">pp</text:span><text:span text:style-name="T1164"><text:s/>– planuojamų papildomų paslaugų pirkimo sąnaudų suma, Lt;</text:span></text:p>
      <text:p text:style-name="P1165"><text:span text:style-name="T1166">S</text:span><text:span text:style-name="T1167">vi110<text:s/></text:span><text:span text:style-name="T1168">– planuojama viešuosius interesus atitinkančių paslaugų pirkimo sąnaudų suma perdavimo tinkluose, Lt.</text:span></text:p>
      <text:p text:style-name="P1169"/>
      <text:p text:style-name="P1170"><text:span text:style-name="T1171">26</text:span><text:span text:style-name="T1172">. Nustatyti, kad sąnaudos elektros energi</text:span><text:span text:style-name="T1173">jai atitinkamai perdavimo, skirstymo vidutinės įtampos tinklų ir žemos įtampos tinklų savosioms reikmėms pirkti skaičiuojamos:</text:span></text:p>
      <text:p text:style-name="P1174"/>
      <text:p text:style-name="P1175"><text:span text:style-name="T1176">S</text:span><text:span text:style-name="T1177">sr110</text:span><text:span text:style-name="T1178"><text:s/>= E</text:span><text:span text:style-name="T1179">sr110</text:span><text:span text:style-name="T1180">*T</text:span><text:span text:style-name="T1181">g110</text:span><text:span text:style-name="T1182">, Lt</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3)</text:span></text:p>
      <text:p text:style-name="P1192"/>
      <text:p text:style-name="P1193"><text:span text:style-name="T1194">S</text:span><text:span text:style-name="T1195">sr10</text:span><text:span text:style-name="T1196"><text:s/>= E</text:span><text:span text:style-name="T1197">sr10</text:span><text:span text:style-name="T1198">*(T</text:span><text:span text:style-name="T1199">g10</text:span><text:span text:style-name="T1200">+T</text:span><text:span text:style-name="T1201">110</text:span><text:span text:style-name="T1202">), Lt</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4)</text:span></text:p>
      <text:p text:style-name="P1212"/>
      <text:p text:style-name="P1213"><text:span text:style-name="T1214">S</text:span><text:span text:style-name="T1215">sr04</text:span><text:span text:style-name="T1216"><text:s/>= E</text:span><text:span text:style-name="T1217">sr04</text:span><text:span text:style-name="T1218">*(T</text:span><text:span text:style-name="T1219">g04</text:span><text:span text:style-name="T1220">+T</text:span><text:span text:style-name="T1221">110</text:span><text:span text:style-name="T1222">+T</text:span><text:span text:style-name="T1223">10</text:span><text:span text:style-name="T1224">), Lt</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5)</text:span></text:p>
      <text:p text:style-name="P1233"/>
      <text:p text:style-name="P1234"><text:span text:style-name="T1235">27</text:span><text:span text:style-name="T1236">. Nustatyti, kad sąnaudos elektros energijai</text:span><text:span text:style-name="T1237"><text:note text:note-class="footnote" text:id="_ftn0"><text:note-citation>1</text:note-citation><text:note-body><text:p text:style-name="P1238"><text:s/><text:span text:style-name="T1239">- Iki atitinkamos apskaitos tarp perdavimo ir skirstomojo tinklų įvedimo planiniame balanse leidžiamos ne didesnės kaip šios elektros energijos, sunaudotos ją perduodant (paskirstant) technologiniuose įrenginiuose, sąnaudos:</text:span></text:p><text:p text:style-name="P1240">- 330-110 kV įtampos<text:s/>tinkle – 3,3 proc. nuo gautos į šios įtampos tinklą elektros energijos kiekio;</text:p><text:p text:style-name="P1241">- 35-6 kV įtampos tinkle – 7,4 proc. nuo gautos į šios įtampos tinklą elektros energijos kiekio;</text:p><text:p text:style-name="P1242"><text:span text:style-name="T1243">- 0,4 kV įtampos tinkle – 9,3 proc. nuo gautos į šios įtampos tinklą elektros en</text:span><text:span text:style-name="T1244">ergijos kiekio.</text:span></text:p><text:p text:style-name="P1245"/></text:note-body></text:note></text:span><text:span text:style-name="T1246">, sunaudotai ją perduodant ar paskirstant vidutinės ir žemos įtampos tinklų technologiniuose įrenginiuose, pirkti skaičiuojamos:</text:span></text:p>
      <text:p text:style-name="P1247"/>
      <text:p text:style-name="P1248"><text:span text:style-name="T1249">S</text:span><text:span text:style-name="T1250">n110<text:s/></text:span><text:span text:style-name="T1251">= E</text:span><text:span text:style-name="T1252">n110v</text:span><text:span text:style-name="T1253">*T</text:span><text:span text:style-name="T1254">g110</text:span><text:span text:style-name="T1255">, Lt</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6)</text:span></text:p>
      <text:p text:style-name="P1265"/>
      <text:p text:style-name="P1266"><text:span text:style-name="T1267">S</text:span><text:span text:style-name="T1268">n10</text:span><text:span text:style-name="T1269"><text:s/>= E</text:span><text:span text:style-name="T1270">n10</text:span><text:span text:style-name="T1271">*(T</text:span><text:span text:style-name="T1272">g10</text:span><text:span text:style-name="T1273">+T</text:span><text:span text:style-name="T1274">110</text:span><text:span text:style-name="T1275">), Lt</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7)</text:span></text:p>
      <text:p text:style-name="P1285"/>
      <text:p text:style-name="P1286"><text:span text:style-name="T1287">S</text:span><text:span text:style-name="T1288">n04</text:span><text:span text:style-name="T1289"><text:s/>= E</text:span><text:span text:style-name="T1290">n04</text:span><text:span text:style-name="T1291">*(T</text:span><text:span text:style-name="T1292">g04</text:span><text:span text:style-name="T1293">+T</text:span><text:span text:style-name="T1294">110</text:span><text:span text:style-name="T1295">+T</text:span><text:span text:style-name="T1296">10</text:span><text:span text:style-name="T1297">), Lt</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8)</text:span></text:p>
      <text:p text:style-name="P1306"/>
      <text:p text:style-name="P1307"><text:span text:style-name="T1308">čia: E</text:span><text:span text:style-name="T1309">n110v</text:span><text:span text:style-name="T1310"><text:s/>skaičiuojamas:</text:span></text:p>
      <text:p text:style-name="P1311"/>
      <text:p text:style-name="P1312"><text:span text:style-name="T1313">E</text:span><text:span text:style-name="T1314">n110v<text:s/></text:span><text:span text:style-name="T1315">= E</text:span><text:span text:style-name="T1316">n110</text:span><text:span text:style-name="T1317">–</text:span><text:span text:style-name="T1318">(EE+E</text:span><text:span text:style-name="T1319">t</text:span><text:span text:style-name="T1320">)*0,033, kWh</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9)</text:span></text:p>
      <text:p text:style-name="P1328"/>
      <text:p text:style-name="P1329"><text:span text:style-name="T1330">28</text:span><text:span text:style-name="T1331">. Apskaičiuojant sąnaudas elektros energijai, sunaudotai ją perduodant technologiniuose įrenginiuose,</text:span><text:span text:style-name="T1332"><text:s/>pirkti, daroma prielaida, kad dalį minėtų sąnaudų padengia elektros energija, pagaminta perdavimo tinklų operatoriui priklausančioje Kauno HE.</text:span></text:p>
      <text:p text:style-name="P1333"><text:span text:style-name="T1334">29</text:span><text:span text:style-name="T1335">. Nustatyti, kad elektros energijos skirstymo paslaugos vidutinės (35-6 kV) įtampos tinklais ir elektros<text:s/></text:span><text:span text:style-name="T1336">energijos skirstymo paslaugos žemos (0.4 kV) įtampos tinklais kainos skaičiuojamos taip:</text:span></text:p>
      <text:p text:style-name="P1337"><text:span text:style-name="T1338">29.1</text:span><text:span text:style-name="T1339">. elektros energijos skirstymo paslaugos vidutinės įtampos tinklais kaina skaičiuojama:</text:span></text:p>
      <text:p text:style-name="P1340"/>
      <text:p text:style-name="P1341"><text:span text:style-name="T1342">T</text:span><text:span text:style-name="T1343">10</text:span><text:span text:style-name="T1344"><text:s/>= (p</text:span><text:span text:style-name="T1345">n10</text:span><text:span text:style-name="T1346">+S</text:span><text:span text:style-name="T1347">10</text:span><text:span text:style-name="T1348">+S</text:span><text:span text:style-name="T1349">n10</text:span><text:span text:style-name="T1350">+S</text:span><text:span text:style-name="T1351">sr10</text:span><text:span text:style-name="T1352">+S</text:span><text:span text:style-name="T1353">vi10</text:span><text:span text:style-name="T1354">)/</text:span><text:span text:style-name="T1355">E</text:span><text:span text:style-name="T1356">10</text:span><text:span text:style-name="T1357">, Lt/kWh</text:span><text:span text:style-name="T1358"><text:tab/></text:span><text:span text:style-name="T1359"><text:tab/></text:span><text:span text:style-name="T1360"><text:tab/></text:span><text:span text:style-name="T1361"><text:tab/></text:span><text:span text:style-name="T1362"><text:tab/></text:span><text:span text:style-name="T1363"><text:tab/>(10)</text:span></text:p>
      <text:p text:style-name="P1364"/>
      <text:p text:style-name="P1365">čia:<text:s/></text:p>
      <text:p text:style-name="P1366"><text:span text:style-name="T1367">S</text:span><text:span text:style-name="T1368">10</text:span><text:span text:style-name="T1369"><text:s/>– planuojamos elektros energijos skirstymo vidutinės įtampos tinklais sąnaudos neįskaitant visuomeninio tiekimo paslaugų sąnaudų, Lt. Jos vidutinės ir žemos įtampos tinklams paskirstomos proporcingai skirstymo vidutinės ir žemos įtampos tinklams priskir</text:span><text:span text:style-name="T1370">to ilgalaikio materialaus turto vertei. Šie dydžiai tikslinami ne rečiau kaip kartą per<text:s/></text:span><text:span text:style-name="T1371"><text:line-break/>3 metus;</text:span></text:p>
      <text:p text:style-name="P1372"/>
      <text:p text:style-name="P1373"><text:span text:style-name="T1374">29.2</text:span><text:span text:style-name="T1375">. elektros energijos skirstymo paslaugos žemos įtampos tinklais kaina skaičiuojama:</text:span></text:p>
      <text:p text:style-name="P1376"/>
      <text:p text:style-name="P1377"><text:span text:style-name="T1378">T</text:span><text:span text:style-name="T1379">04</text:span><text:span text:style-name="T1380"><text:s/>= (p</text:span><text:span text:style-name="T1381">n04</text:span><text:span text:style-name="T1382">+S</text:span><text:span text:style-name="T1383">04</text:span><text:span text:style-name="T1384">+S</text:span><text:span text:style-name="T1385">n04</text:span><text:span text:style-name="T1386">+S</text:span><text:span text:style-name="T1387">sr04</text:span><text:span text:style-name="T1388">+S</text:span><text:span text:style-name="T1389">vi04</text:span><text:span text:style-name="T1390">)/E</text:span><text:span text:style-name="T1391">04</text:span><text:span text:style-name="T1392">, Lt/kWh</text:span><text:span text:style-name="T1393"><text:tab/></text:span><text:span text:style-name="T1394"><text:tab/></text:span><text:span text:style-name="T1395"><text:tab/></text:span><text:span text:style-name="T1396"><text:tab/></text:span><text:span text:style-name="T1397"><text:tab/></text:span><text:span text:style-name="T1398"><text:tab/>(11)</text:span></text:p>
      <text:p text:style-name="P1399"/>
      <text:p text:style-name="P1400">čia:<text:s/></text:p>
      <text:p text:style-name="P1401"><text:span text:style-name="T1402">S</text:span><text:span text:style-name="T1403">04</text:span><text:span text:style-name="T1404"><text:s/>– planuojamos elektros energijos skirstymo žemos įtampos tinklais sąnaudos neįskaitant visuomeninio tiekimo paslaugų sąnaudų, Lt.</text:span></text:p>
      <text:p text:style-name="P1405"/>
      <text:p text:style-name="P1406"><text:span text:style-name="T1407">VII</text:span><text:span text:style-name="T1408">.<text:s/></text:span><text:span text:style-name="T1409">ELEKTROS ENERGIJOS PERDAVIMO PASLAUGOS KAINOS VIRŠUTINĖS RIBOS SKAIČIAVIMAS</text:span></text:p>
      <text:p text:style-name="P1410"/>
      <text:p text:style-name="P1411"><text:span text:style-name="T1412">30</text:span><text:span text:style-name="T1413">. Elektros energijos<text:s/></text:span><text:span text:style-name="T1414">perdavimo paslaugos kainos viršutinės ribos („kepurės“) įvedimas natūralios monopolijos įmonei reikštų skatinamąjį reguliavimą, kai sudaroma galimybė trejiems metams mažinant sąnaudas uždirbti daugiau pelno.</text:span></text:p>
      <text:p text:style-name="P1415"><text:span text:style-name="T1416">31</text:span><text:span text:style-name="T1417">. Elektros energijos perdavimo paslaugos k</text:span><text:span text:style-name="T1418">ainos viršutinės ribos skaičiavimo formulė paremta 50/50 elektros energijos perdavimo paslaugos kainos ir pajamų „kepurių“ kombinacija, t.y. veiklos rizika paskirstoma tarp įmonės ir tiekėjų (vartotojų).</text:span></text:p>
      <text:p text:style-name="P1419"><text:span text:style-name="T1420">32</text:span><text:span text:style-name="T1421">. Viršutinės ribos formulė taikoma elektros en</text:span><text:span text:style-name="T1422">ergijos perdavimo paslaugos kainai (pajamoms) trejiems metams ir skaičiuojama taip:</text:span></text:p>
      <text:p text:style-name="P1423"/>
      <text:p text:style-name="P1424"><text:span text:style-name="T1425">T</text:span><text:span text:style-name="T1426">110</text:span><text:span text:style-name="T1427">’</text:span><text:span text:style-name="T1428">t</text:span><text:span text:style-name="T1429">=</text:span><text:span text:style-name="T1430">T</text:span><text:span text:style-name="T1431">110t</text:span><text:span text:style-name="T1432">-K</text:span><text:span text:style-name="T1433">110t</text:span><text:span text:style-name="T1434">+T</text:span><text:span text:style-name="T1435">ppt</text:span><text:span text:style-name="T1436">+T</text:span><text:span text:style-name="T1437">vi110t</text:span><text:span text:style-name="T1438">, Lt/kWh</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12)</text:span></text:p>
      <text:p text:style-name="P1446"/>
      <text:p text:style-name="P1447">čia:<text:s/></text:p>
      <text:p text:style-name="P1448"><text:span text:style-name="T1449">T</text:span><text:span text:style-name="T1450">110</text:span><text:span text:style-name="T1451">’</text:span><text:span text:style-name="T1452">t</text:span><text:span text:style-name="T1453"><text:s/>– elektros energijos perdavimo paslaugos kainos viršutinė riba metais t, Lt/kWh;</text:span></text:p>
      <text:p text:style-name="P1454"><text:span text:style-name="T1455">T</text:span><text:span text:style-name="T1456">110t</text:span><text:span text:style-name="T1457"><text:s/>– indeksuota el</text:span><text:span text:style-name="T1458">ektros energijos perdavimo paslaugos kaina metais t, Lt/kWh;</text:span></text:p>
      <text:p text:style-name="P1459"><text:span text:style-name="T1460">K</text:span><text:span text:style-name="T1461">110t<text:s/></text:span><text:span text:style-name="T1462">– korekcijos koeficientas elektros energijos perdavimo paslaugos kainai metais t, Lt/kWh. Jis skaičiuojamas pagal 18 formulę;</text:span></text:p>
      <text:p text:style-name="P1463"><text:span text:style-name="T1464">T</text:span><text:span text:style-name="T1465">ppt</text:span><text:span text:style-name="T1466"><text:s/>– papildomų paslaugų kaina metais t, Lt/kWh;</text:span></text:p>
      <text:soft-page-break/>
      <text:p text:style-name="P1467"><text:span text:style-name="T1468">T</text:span><text:span text:style-name="T1469">vi110t</text:span><text:span text:style-name="T1470"><text:s/>– vie</text:span><text:span text:style-name="T1471">šuosius interesus atitinkančių paslaugų kaina perdavimo tinkluose metais t, Lt/kWh.</text:span></text:p>
      <text:p text:style-name="P1472"/>
      <text:p text:style-name="P1473"><text:span text:style-name="T1474">33</text:span><text:span text:style-name="T1475">. Elektros energijos perdavimo paslaugos kaina, koreguota nenumatytų pasikeitimų, elektros energijos kiekio poveikio, infliacijos ir efektyvumo koeficientais, metais t</text:span><text:span text:style-name="T1476"><text:s/>skaičiuojama:</text:span></text:p>
      <text:p text:style-name="P1477"/>
      <text:p text:style-name="P1478"><text:span text:style-name="T1479">T</text:span><text:span text:style-name="T1480">110t<text:s/></text:span><text:span text:style-name="T1481">= (</text:span><text:span text:style-name="T1482">P</text:span><text:span text:style-name="T1483">110p</text:span><text:span text:style-name="T1484">*NK</text:span><text:span text:style-name="T1485">110t</text:span><text:span text:style-name="T1486">*EK</text:span><text:span text:style-name="T1487">110t</text:span><text:span text:style-name="T1488">*</text:span><text:span text:style-name="T1489">IK</text:span><text:span text:style-name="T1490">110t</text:span><text:span text:style-name="T1491">)/E</text:span><text:span text:style-name="T1492">110t</text:span><text:span text:style-name="T1493">, Lt/kWh</text:span><text:span text:style-name="T1494"><text:tab/></text:span><text:span text:style-name="T1495"><text:tab/></text:span><text:span text:style-name="T1496"><text:tab/></text:span><text:span text:style-name="T1497"><text:tab/></text:span><text:span text:style-name="T1498"><text:tab/></text:span><text:span text:style-name="T1499"><text:tab/>(13)</text:span></text:p>
      <text:p text:style-name="P1500"/>
      <text:p text:style-name="P1501"/>
      <text:p text:style-name="P1502">čia:<text:s/></text:p>
      <text:p text:style-name="P1503"><text:span text:style-name="T1504">P</text:span><text:span text:style-name="T1505">110p</text:span><text:span text:style-name="T1506"><text:s/>– pradinis planuojamų elektros energijos perdavimo pajamų lygis, Lt;</text:span></text:p>
      <text:p text:style-name="P1507"><text:span text:style-name="T1508">NK</text:span><text:span text:style-name="T1509">110t</text:span><text:span text:style-name="T1510"><text:s/>– nenumatytų pasikeitimų koeficientas elektros energijos perdavimo paslaugos kainai metais t. Jis skaičiuojamas pagal 15 formulę;<text:s/></text:span></text:p>
      <text:p text:style-name="P1511"><text:span text:style-name="T1512">EK</text:span><text:span text:style-name="T1513">110t <text:s/></text:span><text:span text:style-name="T1514">– elektros energijos kiekio poveikio koeficientas elektros energijos perdavimo paslaugos kainai metais t. Jis<text:s/></text:span><text:span text:style-name="T1515">skaičiuojamas pagal 16 formulę;</text:span></text:p>
      <text:p text:style-name="P1516"><text:span text:style-name="T1517">IK</text:span><text:span text:style-name="T1518">110t</text:span><text:span text:style-name="T1519"><text:s/>– indeksavimo koeficientas elektros energijos perdavimo paslaugos kainai metais t. Jis skaičiuojamas pagal 17 formulę;</text:span></text:p>
      <text:p text:style-name="P1520"><text:span text:style-name="T1521">E</text:span><text:span text:style-name="T1522">110t</text:span><text:span text:style-name="T1523"><text:s/></text:span><text:span text:style-name="T1524">– elektros energijos kiekis, siunčiamas iš perdavimo tinklų, metais t, <text:s/>kWh.</text:span></text:p>
      <text:p text:style-name="P1525"/>
      <text:p text:style-name="P1526"><text:span text:style-name="T1527">34</text:span><text:span text:style-name="T1528">. Remian</text:span><text:span text:style-name="T1529">tis perdavimo tinklų operatoriaus pateiktų planuojamų trejų metų elektros energijos būtinų sąnaudų ir pelno analize, taip pat lyginant su gerą praktinį pavyzdį turinčių palyginamų arba analogiškų įmonių duomenimis, Komisija nustato vidutines planuojamas bū</text:span><text:span text:style-name="T1530">tinas elektros energijos perdavimo pajamas trejiems metams į priekį, t. y. pradinį planuojamų elektros energijos perdavimo pajamų lygį kiekvieniems būsimiems metams:<text:s/></text:span></text:p>
      <text:p text:style-name="P1531"/>
      <text:p text:style-name="P1532"><text:span text:style-name="T1533">n</text:span></text:p>
      <text:p text:style-name="P1534"><text:span text:style-name="T1535">P</text:span><text:span text:style-name="T1536">110p</text:span><text:span text:style-name="T1537"><text:s/></text:span><text:span text:style-name="T1538"></text:span><text:span text:style-name="T1539"><text:s/></text:span><text:span text:style-name="T1540"></text:span><text:span text:style-name="T1541"><text:s/>P</text:span><text:span text:style-name="T1542">110t</text:span><text:span text:style-name="T1543">/3, Lt</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14)</text:span></text:p>
      <text:p text:style-name="P1554"><text:span text:style-name="T1555">t<text:s/></text:span><text:span text:style-name="T1556"></text:span><text:span text:style-name="T1557"><text:s/>1</text:span></text:p>
      <text:p text:style-name="P1558"/>
      <text:p text:style-name="P1559">čia:<text:s/></text:p>
      <text:p text:style-name="P1560"><text:span text:style-name="T1561">P</text:span><text:span text:style-name="T1562">110t</text:span><text:span text:style-name="T1563"><text:s/>– planuojamos elektros en</text:span><text:span text:style-name="T1564">ergijos perdavimo pajamos metais t, Lt. Čia infliacija neįvertinama bei minusuojamos prognozuojamos reaktyvinės energijos ir naujų vartotojų apmokamo elektros įrenginių prijungimo pajamos, pripažintos pajamomis įrengimų nusidėvėjimo arba amortizacijos dali</text:span><text:span text:style-name="T1565">mi per ateinančius laikotarpius;</text:span></text:p>
      <text:p text:style-name="P1566"><text:span text:style-name="T1567">n – viršutinės kainų ribos taikymo trukmė. Čia n<text:s/></text:span><text:span text:style-name="T1568"></text:span><text:span text:style-name="T1569"><text:s/>3;</text:span></text:p>
      <text:p text:style-name="P1570">t – metų eilės numeris.</text:p>
      <text:p text:style-name="P1571"/>
      <text:p text:style-name="P1572"><text:span text:style-name="T1573">35</text:span><text:span text:style-name="T1574">. Pradinis planuojamų elektros energijos perdavimo pajamų lygis yra vienodas trejų metų laikotarpiui.</text:span></text:p>
      <text:p text:style-name="P1575"><text:span text:style-name="T1576">36</text:span><text:span text:style-name="T1577">.<text:s/></text:span><text:span text:style-name="T1578">Nenumatytų pasikeitimų koefici</text:span><text:span text:style-name="T1579">entas, įvertinantis valstybės reguliuojamų išorinių veiksnių, metais t skaičiuojamas:</text:span></text:p>
      <text:p text:style-name="P1580"/>
      <text:p text:style-name="P1581"><text:span text:style-name="T1582">z</text:span></text:p>
      <text:p text:style-name="P1583"><text:span text:style-name="T1584">NK</text:span><text:span text:style-name="T1585">110t</text:span><text:span text:style-name="T1586">=1+<text:s/></text:span><text:span text:style-name="T1587"></text:span><text:span text:style-name="T1588"><text:s/></text:span><text:span text:style-name="T1589">(s</text:span><text:span text:style-name="T1590">110tj</text:span><text:span text:style-name="T1591">-s</text:span><text:span text:style-name="T1592">110</text:span><text:span text:style-name="T1593">t-1j</text:span><text:span text:style-name="T1594">)/</text:span><text:span text:style-name="T1595">P</text:span><text:span text:style-name="T1596">110p</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15)</text:span></text:p>
      <text:p text:style-name="P1605"><text:span text:style-name="T1606">j<text:s/></text:span><text:span text:style-name="T1607"></text:span><text:span text:style-name="T1608"><text:s/>1</text:span></text:p>
      <text:p text:style-name="P1609"/>
      <text:p text:style-name="P1610">čia: <text:s/></text:p>
      <text:p text:style-name="P1611"><text:span text:style-name="T1612">s</text:span><text:span text:style-name="T1613">110(</text:span><text:span text:style-name="T1614">t,t-1)</text:span><text:span text:style-name="T1615"><text:s/>–<text:s/></text:span><text:span text:style-name="T1616">elektros energijos perdavimo sąnaudų rūšis</text:span><text:span text:style-name="T1617">, kurią sąlygoja nenumatyti pasikeitimai<text:s/></text:span><text:span text:style-name="T1618">įskaitant pelno reguliavimą pagal 52 punktą,</text:span><text:span text:style-name="T1619"><text:s/>metais t arba metais t-1, Lt.<text:s/></text:span><text:span text:style-name="T1620">Esant konkrečios šių sąnaudų rūšies tęstinumui, metais t įvertintos sąnaudos įskaičiuojamos ir kitais metais</text:span><text:span text:style-name="T1621">;</text:span></text:p>
      <text:soft-page-break/>
      <text:p text:style-name="P1622">z – elektros energijos perdavimo sąnaudų rūšies skaičius;</text:p>
      <text:p text:style-name="P1623">j – elektros<text:s/>energijos perdavimo sąnaudų rūšies numeris.</text:p>
      <text:p text:style-name="P1624"/>
      <text:p text:style-name="P1625"><text:span text:style-name="T1626">37</text:span><text:span text:style-name="T1627">. Elektros energijos kiekio poveikio koeficientas metais t skaičiuojamas:</text:span></text:p>
      <text:p text:style-name="P1628"/>
      <text:p text:style-name="P1629"><text:span text:style-name="T1630">EK</text:span><text:span text:style-name="T1631">110t</text:span><text:span text:style-name="T1632">= 0,5*(</text:span><text:span text:style-name="T1633">E</text:span><text:span text:style-name="T1634">110t</text:span><text:span text:style-name="T1635">/E</text:span><text:span text:style-name="T1636">110t-1</text:span><text:span text:style-name="T1637">+1)*EK</text:span><text:span text:style-name="T1638">110t-1</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16)</text:span></text:p>
      <text:p text:style-name="P1646"/>
      <text:p text:style-name="P1647">čia:<text:s/></text:p>
      <text:p text:style-name="P1648"><text:span text:style-name="T1649">E</text:span><text:span text:style-name="T1650">110(t,t-1)</text:span><text:span text:style-name="T1651"><text:s/></text:span><text:span text:style-name="T1652">–<text:s/></text:span><text:span text:style-name="T1653">elektros energijos kiekis, siunčiamas iš perdavimo tink</text:span><text:span text:style-name="T1654">lų,</text:span><text:span text:style-name="T1655"><text:s/>metais t arba metais t-1, <text:s/>kWh;</text:span></text:p>
      <text:p text:style-name="P1656"><text:span text:style-name="T1657">EK</text:span><text:span text:style-name="T1658">110t-1</text:span><text:span text:style-name="T1659"><text:s/>– elektros energijos kiekio poveikio koeficientas elektros energijos perdavimo paslaugos kainai metais t-1.<text:s/></text:span></text:p>
      <text:p text:style-name="P1660"/>
      <text:p text:style-name="P1661"><text:span text:style-name="T1662">38</text:span><text:span text:style-name="T1663">. Indeksavimo koeficientas, įvertinantis infliaciją bei įmonei Komisijos nustatytą efektyvumą,<text:s/></text:span><text:span text:style-name="T1664">metais t skaičiuojamas:</text:span></text:p>
      <text:p text:style-name="P1665"/>
      <text:p text:style-name="P1666"><text:span text:style-name="T1667">IK</text:span><text:span text:style-name="T1668">110t</text:span><text:span text:style-name="T1669">=(1+(i</text:span><text:span text:style-name="T1670">t</text:span><text:span text:style-name="T1671">-e</text:span><text:span text:style-name="T1672">110</text:span><text:span text:style-name="T1673">)/100)*IK</text:span><text:span text:style-name="T1674">110t-1</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17)</text:span></text:p>
      <text:p text:style-name="P1683"/>
      <text:p text:style-name="P1684">čia:<text:s/></text:p>
      <text:p text:style-name="P1685"><text:span text:style-name="T1686">i</text:span><text:span text:style-name="T1687">t</text:span><text:span text:style-name="T1688"><text:s/></text:span><text:span text:style-name="T1689">– vartotojų kainų indekso<text:s/></text:span><text:span text:style-name="T1690">(VKI)<text:s/></text:span><text:span text:style-name="T1691">pokytis metais t lyginant su atitinkamu indeksu metais t-1,<text:s/></text:span><text:span text:style-name="T1692"></text:span><text:span text:style-name="T1693">. Jis nustatomas pagal Statistikos departamento duomenis;</text:span></text:p>
      <text:p text:style-name="P1694"><text:span text:style-name="T1695">e</text:span><text:span text:style-name="T1696">110</text:span><text:span text:style-name="T1697"><text:s/>– efektyvumo<text:s/></text:span><text:span text:style-name="T1698">koeficientas elektros energijos perdavimo veiklai,<text:s/></text:span><text:span text:style-name="T1699"></text:span><text:span text:style-name="T1700">;</text:span></text:p>
      <text:p text:style-name="P1701"><text:span text:style-name="T1702">IK</text:span><text:span text:style-name="T1703">110t-1</text:span><text:span text:style-name="T1704"><text:s/>– indeksavimo koeficientas elektros energijos perdavimo paslaugos kainai metais t-1.<text:s/></text:span></text:p>
      <text:p text:style-name="P1705"/>
      <text:p text:style-name="P1706"><text:span text:style-name="T1707">39</text:span><text:span text:style-name="T1708">. Efektyvumo koeficientas įvertina elektros energijos vieneto sąnaudų (pajamų) pokytį lyginant su praė</text:span><text:span text:style-name="T1709">jusių metų atitinkamu dydžiu. Jis gali būti nustatomas pagal istorinius įmonės duomenis bei gerą praktinį pavyzdį turinčios palyginamos arba analogiškos įmonės duomenis. Įmonių efektyvumo rodikliai nurodyti 1</text:span><text:span text:style-name="T1710"><text:s/></text:span><text:span text:style-name="T1711">priede.<text:s/></text:span></text:p>
      <text:p text:style-name="P1712"/>
      <text:p text:style-name="P1713"><text:span text:style-name="T1714">40</text:span><text:span text:style-name="T1715">. Efektyvumo koeficientas, kuri</text:span><text:span text:style-name="T1716">s gali būti vienodas arba skirtingas kiekvienais reguliavimo periodo metais, Komisijos sprendimu nustatomas elektros energijos perdavimo paslaugos kainos viršutinės ribos taikymo trukmei.<text:s/></text:span></text:p>
      <text:p text:style-name="P1717"><text:span text:style-name="T1718">41</text:span><text:span text:style-name="T1719">. Korekcijos koeficientas metais t skaičiuojamas:</text:span></text:p>
      <text:p text:style-name="P1720"/>
      <text:p text:style-name="P1721"><text:span text:style-name="T1722">K</text:span><text:span text:style-name="T1723">110t</text:span><text:span text:style-name="T1724">=((</text:span><text:span text:style-name="T1725">P</text:span><text:span text:style-name="T1726">110t-1</text:span><text:span text:style-name="T1727">f</text:span><text:span text:style-name="T1728">-E</text:span><text:span text:style-name="T1729">110t-1</text:span><text:span text:style-name="T1730">*T</text:span><text:span text:style-name="T1731">110</text:span><text:span text:style-name="T1732">’</text:span><text:span text:style-name="T1733">t-1</text:span><text:span text:style-name="T1734">)/E</text:span><text:span text:style-name="T1735">110t</text:span><text:span text:style-name="T1736">)*(1+p</text:span><text:span text:style-name="T1737">t</text:span><text:span text:style-name="T1738">/100), Lt/kWh</text:span><text:span text:style-name="T1739"><text:tab/></text:span><text:span text:style-name="T1740"><text:tab/></text:span><text:span text:style-name="T1741"><text:tab/></text:span><text:span text:style-name="T1742"><text:tab/></text:span><text:span text:style-name="T1743"><text:tab/>(18)</text:span></text:p>
      <text:p text:style-name="P1744"/>
      <text:p text:style-name="P1745">čia:<text:s/></text:p>
      <text:p text:style-name="P1746"><text:span text:style-name="T1747">P</text:span><text:span text:style-name="T1748">110t-1</text:span><text:span text:style-name="T1749">f<text:s/></text:span><text:span text:style-name="T1750">–</text:span><text:span text:style-name="T1751"><text:s/></text:span><text:span text:style-name="T1752">faktinės elektros energijos perdavimo pajamos metais t-1, Lt. Esant reikalui, įvertinamas t-2 metų prognozuotų faktinių pajamų neatitikimas ataskaitiniams duomenims;</text:span></text:p>
      <text:p text:style-name="P1753"><text:span text:style-name="T1754">p</text:span><text:span text:style-name="T1755">t</text:span><text:span text:style-name="T1756"><text:s/>– palūkanų norma metais t,<text:s/></text:span><text:span text:style-name="T1757"></text:span><text:span text:style-name="T1758">. Ji nustatoma atsižvelgus į įmonės ilgalaikių paskolų vidutinę svertinę metinę palūkanų normą.</text:span></text:p>
      <text:p text:style-name="P1759"/>
      <text:p text:style-name="P1760"><text:span text:style-name="T1761">42</text:span><text:span text:style-name="T1762">. Komisija, perskaičiuodama viršutinę kainos ribą dėl korekcijos koeficiento, sprendžia dėl negautų/viršytų pajamų įvertinimo<text:s/></text:span><text:span text:style-name="T1763">pagrįstumo, atsižvelgdama į įmonių pateiktas pagrįstas pajamų pokyčio priežastis, sąlygotas elektros energijos perdavimo paslaugos kainos diferencijavimo. Jeigu įmonės nustatyta konkreti kaina (tarifų svertinis vidurkis) buvo mažesnė nei jos viršutinė riba</text:span><text:span text:style-name="T1764">, tai koregavimas atliekamas pagal šią kainą (tarifų svertinį vidurkį) ), atsižvelgus į šios kainos ir jos viršutinės ribos skirtumą.</text:span></text:p>
      <text:p text:style-name="P1765"><text:span text:style-name="T1766">43</text:span><text:span text:style-name="T1767">. Papildomų paslaugų kaina metais t skaičiuojama:</text:span></text:p>
      <text:p text:style-name="P1768"/>
      <text:p text:style-name="P1769"><text:span text:style-name="T1770">T</text:span><text:span text:style-name="T1771">ppt<text:s/></text:span><text:span text:style-name="T1772">= S</text:span><text:span text:style-name="T1773">ppt</text:span><text:span text:style-name="T1774">/</text:span><text:span text:style-name="T1775">E</text:span><text:span text:style-name="T1776">110t</text:span><text:span text:style-name="T1777">, <text:s/>Lt/kWh <text:s text:c="3"/></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19)</text:span></text:p>
      <text:p text:style-name="P1786"/>
      <text:p text:style-name="P1787">čia:<text:s/></text:p>
      <text:p text:style-name="P1788"><text:span text:style-name="T1789">S</text:span><text:span text:style-name="T1790">ppt</text:span><text:span text:style-name="T1791"><text:s/>– pl</text:span><text:span text:style-name="T1792">anuojamos sąnaudos papildomoms paslaugoms pirkti metais t, Lt.</text:span></text:p>
      <text:p text:style-name="P1793"/>
      <text:p text:style-name="P1794"><text:span text:style-name="T1795">44</text:span><text:span text:style-name="T1796">. Viešuosius interesus atitinkančių paslaugų kaina perdavimo tinkluose metais t skaičiuojama:</text:span></text:p>
      <text:p text:style-name="P1797"/>
      <text:p text:style-name="P1798"><text:span text:style-name="T1799">T</text:span><text:span text:style-name="T1800">vi110t<text:s/></text:span><text:span text:style-name="T1801">= S</text:span><text:span text:style-name="T1802">vi110t</text:span><text:span text:style-name="T1803">/</text:span><text:span text:style-name="T1804">E</text:span><text:span text:style-name="T1805">110t</text:span><text:span text:style-name="T1806">, <text:s/>Lt/kWh <text:s text:c="3"/></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20)</text:span></text:p>
      <text:p text:style-name="P1815"/>
      <text:p text:style-name="P1816">čia:<text:s/></text:p>
      <text:p text:style-name="P1817"><text:span text:style-name="T1818">S</text:span><text:span text:style-name="T1819">vi110t</text:span><text:span text:style-name="T1820"><text:s/>– planuojamos sąnaudos viešuosius interesus atitinkančioms paslaugoms pirkti perdavimo tinkluose metais t, Lt. Viešuosius interesus atitinkančios paslaugos bei jų vykdymas nustatyti Viešuosius interesus atitinkančių paslaugų elektros energetikos sektoriuj</text:span><text:span text:style-name="T1821">e sąraše ir Įpareigojimų teikti viešuosius interesus atitinkančias paslaugas davimo taisyklėse.</text:span></text:p>
      <text:p text:style-name="P1822"/>
      <text:p text:style-name="P1823"><text:span text:style-name="T1824">45</text:span><text:span text:style-name="T1825">.<text:s/></text:span><text:span text:style-name="T1826">Pirmaisiais elektros energijos perdavimo paslaugos kainos viršutinės ribos nustatymo metais nenumatytų pasikeitimų ir elektros energijos kiekio poveikio<text:s/></text:span><text:span text:style-name="T1827">koeficientai lygūs vienetui, o korekcijos koeficientas – nuliui.<text:s/></text:span><text:span text:style-name="T1828">Kito reguliavimo periodo pirmiesiems metams koregavimo koeficientai skaičiuojami pagal patikslintus esamųjų metų duomenis.</text:span></text:p>
      <text:p text:style-name="P1829"/>
      <text:p text:style-name="P1830"><text:span text:style-name="T1831">VIII</text:span><text:span text:style-name="T1832">.<text:s/></text:span><text:span text:style-name="T1833">ELEKTROS ENERGIJOS PERDAVIMO PASLAUGOS KAINOS IR JOS<text:s/></text:span><text:span text:style-name="T1834">VIRŠUTINĖS RIBOS PERSKAIČIAVIMAS IR NUSTATYMAS</text:span></text:p>
      <text:p text:style-name="P1835"/>
      <text:p text:style-name="P1836"><text:span text:style-name="T1837">46</text:span><text:span text:style-name="T1838">. Elektros energijos perdavimo kainos viršutinę ribą perdavimo tinklų operatorius suskaičiuoja bei kasmet perskaičiuoja, atsižvelgdamas į koregavimo koeficientus, ir visus su tuo susijusius duomenis<text:s/></text:span><text:span text:style-name="T1839">pateikia Komisijai iki rugsėjo 10 d.</text:span></text:p>
      <text:p text:style-name="P1840">Punkto pakeitimai:</text:p>
      <text:p text:style-name="P1841"><text:span text:style-name="T1842">Nr.<text:s/></text:span><text:a xlink:href="https://www.e-tar.lt/portal/legalAct.html?documentId=TAR.D1F3BC5E67BF" office:target-frame-name="_top" xlink:show="replace"><text:span text:style-name="T1843">O3-101</text:span></text:a><text:span text:style-name="T1844">, 2008-08-08, Žin., 2008, Nr. 94-3717 (2008-08-19), i. k. 108106ANUTA00O3-101</text:span></text:p>
      <text:p text:style-name="Normal"/>
      <text:p text:style-name="P1845"><text:span text:style-name="T1846">47</text:span><text:span text:style-name="T1847">. Komisija, nustačiusi,</text:span><text:span text:style-name="T1848"><text:s/>kad elektros energijos perdavimo paslaugos kainos viršutinė riba apskaičiuota klaidingai arba nepagrįstai, gali įpareigoti įmones atlikti perskaičiavimus.</text:span></text:p>
      <text:p text:style-name="P1849"><text:span text:style-name="T1850">48</text:span><text:span text:style-name="T1851">. Elektros energijos perdavimo tinklų operatorius, atsižvelgdamas į kainą sąlygojančius koefic</text:span><text:span text:style-name="T1852">ientus, turi teisę elektros energijos perdavimo paslaugos kainos viršutinės ribos taikymo trukmės laikotarpiu savarankiškai keisti elektros energijos perdavimo kainą, kurią per 30 kalendorinių dienų nuo įmonės prašymo ir su kainos pakeitimu susijusių duome</text:span><text:span text:style-name="T1853">nų gavimo dienos skelbia Komisija.<text:s/></text:span></text:p>
      <text:p text:style-name="P1854"><text:span text:style-name="T1855">49</text:span><text:span text:style-name="T1856">. Elektros energijos perdavimo operatorius nustato elektros energijos perdavimo paslaugos kainą (tarifų svertinį vidurkį), lygią arba ne didesnę nei elektros energijos perdavimo paslaugos kainos viršutinė riba, t.<text:s/></text:span><text:span text:style-name="T1857">y. T</text:span><text:span text:style-name="T1858">110</text:span><text:span text:style-name="T1859"><text:s/></text:span><text:span text:style-name="T1860"></text:span><text:span text:style-name="T1861"><text:s/>T</text:span><text:span text:style-name="T1862">110</text:span><text:span text:style-name="T1863">’.</text:span></text:p>
      <text:p text:style-name="P1864"><text:span text:style-name="T1865">50</text:span><text:span text:style-name="T1866">. Jeigu nustatyta viršutinė riba ne ta, kuria vadovaujantis buvo apskaičiuotos konkrečios kainos ir tarifai, Komisija gali įpareigoti įmones pateikti kainų ir tarifų skaičiavimus, atitinkančius viršutinę ribą.<text:s/></text:span></text:p>
      <text:p text:style-name="P1867"><text:span text:style-name="T1868">51</text:span><text:span text:style-name="T1869">. Komisija,<text:s/></text:span><text:span text:style-name="T1870">nustačiusi, kad perdavimo tinklų operatoriaus nustatyta kaina ir tarifai diskriminuoja vartotojus, nurodo jam klaidas, kurių neištaisius, kainos ir tarifai neskelbiami.</text:span></text:p>
      <text:p text:style-name="P1871"><text:span text:style-name="T1872">52</text:span><text:span text:style-name="T1873">. Jeigu pasibaigus ūkiniams finansiniams metams, įmonės vidutinė dvejų paskutinių</text:span><text:span text:style-name="T1874"><text:s/>metų pelno norma (grynojo pelno, skaičiuojamo teisės aktų nustatyta tvarka, santykis su licencijuojamoje veikloje naudojamo turto verte) viršija vidutinę dvejų paskutinių metų (nuo 2005 m.) viršutinėje riboje nustatytą normą, padidintą 2 procentiniais pun</text:span><text:span text:style-name="T1875">ktais, atsižvelgus į Q kokybės koeficientą – pirmąją pelno normos ribą, kitais metais elektros energijos perdavimo paslaugos kainos viršutinė<text:s/></text:span><text:soft-page-break/><text:span text:style-name="T1876">riba būtų koreguojama 50</text:span><text:span text:style-name="T1877"></text:span><text:span text:style-name="T1878"><text:s/>viršijimo suma. Jei įmonės vidutinė dvejų paskutinių metų pelno norma viršija vidutinę d</text:span><text:span text:style-name="T1879">vejų paskutinių metų (nuo 2005 m.) viršutinėje riboje nustatytą normą, padidintą 6 procentiniais punktais, atsižvelgus į Q kokybės koeficientą – antrąją pelno normos ribą, kitais metais elektros energijos perdavimo paslaugos kainos viršutinė riba būtų kore</text:span><text:span text:style-name="T1880">guojama visa viršijimo suma virš nustatytos antrosios pelno normos ribos ir 50</text:span><text:span text:style-name="T1881"></text:span><text:span text:style-name="T1882"><text:s/>viršijimo sumos virš nustatytos pirmosios pelno normos ribos. Elektros energijos tiekimo patikimumo ir paslaugų kokybės koeficientas Q nustatomas atsižvelgus į investicijų pana</text:span><text:span text:style-name="T1883">udojimą kokybės reikalavimams užtikrinti. Elektros energijos perdavimo paslaugos kainos viršutinė riba nekoreguojama, jei šis punktas prieštarauja Elektros energetikos įstatymo 43 straipsnio 3 dalies 5 punktui.</text:span></text:p>
      <text:p text:style-name="P1884"><text:span text:style-name="T1885">53</text:span><text:span text:style-name="T1886">. Perdavimo tinklų operatorius, mažinda</text:span><text:span text:style-name="T1887">mas sąnaudas ir siekdamas didesnio efektyvumo bei pelno, turi užtikrinti elektros energetikos sistemos patikimą darbą, pasinaudojimą tinklais, vartotojų aptarnavimo kokybę.</text:span></text:p>
      <text:p text:style-name="P1888"><text:span text:style-name="T1889">54</text:span><text:span text:style-name="T1890">. Baigiantis elektros energijos perdavimo paslaugos kainos viršutinės ribos t</text:span><text:span text:style-name="T1891">aikymo trukmei, elektros energijos perdavimo tinklų operatorius pateikia prašymą Komisijai dėl pradinio planuojamų<text:s/></text:span><text:span text:style-name="T1892">elektros energijos<text:s/></text:span><text:span text:style-name="T1893">perdavimo pajamų lygio peržiūrėjimo ir nustatymo. <text:s/></text:span></text:p>
      <text:p text:style-name="P1894"/>
      <text:p text:style-name="P1895"><text:span text:style-name="T1896">IX</text:span><text:span text:style-name="T1897">.<text:s/></text:span><text:span text:style-name="T1898">ELEKTROS ENERGIJOS SKIRSTYMO PASLAUGOS VIDUTINĖS ĮTAMPOS TI</text:span><text:span text:style-name="T1899">NKLAIS IR SKIRSTYMO PASLAUGOS ŽEMOS ĮTAMPOS TINKLAIS KAINŲ VIRŠUTINIŲ RIBŲ SKAIČIAVIMAS</text:span></text:p>
      <text:p text:style-name="P1900"/>
      <text:p text:style-name="P1901"><text:span text:style-name="T1902">55</text:span><text:span text:style-name="T1903">. Elektros energijos skirstymo paslaugos vidutinės įtampos tinklais ir skirstymo paslaugos žemos įtampos tinklais kainų viršutinių ribų („kepurių“) įvedimas natū</text:span><text:span text:style-name="T1904">ralios monopolijos įmonei reikštų skatinamąjį reguliavimą, kai sudaroma galimybė trejiems metams mažinant sąnaudas uždirbti daugiau pelno.<text:s/></text:span></text:p>
      <text:p text:style-name="P1905"><text:span text:style-name="T1906">56</text:span><text:span text:style-name="T1907">. Elektros energijos skirstymo paslaugos vidutinės įtampos tinklais ir skirstymo paslaugos žemos įtampos tinkl</text:span><text:span text:style-name="T1908">ais kainų viršutinių ribų skaičiavimo formulė paremta 50/50 elektros energijos skirstymo paslaugos kainos ir pajamų „kepurių“ kombinacija, t.y. veiklos rizika paskirstoma tarp įmonės ir tiekėjų (vartotojų).</text:span></text:p>
      <text:p text:style-name="P1909"><text:span text:style-name="T1910">57</text:span><text:span text:style-name="T1911">. Viršutinės ribos formulė taikoma elektros</text:span><text:span text:style-name="T1912"><text:s/>energijos skirstymo paslaugos vidutinės įtampos tinklais ir skirstymo paslaugos žemos įtampos tinklais kainoms (pajamoms) trejiems metams ir skaičiuojama taip:</text:span></text:p>
      <text:p text:style-name="P1913"/>
      <text:p text:style-name="P1914"><text:span text:style-name="T1915">T</text:span><text:span text:style-name="T1916"><text:s/>(10,04)</text:span><text:span text:style-name="T1917">’</text:span><text:span text:style-name="T1918">t</text:span><text:span text:style-name="T1919">=</text:span><text:span text:style-name="T1920">T</text:span><text:span text:style-name="T1921">(10,04)t</text:span><text:span text:style-name="T1922">-K</text:span><text:span text:style-name="T1923">(10,04)t</text:span><text:span text:style-name="T1924">+T</text:span><text:span text:style-name="T1925">vi(10,04)t</text:span><text:span text:style-name="T1926">, Lt/kWh</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21)</text:span></text:p>
      <text:p text:style-name="P1934"/>
      <text:p text:style-name="P1935">čia:<text:s/></text:p>
      <text:p text:style-name="P1936"><text:span text:style-name="T1937">T</text:span><text:span text:style-name="T1938">(10,04)</text:span><text:span text:style-name="T1939">’</text:span><text:span text:style-name="T1940">t</text:span><text:span text:style-name="T1941"><text:s/>– elektros energijos<text:s/></text:span><text:span text:style-name="T1942">skirstymo paslaugos<text:s/></text:span><text:span text:style-name="T1943">atitinkamai</text:span><text:span text:style-name="T1944"><text:s/>vidutinės įtampos tinklais ir žemos įtampos tinklais kainų<text:s/></text:span><text:span text:style-name="T1945">viršutinės</text:span><text:span text:style-name="T1946"><text:s/>ribos<text:s/></text:span><text:span text:style-name="T1947">metais t, Lt/kWh;</text:span></text:p>
      <text:p text:style-name="P1948"><text:span text:style-name="T1949">T</text:span><text:span text:style-name="T1950">(10,04)t</text:span><text:span text:style-name="T1951"><text:s/>– indeksuotos elektros energijos skirstymo paslaugos atitinkamai vidutinės įtampos tinklais ir žem</text:span><text:span text:style-name="T1952">os įtampos tinklais kainos metais t, Lt/kWh;</text:span></text:p>
      <text:p text:style-name="P1953"><text:span text:style-name="T1954">K</text:span><text:span text:style-name="T1955">(10,04)t</text:span><text:span text:style-name="T1956"><text:s/>– korekcijos koeficientas atitinkamai elektros energijos skirstymo vidutinės įtampos tinklais ir žemos įtampos tinklais kainoms metais t, Lt/kWh. Jis skaičiuojamas pagal 27 formulę;</text:span></text:p>
      <text:p text:style-name="P1957"><text:span text:style-name="T1958">T</text:span><text:span text:style-name="T1959">vi(10,04)t</text:span><text:span text:style-name="T1960"><text:s/>– viešu</text:span><text:span text:style-name="T1961">osius interesus atitinkančių paslaugų kaina atitinkamai skirstymo vidutinės ir žemos įtampos tinkluose metais t, Lt/kWh.</text:span></text:p>
      <text:p text:style-name="P1962"/>
      <text:p text:style-name="P1963"><text:span text:style-name="T1964">58</text:span><text:span text:style-name="T1965">. Atitinkamai elektros energijos skirstymo paslaugos vidutinės įtampos tinklais ir skirstymo paslaugos žemos įtampos tinklais<text:s/></text:span><text:span text:style-name="T1966">kainos, koreguotos nenumatytų pasikeitimų, elektros energijos kiekio poveikio, infliacijos ir efektyvumo koeficientais, metais t skaičiuojamos:</text:span></text:p>
      <text:p text:style-name="P1967"/>
      <text:p text:style-name="P1968"><text:span text:style-name="T1969">T</text:span><text:span text:style-name="T1970">(10,04)t<text:s/></text:span><text:span text:style-name="T1971">=(</text:span><text:span text:style-name="T1972">P</text:span><text:span text:style-name="T1973">(10,04)p</text:span><text:span text:style-name="T1974">*NK</text:span><text:span text:style-name="T1975">(10,04)t</text:span><text:span text:style-name="T1976">*EK</text:span><text:span text:style-name="T1977">(10,04)t</text:span><text:span text:style-name="T1978">*IK</text:span><text:span text:style-name="T1979">(10,04)t</text:span><text:span text:style-name="T1980">)/E</text:span><text:span text:style-name="T1981">(10,04)t</text:span><text:span text:style-name="T1982">, Lt/kWh</text:span><text:span text:style-name="T1983"><text:tab/></text:span><text:span text:style-name="T1984"><text:tab/></text:span><text:span text:style-name="T1985"><text:tab/></text:span><text:span text:style-name="T1986"><text:tab/>(22)</text:span></text:p>
      <text:p text:style-name="P1987"/>
      <text:soft-page-break/>
      <text:p text:style-name="P1988">čia:<text:s/></text:p>
      <text:p text:style-name="P1989"><text:span text:style-name="T1990">P</text:span><text:span text:style-name="T1991">(10,04)p</text:span><text:span text:style-name="T1992"><text:s/>– prad</text:span><text:span text:style-name="T1993">inis planuojamų elektros energijos skirstymo pajamų lygis atitinkamai vidutinės ir žemos įtampos tinkluose, Lt;</text:span></text:p>
      <text:p text:style-name="P1994"><text:span text:style-name="T1995">NK</text:span><text:span text:style-name="T1996">(10,04)t</text:span><text:span text:style-name="T1997"><text:s/>– atitinkamai NK</text:span><text:span text:style-name="T1998">10t</text:span><text:span text:style-name="T1999"><text:s/>ir NK</text:span><text:span text:style-name="T2000">04t</text:span><text:span text:style-name="T2001">. Skaičiuojami pagal 24 formulę;<text:s/></text:span></text:p>
      <text:p text:style-name="P2002"><text:span text:style-name="T2003">EK</text:span><text:span text:style-name="T2004">(10,04)t</text:span><text:span text:style-name="T2005"><text:s/>– atitinkamai EK</text:span><text:span text:style-name="T2006">10t</text:span><text:span text:style-name="T2007"><text:s/>ir EK</text:span><text:span text:style-name="T2008">04t</text:span><text:span text:style-name="T2009">. Skaičiuojami pagal 25 formulę;</text:span></text:p>
      <text:p text:style-name="P2010"><text:span text:style-name="T2011">IK</text:span><text:span text:style-name="T2012">(10,04)t</text:span><text:span text:style-name="T2013"><text:s/>– atitinkamai IK</text:span><text:span text:style-name="T2014">10t</text:span><text:span text:style-name="T2015"><text:s/>ir IK</text:span><text:span text:style-name="T2016">04t</text:span><text:span text:style-name="T2017">. Skaičiuojami pagal 26 formulę;</text:span></text:p>
      <text:p text:style-name="P2018"><text:span text:style-name="T2019">E</text:span><text:span text:style-name="T2020">(10,04)t</text:span><text:span text:style-name="T2021"><text:s/></text:span><text:span text:style-name="T2022">– atitinkamai<text:s/></text:span><text:span text:style-name="T2023">E</text:span><text:span text:style-name="T2024">10t<text:s/></text:span><text:span text:style-name="T2025"><text:s/>ir<text:s/></text:span><text:span text:style-name="T2026">E</text:span><text:span text:style-name="T2027">04t</text:span><text:span text:style-name="T2028">.</text:span></text:p>
      <text:p text:style-name="P2029"/>
      <text:p text:style-name="P2030"><text:span text:style-name="T2031">59</text:span><text:span text:style-name="T2032">. Remdamasi skirstomųjų tinklų operatoriaus pateiktų planuojamų trejų metų elektros energijos būtinų sąnaudų ir pelno analize, taip pat<text:s/></text:span><text:span text:style-name="T2033">lyginant su gerą praktinį pavyzdį turinčių palyginamų arba analogiškų įmonių duomenimis, Komisija nustato vidutines planuojamas būtinas elektros energijos skirstymo pajamas atitinkamai vidutinės ir žemos įtampos tinkluose trejiems metams į priekį, t. y. pr</text:span><text:span text:style-name="T2034">adinius planuojamus elektros energijos skirstymo pajamų lygius atitinkamai vidutinės ir žemos įtampos tinkluose kiekvieniems būsimiems metams:</text:span></text:p>
      <text:p text:style-name="P2035"/>
      <text:p text:style-name="P2036"><text:span text:style-name="T2037">n</text:span></text:p>
      <text:p text:style-name="P2038"><text:span text:style-name="T2039">P</text:span><text:span text:style-name="T2040">(10,04)p</text:span><text:span text:style-name="T2041"><text:s/></text:span><text:span text:style-name="T2042"></text:span><text:span text:style-name="T2043"><text:s/></text:span><text:span text:style-name="T2044"></text:span><text:span text:style-name="T2045"><text:s/>P</text:span><text:span text:style-name="T2046">(10,04)t</text:span><text:span text:style-name="T2047">/3, Lt</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text:tab/>(23)</text:span></text:p>
      <text:p text:style-name="P2057"><text:span text:style-name="T2058">t<text:s/></text:span><text:span text:style-name="T2059"></text:span><text:span text:style-name="T2060"><text:s/>1</text:span></text:p>
      <text:p text:style-name="P2061"/>
      <text:p text:style-name="P2062"/>
      <text:p text:style-name="P2063"/>
      <text:p text:style-name="P2064">čia:<text:s/></text:p>
      <text:p text:style-name="P2065"><text:span text:style-name="T2066">P</text:span><text:span text:style-name="T2067">(10,04)t<text:s/></text:span><text:span text:style-name="T2068">– planuojamos elektros energijos ski</text:span><text:span text:style-name="T2069">rstymo pajamos atitinkamai vidutinės įtampos tinkluose ir skirstymo žemos įtampos tinkluose metais t, Lt. Čia infliacija neįvertinama bei minusuojamos prognozuojamos reaktyvinės energijos ir naujų vartotojų apmokamo elektros įrenginių prijungimo pajamos, p</text:span><text:span text:style-name="T2070">ripažintos pajamomis įrengimų nusidėvėjimo arba amortizacijos dalimi per ateinančius laikotarpius;</text:span></text:p>
      <text:p text:style-name="P2071"><text:span text:style-name="T2072">n – viršutinės kainų ribos taikymo trukmė. Čia n<text:s/></text:span><text:span text:style-name="T2073"></text:span><text:span text:style-name="T2074">3;</text:span></text:p>
      <text:p text:style-name="P2075">t – metų eilės numeris.</text:p>
      <text:p text:style-name="P2076"/>
      <text:p text:style-name="P2077"><text:span text:style-name="T2078">60</text:span><text:span text:style-name="T2079">. Pradiniai planuojamų elektros energijos skirstymo pajamų lygiai vidutinės</text:span><text:span text:style-name="T2080"><text:s/>ir žemos įtampos tinkluose yra vienodi trejų metų laikotarpiui.</text:span></text:p>
      <text:p text:style-name="P2081"><text:span text:style-name="T2082">61</text:span><text:span text:style-name="T2083">.<text:s/></text:span><text:span text:style-name="T2084">Nenumatytų pasikeitimų koeficientas, įvertinantis valstybės reguliuojamų išorinių veiksnių pokyčių poveikį, metais t skaičiuojamas:</text:span></text:p>
      <text:p text:style-name="P2085"/>
      <text:p text:style-name="P2086"><text:span text:style-name="T2087">g</text:span></text:p>
      <text:p text:style-name="P2088"><text:span text:style-name="T2089">NK</text:span><text:span text:style-name="T2090">(10,04)t</text:span><text:span text:style-name="T2091">=1+<text:s/></text:span><text:span text:style-name="T2092"></text:span><text:span text:style-name="T2093"><text:s/></text:span><text:span text:style-name="T2094">(s</text:span><text:span text:style-name="T2095">(10,04)</text:span><text:span text:style-name="T2096">tf</text:span><text:span text:style-name="T2097">-s</text:span><text:span text:style-name="T2098">(10,04)</text:span><text:span text:style-name="T2099">t-1f</text:span><text:span text:style-name="T2100">)/</text:span><text:span text:style-name="T2101">P</text:span><text:span text:style-name="T2102">(10,04)p</text:span><text:span text:style-name="T2103"><text:tab/></text:span><text:span text:style-name="T2104"><text:tab/></text:span><text:span text:style-name="T2105"><text:tab/></text:span><text:span text:style-name="T2106"><text:tab/></text:span><text:span text:style-name="T2107"><text:tab/></text:span><text:span text:style-name="T2108"><text:tab/></text:span><text:span text:style-name="T2109"><text:tab/>(24)</text:span></text:p>
      <text:p text:style-name="P2110"><text:span text:style-name="T2111">f<text:s/></text:span><text:span text:style-name="T2112"></text:span><text:span text:style-name="T2113"><text:s/>1</text:span></text:p>
      <text:p text:style-name="P2114"/>
      <text:p text:style-name="P2115"/>
      <text:p text:style-name="P2116">čia:<text:s/></text:p>
      <text:p text:style-name="P2117"><text:span text:style-name="T2118">s</text:span><text:span text:style-name="T2119">(10,04)(</text:span><text:span text:style-name="T2120">t,t-1)</text:span><text:span text:style-name="T2121"><text:s/>– atitinkamai<text:s/></text:span><text:span text:style-name="T2122">s</text:span><text:span text:style-name="T2123">10(</text:span><text:span text:style-name="T2124">t,t-1)</text:span><text:span text:style-name="T2125"><text:s/></text:span><text:span text:style-name="T2126"><text:s/>ir s</text:span><text:span text:style-name="T2127">04(</text:span><text:span text:style-name="T2128">t,t-1)</text:span><text:span text:style-name="T2129">, kuriuos sąlygoja nenumatyti pasikeitimai<text:s/></text:span><text:span text:style-name="T2130">įskaitant pelno reguliavimą pagal 75 punktą,</text:span><text:span text:style-name="T2131"><text:s/>metais t arba metais t-1, Lt.<text:s/></text:span><text:span text:style-name="T2132">Esant konkrečios šių sąnaudų rūšies tęstinumui,</text:span><text:span text:style-name="T2133"><text:s/>metais t įvertintos sąnaudos įskaičiuojamos ir kitais metais</text:span><text:span text:style-name="T2134">;</text:span></text:p>
      <text:p text:style-name="P2135">g – elektros energijos skirstymo sąnaudų rūšies skaičius;</text:p>
      <text:p text:style-name="P2136">f – elektros energijos skirstymo sąnaudų rūšies numeris.</text:p>
      <text:p text:style-name="P2137"/>
      <text:p text:style-name="P2138"><text:span text:style-name="T2139">62</text:span><text:span text:style-name="T2140">. Elektros energijos kiekio poveikio koeficientas metais t skaičiuojamas:</text:span></text:p>
      <text:p text:style-name="P2141"/>
      <text:p text:style-name="P2142"><text:span text:style-name="T2143">EK</text:span><text:span text:style-name="T2144">(10,04)t</text:span><text:span text:style-name="T2145">= 0,5*(</text:span><text:span text:style-name="T2146">E</text:span><text:span text:style-name="T2147">(10,04)t</text:span><text:span text:style-name="T2148">/E</text:span><text:span text:style-name="T2149">(10,04)t-1</text:span><text:span text:style-name="T2150">+1)*EK</text:span><text:span text:style-name="T2151">(10,04)t-1</text:span><text:span text:style-name="T2152"><text:tab/></text:span><text:span text:style-name="T2153"><text:tab/></text:span><text:span text:style-name="T2154"><text:tab/></text:span><text:span text:style-name="T2155"><text:tab/></text:span><text:span text:style-name="T2156"><text:tab/></text:span><text:span text:style-name="T2157"><text:tab/>(25)</text:span></text:p>
      <text:p text:style-name="P2158"/>
      <text:p text:style-name="P2159">čia:<text:s/></text:p>
      <text:p text:style-name="P2160"><text:span text:style-name="T2161">E</text:span><text:span text:style-name="T2162">(10,04)t-1</text:span><text:span text:style-name="T2163"><text:s/></text:span><text:span text:style-name="T2164">– atitinkamai<text:s/></text:span><text:span text:style-name="T2165">E</text:span><text:span text:style-name="T2166">10t-1<text:s/></text:span><text:span text:style-name="T2167"><text:s/>ir<text:s/></text:span><text:span text:style-name="T2168">E</text:span><text:span text:style-name="T2169">04</text:span><text:span text:style-name="T2170">t-1</text:span><text:span text:style-name="T2171">;</text:span></text:p>
      <text:p text:style-name="P2172"><text:span text:style-name="T2173">EK</text:span><text:span text:style-name="T2174">(10,04)t-1</text:span><text:span text:style-name="T2175"><text:s/>– atitinkamai EK</text:span><text:span text:style-name="T2176">10t-1</text:span><text:span text:style-name="T2177"><text:s/>ir EK</text:span><text:span text:style-name="T2178">04t-1</text:span><text:span text:style-name="T2179">.<text:s/></text:span></text:p>
      <text:p text:style-name="P2180"/>
      <text:p text:style-name="P2181"><text:span text:style-name="T2182">63</text:span><text:span text:style-name="T2183">. Indeksavimo koeficientas, įvertinantis infliaciją bei įmonei Komisijos<text:s/></text:span><text:span text:style-name="T2184">nustatytą efektyvumą, metais t skaičiuojamas:</text:span></text:p>
      <text:p text:style-name="P2185"/>
      <text:p text:style-name="P2186"><text:span text:style-name="T2187">IK</text:span><text:span text:style-name="T2188">(10,04)t</text:span><text:span text:style-name="T2189">=(1+(i</text:span><text:span text:style-name="T2190">t</text:span><text:span text:style-name="T2191">-e</text:span><text:span text:style-name="T2192">(10,04)</text:span><text:span text:style-name="T2193">)/100)*IK</text:span><text:span text:style-name="T2194">(10,04)t-1</text:span><text:span text:style-name="T2195"><text:tab/></text:span><text:span text:style-name="T2196"><text:tab/></text:span><text:span text:style-name="T2197"><text:tab/></text:span><text:span text:style-name="T2198"><text:tab/></text:span><text:span text:style-name="T2199"><text:tab/></text:span><text:span text:style-name="T2200"><text:tab/></text:span><text:span text:style-name="T2201"><text:tab/>(26)</text:span></text:p>
      <text:p text:style-name="P2202"/>
      <text:p text:style-name="P2203">čia:<text:s/></text:p>
      <text:p text:style-name="P2204"><text:span text:style-name="T2205">i</text:span><text:span text:style-name="T2206">t</text:span><text:span text:style-name="T2207"><text:s/></text:span><text:span text:style-name="T2208">– vartotojų kainų indekso<text:s/></text:span><text:span text:style-name="T2209">(VKI)<text:s/></text:span><text:span text:style-name="T2210">pokytis metais t lyginant su atitinkamu indeksu metais t-1,<text:s/></text:span><text:span text:style-name="T2211"></text:span><text:span text:style-name="T2212">. Jis nustatomas pagal Statistikos<text:s/></text:span><text:span text:style-name="T2213">departamento duomenis;</text:span></text:p>
      <text:p text:style-name="P2214"><text:span text:style-name="T2215">e</text:span><text:span text:style-name="T2216">(10,04)</text:span><text:span text:style-name="T2217"><text:s/>– efektyvumo koeficientas elektros energijos skirstymo atitinkamai vidutinės įtampos tinklais ir <text:s/>žemos įtampos tinklais veikloms,<text:s/></text:span><text:span text:style-name="T2218"></text:span><text:span text:style-name="T2219">; <text:s/></text:span></text:p>
      <text:p text:style-name="P2220"><text:span text:style-name="T2221">IK</text:span><text:span text:style-name="T2222">(10,04)t-1<text:s/></text:span><text:span text:style-name="T2223">– atitinkamai IK</text:span><text:span text:style-name="T2224">10t-1</text:span><text:span text:style-name="T2225"><text:s/>ir IK</text:span><text:span text:style-name="T2226">04t-1</text:span><text:span text:style-name="T2227">.<text:s/></text:span></text:p>
      <text:p text:style-name="P2228"/>
      <text:p text:style-name="P2229"><text:span text:style-name="T2230">64</text:span><text:span text:style-name="T2231">. Efektyvumo koeficientas įvertina elektros energijos vieneto sąnaudų (pajamų) pokytį lyginant su praėjusių metų atitinkamu dydžiu. Jis gali būti nustatomas pagal istorinius įmonės duomenis bei gerą praktinį pavyzdį turinčios palyginamos arba analogiškos į</text:span><text:span text:style-name="T2232">monės duomenis. Įmonių efektyvumo rodikliai nurodyti 2 priede.<text:s/></text:span></text:p>
      <text:p text:style-name="P2233"><text:span text:style-name="T2234">65</text:span><text:span text:style-name="T2235">. Efektyvumo koeficientas, kuris gali būti vienodas arba skirtingas kiekvienais reguliavimo periodo metais, <text:s/>Komisijos nutarimu nustatomas elektros energijos skirstymo vidutinės įtampos<text:s/></text:span><text:span text:style-name="T2236">tinklais bei žemos įtampos tinklais kainų viršutinių ribų taikymo trukmei.</text:span></text:p>
      <text:p text:style-name="P2237"><text:span text:style-name="T2238">66</text:span><text:span text:style-name="T2239">. Korekcijos koeficientas metais t-1 skaičiuojamas:</text:span></text:p>
      <text:p text:style-name="P2240"/>
      <text:p text:style-name="P2241"><text:span text:style-name="T2242">K</text:span><text:span text:style-name="T2243">(10,04)t<text:s/></text:span><text:span text:style-name="T2244">= ((</text:span><text:span text:style-name="T2245">P</text:span><text:span text:style-name="T2246">(10,04)t-1</text:span><text:span text:style-name="T2247">f</text:span><text:span text:style-name="T2248">-E</text:span><text:span text:style-name="T2249">(10,04)t-1</text:span><text:span text:style-name="T2250">*T</text:span><text:span text:style-name="T2251"><text:s/>(10,04)</text:span><text:span text:style-name="T2252">’</text:span><text:span text:style-name="T2253">t-1</text:span><text:span text:style-name="T2254">)/E</text:span><text:span text:style-name="T2255">(10,04)t</text:span><text:span text:style-name="T2256">)*(1+p</text:span><text:span text:style-name="T2257">t</text:span><text:span text:style-name="T2258">/100), Lt/kWh</text:span><text:span text:style-name="T2259"><text:tab/></text:span><text:span text:style-name="T2260"><text:tab/></text:span><text:span text:style-name="T2261"><text:tab/>(27)</text:span></text:p>
      <text:p text:style-name="P2262"/>
      <text:p text:style-name="P2263">čia:<text:s/></text:p>
      <text:p text:style-name="P2264"><text:span text:style-name="T2265">P</text:span><text:span text:style-name="T2266">(10,04)t-1</text:span><text:span text:style-name="T2267">f<text:s/></text:span><text:span text:style-name="T2268">–</text:span><text:span text:style-name="T2269"><text:s/></text:span><text:span text:style-name="T2270">ati</text:span><text:span text:style-name="T2271">tinkamai P</text:span><text:span text:style-name="T2272">10t-1</text:span><text:span text:style-name="T2273">f</text:span><text:span text:style-name="T2274"><text:s/>ir P</text:span><text:span text:style-name="T2275">04t-1</text:span><text:span text:style-name="T2276">f</text:span><text:span text:style-name="T2277">. Esant reikalui, įvertinamas t-2 metų prognozuotų faktinių pajamų neatitikimas ataskaitiniams duomenims;</text:span></text:p>
      <text:p text:style-name="P2278"><text:span text:style-name="T2279">p</text:span><text:span text:style-name="T2280">t</text:span><text:span text:style-name="T2281"><text:s/>– palūkanų norma metais t,<text:s/></text:span><text:span text:style-name="T2282"></text:span><text:span text:style-name="T2283">. Ji nustatoma atsižvelgus į įmonės ilgalaikių paskolų vidutinę svertinę metinę palūkanų nor</text:span><text:span text:style-name="T2284">mą.</text:span></text:p>
      <text:p text:style-name="P2285"/>
      <text:p text:style-name="P2286"><text:span text:style-name="T2287">67</text:span><text:span text:style-name="T2288">. Viešuosius interesus atitinkančių paslaugų kaina atitinkamai skirstymo vidutinės ir žemos įtampos tinkluose skaičiuojama:</text:span></text:p>
      <text:p text:style-name="P2289"/>
      <text:p text:style-name="P2290"><text:span text:style-name="T2291">T</text:span><text:span text:style-name="T2292">vi(10,04)t<text:s/></text:span><text:span text:style-name="T2293">= S</text:span><text:span text:style-name="T2294">vi(10,04)t</text:span><text:span text:style-name="T2295">/</text:span><text:span text:style-name="T2296">E</text:span><text:span text:style-name="T2297">(10,04)t</text:span><text:span text:style-name="T2298">, <text:s/>Lt/kWh <text:s text:c="3"/></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28)</text:span></text:p>
      <text:p text:style-name="P2306"/>
      <text:p text:style-name="P2307">čia:<text:s/></text:p>
      <text:p text:style-name="P2308"><text:span text:style-name="T2309">S</text:span><text:span text:style-name="T2310">vi(10,04)t</text:span><text:span text:style-name="T2311"><text:s/>– planuojamos sąnaudos viešuosius interesus atitinkančioms paslaugoms pirkti atitinkamai skirstymo vidutinės ir žemos įtampos tinkluose metais t, Lt. Viešuosius interesus atitinkančios paslaugos bei jų vykdymas nustatyti Viešuosius interesus atitinkančių<text:s/></text:span><text:span text:style-name="T2312">paslaugų elektros energetikos sektoriuje sąraše ir Įpareigojimų teikti viešuosius interesus atitinkančias paslaugas davimo taisyklėse.</text:span></text:p>
      <text:p text:style-name="P2313"/>
      <text:p text:style-name="P2314"><text:span text:style-name="T2315">68</text:span><text:span text:style-name="T2316">. <text:s/>Komisija, perskaičiuodama viršutinę kainos ribą dėl korekcijos koeficiento, sprendžia dėl negautų/viršytų pajamų<text:s/></text:span><text:span text:style-name="T2317">įvertinimo pagrįstumo, atsižvelgdama į įmonių pateiktas pagrįstas pajamų pokyčio priežastis, sąlygotas elektros energijos skirstymo paslaugos kainos diferencijavimo. Jeigu įmonės nustatyta konkreti kaina (tarifų svertinis vidurkis) buvo mažesnė nei jos vir</text:span><text:span text:style-name="T2318">šutinė riba, tai koregavimas atliekamas pagal šią kainą (tarifų svertinį vidurkį) ), atsižvelgus į šios kainos ir jos viršutinės ribos skirtumą.</text:span></text:p>
      <text:p text:style-name="P2319"><text:span text:style-name="T2320">69</text:span><text:span text:style-name="T2321">.<text:s/></text:span><text:span text:style-name="T2322">Pirmaisiais elektros energijos skirstymo paslaugos<text:s/></text:span><text:span text:style-name="T2323">vidutinės įtampos tinklais ir skirstymo paslaugos že</text:span><text:span text:style-name="T2324">mos įtampos tinklais<text:s/></text:span><text:span text:style-name="T2325">kainų viršutinių ribų nustatymo metais atitinkamai nenumatytų pasikeitimų ir elektros energijos kiekio poveikio koeficientai lygūs vienetui, o korekcijos koeficientai – nuliui.<text:s/></text:span><text:span text:style-name="T2326">Kito reguliavimo periodo pirmiesiems metams koregavimo koe</text:span><text:span text:style-name="T2327">ficientai skaičiuojami pagal patikslintus esamųjų metų duomenis.</text:span></text:p>
      <text:p text:style-name="P2328"/>
      <text:p text:style-name="P2329"><text:span text:style-name="T2330">X</text:span><text:span text:style-name="T2331">.<text:s/></text:span><text:span text:style-name="T2332">ELEKTROS ENERGIJOS SKIRSTYMO PASLAUGOS VIDUTINĖS ĮTAMPOS TINKLAIS IR SKIRSTYMO PASLAUGOS ŽEMOS ĮTAMPOS TINKLAIS KAINŲ IR JŲ VIRŠUTINIŲ RIBŲ<text:s/></text:span><text:span text:style-name="T2333">PERSKAIČIAVIMAS IR NUSTATYMAS</text:span></text:p>
      <text:p text:style-name="P2334"/>
      <text:p text:style-name="P2335"><text:span text:style-name="T2336">70</text:span><text:span text:style-name="T2337">. Elektros energijos<text:s/></text:span><text:span text:style-name="T2338">skirstymo paslaugos<text:s/></text:span><text:span text:style-name="T2339">vidutinės įtampos tinklais ir skirstymo paslaugos žemos įtampos tinklais<text:s/></text:span><text:span text:style-name="T2340">kainų</text:span><text:span text:style-name="T2341"><text:s/>viršutines ribas skirstomųjų tinklų operatorius suskaičiuoja bei kasmet perskaičiuoja, atsižvelgdamas į koregavimo koeficientus, ir visu</text:span><text:span text:style-name="T2342">s su tuo susijusius duomenis pateikia Komisijai iki rugsėjo 10 d.</text:span></text:p>
      <text:p text:style-name="P2343">Punkto pakeitimai:</text:p>
      <text:p text:style-name="P2344"><text:span text:style-name="T2345">Nr.<text:s/></text:span><text:a xlink:href="https://www.e-tar.lt/portal/legalAct.html?documentId=TAR.D1F3BC5E67BF" office:target-frame-name="_top" xlink:show="replace"><text:span text:style-name="T2346">O3-101</text:span></text:a><text:span text:style-name="T2347">, 2008-08-08, Žin., 2008, Nr. 94-3717 (2008-08-19), i. k. 108106ANUTA00O3-101</text:span></text:p>
      <text:p text:style-name="Normal"/>
      <text:p text:style-name="P2348"><text:span text:style-name="T2349">71</text:span><text:span text:style-name="T2350">. Komisija, nustačiusi, kad elektros energijos skirstymo paslaugos kainų viršutinės ribos apskaičiuotos klaidingai arba nepagrįstai, gali įpareigoti įmones atlikti perskaičiavimus.</text:span></text:p>
      <text:p text:style-name="P2351"><text:span text:style-name="T2352">72</text:span><text:span text:style-name="T2353">. Elektros energijos skirstomųjų tinklų operatorius,<text:s/></text:span><text:span text:style-name="T2354">atsižvelgdamas į kainas sąlygojančius koeficientus, turi teisę e</text:span><text:span text:style-name="T2355">lektros energijos<text:s/></text:span><text:span text:style-name="T2356">skirstymo paslaugos vidutinės įtampos tinklais ir žemos įtampos tinklais kainų viršutinių ribų taikymo trukmės laikotarpiu savarankiškai keisti e</text:span><text:span text:style-name="T2357">lektros energijos<text:s/></text:span><text:span text:style-name="T2358">skirstymo p</text:span><text:span text:style-name="T2359">aslaugos vidutinės įtampos tinklais ir skirstymo paslaugos žemos įtampos tinklais kainas, kurias per 30 kalendorinių dienų nuo įmonės prašymo ir su kainos pakeitimu susijusių duomenų gavimo dienos skelbia Komisija.</text:span></text:p>
      <text:p text:style-name="P2360"><text:span text:style-name="T2361">73</text:span><text:span text:style-name="T2362">. Skirstomųjų tinklų operatorius nu</text:span><text:span text:style-name="T2363">stato elektros energijos skirstymo paslaugos vidutinės įtampos tinklais ir skirstymo paslaugos žemos įtampos tinklais kainas (tarifų svertinį vidurkį), lygias arba ne didesnes nei elektros energijos skirstymo vidutinės įtampos tinklais ir skirstymo žemos į</text:span><text:span text:style-name="T2364">tampos tinklais kainų viršutinės ribos, t.y. T</text:span><text:span text:style-name="T2365">10</text:span><text:span text:style-name="T2366"><text:s/></text:span><text:span text:style-name="T2367"></text:span><text:span text:style-name="T2368"><text:s/>T</text:span><text:span text:style-name="T2369">10</text:span><text:span text:style-name="T2370">’ ir T</text:span><text:span text:style-name="T2371">04</text:span><text:span text:style-name="T2372"><text:s/></text:span><text:span text:style-name="T2373"></text:span><text:span text:style-name="T2374"><text:s/>T</text:span><text:span text:style-name="T2375">04</text:span><text:span text:style-name="T2376">’.</text:span></text:p>
      <text:p text:style-name="P2377"><text:span text:style-name="T2378">74</text:span><text:span text:style-name="T2379">. Jeigu nustatyta viršutinė riba ne ta, kuria vadovaujantis buvo apskaičiuotos konkrečios kainos ir tarifai, Komisija gali įpareigoti įmones pateikti kainų ir tarifų skaičiavimus,</text:span><text:span text:style-name="T2380"><text:s/>atitinkančius viršutinę ribą.</text:span></text:p>
      <text:p text:style-name="P2381"><text:span text:style-name="T2382">75</text:span><text:span text:style-name="T2383">. Jeigu pasibaigus ūkiniams finansiniams metams įmonės vidutinė dvejų paskutinių metų pelno norma (grynojo pelno, skaičiuojamo teisės aktų nustatyta tvarka, santykis su licencijuojamoje veikloje naudojamo turto verte) v</text:span><text:span text:style-name="T2384">iršija vidutinę dvejų paskutinių metų (nuo 2005 m.) viršutinėje riboje nustatytą normą, padidintą 2 procentiniais punktais, atsižvelgus į Q kokybės koeficientą – pirmąją pelno normos ribą, kitais metais elektros energijos skirstymo paslaugos kainos viršuti</text:span><text:span text:style-name="T2385">nė riba būtų koreguojama 50</text:span><text:span text:style-name="T2386"></text:span><text:span text:style-name="T2387"><text:s/>viršijimo suma. Jei įmonės vidutinė dvejų paskutinių metų pelno norma viršija vidutinę dvejų paskutinių metų (nuo 2005 m.) viršutinėje riboje nustatytą normą, padidintą 6 procentiniais punktais, atsižvelgus į Q kokybės koeficie</text:span><text:span text:style-name="T2388">ntą – antrąją pelno normos ribą, kitais metais elektros energijos skirstymo paslaugos kainos viršutinė riba būtų koreguojama visa viršijimo suma virš nustatytos antrosios pelno normos ribos ir 50</text:span><text:span text:style-name="T2389"></text:span><text:span text:style-name="T2390"><text:s/>viršijimo sumos virš nustatytos pirmosios pelno normos ribo</text:span><text:span text:style-name="T2391">s. Elektros energijos tiekimo patikimumo ir paslaugų kokybės koeficientas Q nustatomas atsižvelgus į investicijų panaudojimą kokybės reikalavimams užtikrinti. Elektros energijos skirstymo paslaugos kainos viršutinė riba nekoreguojama, jei šis punktas prieš</text:span><text:span text:style-name="T2392">tarauja Elektros energetikos įstatymo 43 straipsnio 3 dalies 5 punktui.</text:span></text:p>
      <text:p text:style-name="P2393"><text:span text:style-name="T2394">76</text:span><text:span text:style-name="T2395">. Skirstomųjų tinklų operatorius, mažindamas sąnaudas ir siekdamas didesnio efektyvumo bei pelno, turi užtikrinti elektros energetikos sistemos patikimą darbą, pasinaudojimą tink</text:span><text:span text:style-name="T2396">lais, vartotojų aptarnavimo kokybę.</text:span></text:p>
      <text:p text:style-name="P2397"><text:span text:style-name="T2398">77</text:span><text:span text:style-name="T2399">. Baigiantis elektros energijos skirstymo paslaugos vidutinės įtampos tinklais ir skirstymo paslaugos žemos įtampos tinklais kainų viršutinių ribų taikymo trukmei, elektros energijos skirstomųjų tinklų operatorius<text:s/></text:span><text:span text:style-name="T2400">pateikia prašymą Komisijai dėl pradinių planuojamų elektros energijos skirstymo pajamų lygių atitinkamai vidutinės ir žemos įtampos tinkluose peržiūrėjimo ir nustatymo. <text:s/></text:span></text:p>
      <text:p text:style-name="P2401"/>
      <text:p text:style-name="P2402"><text:span text:style-name="T2403">XI</text:span><text:span text:style-name="T2404">.<text:s/></text:span><text:span text:style-name="T2405">ELEKTROS ENERGIJOS PERDAVIMO IR SKIRSTYMO PASLAUGŲ KAINŲ DIFERENCIJAVIMAS<text:s/></text:span></text:p>
      <text:p text:style-name="P2406"/>
      <text:p text:style-name="P2407"><text:span text:style-name="T2408">78</text:span><text:span text:style-name="T2409">. Elektros energijos perdavimo paslaugos kaina, išskyrus viešuosius interesus atitinkančių paslaugų kainos dalį, gali būti diferencijuojama į elektros energijos ir galios dedamąsias.</text:span></text:p>
      <text:p text:style-name="P2410"><text:span text:style-name="T2411">79</text:span><text:span text:style-name="T2412">. Skirstymo paslaugos kaina<text:s/></text:span><text:span text:style-name="T2413">gali būti diferencijuojama į ta</text:span><text:span text:style-name="T2414">rifų rūšis<text:s/></text:span><text:span text:style-name="T2415">pagal vartotojų kategorijas ar grupes, elektros energijos vartojimo laiką, sunaudotos elektros energijos kiekį, nustatytą galią, taip pat pagal kitus paslaugos teikėjo pasirinktus objektyvius požymius</text:span><text:span text:style-name="T2416">, kurie sudarytų galimybę nustatant skirtinga</text:span><text:span text:style-name="T2417">s tarifų rūšis siekti didesnio veiklos efektyvumo. Nustatant bei diferencijuojant kainas ir tarifus, draudžiama diskriminuoti vartotojus.</text:span></text:p>
      <text:p text:style-name="P2418"><text:span text:style-name="T2419">80</text:span><text:span text:style-name="T2420">.<text:s/></text:span><text:span text:style-name="T2421">Elektros energijos perdavimo paslaugos ir skirstymo paslaugos kainų diferencijavimas pagal tarifų rūšis turi r</text:span><text:span text:style-name="T2422">emtis pajamų lygio nepasikeitimu esant įvairiems diferencijavimo variantams, jei nevykdomos papildomos priemonės apkrovimui reguliuoti.</text:span></text:p>
      <text:p text:style-name="P2423"><text:span text:style-name="T2424">81</text:span><text:span text:style-name="T2425">. Perdavimo ir skirstomųjų tinklų operatorių nustatyti<text:s/></text:span><text:span text:style-name="T2426">elektros energijos<text:s/></text:span><text:span text:style-name="T2427">perdavimo paslaugos, skirstymo paslaugos</text:span><text:span text:style-name="T2428"><text:s/>vidutinės įtampos tinklais ir skirstymo paslaugos žemos įtampos tinklais kainų diferencijavimo principai bei skaičiavimai pateikiami Komisijai kartu su prašymu dėl kainų bei tarifų paskelbimo.</text:span></text:p>
      <text:p text:style-name="P2429"><text:span text:style-name="T2430">82</text:span><text:span text:style-name="T2431">. Komisija, nustačiusi, kad įmonių nustatytos kainos ir<text:s/></text:span><text:span text:style-name="T2432">tarifai diskriminuoja vartotojus, nurodo joms klaidas, kurių neištaisius, kainos ir tarifai neskelbiami.</text:span></text:p>
      <text:p text:style-name="P2433"/>
      <text:p text:style-name="P2434"><text:span text:style-name="T2435">XII</text:span><text:span text:style-name="T2436">.<text:s/></text:span><text:span text:style-name="T2437">Elektros energijos perdavimo (skirstymo) paslaugų sąnaudų bei normatyvinio pelno skaičiavimas</text:span></text:p>
      <text:p text:style-name="P2438"/>
      <text:p text:style-name="P2439"><text:span text:style-name="T2440">83</text:span><text:span text:style-name="T2441">. Elektros energijos perdavimo ir skir</text:span><text:span text:style-name="T2442">stymo paslaugų sąnaudos, pagrįstos realiais ekonominiais kaštais, skaičiuojamos pagal prieduose pateiktas formas. Duomenys pateikiami už ataskaitinius metus ir planuojamą 3 metų laikotarpį, pirmuosius planuojamus metus paskirstant ketvirčiais.</text:span></text:p>
      <text:p text:style-name="P2443"><text:span text:style-name="T2444">84</text:span><text:span text:style-name="T2445">. Sąma</text:span><text:span text:style-name="T2446">tose perdavimo (skirstymo) sąnaudos skaičiuojamos toliau nurodyta tvarka:</text:span></text:p>
      <text:p text:style-name="P2447"><text:span text:style-name="T2448">84.1</text:span><text:span text:style-name="T2449">.</text:span><text:span text:style-name="T2450"><text:s/>sąnaudos elektros energijai, sunaudotai ją perduodant technologiniuose įrenginiuose ir savosioms reikmėms, pirkti</text:span><text:span text:style-name="T2451"><text:s/>lygios pirktai iš gamintojų, aukciono, mažųjų hidroelektrini</text:span><text:span text:style-name="T2452">ų arba/ir kitų <text:s/>jėgainių, naudojančių atsinaujinančius, atliekinius energijos išteklius, parduodamos elektros energijos vertei, o<text:s/></text:span><text:span text:style-name="T2453">paskirstant<text:s/></text:span><text:span text:style-name="T2454">– įvertinamos ir elektros energijos perdavimo paslaugos sąnaudos;</text:span></text:p>
      <text:p text:style-name="P2455"><text:span text:style-name="T2456">84.2</text:span><text:span text:style-name="T2457">.</text:span><text:span text:style-name="T2458"><text:s/>sąnaudos papildomoms paslaugoms pirkti</text:span><text:span text:style-name="T2459"><text:s/></text:span><text:span text:style-name="T2460">lygios pirktai</text:span><text:span text:style-name="T2461"><text:s/></text:span><text:span text:style-name="T2462">iš gamintojų parduodamos rezervinės galios <text:s/>ir kitų susijusių paslaugų vertei;</text:span></text:p>
      <text:p text:style-name="P2463"><text:span text:style-name="T2464">84.3</text:span><text:span text:style-name="T2465">.</text:span><text:span text:style-name="T2466"><text:s/>importas</text:span><text:span text:style-name="T2467"><text:s/>lygus elektros energijos importo išlaidoms;</text:span></text:p>
      <text:p text:style-name="P2468"><text:span text:style-name="T2469">84.4</text:span><text:span text:style-name="T2470">.<text:s/></text:span><text:span text:style-name="T2471">nusidėvėjimas ir amortizacija</text:span><text:span text:style-name="T2472"><text:s/>skaičiuojami vadovaujantis Pelno mokesčio įstatymo nustatyta tvarka nustatytomis ir su Komisija suderintomis turto nusidėvėjimo arba amortizacijos normomis;</text:span></text:p>
      <text:p text:style-name="P2473"><text:span text:style-name="T2474">84.5</text:span><text:span text:style-name="T2475">.</text:span><text:span text:style-name="T2476"><text:s/>darbo užmokesčio</text:span><text:span text:style-name="T2477"><text:s/>sąnaudas sudaro įmonės personalo suskaičiuotas visų rūšių darbo užmokes</text:span><text:span text:style-name="T2478">tis už atliktą darbą arba dirbtą laiką. Šios sąnaudos skaičiuojamos vadovaujantis Lietuvos Respublikos darbo apmokėjimo įstatymu;</text:span></text:p>
      <text:p text:style-name="P2479"><text:span text:style-name="T2480">84.6</text:span><text:span text:style-name="T2481">.</text:span><text:span text:style-name="T2482"><text:s/>socialinio draudimo sąnaudos<text:s/></text:span><text:span text:style-name="T2483">skaičiuojamos pagal Lietuvos Respublikos Vyriausybės nustatytus normatyvus;</text:span></text:p>
      <text:p text:style-name="P2484"><text:span text:style-name="T2485">84.7</text:span><text:span text:style-name="T2486">.</text:span><text:span text:style-name="T2487"><text:s/>mokesčiai (turto, žemės nuomos, kelių, už gamtos išteklius, už aplinkos teršimą, akcizas, pelno ir kiti)</text:span><text:span text:style-name="T2488"><text:s/>skaičiuojami vadovaujantis galiojančiais normatyvais ir limitais, kurie nustatyti Lietuvos Respublikos įstatymais;</text:span></text:p>
      <text:p text:style-name="P2489"><text:span text:style-name="T2490">84.8</text:span><text:span text:style-name="T2491">.<text:s/></text:span><text:span text:style-name="T2492">palūkanos</text:span><text:span text:style-name="T2493"><text:s/></text:span><text:span text:style-name="T2494">ir kitos finans</text:span><text:span text:style-name="T2495">inės veiklos sąnaudos</text:span><text:span text:style-name="T2496"><text:s/>skaičiuojamos, įvertinus tai, kokia bus išmokama palūkanų ir įmokų už paskolų garantijas suma bei kokios kitos paslaugos teikėjo licencijuojamoje veikloje patiriamos finansinės veiklos sąnaudos;</text:span></text:p>
      <text:p text:style-name="P2497"><text:span text:style-name="T2498">84.9</text:span><text:span text:style-name="T2499">.</text:span><text:span text:style-name="T2500"><text:s/>kitos sąlygiškai pastovios są</text:span><text:span text:style-name="T2501">naudos<text:s/></text:span><text:span text:style-name="T2502">skaičiuojamos pagal planuojamą veikloje sunaudoti vertę.</text:span></text:p>
      <text:p text:style-name="P2503"><text:span text:style-name="T2504">85</text:span><text:span text:style-name="T2505">.<text:s/></text:span><text:span text:style-name="T2506">Normatyvinio pelno</text:span><text:span text:style-name="T2507">, įskaitomo į elektros energijos perdavimo (skirstymo) paslaugos kainos viršutinę ribą, skaičiavimas atliekamas vadovaujantis Elektros energetikos įstatymo 43 strai</text:span><text:span text:style-name="T2508">psnio 3 dalies 5 punktu. Perdavimo (skirstomųjų) tinklų operatoriaus pelnas (kaip prognozuojamas grynasis pelnas, skaičiuojamas teisės aktų nustatyta tvarka) skaičiuojamas pagal normatyvinio pelno normą, kiekvienais reguliavimo periodo metais lygią dešimti</text:span><text:span text:style-name="T2509">es metų trukmės Vyriausybės vertybinių popierių aukcionų, įvykusių per praėjusius paskutinius 36 kalendorinius mėnesius, metinės palūkanų normos procentais aritmetiniam svertiniam vidurkiui, padidintam 3 procentiniais punktais, nuo paslaugos teikėjo licenc</text:span><text:span text:style-name="T2510">ijuojamoje veikloje naudojamo turto vertės. Komisija peržiūri perdavimo (skirstomųjų) tinklų operatoriaus licencijuojamoje veikloje naudojamo turto sąrašą, pagal kurį ir kitus įmonės pateiktus dokumentus bei jų paaiškinimus atlieka skaičiavimus.<text:s/></text:span></text:p>
      <text:p text:style-name="P2511"><text:span text:style-name="T2512">86</text:span><text:span text:style-name="T2513">. E</text:span><text:span text:style-name="T2514">lektros energijos balanse pagal technologines dalis pateikiamos numatomos elektros energijos gamybos apimtys pagal elektrinių tipus (termofikacinės, hidroelektrinės ir atominė), kurios skaičiuojamos atsižvelgus į elektros energijos numatomas suvartojimo ap</text:span><text:span text:style-name="T2515">imtis Lietuvos Respublikoje.</text:span></text:p>
      <text:p text:style-name="P2516"><text:span text:style-name="T2517">87</text:span><text:span text:style-name="T2518">. Elektros energijos suvartojimas skaičiuojamas, įvertinus jos suvartojimą perdavimo ir skirstomuosiuose tinkluose (savoms elektrinių reikmėms, Kruonio HAE užkrovimas, sistemos gamybiniai poreikiai) bei elektros energijos</text:span><text:span text:style-name="T2519">, sunaudotos ją perduodant ir paskirstant technologiniuose įrenginiuose, sąnaudas. Iš elektros energijos tiekimo minusuojama elektros energija, atiduota Latvijos Respublikai už jos suteiktas tranzito paslaugas Lietuvai.</text:span></text:p>
      <text:p text:style-name="P2520"><text:span text:style-name="T2521">88</text:span><text:span text:style-name="T2522">. Visi metodikos priedai-lente</text:span><text:span text:style-name="T2523">lės pateikiami per 40 dienų nuo ataskaitinio ketvirčio pabaigos, o metiniai preliminarūs duomenys pateikiami per 2 mėnesius nuo ataskaitinių metų pabaigos.</text:span></text:p>
      <text:p text:style-name="P2524"/>
      <text:p text:style-name="P2525"/>
      <text:p text:style-name="P2526"><text:span text:style-name="T2527">______________</text:span></text:p>
      <text:p text:style-name="P2528">Priedo pakeitimai:</text:p>
      <text:p text:style-name="P2529"><text:span text:style-name="T2530">Nr.<text:s/></text:span><text:a xlink:href="https://www.e-tar.lt/portal/legalAct.html?documentId=TAR.D922CD1818F0" office:target-frame-name="_top" xlink:show="replace"><text:span text:style-name="T2531">O3-85</text:span></text:a><text:span text:style-name="T2532">, 2004-08-30, Žin., 2004, Nr. 135-4924 (2004-09-04), i. k. 104106ANUTA000O3-85</text:span></text:p>
      <text:p text:style-name="Normal"/>
      <text:p text:style-name="Normal"/>
      <text:p text:style-name="Normal"/>
      <text:p text:style-name="Normal"/>
      <text:p text:style-name="P2533">Priedų pakeitimai:</text:p>
      <text:p text:style-name="Normal"/>
      <text:p text:style-name="P2534">1 priedas išdėstytas pagal O3-85 redakciją.</text:p>
      <text:p text:style-name="P2535">Papildyta priedu:</text:p>
      <text:p text:style-name="P2536"><text:span text:style-name="T2537">Nr.<text:s/></text:span><text:a xlink:href="https://www.e-tar.lt/portal/legalAct.html?documentId=TAR.D922CD1818F0" office:target-frame-name="_top" xlink:show="replace"><text:span text:style-name="T2538">O3-85</text:span></text:a><text:span text:style-name="T2539">, 2004-08-30, Žin., 2004, Nr. 135-4924 (2004-09-04), i. k. 104106ANUTA000O3-85</text:span></text:p>
      <text:p text:style-name="Normal"/>
      <text:p text:style-name="P2540">2 priedas išdėstytas pagal O3-85 redakciją</text:p>
      <text:p text:style-name="P2541">Papildyta priedu:</text:p>
      <text:p text:style-name="P2542"><text:span text:style-name="T2543">Nr.<text:s/></text:span><text:a xlink:href="https://www.e-tar.lt/portal/legalAct.html?documentId=TAR.D922CD1818F0" office:target-frame-name="_top" xlink:show="replace"><text:span text:style-name="T2544">O3-85</text:span></text:a><text:span text:style-name="T2545">, 2004-08-30, Žin., 2004, Nr. 135-4924 (2004-09-04), i. k. 104106ANUTA000O3-85</text:span></text:p>
      <text:p text:style-name="Normal"/>
      <text:p text:style-name="P2546">3 priedas išdėstytas pagal O3-85 redakciją.</text:p>
      <text:p text:style-name="P2547">Papildyta priedu:</text:p>
      <text:p text:style-name="P2548"><text:span text:style-name="T2549">Nr.<text:s/></text:span><text:a xlink:href="https://www.e-tar.lt/portal/legalAct.html?documentId=TAR.D922CD1818F0" office:target-frame-name="_top" xlink:show="replace"><text:span text:style-name="T2550">O3-85</text:span></text:a><text:span text:style-name="T2551">, 2004-08-30, Žin., 2004, Nr. 135-4924 (2004-09-04), i. k. 104106ANUTA000O3-85</text:span></text:p>
      <text:p text:style-name="Normal"/>
      <text:p text:style-name="P2552">4 priedas išdėstytas pagal O3-85 redakciją</text:p>
      <text:p text:style-name="P2553">Papildyta priedu:</text:p>
      <text:p text:style-name="P2554"><text:span text:style-name="T2555">Nr.<text:s/></text:span><text:a xlink:href="https://www.e-tar.lt/portal/legalAct.html?documentId=TAR.D922CD1818F0" office:target-frame-name="_top" xlink:show="replace"><text:span text:style-name="T2556">O3-85</text:span></text:a><text:span text:style-name="T2557">, 2004-08-30, Žin., 2004, Nr. 135-4924 (2004-09-04), i. k. 104106ANUTA000O3-85</text:span></text:p>
      <text:p text:style-name="Normal"/>
      <text:p text:style-name="P2558">5 priedas išdėstytas pagal O3-85 redakciją</text:p>
      <text:p text:style-name="P2559">Papildyta priedu:</text:p>
      <text:p text:style-name="P2560"><text:span text:style-name="T2561">Nr.<text:s/></text:span><text:a xlink:href="https://www.e-tar.lt/portal/legalAct.html?documentId=TAR.D922CD1818F0" office:target-frame-name="_top" xlink:show="replace"><text:span text:style-name="T2562">O3-85</text:span></text:a><text:span text:style-name="T2563">, 2004-08-</text:span><text:span text:style-name="T2564">30, Žin., 2004, Nr. 135-4924 (2004-09-04), i. k. 104106ANUTA000O3-85</text:span></text:p>
      <text:p text:style-name="Normal"/>
      <text:p text:style-name="P2565">6 priedas išdėstytas pagal O3-85 redakciją</text:p>
      <text:p text:style-name="P2566">Papildyta priedu:</text:p>
      <text:p text:style-name="P2567"><text:span text:style-name="T2568">Nr.<text:s/></text:span><text:a xlink:href="https://www.e-tar.lt/portal/legalAct.html?documentId=TAR.D922CD1818F0" office:target-frame-name="_top" xlink:show="replace"><text:span text:style-name="T2569">O3-85</text:span></text:a><text:span text:style-name="T2570">, 2004-08-30, Žin., 2004, Nr.<text:s/></text:span><text:span text:style-name="T2571">135-4924 (2004-09-04), i. k. 104106ANUTA000O3-85</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Valstybinė kainų ir energetikos kontrolės komisija, Nutarimas</text:span></text:p>
      <text:p text:style-name="P2581"><text:span text:style-name="T2582">Nr.<text:s/></text:span><text:a xlink:href="https://www.e-tar.lt/portal/legalAct.html?documentId=TAR.D922CD1818F0" office:target-frame-name="_top" xlink:show="replace"><text:span text:style-name="T2583">O3-85</text:span></text:a><text:span text:style-name="T2584">, 2004-08-30, Žin., 2004, Nr.<text:s/></text:span><text:span text:style-name="T2585">135-4924 (2004-09-04), i. k. 104106ANUTA000O3-85</text:span></text:p>
      <text:p text:style-name="P2586"><text:span text:style-name="T2587">Dėl Visuomeninių elektros energijos tarifų viršutinės ribos nustatymo ir Elektros energijos perdavimo ir skirstymo paslaugų kainų viršutinių ribų nustatymo metodikų pakeitimo</text:span></text:p>
      <text:p text:style-name="P2588"/>
      <text:p text:style-name="P2589"><text:span text:style-name="T2590">2.</text:span></text:p>
      <text:p text:style-name="P2591"><text:span text:style-name="T2592">Valstybinė kainų ir energeti</text:span><text:span text:style-name="T2593">kos kontrolės komisija, Nutarimas</text:span></text:p>
      <text:p text:style-name="P2594"><text:span text:style-name="T2595">Nr.<text:s/></text:span><text:a xlink:href="https://www.e-tar.lt/portal/legalAct.html?documentId=TAR.D1F3BC5E67BF" office:target-frame-name="_top" xlink:show="replace"><text:span text:style-name="T2596">O3-101</text:span></text:a><text:span text:style-name="T2597">, 2008-08-08, Žin., 2008, Nr. 94-3717 (2008-08-19), i. k. 108106ANUTA00O3-101</text:span></text:p>
      <text:p text:style-name="P2598"><text:span text:style-name="T2599">Dėl Elektros energijos perdavimo ir skirstymo paslau</text:span><text:span text:style-name="T2600">gų kainų ir jų viršutinių ribų nustatymo metodikos bei visuomeninių elektros energijos kainų, visuomeninio tiekimo paslaugos kainos ir jų viršutinių ribų nustatymo metodikos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9:39:00Z</meta:creation-date>
    <dc:date>2017-11-07T09:39:00Z</dc:date>
    <meta:template xlink:href="Normal.dotm" xlink:type="simple"/>
    <meta:editing-cycles>2</meta:editing-cycles>
    <meta:editing-duration>PT0S</meta:editing-duration>
    <meta:document-statistic meta:page-count="19" meta:paragraph-count="1351" meta:word-count="7187" meta:character-count="52698" meta:row-count="2466" meta:non-whitespace-character-count="46862"/>
  </office:meta>
</office:document-meta>
</file>