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break-before="page" fo:margin-left="3.543in">
        <style:tab-stops>
          <style:tab-stop style:type="center" style:position="-0.1965in"/>
          <style:tab-stop style:type="right" style:position="3.1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3.543in"/>
      <style:text-properties style:font-size-complex="12pt"/>
    </style:style>
    <style:style style:name="P83" style:parent-style-name="Normal" style:family="paragraph">
      <style:paragraph-properties fo:text-indent="3.543in"/>
      <style:text-properties style:font-size-complex="12pt"/>
    </style:style>
    <style:style style:name="P84" style:parent-style-name="Normal" style:family="paragraph">
      <style:paragraph-properties fo:text-indent="3.543in"/>
      <style:text-properties style:font-size-complex="12pt"/>
    </style:style>
    <style:style style:name="P85" style:parent-style-name="Normal" style:family="paragraph">
      <style:paragraph-properties fo:text-indent="3.543in"/>
      <style:text-properties style:font-size-complex="12pt"/>
    </style:style>
    <style:style style:name="P86" style:parent-style-name="Normal" style:family="paragraph">
      <style:paragraph-properties fo:text-indent="3.543in"/>
      <style:text-properties style:font-size-complex="12pt"/>
    </style:style>
    <style:style style:name="P87" style:parent-style-name="Normal" style:family="paragraph">
      <style:paragraph-properties fo:text-indent="3.543in"/>
      <style:text-properties style:font-size-complex="12pt"/>
    </style:style>
    <style:style style:name="P88" style:parent-style-name="Normal" style:family="paragraph">
      <style:text-properties fo:color="#000000" style:font-size-complex="6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/>
    </style:style>
    <style:style style:name="P91" style:parent-style-name="Normal" style:family="paragraph">
      <style:paragraph-properties fo:text-align="center"/>
      <style:text-properties fo:text-transform="uppercase"/>
    </style:style>
    <style:style style:name="P9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fo:font-weight="bold" style:font-weight-asian="bold" style:letter-kerning="true"/>
    </style:style>
    <style:style style:name="T94" style:parent-style-name="DefaultParagraphFont" style:family="text">
      <style:text-properties fo:font-weight="bold" style:font-weight-asian="bold" style:letter-kerning="true"/>
    </style:style>
    <style:style style:name="T95" style:parent-style-name="DefaultParagraphFont" style:family="text">
      <style:text-properties fo:font-weight="bold" style:font-weight-asian="bold" style:letter-kerning="true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font-style="italic" style:font-style-asian="italic" style:font-style-complex="italic" fo:letter-spacing="-0.0027in"/>
    </style:style>
    <style:style style:name="T103" style:parent-style-name="DefaultParagraphFont" style:family="text">
      <style:text-properties fo:letter-spacing="-0.0027in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120" style:parent-style-name="Normal" style:family="paragraph">
      <style:paragraph-properties fo:keep-with-next="always" fo:text-align="center"/>
    </style:style>
    <style:style style:name="T121" style:parent-style-name="DefaultParagraphFont" style:family="text">
      <style:text-properties fo:font-weight="bold" style:font-weight-asian="bold" fo:text-transform="uppercase"/>
    </style:style>
    <style:style style:name="T122" style:parent-style-name="DefaultParagraphFont" style:family="text">
      <style:text-properties fo:font-weight="bold" style:font-weight-asian="bold" fo:text-transform="uppercase"/>
    </style:style>
    <style:style style:name="T123" style:parent-style-name="DefaultParagraphFont" style:family="text">
      <style:text-properties fo:font-weight="bold" style:font-weight-asian="bold" fo:text-transform="uppercase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32" style:parent-style-name="DefaultParagraphFont" style:family="text">
      <style:text-properties style:font-style-complex="italic"/>
    </style:style>
    <style:style style:name="T133" style:parent-style-name="DefaultParagraphFont" style:family="text">
      <style:text-properties style:font-style-complex="italic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75in"/>
        </style:tab-stops>
      </style:paragraph-properties>
    </style:style>
    <style:style style:name="T137" style:parent-style-name="DefaultParagraphFont" style:family="text">
      <style:text-properties style:font-style-complex="italic"/>
    </style:style>
    <style:style style:name="T138" style:parent-style-name="DefaultParagraphFont" style:family="text">
      <style:text-properties style:font-style-complex="italic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style:font-style-complex="italic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47" style:parent-style-name="DefaultParagraphFont" style:family="text">
      <style:text-properties style:font-style-complex="italic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style:font-style-complex="italic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51" style:parent-style-name="DefaultParagraphFont" style:family="text">
      <style:text-properties style:font-style-complex="italic"/>
    </style:style>
    <style:style style:name="T152" style:parent-style-name="DefaultParagraphFont" style:family="text">
      <style:text-properties style:font-style-complex="italic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57" style:parent-style-name="DefaultParagraphFont" style:family="text">
      <style:text-properties style:font-style-complex="italic"/>
    </style:style>
    <style:style style:name="T158" style:parent-style-name="DefaultParagraphFont" style:family="text">
      <style:text-properties style:font-style-complex="italic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style:font-style-complex="italic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style-complex="italic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 fo:text-transform="uppercase"/>
    </style:style>
    <style:style style:name="T173" style:parent-style-name="DefaultParagraphFont" style:family="text">
      <style:text-properties fo:font-weight="bold" style:font-weight-asian="bold" style:font-weight-complex="bold" fo:text-transform="uppercase"/>
    </style:style>
    <style:style style:name="T174" style:parent-style-name="DefaultParagraphFont" style:family="text">
      <style:text-properties fo:font-weight="bold" style:font-weight-asian="bold" style:font-weight-complex="bold" fo:text-transform="uppercase"/>
    </style:style>
    <style:style style:name="P175" style:parent-style-name="Normal" style:family="paragraph">
      <style:paragraph-properties fo:text-align="center"/>
      <style:text-properties fo:text-transform="uppercase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in"/>
        </style:tab-stops>
      </style:paragraph-properties>
    </style:style>
    <style:style style:name="T177" style:parent-style-name="DefaultParagraphFont" style:family="text">
      <style:text-properties style:font-style-complex="italic"/>
    </style:style>
    <style:style style:name="T178" style:parent-style-name="DefaultParagraphFont" style:family="text">
      <style:text-properties style:font-style-complex="italic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in"/>
        </style:tab-stops>
      </style:paragraph-properties>
      <style:text-properties fo:font-style="italic" style:font-style-asian="italic" style:font-style-complex="italic"/>
    </style:style>
    <style:style style:name="TableColumn181" style:family="table-column">
      <style:table-column-properties style:column-width="0.4784in" style:use-optimal-column-width="false"/>
    </style:style>
    <style:style style:name="TableColumn182" style:family="table-column">
      <style:table-column-properties style:column-width="2.5881in" style:use-optimal-column-width="false"/>
    </style:style>
    <style:style style:name="TableColumn183" style:family="table-column">
      <style:table-column-properties style:column-width="2.618in" style:use-optimal-column-width="false"/>
    </style:style>
    <style:style style:name="TableColumn184" style:family="table-column">
      <style:table-column-properties style:column-width="1.0076in" style:use-optimal-column-width="false"/>
    </style:style>
    <style:style style:name="Table180" style:family="table">
      <style:table-properties style:width="6.6923in" fo:margin-left="0in" table:align="left"/>
    </style:style>
    <style:style style:name="TableRow185" style:family="table-row">
      <style:table-row-properties style:min-row-height="0.1659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tyle-complex="italic"/>
    </style:style>
    <style:style style:name="T236" style:parent-style-name="DefaultParagraphFont" style:family="text">
      <style:text-properties style:font-style-complex="italic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tyle-complex="italic"/>
    </style:style>
    <style:style style:name="T246" style:parent-style-name="DefaultParagraphFont" style:family="text">
      <style:text-properties style:font-style-complex="italic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248" style:parent-style-name="Normal" style:family="paragraph">
      <style:paragraph-properties fo:text-align="justify" fo:text-indent="0.4923in"/>
    </style:style>
    <style:style style:name="TableColumn250" style:family="table-column">
      <style:table-column-properties style:column-width="0.4312in" style:use-optimal-column-width="false"/>
    </style:style>
    <style:style style:name="TableColumn251" style:family="table-column">
      <style:table-column-properties style:column-width="1.4652in" style:use-optimal-column-width="false"/>
    </style:style>
    <style:style style:name="TableColumn252" style:family="table-column">
      <style:table-column-properties style:column-width="3.2055in" style:use-optimal-column-width="false"/>
    </style:style>
    <style:style style:name="TableColumn253" style:family="table-column">
      <style:table-column-properties style:column-width="0.7597in" style:use-optimal-column-width="false"/>
    </style:style>
    <style:style style:name="TableColumn254" style:family="table-column">
      <style:table-column-properties style:column-width="0.8305in" style:use-optimal-column-width="false"/>
    </style:style>
    <style:style style:name="Table249" style:family="table">
      <style:table-properties style:width="6.6923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8pt"/>
    </style:style>
    <style:style style:name="P25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7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P2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letter-spacing="-0.0041in" fo:font-size="10pt" style:font-size-asian="10pt"/>
    </style:style>
    <style:style style:name="P2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81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 style:font-size-complex="8pt"/>
    </style:style>
    <style:style style:name="T283" style:parent-style-name="DefaultParagraphFont" style:family="text">
      <style:text-properties fo:letter-spacing="-0.0069in" fo:font-size="10pt" style:font-size-asian="10pt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2604in"/>
          <style:tab-stop style:type="left" style:position="0.5in"/>
        </style:tab-stops>
      </style:paragraph-properties>
      <style:text-properties fo:font-size="10pt" style:font-size-asian="10pt" style:font-size-complex="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8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letter-spacing="-0.0041in" fo:font-size="10pt" style:font-size-asian="10pt" style:font-size-complex="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 style:font-size-complex="8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8pt"/>
    </style:style>
    <style:style style:name="P317" style:parent-style-name="Normal" style:family="paragraph">
      <style:text-properties fo:font-size="10pt" style:font-size-asian="10pt" style:font-size-complex="8pt"/>
    </style:style>
    <style:style style:name="P318" style:parent-style-name="Normal" style:family="paragraph">
      <style:text-properties fo:font-size="10pt" style:font-size-asian="10pt" style:font-size-complex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8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8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letter-spacing="-0.0069in" fo:font-size="10pt" style:font-size-asian="10pt" style:font-size-complex="8pt"/>
    </style:style>
    <style:style style:name="P341" style:parent-style-name="Normal" style:family="paragraph">
      <style:text-properties fo:font-size="10pt" style:font-size-asian="10pt" style:font-size-complex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8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8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.2291in"/>
          <style:tab-stop style:type="left" style:position="0.5in"/>
        </style:tab-stops>
      </style:paragraph-properties>
      <style:text-properties fo:font-size="10pt" style:font-size-asian="10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8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2395in"/>
          <style:tab-stop style:type="left" style:position="0.5in"/>
        </style:tab-stops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letter-spacing="-0.0069in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2291in"/>
          <style:tab-stop style:type="left" style:position="0.5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text-transform="uppercase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text-transform="uppercase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letter-spacing="-0.0041in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text-transform="uppercase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text-transform="uppercase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text-transform="uppercase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text-transform="uppercase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text-transform="uppercase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letter-spacing="-0.0055in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text-transform="uppercase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text-transform="uppercase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text-transform="uppercase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text-transform="uppercase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text-transform="uppercase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text-transform="uppercase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text-transform="uppercase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text-transform="uppercase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text-transform="uppercase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text-transform="uppercase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letter-spacing="-0.0069in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568" style:parent-style-name="Normal" style:family="paragraph">
      <style:paragraph-properties fo:text-align="justify" fo:text-indent="0.4923in"/>
    </style:style>
    <style:style style:name="TableColumn570" style:family="table-column">
      <style:table-column-properties style:column-width="0.55in"/>
    </style:style>
    <style:style style:name="TableColumn571" style:family="table-column">
      <style:table-column-properties style:column-width="1.425in"/>
    </style:style>
    <style:style style:name="TableColumn572" style:family="table-column">
      <style:table-column-properties style:column-width="2.2625in"/>
    </style:style>
    <style:style style:name="TableColumn573" style:family="table-column">
      <style:table-column-properties style:column-width="1.2861in"/>
    </style:style>
    <style:style style:name="TableColumn574" style:family="table-column">
      <style:table-column-properties style:column-width="1.1687in"/>
    </style:style>
    <style:style style:name="Table569" style:family="table">
      <style:table-properties style:width="6.6923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font-size-complex="8pt"/>
    </style:style>
    <style:style style:name="P57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text-transform="uppercase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text-transform="uppercase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text-transform="uppercase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text-transform="uppercase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text-transform="uppercase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text-transform="uppercase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text-transform="uppercase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text-transform="uppercase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text-transform="uppercase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text-transform="uppercase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text-transform="uppercase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text-transform="uppercase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indent="0.4923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style:font-weight-complex="bold" fo:text-transform="uppercase"/>
    </style:style>
    <style:style style:name="T746" style:parent-style-name="DefaultParagraphFont" style:family="text">
      <style:text-properties fo:font-weight="bold" style:font-weight-asian="bold" style:font-weight-complex="bold" fo:text-transform="uppercase"/>
    </style:style>
    <style:style style:name="T747" style:parent-style-name="DefaultParagraphFont" style:family="text">
      <style:text-properties fo:font-weight="bold" style:font-weight-asian="bold" style:font-weight-complex="bold" fo:text-transform="uppercase"/>
    </style:style>
    <style:style style:name="P74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4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50" style:parent-style-name="DefaultParagraphFont" style:family="text">
      <style:text-properties style:font-style-complex="italic"/>
    </style:style>
    <style:style style:name="T751" style:parent-style-name="DefaultParagraphFont" style:family="text">
      <style:text-properties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54" style:parent-style-name="DefaultParagraphFont" style:family="text">
      <style:text-properties style:font-style-complex="italic" fo:letter-spacing="-0.0041in"/>
    </style:style>
    <style:style style:name="T755" style:parent-style-name="DefaultParagraphFont" style:family="text">
      <style:text-properties style:font-style-complex="italic" fo:letter-spacing="-0.0041in"/>
    </style:style>
    <style:style style:name="T756" style:parent-style-name="DefaultParagraphFont" style:family="text">
      <style:text-properties fo:letter-spacing="-0.0041in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58" style:parent-style-name="DefaultParagraphFont" style:family="text">
      <style:text-properties style:font-style-complex="italic" fo:letter-spacing="-0.0069in"/>
    </style:style>
    <style:style style:name="T759" style:parent-style-name="DefaultParagraphFont" style:family="text">
      <style:text-properties style:font-style-complex="italic" fo:letter-spacing="-0.0069in"/>
    </style:style>
    <style:style style:name="T760" style:parent-style-name="DefaultParagraphFont" style:family="text">
      <style:text-properties fo:letter-spacing="-0.0069in"/>
    </style:style>
    <style:style style:name="P76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62" style:parent-style-name="DefaultParagraphFont" style:family="text">
      <style:text-properties style:font-style-complex="italic"/>
    </style:style>
    <style:style style:name="T763" style:parent-style-name="DefaultParagraphFont" style:family="text">
      <style:text-properties style:font-style-complex="italic"/>
    </style:style>
    <style:style style:name="P76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65" style:parent-style-name="DefaultParagraphFont" style:family="text">
      <style:text-properties style:font-style-complex="italic"/>
    </style:style>
    <style:style style:name="T766" style:parent-style-name="DefaultParagraphFont" style:family="text">
      <style:text-properties style:font-style-complex="italic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68" style:parent-style-name="DefaultParagraphFont" style:family="text">
      <style:text-properties style:font-style-complex="italic"/>
    </style:style>
    <style:style style:name="T769" style:parent-style-name="DefaultParagraphFont" style:family="text">
      <style:text-properties style:font-style-complex="italic"/>
    </style:style>
    <style:style style:name="P770" style:parent-style-name="Normal" style:family="paragraph">
      <style:paragraph-properties fo:text-align="justify" fo:text-indent="0.4923in"/>
    </style:style>
    <style:style style:name="P771" style:parent-style-name="Normal" style:family="paragraph">
      <style:paragraph-properties fo:text-align="justify" fo:text-indent="0.4923in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justify" fo:text-indent="0.4923in"/>
    </style:style>
    <style:style style:name="P776" style:parent-style-name="Normal" style:family="paragraph">
      <style:paragraph-properties fo:text-align="justify" fo:text-indent="0.4923in"/>
    </style:style>
    <style:style style:name="P777" style:parent-style-name="Normal" style:family="paragraph">
      <style:paragraph-properties fo:text-align="justify" fo:text-indent="0.4923in"/>
    </style:style>
    <style:style style:name="P778" style:parent-style-name="Normal" style:family="paragraph">
      <style:paragraph-properties fo:text-align="justify" fo:text-indent="0.4923in"/>
    </style:style>
    <style:style style:name="P779" style:parent-style-name="Normal" style:family="paragraph">
      <style:paragraph-properties fo:text-align="justify" fo:text-indent="0.4923in"/>
    </style:style>
    <style:style style:name="P780" style:parent-style-name="Normal" style:family="paragraph">
      <style:paragraph-properties fo:text-align="justify" fo:text-indent="0.4923in"/>
    </style:style>
    <style:style style:name="P781" style:parent-style-name="Normal" style:family="paragraph">
      <style:paragraph-properties fo:text-align="justify" fo:text-indent="0.4923in"/>
    </style:style>
    <style:style style:name="P782" style:parent-style-name="Normal" style:family="paragraph">
      <style:paragraph-properties fo:text-align="justify" fo:text-indent="0.4923in"/>
    </style:style>
    <style:style style:name="P783" style:parent-style-name="Normal" style:family="paragraph">
      <style:paragraph-properties fo:text-align="justify" fo:text-indent="0.4923in"/>
    </style:style>
    <style:style style:name="P784" style:parent-style-name="Normal" style:family="paragraph">
      <style:paragraph-properties fo:text-align="justify" fo:text-indent="0.4923in"/>
    </style:style>
    <style:style style:name="P785" style:parent-style-name="Normal" style:family="paragraph">
      <style:paragraph-properties fo:text-align="justify" fo:text-indent="0.4923in"/>
    </style:style>
    <style:style style:name="P786" style:parent-style-name="Normal" style:family="paragraph">
      <style:paragraph-properties fo:text-align="justify" fo:text-indent="0.4923in"/>
    </style:style>
    <style:style style:name="P787" style:parent-style-name="Normal" style:family="paragraph">
      <style:paragraph-properties fo:text-align="justify" fo:text-indent="0.4923in"/>
    </style:style>
    <style:style style:name="P788" style:parent-style-name="Normal" style:family="paragraph">
      <style:paragraph-properties fo:text-align="justify" fo:text-indent="0.4923in"/>
    </style:style>
    <style:style style:name="P789" style:parent-style-name="Normal" style:family="paragraph">
      <style:paragraph-properties fo:text-align="justify" fo:text-indent="0.4923in"/>
    </style:style>
    <style:style style:name="P790" style:parent-style-name="Normal" style:family="paragraph">
      <style:paragraph-properties fo:text-align="justify" fo:text-indent="0.4923in"/>
    </style:style>
    <style:style style:name="P791" style:parent-style-name="Normal" style:family="paragraph">
      <style:paragraph-properties fo:text-align="justify" fo:text-indent="0.4923in"/>
    </style:style>
    <style:style style:name="P792" style:parent-style-name="Normal" style:family="paragraph">
      <style:paragraph-properties fo:text-align="justify" fo:text-indent="0.4923in"/>
    </style:style>
    <style:style style:name="P793" style:parent-style-name="Normal" style:family="paragraph">
      <style:paragraph-properties fo:text-align="justify" fo:text-indent="0.4923in"/>
    </style:style>
    <style:style style:name="P794" style:parent-style-name="Normal" style:family="paragraph">
      <style:paragraph-properties fo:text-align="justify" fo:text-indent="0.4923in"/>
    </style:style>
    <style:style style:name="P795" style:parent-style-name="Normal" style:family="paragraph">
      <style:paragraph-properties fo:text-align="justify" fo:text-indent="0.4923in"/>
    </style:style>
    <style:style style:name="P796" style:parent-style-name="Normal" style:family="paragraph">
      <style:paragraph-properties fo:text-align="justify" fo:text-indent="0.4923in"/>
    </style:style>
    <style:style style:name="P797" style:parent-style-name="Normal" style:family="paragraph">
      <style:paragraph-properties fo:text-align="justify" fo:text-indent="0.4923in"/>
    </style:style>
    <style:style style:name="P798" style:parent-style-name="Normal" style:family="paragraph">
      <style:paragraph-properties fo:text-align="justify" fo:text-indent="0.4923in"/>
    </style:style>
    <style:style style:name="P799" style:parent-style-name="Normal" style:family="paragraph">
      <style:paragraph-properties fo:text-align="justify" fo:text-indent="0.4923in"/>
    </style:style>
    <style:style style:name="P800" style:parent-style-name="Normal" style:family="paragraph">
      <style:paragraph-properties fo:text-align="justify" fo:text-indent="0.4923in"/>
    </style:style>
    <style:style style:name="P801" style:parent-style-name="Normal" style:family="paragraph">
      <style:paragraph-properties fo:text-align="justify" fo:text-indent="0.4923in"/>
    </style:style>
    <style:style style:name="P802" style:parent-style-name="Normal" style:family="paragraph">
      <style:paragraph-properties fo:text-align="justify" fo:text-indent="0.4923in"/>
    </style:style>
    <style:style style:name="P803" style:parent-style-name="Normal" style:family="paragraph">
      <style:paragraph-properties fo:text-align="justify" fo:text-indent="0.4923in"/>
    </style:style>
    <style:style style:name="P804" style:parent-style-name="Normal" style:family="paragraph">
      <style:paragraph-properties fo:text-align="justify" fo:text-indent="0.4923in"/>
    </style:style>
    <style:style style:name="P805" style:parent-style-name="Normal" style:family="paragraph">
      <style:paragraph-properties fo:text-align="justify" fo:text-indent="0.4923in"/>
    </style:style>
    <style:style style:name="P806" style:parent-style-name="Normal" style:family="paragraph">
      <style:paragraph-properties fo:text-align="justify" fo:text-indent="0.4923in"/>
    </style:style>
    <style:style style:name="P807" style:parent-style-name="Normal" style:family="paragraph">
      <style:paragraph-properties fo:text-align="justify" fo:text-indent="0.4923in"/>
    </style:style>
    <style:style style:name="P808" style:parent-style-name="Normal" style:family="paragraph">
      <style:paragraph-properties fo:text-align="justify" fo:text-indent="0.4923in"/>
    </style:style>
    <style:style style:name="P809" style:parent-style-name="Normal" style:family="paragraph">
      <style:paragraph-properties fo:text-align="justify" fo:text-indent="0.4923in"/>
    </style:style>
    <style:style style:name="P810" style:parent-style-name="Normal" style:family="paragraph">
      <style:paragraph-properties fo:text-align="justify" fo:text-indent="0.4923in"/>
    </style:style>
    <style:style style:name="P811" style:parent-style-name="Normal" style:family="paragraph">
      <style:paragraph-properties fo:text-align="justify" fo:text-indent="0.4923in"/>
    </style:style>
    <style:style style:name="P812" style:parent-style-name="Normal" style:family="paragraph">
      <style:paragraph-properties fo:text-align="justify" fo:text-indent="0.4923in"/>
    </style:style>
    <style:style style:name="P813" style:parent-style-name="Normal" style:family="paragraph">
      <style:paragraph-properties fo:text-align="justify" fo:text-indent="0.4923in"/>
    </style:style>
    <style:style style:name="P814" style:parent-style-name="Normal" style:family="paragraph">
      <style:paragraph-properties fo:text-align="justify" fo:text-indent="0.4923in"/>
    </style:style>
    <style:style style:name="P815" style:parent-style-name="Normal" style:family="paragraph">
      <style:paragraph-properties fo:text-align="justify" fo:text-indent="0.4923in"/>
    </style:style>
    <style:style style:name="P816" style:parent-style-name="Normal" style:family="paragraph">
      <style:paragraph-properties fo:text-align="justify" fo:text-indent="0.4923in"/>
    </style:style>
    <style:style style:name="P817" style:parent-style-name="Normal" style:family="paragraph">
      <style:paragraph-properties fo:text-align="justify" fo:text-indent="0.4923in"/>
    </style:style>
    <style:style style:name="P818" style:parent-style-name="Normal" style:family="paragraph">
      <style:paragraph-properties fo:text-align="justify" fo:text-indent="0.4923in"/>
    </style:style>
    <style:style style:name="P819" style:parent-style-name="Normal" style:family="paragraph">
      <style:paragraph-properties fo:text-align="justify" fo:text-indent="0.4923in"/>
    </style:style>
    <style:style style:name="P820" style:parent-style-name="Normal" style:family="paragraph">
      <style:paragraph-properties fo:text-align="justify" fo:text-indent="0.4923in"/>
    </style:style>
    <style:style style:name="P821" style:parent-style-name="Normal" style:family="paragraph">
      <style:paragraph-properties fo:text-align="justify" fo:text-indent="0.4923in"/>
    </style:style>
    <style:style style:name="P822" style:parent-style-name="Normal" style:family="paragraph">
      <style:paragraph-properties fo:text-align="justify" fo:text-indent="0.4923in"/>
    </style:style>
    <style:style style:name="P823" style:parent-style-name="Normal" style:family="paragraph">
      <style:paragraph-properties fo:text-align="justify" fo:text-indent="0.4923in"/>
    </style:style>
    <style:style style:name="P824" style:parent-style-name="Normal" style:family="paragraph">
      <style:paragraph-properties fo:text-align="justify" fo:text-indent="0.4923in"/>
    </style:style>
    <style:style style:name="P825" style:parent-style-name="Normal" style:family="paragraph">
      <style:paragraph-properties fo:text-align="justify" fo:text-indent="0.4923in"/>
    </style:style>
    <style:style style:name="P826" style:parent-style-name="Normal" style:family="paragraph">
      <style:paragraph-properties fo:text-align="justify" fo:text-indent="0.4923in"/>
    </style:style>
    <style:style style:name="P827" style:parent-style-name="Normal" style:family="paragraph">
      <style:paragraph-properties fo:text-align="justify" fo:text-indent="0.4923in"/>
    </style:style>
    <style:style style:name="P828" style:parent-style-name="Normal" style:family="paragraph">
      <style:paragraph-properties fo:text-align="justify" fo:text-indent="0.4923in"/>
    </style:style>
    <style:style style:name="P829" style:parent-style-name="Normal" style:family="paragraph">
      <style:paragraph-properties fo:text-align="justify" fo:text-indent="0.4923in"/>
    </style:style>
    <style:style style:name="P830" style:parent-style-name="Normal" style:family="paragraph">
      <style:paragraph-properties fo:text-align="justify" fo:text-indent="0.4923in"/>
    </style:style>
    <style:style style:name="P831" style:parent-style-name="Normal" style:family="paragraph">
      <style:paragraph-properties fo:text-align="justify" fo:text-indent="0.4923in"/>
    </style:style>
    <style:style style:name="P832" style:parent-style-name="Normal" style:family="paragraph">
      <style:paragraph-properties fo:text-align="justify" fo:text-indent="0.4923in"/>
    </style:style>
    <style:style style:name="P833" style:parent-style-name="Normal" style:family="paragraph">
      <style:paragraph-properties fo:text-align="justify" fo:text-indent="0.4923in"/>
    </style:style>
    <style:style style:name="P834" style:parent-style-name="Normal" style:family="paragraph">
      <style:paragraph-properties fo:text-align="justify" fo:text-indent="0.4923in"/>
    </style:style>
    <style:style style:name="P835" style:parent-style-name="Normal" style:family="paragraph">
      <style:paragraph-properties fo:text-align="justify" fo:text-indent="0.4923in"/>
    </style:style>
    <style:style style:name="P836" style:parent-style-name="Normal" style:family="paragraph">
      <style:paragraph-properties fo:text-align="justify" fo:text-indent="0.4923in"/>
    </style:style>
    <style:style style:name="P837" style:parent-style-name="Normal" style:family="paragraph">
      <style:paragraph-properties fo:text-align="justify" fo:text-indent="0.4923in"/>
    </style:style>
    <style:style style:name="P838" style:parent-style-name="Normal" style:family="paragraph">
      <style:paragraph-properties fo:text-align="justify" fo:text-indent="0.4923in"/>
    </style:style>
    <style:style style:name="P839" style:parent-style-name="Normal" style:family="paragraph">
      <style:paragraph-properties fo:text-align="justify" fo:text-indent="0.4923in"/>
    </style:style>
    <style:style style:name="P840" style:parent-style-name="Normal" style:family="paragraph">
      <style:paragraph-properties fo:text-align="justify" fo:text-indent="0.4923in"/>
    </style:style>
    <style:style style:name="P841" style:parent-style-name="Normal" style:family="paragraph">
      <style:paragraph-properties fo:text-align="justify" fo:text-indent="0.4923in"/>
    </style:style>
    <style:style style:name="P842" style:parent-style-name="Normal" style:family="paragraph">
      <style:paragraph-properties fo:text-align="justify" fo:text-indent="0.4923in"/>
    </style:style>
    <style:style style:name="P843" style:parent-style-name="Normal" style:family="paragraph">
      <style:paragraph-properties fo:text-align="justify" fo:text-indent="0.4923in"/>
    </style:style>
    <style:style style:name="P844" style:parent-style-name="Normal" style:family="paragraph">
      <style:paragraph-properties fo:text-align="justify" fo:text-indent="0.4923in"/>
    </style:style>
    <style:style style:name="P845" style:parent-style-name="Normal" style:family="paragraph">
      <style:paragraph-properties fo:text-align="justify" fo:text-indent="0.4923in"/>
    </style:style>
    <style:style style:name="P846" style:parent-style-name="Normal" style:family="paragraph">
      <style:paragraph-properties fo:text-align="justify" fo:text-indent="0.4923in"/>
    </style:style>
    <style:style style:name="P847" style:parent-style-name="Normal" style:family="paragraph">
      <style:paragraph-properties fo:text-align="justify" fo:text-indent="0.4923in"/>
    </style:style>
    <style:style style:name="P848" style:parent-style-name="Normal" style:family="paragraph">
      <style:paragraph-properties fo:text-align="justify" fo:text-indent="0.4923in"/>
    </style:style>
    <style:style style:name="P849" style:parent-style-name="Normal" style:family="paragraph">
      <style:paragraph-properties fo:text-align="justify" fo:text-indent="0.4923in"/>
    </style:style>
    <style:style style:name="P850" style:parent-style-name="Normal" style:family="paragraph">
      <style:paragraph-properties fo:text-align="justify" fo:text-indent="0.4923in"/>
    </style:style>
    <style:style style:name="P851" style:parent-style-name="Normal" style:family="paragraph">
      <style:paragraph-properties fo:text-align="justify" fo:text-indent="0.4923in"/>
    </style:style>
    <style:style style:name="P852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weight="bold" style:font-weight-asian="bold" fo:font-size="10pt" style:font-size-asian="10pt"/>
    </style:style>
    <style:style style:name="T864" style:parent-style-name="DefaultParagraphFont" style:family="text"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10-02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DB70EC486F94" office:target-frame-name="_top" xlink:show="replace"><text:span text:style-name="T14">1B-591</text:span></text:a><text:span text:style-name="T15">, 2006-09-18, Žin., 2006, Nr. 100-3901<text:s/></text:span><text:span text:style-name="T16">(2006-09-21), i. k. 1063030ISAK001B-591</text:span></text:p>
      <text:p text:style-name="P17"><text:span text:style-name="T18">Dėl Ataskaitų apie Lietuvos Respublikos pridėtinės vertės mokesčio mokėtojo prekybą su Europos Sąjungos valstybėmis duomenų pateikimo internetu taisyklių patvirtinimo</text:span></text:p>
      <text:p text:style-name="P19"/>
      <text:p text:style-name="P20"><text:span text:style-name="T21">Suvestinė redakcija nuo 2004-11-10 iki 2006-10-0</text:span><text:span text:style-name="T22">1</text:span></text:p>
      <text:p text:style-name="P23"/>
      <text:p text:style-name="P24"><text:span text:style-name="T25">Įsakymas paskelbtas: Žin. 2004, Nr.<text:s/></text:span><text:a xlink:href="https://www.e-tar.lt/portal/legalAct.html?documentId=TAR.2261B7535636" office:target-frame-name="_top" xlink:show="replace"><text:span text:style-name="T26">28-925</text:span></text:a><text:span text:style-name="T27">, i. k. 1043030ISAK001B-149</text:span></text:p>
      <text:p text:style-name="P28"/>
      <text:p text:style-name="P29"/>
      <text:p text:style-name="P30">MUITINĖS DEPARTAMENTO PRIE LIETUVOS RESPUBLIKOS FINANSŲ MINISTERIJOS DIREKTORIUS</text:p>
      <text:p text:style-name="P31"/>
      <text:p text:style-name="P32">Į S A K Y M A S</text:p>
      <text:p text:style-name="P33">DĖL PVM MOKĖTOJŲ PATEIKIAMŲ INTRASTATO ATASKAITŲ DUOMENŲ STRUKTŪROS APRAŠYMO PATVIRTINIMO</text:p>
      <text:p text:style-name="P34"/>
      <text:p text:style-name="P35">2004 m. vasario 17 d. Nr. 1B-149</text:p>
      <text:p text:style-name="P36">Vilnius</text:p>
      <text:p text:style-name="P37"/>
      <text:p text:style-name="P38"/>
      <text:p text:style-name="P39"><text:span text:style-name="T40">Atsižvelgdamas į Statistikos departamento prie Lietuvos Respublikos Vyriausybės generalinio direktoriaus ir Muitinės depart</text:span><text:span text:style-name="T41">amento prie Lietuvos Respublikos finansų ministerijos direktoriaus 2003 m. gruodžio 10 d. įsakymu Nr. DĮ-218/1B-1057 „Dėl Duomenų apie Lietuvos Respublikos prekybą su Europos Sąjungos valstybėmis ataskaitos pildymo taisyklių ir Intrastato ataskaitos formų<text:s/></text:span><text:span text:style-name="T42">patvirtinimo“ (Žin., 2003, Nr.<text:s/></text:span><text:a xlink:href="https://www.e-tar.lt/portal/lt/legalAct/TAR.B1F4392FA545" office:target-frame-name="_blank" xlink:show="new"><text:span text:style-name="T43">117-5380</text:span></text:a><text:span text:style-name="T44">) patvirtintas Duomenų apie Lietuvos Respublikos prekybą su Europos Sąjungos valstybėmis ataskaitos pildymo taisykles:</text:span></text:p>
      <text:p text:style-name="P45"><text:span text:style-name="T46">1</text:span><text:span text:style-name="T47">.<text:s/></text:span><text:span text:style-name="T48">Tvirtinu<text:s/></text:span><text:span text:style-name="T49">pridedamą PVM mokėtojų pateikiamų Intrastato ataskaitų duomenų struktūros aprašymą.</text:span></text:p>
      <text:p text:style-name="P50"><text:span text:style-name="T51">2</text:span><text:span text:style-name="T52">.<text:s/></text:span><text:span text:style-name="T53">Nustatau</text:span><text:span text:style-name="T54">, kad:</text:span></text:p>
      <text:p text:style-name="P55"><text:span text:style-name="T56">2.1</text:span><text:span text:style-name="T57">. PVM mokėtojų pateikiamų elektroninėse laikmenose arba elektroninio ryšio priemonėmis Intrastato ataskaitos duomenų rinkinių struktūra<text:s/></text:span><text:span text:style-name="T58">turi atitikti šio įsakymo 1 punktu patvirtintą duomenų rinkinio struktūrą;</text:span></text:p>
      <text:p text:style-name="P59"><text:span text:style-name="T60">2.2</text:span><text:span text:style-name="T61">. Intrastato ataskaitos duomenų konfidencialumą, kol jie pateikiami muitinei, užtikrina PVM mokėtojas.</text:span></text:p>
      <text:p text:style-name="P62"><text:span text:style-name="T63">3</text:span><text:span text:style-name="T64">.<text:s/></text:span><text:span text:style-name="T65">Pavedu</text:span><text:span text:style-name="T66">:</text:span></text:p>
      <text:p text:style-name="P67"><text:span text:style-name="T68">3.1</text:span><text:span text:style-name="T69">. įsakymo vykdymą kontroliuoti Muitinės informaci</text:span><text:span text:style-name="T70">nių sistemų centro direktoriui ir teritorinių muitinių viršininkams;</text:span></text:p>
      <text:p text:style-name="P71"><text:span text:style-name="T72">3.2</text:span><text:span text:style-name="T73">. Muitinės informacinių sistemų centrui (P. Jakavonis) paskelbti įsakymą oficialiame leidinyje „Valstybės žinios“.</text:span></text:p>
      <text:p text:style-name="P74"/>
      <text:p text:style-name="P75"/>
      <text:p text:style-name="P76"/>
      <text:p text:style-name="P77"><text:span text:style-name="T78">DIREKTORIUS</text:span><text:span text:style-name="T79"><text:tab/>RIMUTIS KLEVEČKA</text:span></text:p>
      <text:soft-page-break/>
      <text:p text:style-name="P80"><text:span text:style-name="T81">PATVIRTINTA</text:span></text:p>
      <text:p text:style-name="P82">Muitinės<text:s/>departamento direktoriaus</text:p>
      <text:p text:style-name="P83">2004 m. vasario 17 d.</text:p>
      <text:p text:style-name="P84">įsakymu Nr. 1B-149</text:p>
      <text:p text:style-name="P85">(Muitinės departamento generalinio</text:p>
      <text:p text:style-name="P86">direktoriaus 2004 m. spalio 15 d.<text:s/></text:p>
      <text:p text:style-name="P87">įsakymo Nr. 1B-922 redakcija)</text:p>
      <text:p text:style-name="P88"/>
      <text:p text:style-name="P89"><text:span text:style-name="T90">PVM mokėtojų PATEIKIAMŲ Intrastato ataskaitų DUOMENŲ STRUKTŪRos APRAŠYMAS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1. PVM mokėtojų pateikiamų Intrastato ataskaitos duomenų struktūros aprašymas (toliau – aprašymas) skirtas užtikrinti PVM mokėtojų muitinei pateikiamų Intrastato ataskaitų duomenų surinkimą ir kaupimą.</text:p>
      <text:p text:style-name="P98"><text:span text:style-name="T99">2</text:span><text:span text:style-name="T100">. Aprašymas pagrįstas d</text:span><text:span text:style-name="T101">uomenų struktūrizavimo modeliu XML (</text:span><text:span text:style-name="T102">eXtensible Markup Language</text:span><text:span text:style-name="T103">).</text:span></text:p>
      <text:p text:style-name="P104">3. Aprašyme naudojamos sąvokos ir apibrėžimai:</text:p>
      <text:p text:style-name="P105"><text:span text:style-name="T106">Intrastato ataskaitos XML dokumentas<text:s/></text:span>– tekstinė rinkmena su prievardžiu „xml“,<text:span text:style-name="T107"><text:s/></text:span>kurioje pateikiami Intrastato ataskaitos duomenys naudojant<text:s/>bendrąsias XML dokumentų sudarymo taisykles bei aprašyme pateiktus reikalavimus dokumento konstrukcijai bei struktūrai.</text:p>
      <text:p text:style-name="P108"><text:span text:style-name="T109">Intrastato ataskaitos struktūros apibrėžimas</text:span><text:s/>– tekstinė rinkmena su prievardžiu „dtd“<text:span text:style-name="T110">,<text:s/></text:span>kurioje detaliai specifikuojama Intrastato ataskaitos XML dokumento struktūra.</text:p>
      <text:p text:style-name="P111">4. Intrastato ataskaitos duomenys įkeliami į Intrastato ataskaitos XML dokumentą. Vienu XML dokumentu pateikiami vienos Intrastato ataskaitos duomenys.</text:p>
      <text:p text:style-name="P112">5. Muitinės įstaigai pateikiamos tekstinės rinkmenos vardą sudaro<text:s/>23 ženklai:</text:p>
      <text:p text:style-name="P113">5.1. 1–6-asis ženklai – atsiskaitymo periodas (metai, mėnuo);</text:p>
      <text:p text:style-name="P114">5.2. 7-asis ženklas – „I“, jeigu pateikiama įvežimo ataskaita, arba „E“, jeigu pateikiama išvežimo ataskaita;</text:p>
      <text:p text:style-name="P115">5.3. 8–21-asis ženklai – PVM mokėtojo kodas. Jeigu PVM mokėtojo kodas trumpesnis nei 14 ženklų, jis iš kairės papildomas nuliais;</text:p>
      <text:p text:style-name="P116">5.4. 22-asis ir 23-asis ženklai:</text:p>
      <text:p text:style-name="P117">5.4.1. ataskaitos tikslinimo eilės numeris – jeigu pateikiama tikslinančioji ataskaita;</text:p>
      <text:p text:style-name="P118">5.4.2. „00“ – jeigu atsiskaitymo periodo Intrastato ataskaita pateikiama pirmą kartą.<text:s/></text:p>
      <text:p text:style-name="P119"/>
      <text:p text:style-name="P120"><text:span text:style-name="T121">II</text:span><text:span text:style-name="T122">.<text:s/></text:span><text:span text:style-name="T123">Intrastato ataskaitos XML dokumento konstrukcija</text:span></text:p>
      <text:p text:style-name="P124"/>
      <text:p text:style-name="P125">6. Intrastato ataskaitos XML dokumentą sudaro įžanga bei informacinė dokumento dalis.</text:p>
      <text:p text:style-name="P126">7. Įžangoje nurodomi dokumento versijos, simbolių kodavimo parametrai bei dokumento struktūros apibrėžimas.<text:s/></text:p>
      <text:p text:style-name="P127">Pavyzdys.</text:p>
      <text:p text:style-name="P128">&lt;? xml version=„1.0“ encoding=„UTF-8“?&gt;</text:p>
      <text:p text:style-name="P129">&lt;! DOCTYPE INTRX SYSTEM „INTRX_100. dtd“&gt;<text:s/></text:p>
      <text:p text:style-name="P130">PASTABA. Dokumento struktūros apibrėžimas rinkmenos pavadinime nurodoma DTD versija.</text:p>
      <text:p text:style-name="P131"><text:span text:style-name="T132">8</text:span><text:span text:style-name="T133">.<text:s/></text:span>Informacinėje dalyje nurodomi Intrastato ataskaitos pagrindinio bei papildomųjų lapų duomenys. Šie duomenys turi būti formuojami pagal nustatytą struktūrą, kurią sudaro:</text:p>
      <text:p text:style-name="P134">8.1. pagrindinis informacinis blokas, kurio<text:s/>pradžia ir pabaiga nurodo Intrastato ataskaitos duomenų pradžią ir pabaigą (elementas INTRX);</text:p>
      <text:p text:style-name="P135">8.2. pasikartojantys prekių blokai, esantys pagrindinio bloko viduje (elementas INTRX_PREKES).</text:p>
      <text:p text:style-name="P136"><text:span text:style-name="T137">9</text:span><text:span text:style-name="T138">.<text:s/></text:span>Intrastato ataskaitos XML dokumente gali būti naudojamos dviejų tipų žymės:</text:p>
      <text:p text:style-name="P139">9.1. atidarančioji žymė – &lt;elemento_pavadinimas&gt;;</text:p>
      <text:p text:style-name="P140">9.2. uždarančioji žymė – &lt;/elemento_pavadinimas&gt;.</text:p>
      <text:p text:style-name="P141"><text:span text:style-name="T142">10</text:span><text:span text:style-name="T143">.<text:s/></text:span>Kiekvienai atidarančiajai žymei, identifikuojančiai konkretų konstrukcijos elementą (bloką), turi būti atitinkama uždarančioji žymė. Elementai, neturintys simbolinių duomenų, vadinami tuščiais elementais. Tuščius elementus galima nurodyti taip:</text:p>
      <text:p text:style-name="P144">10.1. &lt;elemento_pavadinimas/&gt;; arba</text:p>
      <text:p text:style-name="P145">10.2. &lt;elemento_pavadinimas&gt;&lt;/elemento_pavadinimas&gt;.</text:p>
      <text:p text:style-name="P146"><text:span text:style-name="T147">11</text:span><text:span text:style-name="T148">.</text:span><text:span text:style-name="T149"><text:tab/></text:span>Intrastato ataskaitos XML dokumente gali būti naudojami tarpo, „tab“ bei „enter“ ženklai.</text:p>
      <text:p text:style-name="P150"><text:span text:style-name="T151">12</text:span><text:span text:style-name="T152">.<text:s/></text:span>Dokumente nurodoma elemento reikšmė – tai nuosekli simbolinė seka. Reikalavimai dokumento elementų ilgiui bei duomenų tipui pateikti aprašymo 17–20 punktuose.</text:p>
      <text:p text:style-name="P153"><text:span text:style-name="T154">13</text:span><text:span text:style-name="T155">.<text:s/></text:span>Kiekvienas elementas Intrastato ataskaitos XML dokumente rašomas iš naujos eilutės.</text:p>
      <text:p text:style-name="P156"><text:span text:style-name="T157">14</text:span><text:span text:style-name="T158">.<text:s/></text:span>Galimi tekstiniai, skaitmeniniai bei datos tipo elementų formatai. Tekstinis elementas – tai neinterpretuota simbolių seka, kuriai nustatytas ilgio apribojimas. Skaitmeninis laukas interpretuojamas kaip dešimtainė trupmena. Datos tipo laukas interpretuojamas kaip 10 simbolių seka: metai (4 ženklai), mėnuo (2 ženklai) ir diena (2 ženklai), atskirti taškais (pvz., 2004.01.30).</text:p>
      <text:p text:style-name="P159"><text:span text:style-name="T160">15</text:span><text:span text:style-name="T161">.<text:s/></text:span>Elementų reikšmėms gali būti naudojami ASCII simbolių rinkinio kodai, įskaitant anglų bei lietuvių kalbų abėcėlės raides, skaičius nuo 0 iki 9, skyrybos ženklus (pvz., „?“, „!“), kitus specialiuosius ženklus (pvz., „@“, „%“).</text:p>
      <text:p text:style-name="P162"><text:span text:style-name="T163">16</text:span><text:span text:style-name="T164">.<text:s/></text:span>Intrastato ataskaitos XML dokumente elementų reikšmėms negali būti<text:s/>naudojami rezervuoti simboliai: ampersendas (&amp;), ženklas „mažiau“ (&lt;), ženklas „daugiau“ (&gt;), apostrofa (‘), ženklas „kabutės“ („). Minėtų simbolių pateikimui simboliniuose duomenyse naudojami šie intarpai:</text:p>
      <text:p text:style-name="P165">16.1. ampersendas – &amp;amp;</text:p>
      <text:p text:style-name="P166">16.2. ženklas „mažiau“ – &amp;lt;</text:p>
      <text:p text:style-name="P167">16.3. ženklas „daugiau“ – &amp;gt;</text:p>
      <text:p text:style-name="P168">16.4. apostrofa (‘) – &amp;apos;</text:p>
      <text:p text:style-name="P169">16.5. ženklas „kabutės“ („) – &amp;quot.</text:p>
      <text:p text:style-name="P170"/>
      <text:p text:style-name="P171"><text:span text:style-name="T172">III</text:span><text:span text:style-name="T173">.<text:s/></text:span><text:span text:style-name="T174">Intrastato ataskaitos XML dokumento struktūrinių elementų aprašymas</text:span></text:p>
      <text:p text:style-name="P175"/>
      <text:p text:style-name="P176"><text:span text:style-name="T177">17</text:span><text:span text:style-name="T178">.<text:s/></text:span>Organizaciniai Intrastato ataskaitos XML<text:s/>dokumento elementai yra šie: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Eil. Nr.</text:p>
          </table:table-cell>
          <table:table-cell table:style-name="TableCell188">
            <text:p text:style-name="P189">ELEMENTAS</text:p>
          </table:table-cell>
          <table:table-cell table:style-name="TableCell190">
            <text:p text:style-name="P191">STRUKTŪRA IR PILDYMO BŪDAS</text:p>
          </table:table-cell>
          <table:table-cell table:style-name="TableCell192">
            <text:p text:style-name="P193">KARTOTINUMAS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>Intrastato ataskaitos XML dokumento įžanga<text:s/></text:p>
          </table:table-cell>
          <table:table-cell table:style-name="TableCell199">
            <text:p text:style-name="P200"><text:span text:style-name="T201">&lt;? xml version=„1.0“ encoding=„</text:span><text:span text:style-name="T202">UTF-8</text:span><text:span text:style-name="T203">“?&gt;</text:span>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Dokumento struktūros apibrėžimo paskelbimas</text:p>
          </table:table-cell>
          <table:table-cell table:style-name="TableCell211">
            <text:p text:style-name="P212">&lt;! DOCTYPE INTRX SYSTEM<text:s/>„INTRX_100. dtd“&gt;</text:p>
          </table:table-cell>
          <table:table-cell table:style-name="TableCell213">
            <text:p text:style-name="P214">1 arba 0</text:p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>Deklaracijos kūnas</text:p>
          </table:table-cell>
          <table:table-cell table:style-name="TableCell220">
            <text:p text:style-name="P221">Deklaracijos informaciniai elementai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Deklaracijos pabaiga</text:p>
          </table:table-cell>
          <table:table-cell table:style-name="TableCell229">
            <text:p text:style-name="P230">&lt;/INTRX&gt;</text:p>
          </table:table-cell>
          <table:table-cell table:style-name="TableCell231">
            <text:p text:style-name="P232">1</text:p>
          </table:table-cell>
        </table:table-row>
      </table:table>
      <text:p text:style-name="P233"/>
      <text:p text:style-name="P234"><text:span text:style-name="T235">18</text:span><text:span text:style-name="T236">.<text:s/></text:span>Naudojami šie elementų duomenų tipo žymėjimai:</text:p>
      <text:p text:style-name="P237">18.1. AN (nn) – simbolių seka (tekstas), kurio ilgis – nn ženklų;</text:p>
      <text:p text:style-name="P238">18.2. N (nn, mm) – skaitmeninis laukas, kur nn – skaitmeninio lauko ilgis, o mm – jo ženklų skaičius po dešimtainio kablelio;</text:p>
      <text:p text:style-name="P239">18.3. DATA – datos formatas, kur MMMM. MN. DD.</text:p>
      <text:p text:style-name="P240">19. Aprašomų duomenų statusui apibrėžti naudojami šie ženklai:</text:p>
      <text:p text:style-name="P241">19.1. R –<text:s/>privalomas;</text:p>
      <text:p text:style-name="P242">19.2. O – neprivalomas;</text:p>
      <text:p text:style-name="P243">19.3. D – priklausomas.</text:p>
      <text:p text:style-name="P244"><text:span text:style-name="T245">20</text:span><text:span text:style-name="T246">.<text:s/></text:span>Intrastato ataskaitos XML dokumento elementus sudaro:</text:p>
      <text:p text:style-name="P247">20.1. elementas INTRX – pagrindinis elementas, kuris apibrėžia vienos ataskaitos pradžią ir pabaigą. Galimi elemento INTRX<text:s/>elementai yra šie: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Eil.</text:p>
            <text:p text:style-name="P258">nr.</text:p>
          </table:table-cell>
          <table:table-cell table:style-name="TableCell259">
            <text:p text:style-name="P260">Elementai</text:p>
          </table:table-cell>
          <table:table-cell table:style-name="TableCell261">
            <text:p text:style-name="P262">Aprašymas</text:p>
          </table:table-cell>
          <table:table-cell table:style-name="TableCell263">
            <text:p text:style-name="P264">Statusas</text:p>
          </table:table-cell>
          <table:table-cell table:style-name="TableCell265">
            <text:p text:style-name="P266">Tipas</text:p>
          </table:table-cell>
        </table:table-row>
        <table:table-row table:style-name="TableRow267">
          <table:table-cell table:style-name="TableCell268">
            <text:p text:style-name="P269">1.</text:p>
          </table:table-cell>
          <table:table-cell table:style-name="TableCell270">
            <text:p text:style-name="P271">IDENT</text:p>
          </table:table-cell>
          <table:table-cell table:style-name="TableCell272">
            <text:p text:style-name="P273">XML dokumento identifikacinis numeris, kurį sudaro 22 ženklai:</text:p>
            <text:p text:style-name="P274">1-asis ženklas – „T“, jeigu Intrastato ataskaitą pateikia juridinis asmuo, įgaliotas teisės aktų nustatyta tvarka<text:s/>pildyti ir teikti Intrastato ataskaitas už PVM mokėtoją, „P“, jeigu ataskaitą pateikia PVM mokėtojas;</text:p>
            <text:p text:style-name="P275">2–15-asis ženklai:</text:p>
            <text:p text:style-name="P276">- PVM mokėtojo kodas iš PVM mokėtojų registro, jeigu Intrastato ataskaitą pateikia PVM mokėtojas, arba;</text:p>
            <text:p text:style-name="P277"><text:span text:style-name="T278">- įmonės kodas iš Juridinių asmenų registro,<text:s/></text:span><text:span text:style-name="T279">jeigu Intrastato ataskaitą pateikia juridinis asmuo, įgaliotas teisės aktų nustatyta tvarka pildyti ir teikti Intrastato ataskaitas už PVM mokėtoją;</text:span></text:p>
            <text:p text:style-name="P280">- jeigu PVM mokėtojo arba įmonės kodas yra trumpesnis nei 14 ženklų, jis iš kairės papildomas nuliais;</text:p>
            <text:p text:style-name="P281">16–18-asis ženklai – PVM mokėtojo arba įmonės, įgaliotos teisės aktų nustatyta tvarka pildyti ir teikti Intrastato ataskaitas už PVM mokėtoją, atstovui suteiktos 3 ženklų pašto dėžutės numeris Intrastato elektroninio deklaravimo sistemoje;</text:p>
            <text:p text:style-name="Normal"><text:span text:style-name="T282">19</text:span><text:span text:style-name="T283">–22-asis ženklai naudojami deklaranto reikmėms.</text:span></text:p>
          </table:table-cell>
          <table:table-cell table:style-name="TableCell284">
            <text:p text:style-name="P285">O</text:p>
          </table:table-cell>
          <table:table-cell table:style-name="TableCell286">
            <text:p text:style-name="P287">AN(22)</text:p>
          </table:table-cell>
        </table:table-row>
        <table:table-row table:style-name="TableRow288">
          <table:table-cell table:style-name="TableCell289">
            <text:p text:style-name="P290">2.</text:p>
          </table:table-cell>
          <table:table-cell table:style-name="TableCell291">
            <text:p text:style-name="P292">PVM_KOD</text:p>
          </table:table-cell>
          <table:table-cell table:style-name="TableCell293">
            <text:p text:style-name="P294">PVM mokėtojo, pateikusio Intrastato ataskaitą, kodas</text:p>
          </table:table-cell>
          <table:table-cell table:style-name="TableCell295">
            <text:p text:style-name="P296">R</text:p>
          </table:table-cell>
          <table:table-cell table:style-name="TableCell297">
            <text:p text:style-name="P298">AN(14)</text:p>
          </table:table-cell>
        </table:table-row>
        <table:table-row table:style-name="TableRow299">
          <table:table-cell table:style-name="TableCell300">
            <text:p text:style-name="P301">3.</text:p>
          </table:table-cell>
          <table:table-cell table:style-name="TableCell302">
            <text:p text:style-name="P303">PERIODAS</text:p>
          </table:table-cell>
          <table:table-cell table:style-name="TableCell304">
            <text:p text:style-name="Normal"><text:span text:style-name="T305">Ataskaitinis laikotarpis, kurio Intrastato ataskaitą pateikia PVM mokėtojas (metai, mėnuo)<text:s/></text:span></text:p>
          </table:table-cell>
          <table:table-cell table:style-name="TableCell306">
            <text:p text:style-name="P307">R</text:p>
          </table:table-cell>
          <table:table-cell table:style-name="TableCell308">
            <text:p text:style-name="Normal"><text:span text:style-name="T309">N(6)</text:span></text:p>
          </table:table-cell>
        </table:table-row>
        <table:table-row table:style-name="TableRow310">
          <table:table-cell table:style-name="TableCell311">
            <text:p text:style-name="P312">4.</text:p>
          </table:table-cell>
          <table:table-cell table:style-name="TableCell313">
            <text:p text:style-name="P314">PROCEDURA</text:p>
          </table:table-cell>
          <table:table-cell table:style-name="TableCell315">
            <text:p text:style-name="P316">Dokumento tipas, galimos reikšmės:</text:p>
            <text:p text:style-name="P317">I – įvežimo ataskaita;</text:p>
            <text:p text:style-name="P318">E – išvežimo ataskaita.</text:p>
          </table:table-cell>
          <table:table-cell table:style-name="TableCell319">
            <text:p text:style-name="P320">R</text:p>
          </table:table-cell>
          <table:table-cell table:style-name="TableCell321">
            <text:p text:style-name="P322">AN(1)</text:p>
          </table:table-cell>
        </table:table-row>
        <table:table-row table:style-name="TableRow323">
          <table:table-cell table:style-name="TableCell324">
            <text:p text:style-name="P325">5.</text:p>
          </table:table-cell>
          <table:table-cell table:style-name="TableCell326">
            <text:p text:style-name="P327">DEK_VIETA</text:p>
          </table:table-cell>
          <table:table-cell table:style-name="TableCell328">
            <text:p text:style-name="P329">Intrastato ataskaitos pateikimo vietos<text:s/>kodas iš Muitinės įstaigų žinybinio klasifikatoriaus</text:p>
          </table:table-cell>
          <table:table-cell table:style-name="TableCell330">
            <text:p text:style-name="P331">R</text:p>
          </table:table-cell>
          <table:table-cell table:style-name="TableCell332">
            <text:p text:style-name="P333">AN(4)</text:p>
          </table:table-cell>
        </table:table-row>
        <table:table-row table:style-name="TableRow334">
          <table:table-cell table:style-name="TableCell335">
            <text:p text:style-name="P336">6.</text:p>
          </table:table-cell>
          <table:table-cell table:style-name="TableCell337">
            <text:p text:style-name="P338">VERSIJA</text:p>
          </table:table-cell>
          <table:table-cell table:style-name="TableCell339">
            <text:p text:style-name="P340">Tikslinančiosios Intrastato ataskaitos eilės numeris.</text:p>
            <text:p text:style-name="P341">Jeigu ataskaita pateikiama ataskaitiniam laikotarpiui pirmą kartą, nurodoma reikšmė 0.</text:p>
          </table:table-cell>
          <table:table-cell table:style-name="TableCell342">
            <text:p text:style-name="P343">R</text:p>
          </table:table-cell>
          <table:table-cell table:style-name="TableCell344">
            <text:p text:style-name="P345">N(2)</text:p>
          </table:table-cell>
        </table:table-row>
        <table:table-row table:style-name="TableRow346">
          <table:table-cell table:style-name="TableCell347">
            <text:p text:style-name="P348">7.</text:p>
          </table:table-cell>
          <table:table-cell table:style-name="TableCell349">
            <text:p text:style-name="P350">REG_NR</text:p>
          </table:table-cell>
          <table:table-cell table:style-name="TableCell351">
            <text:p text:style-name="P352">Ataskaitos registracijos<text:s/>numeris muitinės įstaigoje. Pildoma tik tuo atveju, kai pateikiami tikslinančiosios ataskaitos duomenys.</text:p>
          </table:table-cell>
          <table:table-cell table:style-name="TableCell353">
            <text:p text:style-name="P354">D</text:p>
          </table:table-cell>
          <table:table-cell table:style-name="TableCell355">
            <text:p text:style-name="P356">AN(11)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RESPOND_NR</text:p>
          </table:table-cell>
          <table:table-cell table:style-name="TableCell362">
            <text:p text:style-name="P363">Respondento suteiktas numeris Intrastato ataskaitai<text:s/></text:p>
          </table:table-cell>
          <table:table-cell table:style-name="TableCell364">
            <text:p text:style-name="P365">R</text:p>
          </table:table-cell>
          <table:table-cell table:style-name="TableCell366">
            <text:p text:style-name="P367">AN(16)</text:p>
          </table:table-cell>
        </table:table-row>
        <table:table-row table:style-name="TableRow368">
          <table:table-cell table:style-name="TableCell369">
            <text:p text:style-name="P370">9.</text:p>
          </table:table-cell>
          <table:table-cell table:style-name="TableCell371">
            <text:p text:style-name="P372">RESPOND_DATA</text:p>
          </table:table-cell>
          <table:table-cell table:style-name="TableCell373">
            <text:p text:style-name="P374">Intrastato ataskaitos užpildymo data</text:p>
          </table:table-cell>
          <table:table-cell table:style-name="TableCell375">
            <text:p text:style-name="P376">R</text:p>
          </table:table-cell>
          <table:table-cell table:style-name="TableCell377">
            <text:p text:style-name="P378">DATA</text:p>
          </table:table-cell>
        </table:table-row>
        <table:table-row table:style-name="TableRow379">
          <table:table-cell table:style-name="TableCell380">
            <text:p text:style-name="P381">10.</text:p>
          </table:table-cell>
          <table:table-cell table:style-name="TableCell382">
            <text:p text:style-name="P383">PVM_PAVad</text:p>
          </table:table-cell>
          <table:table-cell table:style-name="TableCell384">
            <text:p text:style-name="P385">Ūkio subjekto pavadinimas arba asmens vardas ir pavardė</text:p>
          </table:table-cell>
          <table:table-cell table:style-name="TableCell386">
            <text:p text:style-name="P387">R</text:p>
          </table:table-cell>
          <table:table-cell table:style-name="TableCell388">
            <text:p text:style-name="P389">AN(60)</text:p>
          </table:table-cell>
        </table:table-row>
        <table:table-row table:style-name="TableRow390">
          <table:table-cell table:style-name="TableCell391">
            <text:p text:style-name="P392">11.</text:p>
          </table:table-cell>
          <table:table-cell table:style-name="TableCell393">
            <text:p text:style-name="P394">Buv_ADR</text:p>
          </table:table-cell>
          <table:table-cell table:style-name="TableCell395">
            <text:p text:style-name="P396">Įmonės buveinės adresas, įskaitant pašto indeksą</text:p>
          </table:table-cell>
          <table:table-cell table:style-name="TableCell397">
            <text:p text:style-name="P398">R</text:p>
          </table:table-cell>
          <table:table-cell table:style-name="TableCell399">
            <text:p text:style-name="P400">AN(60)</text:p>
          </table:table-cell>
        </table:table-row>
        <table:table-row table:style-name="TableRow401">
          <table:table-cell table:style-name="TableCell402">
            <text:p text:style-name="P403">12.</text:p>
          </table:table-cell>
          <table:table-cell table:style-name="TableCell404">
            <text:p text:style-name="P405">BUV_TEL</text:p>
          </table:table-cell>
          <table:table-cell table:style-name="TableCell406">
            <text:p text:style-name="P407">Buveinės telefono numeris</text:p>
          </table:table-cell>
          <table:table-cell table:style-name="TableCell408">
            <text:p text:style-name="P409">R</text:p>
          </table:table-cell>
          <table:table-cell table:style-name="TableCell410">
            <text:p text:style-name="P411">AN(15)</text:p>
          </table:table-cell>
        </table:table-row>
        <table:table-row table:style-name="TableRow412">
          <table:table-cell table:style-name="TableCell413">
            <text:p text:style-name="P414">13.</text:p>
          </table:table-cell>
          <table:table-cell table:style-name="TableCell415">
            <text:p text:style-name="P416">BUV_FAX</text:p>
          </table:table-cell>
          <table:table-cell table:style-name="TableCell417">
            <text:p text:style-name="P418">Buveinės fakso numeris</text:p>
          </table:table-cell>
          <table:table-cell table:style-name="TableCell419">
            <text:p text:style-name="P420">O</text:p>
          </table:table-cell>
          <table:table-cell table:style-name="TableCell421">
            <text:p text:style-name="P422">AN(15)</text:p>
          </table:table-cell>
        </table:table-row>
        <table:table-row table:style-name="TableRow423">
          <table:table-cell table:style-name="TableCell424">
            <text:p text:style-name="P425">14.</text:p>
          </table:table-cell>
          <table:table-cell table:style-name="TableCell426">
            <text:p text:style-name="P427">BUV_email</text:p>
          </table:table-cell>
          <table:table-cell table:style-name="TableCell428">
            <text:p text:style-name="P429">Elektroninio pašto adresas<text:s/></text:p>
          </table:table-cell>
          <table:table-cell table:style-name="TableCell430">
            <text:p text:style-name="P431">O</text:p>
          </table:table-cell>
          <table:table-cell table:style-name="TableCell432">
            <text:p text:style-name="P433">AN(45)</text:p>
          </table:table-cell>
        </table:table-row>
        <table:table-row table:style-name="TableRow434">
          <table:table-cell table:style-name="TableCell435">
            <text:p text:style-name="P436">15.</text:p>
          </table:table-cell>
          <table:table-cell table:style-name="TableCell437">
            <text:p text:style-name="P438">TARP_kodas</text:p>
          </table:table-cell>
          <table:table-cell table:style-name="TableCell439">
            <text:p text:style-name="P440">Tarpininko kodas Juridinių asmenų registre</text:p>
          </table:table-cell>
          <table:table-cell table:style-name="TableCell441">
            <text:p text:style-name="P442">D</text:p>
          </table:table-cell>
          <table:table-cell table:style-name="TableCell443">
            <text:p text:style-name="P444">N(11)</text:p>
          </table:table-cell>
        </table:table-row>
        <table:table-row table:style-name="TableRow445">
          <table:table-cell table:style-name="TableCell446">
            <text:p text:style-name="P447">16.</text:p>
          </table:table-cell>
          <table:table-cell table:style-name="TableCell448">
            <text:p text:style-name="P449">TARP_PAVAD</text:p>
          </table:table-cell>
          <table:table-cell table:style-name="TableCell450">
            <text:p text:style-name="P451">Įmonės pavadinimas</text:p>
          </table:table-cell>
          <table:table-cell table:style-name="TableCell452">
            <text:p text:style-name="P453">D</text:p>
          </table:table-cell>
          <table:table-cell table:style-name="TableCell454">
            <text:p text:style-name="P455">AN(60)</text:p>
          </table:table-cell>
        </table:table-row>
        <table:table-row table:style-name="TableRow456">
          <table:table-cell table:style-name="TableCell457">
            <text:p text:style-name="P458">17.</text:p>
          </table:table-cell>
          <table:table-cell table:style-name="TableCell459">
            <text:p text:style-name="P460">TARP_BUV_ADR</text:p>
          </table:table-cell>
          <table:table-cell table:style-name="TableCell461">
            <text:p text:style-name="P462">Įmonės buveinės adresas, įskaitant pašto indeksą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AN(60)</text:p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>
            <text:p text:style-name="P471">TARP_BUV_TEL</text:p>
          </table:table-cell>
          <table:table-cell table:style-name="TableCell472">
            <text:p text:style-name="P473">Buveinės telefono numeris</text:p>
          </table:table-cell>
          <table:table-cell table:style-name="TableCell474">
            <text:p text:style-name="P475">D</text:p>
          </table:table-cell>
          <table:table-cell table:style-name="TableCell476">
            <text:p text:style-name="P477">AN(15)</text:p>
          </table:table-cell>
        </table:table-row>
        <table:table-row table:style-name="TableRow478">
          <table:table-cell table:style-name="TableCell479">
            <text:p text:style-name="P480">19.</text:p>
          </table:table-cell>
          <table:table-cell table:style-name="TableCell481">
            <text:p text:style-name="P482">TARP_BUV_FAX</text:p>
          </table:table-cell>
          <table:table-cell table:style-name="TableCell483">
            <text:p text:style-name="P484">Buveinės fakso numeris</text:p>
          </table:table-cell>
          <table:table-cell table:style-name="TableCell485">
            <text:p text:style-name="P486">O</text:p>
          </table:table-cell>
          <table:table-cell table:style-name="TableCell487">
            <text:p text:style-name="P488">AN(15)</text:p>
          </table:table-cell>
        </table:table-row>
        <table:table-row table:style-name="TableRow489">
          <table:table-cell table:style-name="TableCell490">
            <text:p text:style-name="P491">20.</text:p>
          </table:table-cell>
          <table:table-cell table:style-name="TableCell492">
            <text:p text:style-name="P493">TARP_BUV_email</text:p>
          </table:table-cell>
          <table:table-cell table:style-name="TableCell494">
            <text:p text:style-name="P495">Elektroninio pašto adresas<text:s/></text:p>
          </table:table-cell>
          <table:table-cell table:style-name="TableCell496">
            <text:p text:style-name="P497">O</text:p>
          </table:table-cell>
          <table:table-cell table:style-name="TableCell498">
            <text:p text:style-name="P499">AN(45)</text:p>
          </table:table-cell>
        </table:table-row>
        <table:table-row table:style-name="TableRow500">
          <table:table-cell table:style-name="TableCell501">
            <text:p text:style-name="P502">21.</text:p>
          </table:table-cell>
          <table:table-cell table:style-name="TableCell503">
            <text:p text:style-name="P504">PASIRAS_VADOV</text:p>
          </table:table-cell>
          <table:table-cell table:style-name="TableCell505">
            <text:p text:style-name="P506">Ataskaitą pasirašiusio įmonės vadovo arba įgalioto atstovo vardas ir pavardė</text:p>
          </table:table-cell>
          <table:table-cell table:style-name="TableCell507">
            <text:p text:style-name="P508">R</text:p>
          </table:table-cell>
          <table:table-cell table:style-name="TableCell509">
            <text:p text:style-name="P510">AN(60)</text:p>
          </table:table-cell>
        </table:table-row>
        <table:table-row table:style-name="TableRow511">
          <table:table-cell table:style-name="TableCell512">
            <text:p text:style-name="P513">22.</text:p>
          </table:table-cell>
          <table:table-cell table:style-name="TableCell514">
            <text:p text:style-name="P515">PASIRAS_TEL</text:p>
          </table:table-cell>
          <table:table-cell table:style-name="TableCell516">
            <text:p text:style-name="P517">Ataskaitą pasirašiusio asmens telefono numeris</text:p>
          </table:table-cell>
          <table:table-cell table:style-name="TableCell518">
            <text:p text:style-name="P519">R</text:p>
          </table:table-cell>
          <table:table-cell table:style-name="TableCell520">
            <text:p text:style-name="P521">AN(15)</text:p>
          </table:table-cell>
        </table:table-row>
        <table:table-row table:style-name="TableRow522">
          <table:table-cell table:style-name="TableCell523">
            <text:p text:style-name="P524">23.</text:p>
          </table:table-cell>
          <table:table-cell table:style-name="TableCell525">
            <text:p text:style-name="P526">PASIRAS_FAX</text:p>
          </table:table-cell>
          <table:table-cell table:style-name="TableCell527">
            <text:p text:style-name="P528">Ataskaitą pasirašiusio asmens fakso numeris</text:p>
          </table:table-cell>
          <table:table-cell table:style-name="TableCell529">
            <text:p text:style-name="P530">O</text:p>
          </table:table-cell>
          <table:table-cell table:style-name="TableCell531">
            <text:p text:style-name="P532">AN(15)</text:p>
          </table:table-cell>
        </table:table-row>
        <text:soft-page-break/>
        <table:table-row table:style-name="TableRow533">
          <table:table-cell table:style-name="TableCell534">
            <text:p text:style-name="P535">24.</text:p>
          </table:table-cell>
          <table:table-cell table:style-name="TableCell536">
            <text:p text:style-name="P537">PASIRAS_EMAIL</text:p>
          </table:table-cell>
          <table:table-cell table:style-name="TableCell538">
            <text:p text:style-name="P539">Ataskaitą pasirašiusio asmens elektroninio pašto adresas</text:p>
          </table:table-cell>
          <table:table-cell table:style-name="TableCell540">
            <text:p text:style-name="P541">O</text:p>
          </table:table-cell>
          <table:table-cell table:style-name="TableCell542">
            <text:p text:style-name="P543">AN(45)</text:p>
          </table:table-cell>
        </table:table-row>
        <table:table-row table:style-name="TableRow544">
          <table:table-cell table:style-name="TableCell545">
            <text:p text:style-name="P546">25.</text:p>
          </table:table-cell>
          <table:table-cell table:style-name="TableCell547">
            <text:p text:style-name="P548">PREKIU_sK</text:p>
          </table:table-cell>
          <table:table-cell table:style-name="TableCell549">
            <text:p text:style-name="P550">Ataskaitoje<text:s/>nurodytų prekių skaičius</text:p>
          </table:table-cell>
          <table:table-cell table:style-name="TableCell551">
            <text:p text:style-name="P552">R</text:p>
          </table:table-cell>
          <table:table-cell table:style-name="TableCell553">
            <text:p text:style-name="P554">N(4)</text:p>
          </table:table-cell>
        </table:table-row>
        <table:table-row table:style-name="TableRow555">
          <table:table-cell table:style-name="TableCell556">
            <text:p text:style-name="P557">26.</text:p>
          </table:table-cell>
          <table:table-cell table:style-name="TableCell558">
            <text:p text:style-name="P559">FAKT_VERTE_VISO</text:p>
          </table:table-cell>
          <table:table-cell table:style-name="TableCell560">
            <text:p text:style-name="P561">Ataskaitoje nurodytų prekių faktūrinių verčių suma</text:p>
          </table:table-cell>
          <table:table-cell table:style-name="TableCell562">
            <text:p text:style-name="P563">R</text:p>
          </table:table-cell>
          <table:table-cell table:style-name="TableCell564">
            <text:p text:style-name="P565">N(18)</text:p>
          </table:table-cell>
        </table:table-row>
      </table:table>
      <text:p text:style-name="P566"/>
      <text:p text:style-name="P567">20.2. Elementas INTRX_PREKES, kuris įeina į elementą INTRX. Jis apibrėžia Intrastato ataskaitoje nurodytų duomenų apie vieną prekę pradžią<text:s/>ir pabaigą. Jis yra privalomas ir elemente INTRX gali kartotis. Galimi elemento INTRX elementai yra šie: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Eil.</text:p>
            <text:p text:style-name="P578">nr.</text:p>
          </table:table-cell>
          <table:table-cell table:style-name="TableCell579">
            <text:p text:style-name="P580">Elementai</text:p>
          </table:table-cell>
          <table:table-cell table:style-name="TableCell581">
            <text:p text:style-name="P582">Aprašymas</text:p>
          </table:table-cell>
          <table:table-cell table:style-name="TableCell583">
            <text:p text:style-name="P584">Statusas</text:p>
          </table:table-cell>
          <table:table-cell table:style-name="TableCell585">
            <text:p text:style-name="P586">Tipas</text:p>
          </table:table-cell>
        </table:table-row>
        <table:table-row table:style-name="TableRow587">
          <table:table-cell table:style-name="TableCell588">
            <text:p text:style-name="P589">1.</text:p>
          </table:table-cell>
          <table:table-cell table:style-name="TableCell590">
            <text:p text:style-name="P591">prek_nr</text:p>
          </table:table-cell>
          <table:table-cell table:style-name="TableCell592">
            <text:p text:style-name="P593">Prekės eilės numeris ataskaitoje</text:p>
          </table:table-cell>
          <table:table-cell table:style-name="TableCell594">
            <text:p text:style-name="P595">R</text:p>
          </table:table-cell>
          <table:table-cell table:style-name="TableCell596">
            <text:p text:style-name="P597">N(4)</text:p>
          </table:table-cell>
        </table:table-row>
        <table:table-row table:style-name="TableRow598">
          <table:table-cell table:style-name="TableCell599">
            <text:p text:style-name="P600">2.</text:p>
          </table:table-cell>
          <table:table-cell table:style-name="TableCell601">
            <text:p text:style-name="P602">kpn_kodas</text:p>
          </table:table-cell>
          <table:table-cell table:style-name="TableCell603">
            <text:p text:style-name="P604">Prekės kodas</text:p>
          </table:table-cell>
          <table:table-cell table:style-name="TableCell605">
            <text:p text:style-name="P606">R</text:p>
          </table:table-cell>
          <table:table-cell table:style-name="TableCell607">
            <text:p text:style-name="P608">N(8)</text:p>
          </table:table-cell>
        </table:table-row>
        <table:table-row table:style-name="TableRow609">
          <table:table-cell table:style-name="TableCell610">
            <text:p text:style-name="P611">3.</text:p>
          </table:table-cell>
          <table:table-cell table:style-name="TableCell612">
            <text:p text:style-name="P613">kpn_aprasas</text:p>
          </table:table-cell>
          <table:table-cell table:style-name="TableCell614">
            <text:p text:style-name="P615">Prekės aprašymas</text:p>
          </table:table-cell>
          <table:table-cell table:style-name="TableCell616">
            <text:p text:style-name="P617">R</text:p>
          </table:table-cell>
          <table:table-cell table:style-name="TableCell618">
            <text:p text:style-name="P619">AN(100)</text:p>
          </table:table-cell>
        </table:table-row>
        <table:table-row table:style-name="TableRow620">
          <table:table-cell table:style-name="TableCell621">
            <text:p text:style-name="P622">4.</text:p>
          </table:table-cell>
          <table:table-cell table:style-name="TableCell623">
            <text:p text:style-name="P624">apskritis</text:p>
          </table:table-cell>
          <table:table-cell table:style-name="TableCell625">
            <text:p text:style-name="P626">Apskrities kodas</text:p>
          </table:table-cell>
          <table:table-cell table:style-name="TableCell627">
            <text:p text:style-name="P628">D</text:p>
          </table:table-cell>
          <table:table-cell table:style-name="TableCell629">
            <text:p text:style-name="P630">AN(1)</text:p>
          </table:table-cell>
        </table:table-row>
        <table:table-row table:style-name="TableRow631">
          <table:table-cell table:style-name="TableCell632">
            <text:p text:style-name="P633">5.</text:p>
          </table:table-cell>
          <table:table-cell table:style-name="TableCell634">
            <text:p text:style-name="P635">sandoris</text:p>
          </table:table-cell>
          <table:table-cell table:style-name="TableCell636">
            <text:p text:style-name="P637">Sandorio kodas</text:p>
          </table:table-cell>
          <table:table-cell table:style-name="TableCell638">
            <text:p text:style-name="P639">R</text:p>
          </table:table-cell>
          <table:table-cell table:style-name="TableCell640">
            <text:p text:style-name="P641">N(2)</text:p>
          </table:table-cell>
        </table:table-row>
        <table:table-row table:style-name="TableRow642">
          <table:table-cell table:style-name="TableCell643">
            <text:p text:style-name="P644">6.</text:p>
          </table:table-cell>
          <table:table-cell table:style-name="TableCell645">
            <text:p text:style-name="P646">pristatymas</text:p>
          </table:table-cell>
          <table:table-cell table:style-name="TableCell647">
            <text:p text:style-name="P648">Pristatymo sąlygų kodas</text:p>
          </table:table-cell>
          <table:table-cell table:style-name="TableCell649">
            <text:p text:style-name="P650">D</text:p>
          </table:table-cell>
          <table:table-cell table:style-name="TableCell651">
            <text:p text:style-name="P652">AN(3)</text:p>
          </table:table-cell>
        </table:table-row>
        <table:table-row table:style-name="TableRow653">
          <table:table-cell table:style-name="TableCell654">
            <text:p text:style-name="P655">7.</text:p>
          </table:table-cell>
          <table:table-cell table:style-name="TableCell656">
            <text:p text:style-name="P657">TRANSPORTAS</text:p>
          </table:table-cell>
          <table:table-cell table:style-name="TableCell658">
            <text:p text:style-name="P659">Transporto rūšies kodas</text:p>
          </table:table-cell>
          <table:table-cell table:style-name="TableCell660">
            <text:p text:style-name="P661">D</text:p>
          </table:table-cell>
          <table:table-cell table:style-name="TableCell662">
            <text:p text:style-name="P663">N(2)</text:p>
          </table:table-cell>
        </table:table-row>
        <table:table-row table:style-name="TableRow664">
          <table:table-cell table:style-name="TableCell665">
            <text:p text:style-name="P666">8.</text:p>
          </table:table-cell>
          <table:table-cell table:style-name="TableCell667">
            <text:p text:style-name="P668">SALIS_GAVEJ</text:p>
          </table:table-cell>
          <table:table-cell table:style-name="TableCell669">
            <text:p text:style-name="P670">Šalies gavėjos kodas, jeigu pateikiami<text:s/>išvežimo ataskaitos duomenys, arba šalies siuntėjos kodas, jeigu pateikiami įvežimo ataskaitos duomenys</text:p>
          </table:table-cell>
          <table:table-cell table:style-name="TableCell671">
            <text:p text:style-name="P672">R</text:p>
          </table:table-cell>
          <table:table-cell table:style-name="TableCell673">
            <text:p text:style-name="P674">AN(2)</text:p>
          </table:table-cell>
        </table:table-row>
        <table:table-row table:style-name="TableRow675">
          <table:table-cell table:style-name="TableCell676">
            <text:p text:style-name="P677">9.</text:p>
          </table:table-cell>
          <table:table-cell table:style-name="TableCell678">
            <text:p text:style-name="P679">KILMES_SALIS</text:p>
          </table:table-cell>
          <table:table-cell table:style-name="TableCell680">
            <text:p text:style-name="P681">Kilmės šalis</text:p>
          </table:table-cell>
          <table:table-cell table:style-name="TableCell682">
            <text:p text:style-name="P683">D</text:p>
          </table:table-cell>
          <table:table-cell table:style-name="TableCell684">
            <text:p text:style-name="P685">AN(2)</text:p>
          </table:table-cell>
        </table:table-row>
        <table:table-row table:style-name="TableRow686">
          <table:table-cell table:style-name="TableCell687">
            <text:p text:style-name="P688">10.</text:p>
          </table:table-cell>
          <table:table-cell table:style-name="TableCell689">
            <text:p text:style-name="P690">MASE</text:p>
          </table:table-cell>
          <table:table-cell table:style-name="TableCell691">
            <text:p text:style-name="P692">Masė neto, kg</text:p>
          </table:table-cell>
          <table:table-cell table:style-name="TableCell693">
            <text:p text:style-name="P694">R</text:p>
          </table:table-cell>
          <table:table-cell table:style-name="TableCell695">
            <text:p text:style-name="P696">N(19,3)</text:p>
          </table:table-cell>
        </table:table-row>
        <table:table-row table:style-name="TableRow697">
          <table:table-cell table:style-name="TableCell698">
            <text:p text:style-name="P699">11.</text:p>
          </table:table-cell>
          <table:table-cell table:style-name="TableCell700">
            <text:p text:style-name="P701">PAPILD_MAT</text:p>
          </table:table-cell>
          <table:table-cell table:style-name="TableCell702">
            <text:p text:style-name="P703">Papildomas matavimo vienetas</text:p>
          </table:table-cell>
          <table:table-cell table:style-name="TableCell704">
            <text:p text:style-name="P705">D</text:p>
          </table:table-cell>
          <table:table-cell table:style-name="TableCell706">
            <text:p text:style-name="P707">AN(3)</text:p>
          </table:table-cell>
        </table:table-row>
        <table:table-row table:style-name="TableRow708">
          <table:table-cell table:style-name="TableCell709">
            <text:p text:style-name="P710">12.</text:p>
          </table:table-cell>
          <table:table-cell table:style-name="TableCell711">
            <text:p text:style-name="P712">PAPILD_KIEKIS</text:p>
          </table:table-cell>
          <table:table-cell table:style-name="TableCell713">
            <text:p text:style-name="P714">Kiekis, išreikštas papildomu matavimo vienetu</text:p>
          </table:table-cell>
          <table:table-cell table:style-name="TableCell715">
            <text:p text:style-name="P716">D</text:p>
          </table:table-cell>
          <table:table-cell table:style-name="TableCell717">
            <text:p text:style-name="P718">N(19,3)</text:p>
          </table:table-cell>
        </table:table-row>
        <table:table-row table:style-name="TableRow719">
          <table:table-cell table:style-name="TableCell720">
            <text:p text:style-name="P721">13.</text:p>
          </table:table-cell>
          <table:table-cell table:style-name="TableCell722">
            <text:p text:style-name="P723">FAKT_VERTE</text:p>
          </table:table-cell>
          <table:table-cell table:style-name="TableCell724">
            <text:p text:style-name="P725">Faktūrinė vertė litais</text:p>
          </table:table-cell>
          <table:table-cell table:style-name="TableCell726">
            <text:p text:style-name="P727">R</text:p>
          </table:table-cell>
          <table:table-cell table:style-name="TableCell728">
            <text:p text:style-name="P729">N(11)</text:p>
          </table:table-cell>
        </table:table-row>
        <table:table-row table:style-name="TableRow730">
          <table:table-cell table:style-name="TableCell731">
            <text:p text:style-name="P732">14.</text:p>
          </table:table-cell>
          <table:table-cell table:style-name="TableCell733">
            <text:p text:style-name="P734">STAT_VERTE</text:p>
          </table:table-cell>
          <table:table-cell table:style-name="TableCell735">
            <text:p text:style-name="P736">Statistinė vertė litais</text:p>
          </table:table-cell>
          <table:table-cell table:style-name="TableCell737">
            <text:p text:style-name="P738">D</text:p>
          </table:table-cell>
          <table:table-cell table:style-name="TableCell739">
            <text:p text:style-name="P740">N(11)</text:p>
          </table:table-cell>
        </table:table-row>
      </table:table>
      <text:p text:style-name="P741"/>
      <text:p text:style-name="P742">20.3. Elemento INTRX elementas IDENT nurodomas Intrastato ataskaitos XML dokumente tik tuo atveju,<text:s/>jeigu ataskaita pateikiama elektroniniu būdu per internetą.</text:p>
      <text:p text:style-name="P743"/>
      <text:p text:style-name="P744"><text:span text:style-name="T745">IV</text:span><text:span text:style-name="T746">.<text:s/></text:span><text:span text:style-name="T747">Intrastato ataskaitos dokumento struktūros apibrėžimas</text:span></text:p>
      <text:p text:style-name="P748"/>
      <text:p text:style-name="P749"><text:span text:style-name="T750">21</text:span><text:span text:style-name="T751">.<text:s/></text:span>Dokumento struktūros apibrėžimo (<text:span text:style-name="T752">Document Type Definition</text:span>) aprašymas (toliau – DTD) nustato dokumento loginę struktūrą: kokie elementai gali būti nurodyti dokumente, jų eilę bei kartotinumą, jų galimas reikšmes. DTD nėra privalomas XML dokumentui. Jį rekomenduojama naudoti siekiant užtikrinti dokumentų suderinamumą.<text:s/></text:p>
      <text:p text:style-name="P753"><text:span text:style-name="T754">22</text:span><text:span text:style-name="T755">.<text:s/></text:span><text:span text:style-name="T756">Dokumento struktūros apibrėžimas nurodomas Intrastato ataskaitos XML dokumento pradžioje.<text:s/></text:span></text:p>
      <text:p text:style-name="P757"><text:span text:style-name="T758">23</text:span><text:span text:style-name="T759">.<text:s/></text:span><text:span text:style-name="T760">DTD rinkmeną Intrastato ataskaitos XML dokumentui sudaro įžangos ir elementų apibrėžimas.</text:span></text:p>
      <text:p text:style-name="P761"><text:span text:style-name="T762">24</text:span><text:span text:style-name="T763">.<text:s/></text:span>Įžangoje nurodoma XML dokumento versija ir naudojama kodų lentelė.</text:p>
      <text:p text:style-name="P764"><text:span text:style-name="T765">25</text:span><text:span text:style-name="T766">.<text:s/></text:span>DTD rinkmenos tekstas skirtas Intrastato ataskaitos XML dokumento rinkmenos pirminei kontrolei atlikti prieš pateikiant duomenis muitinės įstaigai. Reikia nukopijuoti priedo tekstą su NOTEPAD redaktoriumi ir išsaugoti jį vardu<text:s/>INTRX_100. dtd kataloge, kuriame saugomi Intrastato ataskaitos XML dokumentai.</text:p>
      <text:p text:style-name="P767"><text:span text:style-name="T768">26</text:span><text:span text:style-name="T769">.<text:s/></text:span>Intrastato ataskaitos XML dokumento struktūros apibrėžimas:</text:p>
      <text:p text:style-name="P770">&lt;? xml version=„1.0“ encoding=„UTF-8“?&gt;</text:p>
      <text:p text:style-name="P771">&lt;! ELEMENT INTRX (IDENT?, PVM_KOD, PERIODAS, PROCEDURA, DEK_VIETA,<text:s/>VERSIJA, REG_NR?, RESPOND_NR, RESPOND_DATA, PVM_PAVAD, BUV_ADR, BUV_TEL, BUV_FAX?, BUV_EMAIL?, (TARP_KODAS, TARP_PAVAD, TARP_BUV_ADR, TARP_BUV_TEL, TARP_BUV_FAX?, TARP_BUV_EMAIL?)?, PASIRAS_VADOV, PASIRAS_TEL, PASIRAS_FAX?, PASIRAS_EMAIL?, PREKIU_SK, FAKT_VERTE_VISO, INTRX_PREKES+)&gt;</text:p>
      <text:soft-page-break/>
      <text:p text:style-name="P772">&lt;! ELEMENT INTRX_PREKES (PREK_NR, KPN_KODAS, KPN_APRASAS, APSKRITIS?, SANDORIS, PRISTATYMAS?, TRANSPORTAS?, SALIS_GAVEJ, KILMES_SALIS?, MASE, (PAPILD_MAT, PAPILD_KIEKIS)?, FAKT_VERTE, STAT_VERTE?)&gt;</text:p>
      <text:p text:style-name="P773">&lt;! ELEMENT IDENT (#PCDATA)&gt;</text:p>
      <text:p text:style-name="P774">&lt;!—Pranešimo identifikatorius--&gt;</text:p>
      <text:p text:style-name="P775">&lt;! ELEMENT PVM_KOD (#PCDATA)&gt;</text:p>
      <text:p text:style-name="P776">&lt;!--PVM moketojo kodas--&gt;</text:p>
      <text:p text:style-name="P777">&lt;! ELEMENT PERIODAS (#PCDATA)&gt;</text:p>
      <text:p text:style-name="P778">&lt;!--Periodas už kuri pateikiama ataskaita--&gt;</text:p>
      <text:p text:style-name="P779">&lt;! ELEMENT PROCEDURA (#PCDATA)&gt;</text:p>
      <text:p text:style-name="P780">&lt;!--Intrastato ataskaitos požymis I-įvežimas, E-išvežimas--&gt;</text:p>
      <text:p text:style-name="P781">&lt;! ELEMENT DEK_VIETA (#PCDATA)&gt;</text:p>
      <text:p text:style-name="P782">&lt;!--Muitinės įstaigos kodas--&gt;</text:p>
      <text:p text:style-name="P783">&lt;! ELEMENT VERSIJA (#PCDATA)&gt;</text:p>
      <text:p text:style-name="P784">&lt;!--Ataskaitos tikslinimo eilės numeris--&gt;</text:p>
      <text:p text:style-name="P785">&lt;! ELEMENT REG_NR (#PCDATA)&gt;</text:p>
      <text:p text:style-name="P786">&lt;!--Ataskaitos registracijos numeris (pildomas tik tada, kai versija #0)--&gt;</text:p>
      <text:p text:style-name="P787">&lt;! ELEMENT<text:s/>RESPOND_NR (#PCDATA)&gt;</text:p>
      <text:p text:style-name="P788">&lt;!--Respondento suteiktas numeris atsakaitai--&gt;</text:p>
      <text:p text:style-name="P789">&lt;! ELEMENT RESPOND_DATA (#PCDATA)&gt;</text:p>
      <text:p text:style-name="P790">&lt;!--Atsakaitos užpildymo data--&gt;</text:p>
      <text:p text:style-name="P791">&lt;! ELEMENT PVM_PAVAD (#PCDATA)&gt;</text:p>
      <text:p text:style-name="P792">&lt;!--Ūkio subjekto pavadinimas--&gt;</text:p>
      <text:p text:style-name="P793">&lt;! ELEMENT BUV_ADR (#PCDATA)&gt;</text:p>
      <text:p text:style-name="P794">&lt;!--Įmonės buveinės adresas--&gt;</text:p>
      <text:p text:style-name="P795">&lt;! ELEMENT BUV_TEL (#PCDATA)&gt;</text:p>
      <text:p text:style-name="P796">&lt;!--Įmonės buveinės telefono numeris--&gt;</text:p>
      <text:p text:style-name="P797">&lt;! ELEMENT BUV_FAX (#PCDATA)&gt;</text:p>
      <text:p text:style-name="P798">&lt;!--Įmonės buveinės fakso numeris--&gt;</text:p>
      <text:p text:style-name="P799">&lt;! ELEMENT BUV_EMAIL (#PCDATA)&gt;</text:p>
      <text:p text:style-name="P800">&lt;!--Įmonės buveinės elektroninio pašto adresas--&gt;</text:p>
      <text:p text:style-name="P801">&lt;! ELEMENT TARP_KODAS<text:s/>(#PCDATA)&gt;</text:p>
      <text:p text:style-name="P802">&lt;!--Tarpininko kodas Juridinių asmenų registre--&gt;</text:p>
      <text:p text:style-name="P803">&lt;! ELEMENT TARP_PAVAD (#PCDATA)&gt;</text:p>
      <text:p text:style-name="P804">&lt;!--Tarpininko pavadinimas Juridinių asmenų registre--&gt;</text:p>
      <text:p text:style-name="P805">&lt;! ELEMENT TARP_BUV_ADR (#PCDATA)&gt;</text:p>
      <text:p text:style-name="P806">&lt;!--Tarpininko buveinės adresas--&gt;</text:p>
      <text:p text:style-name="P807">&lt;! ELEMENT TARP_BUV_TEL (#PCDATA)&gt;</text:p>
      <text:p text:style-name="P808">&lt;!--Tarpininko buveinės telefono numeris--&gt;</text:p>
      <text:p text:style-name="P809">&lt;! ELEMENT TARP_BUV_FAX (#PCDATA)&gt;</text:p>
      <text:p text:style-name="P810">&lt;!--Tarpininko buveinės fakso numeris--&gt;</text:p>
      <text:p text:style-name="P811">&lt;! ELEMENT TARP_BUV_EMAIL (#PCDATA)&gt;</text:p>
      <text:p text:style-name="P812">&lt;!--Tarpininko buveinės elektroninio pašto adresas--&gt;</text:p>
      <text:p text:style-name="P813">&lt;! ELEMENT PASIRAS_VADOV (#PCDATA)&gt;</text:p>
      <text:p text:style-name="P814">&lt;!--Ataskaitą pasirašiusio įmones vadovo vardas, pavardė--&gt;</text:p>
      <text:p text:style-name="P815">&lt;! ELEMENT PASIRAS_TEL (#PCDATA)&gt;</text:p>
      <text:p text:style-name="P816">&lt;!--Ataskaitą pasirašiusio asmens telefono numeris--&gt;</text:p>
      <text:p text:style-name="P817">&lt;! ELEMENT PASIRAS_FAX (#PCDATA)&gt;</text:p>
      <text:p text:style-name="P818">&lt;!--Ataskaitą pasirašiusio asmens fakso numeris--&gt;</text:p>
      <text:p text:style-name="P819">&lt;! ELEMENT PASIRAS_EMAIL (#PCDATA)&gt;</text:p>
      <text:p text:style-name="P820">&lt;!--Ataskaitą pasirašiusio asmens elektroninio pašto adresas--&gt;</text:p>
      <text:soft-page-break/>
      <text:p text:style-name="P821">&lt;! ELEMENT PREKIU_SK (#PCDATA)&gt;</text:p>
      <text:p text:style-name="P822">&lt;!--Prekių skaičius ataskaitoje--&gt;</text:p>
      <text:p text:style-name="P823">&lt;! ELEMENT FAKT_VERTE_VISO (#PCDATA)&gt;</text:p>
      <text:p text:style-name="P824">&lt;!--Faktūrinių verčių suma--&gt;</text:p>
      <text:p text:style-name="P825">&lt;! ELEMENT PREK_NR (#PCDATA)&gt;</text:p>
      <text:p text:style-name="P826">&lt;!--Prekės eilės numeris<text:s/>ataskaitoje--&gt;</text:p>
      <text:p text:style-name="P827">&lt;! ELEMENT KPN_KODAS (#PCDATA)&gt;</text:p>
      <text:p text:style-name="P828">&lt;!--Prekės kodas--&gt;</text:p>
      <text:p text:style-name="P829">&lt;! ELEMENT KPN_APRASAS (#PCDATA)&gt;</text:p>
      <text:p text:style-name="P830">&lt;!--Prekės aprašymas--&gt;</text:p>
      <text:p text:style-name="P831">&lt;! ELEMENT APSKRITIS (#PCDATA)&gt;</text:p>
      <text:p text:style-name="P832">&lt;!--Apskritis--&gt;</text:p>
      <text:p text:style-name="P833">&lt;! ELEMENT SANDORIS (#PCDATA)&gt;</text:p>
      <text:p text:style-name="P834">&lt;!--Sandorio kodas--&gt;</text:p>
      <text:p text:style-name="P835">&lt;! ELEMENT PRISTATYMAS (#PCDATA)&gt;</text:p>
      <text:p text:style-name="P836">&lt;!--Pristatymo sąlygų kodas--&gt;</text:p>
      <text:p text:style-name="P837">&lt;! ELEMENT TRANSPORTAS (#PCDATA)&gt;</text:p>
      <text:p text:style-name="P838">&lt;!--Transporto rūšies kodas--&gt;</text:p>
      <text:p text:style-name="P839">&lt;! ELEMENT SALIS_GAVEJ (#PCDATA)&gt;</text:p>
      <text:p text:style-name="P840">&lt;!--Šalies gavėjos kodas--&gt;</text:p>
      <text:p text:style-name="P841">&lt;! ELEMENT KILMES_SALIS (#PCDATA)&gt;</text:p>
      <text:p text:style-name="P842">&lt;!--Kilmės šalis--&gt;</text:p>
      <text:p text:style-name="P843">&lt;! ELEMENT MASE (#PCDATA)&gt;</text:p>
      <text:p text:style-name="P844">&lt;!--Masė<text:s/>(netto)--&gt;</text:p>
      <text:p text:style-name="P845">&lt;! ELEMENT PAPILD_MAT (#PCDATA)&gt;</text:p>
      <text:p text:style-name="P846">&lt;!--Papildomas mato vienetas--&gt;</text:p>
      <text:p text:style-name="P847">&lt;! ELEMENT PAPILD_KIEKIS (#PCDATA)&gt;</text:p>
      <text:p text:style-name="P848">&lt;!--Kiekis išreikštas papildomu mato vienetu--&gt;</text:p>
      <text:p text:style-name="P849">&lt;! ELEMENT FAKT_VERTE (#PCDATA)&gt;</text:p>
      <text:p text:style-name="P850">&lt;!--Faktūrinė vertė--&gt;</text:p>
      <text:p text:style-name="P851">&lt;! ELEMENT STAT_VERTE (#PCDATA)&gt;</text:p>
      <text:p text:style-name="P852">&lt;!--Statistinė vertė (litais)--&gt;.</text:p>
      <text:p text:style-name="P853"><text:span text:style-name="T854">______________</text:span></text:p>
      <text:p text:style-name="P855">Priedo pakeitimai:</text:p>
      <text:p text:style-name="P856"><text:span text:style-name="T857">Nr.<text:s/></text:span><text:a xlink:href="https://www.e-tar.lt/portal/legalAct.html?documentId=TAR.370950854941" office:target-frame-name="_top" xlink:show="replace"><text:span text:style-name="T858">1B-922</text:span></text:a><text:span text:style-name="T859">, 2004-10-15, Žin., 2004, Nr. 154-5629 (2004-10-21), i. k. 1043030ISAK001B-922</text:span></text:p>
      <text:p text:style-name="Normal"/>
      <text:p text:style-name="P860"/>
      <text:p text:style-name="P861"/>
      <text:p text:style-name="P862"><text:span text:style-name="T863">Pakeitima</text:span><text:span text:style-name="T864">i:</text:span></text:p>
      <text:p text:style-name="P865"/>
      <text:p text:style-name="P866"><text:span text:style-name="T867">1.</text:span></text:p>
      <text:p text:style-name="P868"><text:span text:style-name="T869">Muitinės departamentas prie Lietuvos Respublikos finansų ministerijos, Įsakymas</text:span></text:p>
      <text:p text:style-name="P870"><text:span text:style-name="T871">Nr.<text:s/></text:span><text:a xlink:href="https://www.e-tar.lt/portal/legalAct.html?documentId=TAR.370950854941" office:target-frame-name="_top" xlink:show="replace"><text:span text:style-name="T872">1B-922</text:span></text:a><text:span text:style-name="T873">, 2004-10-15, Žin., 2004, Nr. 154-5629 (2004-10-21), i. k.<text:s/></text:span><text:span text:style-name="T874">1043030ISAK001B-922</text:span></text:p>
      <text:p text:style-name="P875"><text:span text:style-name="T876">Dėl Muitinės departamento direktoriaus 2004 m. vasario 17 d. įsakymo Nr. 1B-149 "Dėl PVM mokėtojų pateikiamų Intrastato ataskaitų duomenų struktūros aprašymo patvirtinimo" pakeitimo</text:span></text:p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5T08:10:00Z</meta:creation-date>
    <dc:date>2017-11-15T08:10:00Z</dc:date>
    <meta:template xlink:href="Normal.dotm" xlink:type="simple"/>
    <meta:editing-cycles>2</meta:editing-cycles>
    <meta:editing-duration>PT0S</meta:editing-duration>
    <meta:document-statistic meta:page-count="7" meta:paragraph-count="324" meta:word-count="2347" meta:character-count="17190" meta:row-count="1166" meta:non-whitespace-character-count="15167"/>
  </office:meta>
</office:document-meta>
</file>