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SAUSIO 20 D. ĮSAKYMO NR. VA-4 „DĖL METINĖS PAJAMŲ MOKESČIO DEKLARACIJOS FR0462S0 FORMOS IR JOS FR0462N PRIEDO UŽPILDYMO, PATEIKIMO IR TIKSLINIMO METODINIŲ NURODYMŲ PATVIRTINIMO“ PAKEITIMO</text:p>
      <text:p text:style-name="P12"/>
      <text:p text:style-name="P13">2005 m. lapkričio 28 d. Nr. VA-79</text:p>
      <text:p text:style-name="P14">Vilnius</text:p>
      <text:p text:style-name="P15"/>
      <text:p text:style-name="P16"><text:span text:style-name="T17">Vadovaudamasis Lietuvos Respubli</text:span><text:span text:style-name="T18">kos gyventojų pajamų mokesčio įstatymu (Žin., 2002, Nr.<text:s/></text:span><text:a xlink:href="https://www.e-tar.lt/portal/lt/legalAct/TAR.C677663D2202" office:target-frame-name="_blank" xlink:show="new"><text:span text:style-name="T19">73-3085</text:span></text:a><text:span text:style-name="T20">), Lietuvos Respublikos mokesčių administravimo įstatymu (Žin., 2004, Nr.<text:s/></text:span><text:a xlink:href="https://www.e-tar.lt/portal/lt/legalAct/TAR.3EB34933E485" office:target-frame-name="_blank" xlink:show="new"><text:span text:style-name="T21">63-2243</text:span></text:a><text:span text:style-name="T22">), atsižvelgdamas į Metinės pajamų mokesčio deklaracijos, jos užpildymo ir pateikimo taisyklių, patvirtintų Valstybinės mokesčių inspekcijos prie Lietuvos Respublikos finansų ministerijos viršininko</text:span><text:span text:style-name="T23"><text:s/>2003 m. gruodžio 30 d. įsakymu Nr. V-343 (Žin., 2004, Nr.<text:s/></text:span><text:a xlink:href="https://www.e-tar.lt/portal/lt/legalAct/TAR.3DA747C78F77" office:target-frame-name="_blank" xlink:show="new"><text:span text:style-name="T24">5-107</text:span></text:a><text:span text:style-name="T25">), nuostatas ir siekdamas nustatyti vienodą Metinės pajamų mokesčio deklaracijos užpildymo ir pateikimo tva</text:span><text:span text:style-name="T26">rką,</text:span></text:p>
      <text:p text:style-name="P27"><text:span text:style-name="T28">pakeičiu</text:span><text:span text:style-name="T29"><text:s/>Metinės pajamų mokesčio deklaracijos FR0462S0 formos ir jos FR0462N priedo užpildymo, pateikimo ir tikslinimo metodinius nurodymus, patvirtintus Valstybinės mokesčių inspekcijos prie Lietuvos Respublikos finansų ministerijos viršininko 2004</text:span><text:span text:style-name="T30"><text:s/>m. sausio 20 d. įsakymu Nr. VA-4 (Žin., 2004, Nr.<text:s/></text:span><text:a xlink:href="https://www.e-tar.lt/portal/lt/legalAct/TAR.43E9459DDB26" office:target-frame-name="_blank" xlink:show="new"><text:span text:style-name="T31">14-446</text:span></text:a><text:span text:style-name="T32">; 2005, Nr.<text:s/></text:span><text:a xlink:href="https://www.e-tar.lt/portal/lt/legalAct/TAR.0F6DDB6CF7F9" office:target-frame-name="_blank" xlink:show="new"><text:span text:style-name="T33">11-354</text:span></text:a><text:span text:style-name="T34">; toliau –<text:s/></text:span><text:span text:style-name="T35">Metodiniai nurodymai):</text:span></text:p>
      <text:p text:style-name="P36"><text:span text:style-name="T37">1</text:span><text:span text:style-name="T38">. Metodinių nurodymų 3.2.1, 3.2.2, 4, 5, 25.2 punktuose po skaičiaus „2004“ įrašau skaičių „2005“;</text:span></text:p>
      <text:p text:style-name="P39"><text:span text:style-name="T40">2</text:span><text:span text:style-name="T41">. Metodinių nurodymų 19 punkte išbraukiu žodžius „Fizinio asmens prašymo įregistruoti (išregistruoti) Mokesčių mokėtojų<text:s/></text:span><text:span text:style-name="T42">registre FR0039 formos užpildymo taisyklių, patvirtintų“;</text:span></text:p>
      <text:p text:style-name="P43"><text:span text:style-name="T44">3</text:span><text:span text:style-name="T45">. Metodinių nurodymų 1 priedo – Neapmokestinamųjų pajamų sąrašo 55 punktą papildau ir išdėstau jį taip:</text:span></text:p>
      <text:p text:style-name="P46"><text:span text:style-name="T47">„</text:span><text:span text:style-name="T48">55</text:span><text:span text:style-name="T49">. premijos, gautos nugalėjus profesionalaus meno konkursuose, remiantis meno kūrėjų<text:s/></text:span><text:span text:style-name="T50">organizacijų sprendimais iš šių organizacijų lėšų*, taip pat Lietuvos Respublikos Vyriausybės nustatyto dydžio premijos sportininkams ir jų treneriams, gydytojams, masažuotojams ir mokslininkams, išmokamos iš valstybės biudžeto lėšų, skirtų Kūno kultūros i</text:span><text:span text:style-name="T51">r sporto departamentui prie Lietuvos Respublikos Vyriausybės (nuo 2005-06-18);“;</text:span></text:p>
      <text:p text:style-name="P52"><text:span text:style-name="T53">4</text:span><text:span text:style-name="T54">. Metodinių nurodymų 1 priedą – Neapmokestinamųjų pajamų sąrašą papildau 75 punktu:</text:span></text:p>
      <text:p text:style-name="P55"><text:span text:style-name="T56">„</text:span><text:span text:style-name="T57">75</text:span><text:span text:style-name="T58">. įstatymų nustatyto dydžio delspinigiai už išmokų, susijusių su darbo santyk</text:span><text:span text:style-name="T59">iais, pavėluotą mokėjimą (nuo 2005 m. birželio 30 d.).“.</text:span></text:p>
      <text:p text:style-name="P60"/>
      <text:p text:style-name="P61"/>
      <text:p text:style-name="P62"/>
      <text:p text:style-name="P63"><text:span text:style-name="T64">VIRŠININKAS</text:span><text:span text:style-name="T6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2T07:50:00Z</meta:creation-date>
    <dc:date>2016-09-22T07:50:00Z</dc:date>
    <meta:template xlink:href="Normal" xlink:type="simple"/>
    <meta:editing-cycles>2</meta:editing-cycles>
    <meta:editing-duration>PT0S</meta:editing-duration>
    <meta:document-statistic meta:page-count="1" meta:paragraph-count="36" meta:word-count="376" meta:character-count="2846" meta:row-count="131" meta:non-whitespace-character-count="2506"/>
  </office:meta>
</office:document-meta>
</file>