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4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break-before="page" fo:margin-left="3.543in">
        <style:tab-stops/>
      </style:paragraph-properties>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ableColumn160" style:family="table-column">
      <style:table-column-properties style:column-width="1.8944in"/>
    </style:style>
    <style:style style:name="TableColumn161" style:family="table-column">
      <style:table-column-properties style:column-width="3.9451in"/>
    </style:style>
    <style:style style:name="TableColumn162" style:family="table-column">
      <style:table-column-properties style:column-width="0.8527in"/>
    </style:style>
    <style:style style:name="Table159" style:family="table">
      <style:table-properties style:width="6.6923in" fo:margin-left="0in" table:align="left"/>
    </style:style>
    <style:style style:name="TableRow163" style:family="table-row">
      <style:table-row-properties/>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0" style:family="table-row">
      <style:table-row-properties/>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8" style:family="table-row">
      <style:table-row-properties style:min-row-height="0.1965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5" style:family="table-row">
      <style:table-row-properties fo:keep-together="alway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2" style:parent-style-name="DefaultParagraphFont" style:family="text">
      <style:text-properties fo:color="#000000" fo:font-size="10pt" style:font-size-asian="10pt"/>
    </style:style>
    <style:style style:name="TableRow283" style:family="table-row">
      <style:table-row-properties fo:keep-together="alway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2" style:parent-style-name="DefaultParagraphFont" style:family="text">
      <style:text-properties fo:font-size="10pt" style:font-size-asian="10pt"/>
    </style:style>
    <style:style style:name="T573" style:parent-style-name="DefaultParagraphFont" style:family="text">
      <style:text-properties fo:color="#FF0000" fo:font-size="10pt" style:font-size-asian="10pt"/>
    </style:style>
    <style:style style:name="T574" style:parent-style-name="DefaultParagraphFont" style:family="text">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3" style:parent-style-name="DefaultParagraphFont" style:family="text">
      <style:text-properties fo:font-size="10pt" style:font-size-asian="10pt"/>
    </style:style>
    <style:style style:name="T674" style:parent-style-name="DefaultParagraphFont" style:family="text">
      <style:text-properties fo:letter-spacing="-0.0041in"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7" style:parent-style-name="DefaultParagraphFont" style:family="text">
      <style:text-properties fo:font-size="10pt" style:font-size-asian="10pt"/>
    </style:style>
    <style:style style:name="T748" style:parent-style-name="DefaultParagraphFont" style:family="text">
      <style:text-properties fo:color="#FF0000"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93" style:family="table-row">
      <style:table-row-properties/>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P15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6" style:family="table-cell">
      <style:table-cell-properties fo:border-top="none" fo:border-left="none" fo:border-bottom="0.0069in solid #000000" fo:border-right="none" fo:padding-top="0in" fo:padding-left="0.075in" fo:padding-bottom="0in" fo:padding-right="0.075in"/>
    </style:style>
    <style:style style:name="P15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00" style:parent-style-name="Normal" style:family="paragraph">
      <style:paragraph-properties fo:text-align="justify" fo:text-indent="0.4923in"/>
      <style:text-properties fo:font-size="10pt" style:font-size-asian="10pt"/>
    </style:style>
    <style:style style:name="P1601" style:parent-style-name="Normal" style:family="paragraph">
      <style:paragraph-properties fo:text-align="center"/>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office:automatic-styles>
  <office:body>
    <office:text text:use-soft-page-breaks="true">
      <text:p text:style-name="P1"><text:span text:style-name="T9">Suvestinė redakcija nuo 2003-08-07 iki 2003-12-31</text:span></text:p>
      <text:p text:style-name="P10"/>
      <text:p text:style-name="P11"><text:span text:style-name="T12">Įsakymas paskelbtas: Žin. 2003, Nr.<text:s/></text:span><text:a xlink:href="https://www.e-tar.lt/portal/legalAct.html?documentId=TAR.2288EAF4F2BB" office:target-frame-name="_top" xlink:show="replace"><text:span text:style-name="T13">27-1109</text:span></text:a><text:span text:style-name="T14">, i. k. 1033030ISAK001B-207</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ĮMOKŲ, MOKAMŲ PER TERITORINIŲ MUITINIŲ SURENKAMĄSIAS SĄSKAITAS, KLASIFIKATORIAUS PATVIRTINIMO</text:p>
      <text:p text:style-name="P23"/>
      <text:p text:style-name="P24">2003 m. kovo 14 d. Nr.<text:s/>1B-207</text:p>
      <text:p text:style-name="P25">Vilnius</text:p>
      <text:p text:style-name="P26"/>
      <text:p text:style-name="P27"/>
      <text:p text:style-name="P28"><text:span text:style-name="T29">Vadovaudamasis Lietuvos Respublikos Vyriausybės 1999 m. sausio 6 d. nutarimu Nr. 7 „Dėl mokesčių, rinkliavų ir kitų įmokų į Lietuvos Respublikos valstybės biudžetą, savivaldybių biudžetus bei valstybės pinigų fondus kodavimo“ (Žin., 1999,<text:s/></text:span><text:span text:style-name="T30">Nr.<text:s/></text:span><text:a xlink:href="https://www.e-tar.lt/portal/lt/legalAct/TAR.9010679293AF" office:target-frame-name="_blank" xlink:show="new"><text:span text:style-name="T31">5-105</text:span></text:a><text:span text:style-name="T32">) bei Valstybinės mokesčių inspekcijos prie Lietuvos Respublikos finansų ministerijos viršininko ir Muitinės departamento prie Lietuvos Respublikos finansų minist</text:span><text:span text:style-name="T33">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34">23-982</text:span></text:a><text:span text:style-name="T35">),</text:span></text:p>
      <text:p text:style-name="P36"><text:span text:style-name="T37">1</text:span><text:span text:style-name="T38">.<text:s/></text:span><text:span text:style-name="T39">Tvirtinu</text:span><text:span text:style-name="T40"><text:s/>pridedamą Įmokų, mokamų per teritorinių muitinių surenkamąsias sąskaitas, klasifikatorių.</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Muitinės departamento direktoriaus<text:s/></text:span><text:span text:style-name="T49">1999 m. vasario 23 d. įsakymą Nr. 42 „Dėl Įmokų, mokamų per teritorinių muitinių surenkamąsias sąskaitas, klasifikatoriaus patvirtinimo“ (Žin., 1999, Nr.<text:s/></text:span><text:a xlink:href="https://www.e-tar.lt/portal/lt/legalAct/TAR.A0E241B2463B" office:target-frame-name="_blank" xlink:show="new"><text:span text:style-name="T50">20-570</text:span></text:a><text:span text:style-name="T51">);</text:span></text:p>
      <text:p text:style-name="P52"><text:span text:style-name="T53">2.2</text:span><text:span text:style-name="T54">.</text:span><text:span text:style-name="T55"><text:s/>Muitinės departamento direktoriaus 1999 m. kovo 9 d. įsakymą Nr. 56 „Dėl Muitinės departamento direktoriaus 1999 m. vasario 23 d. įsakymu Nr. 42 patvirtinto Įmokų, mokamų per teritorinių muitinių surenkamąsias sąskaitas, klasifikatoriaus dalinio pakeitimo</text:span><text:span text:style-name="T56">“ (Žin., 1999, Nr.<text:s/></text:span><text:a xlink:href="https://www.e-tar.lt/portal/lt/legalAct/TAR.E8062A765BC9" office:target-frame-name="_blank" xlink:show="new"><text:span text:style-name="T57">24-692</text:span></text:a><text:span text:style-name="T58">);</text:span></text:p>
      <text:p text:style-name="P59"><text:span text:style-name="T60">2.3</text:span><text:span text:style-name="T61">. Muitinės departamento direktoriaus 1999 m. birželio 8 d. įsakymą Nr. 134 „Dėl Muitinės departamento direktoriaus 1999 m. vasario 23 d.</text:span><text:span text:style-name="T62"><text:s/>įsakymu Nr. 42 patvirtinto Įmokų, mokamų per teritorinių muitinių surenkamąsias sąskaitas, klasifikatoriaus dalinio pakeitimo“ (Žin., 1999, Nr.<text:s/></text:span><text:a xlink:href="https://www.e-tar.lt/portal/lt/legalAct/TAR.0134D0408AF7" office:target-frame-name="_blank" xlink:show="new"><text:span text:style-name="T63">51-1662</text:span></text:a><text:span text:style-name="T64">);</text:span></text:p>
      <text:p text:style-name="P65"><text:span text:style-name="T66">2.4</text:span><text:span text:style-name="T67">. Muitinė</text:span><text:span text:style-name="T68">s departamento direktoriaus 1999 m. birželio 25 d. įsakymą Nr. 163 „Dėl Muitinės departamento direktoriaus 1999 m. vasario 23 d. įsakymu Nr. 42 patvirtinto Įmokų, mokamų per teritorinių muitinių surenkamąsias sąskaitas, klasifikatoriaus dalinio pakeitimo“<text:s/></text:span><text:span text:style-name="T69">(Žin., 1999, Nr.<text:s/></text:span><text:a xlink:href="https://www.e-tar.lt/portal/lt/legalAct/TAR.A7B099808048" office:target-frame-name="_blank" xlink:show="new"><text:span text:style-name="T70">57-1880</text:span></text:a><text:span text:style-name="T71">);</text:span></text:p>
      <text:p text:style-name="P72"><text:span text:style-name="T73">2.5</text:span><text:span text:style-name="T74">. Muitinės departamento direktoriaus 1999 m. rugpjūčio 6 d. įsakymą Nr. 202 „Dėl Muitinės departamento direktoriaus 1999 m. vasario 23 d.</text:span><text:span text:style-name="T75"><text:s/>įsakymu Nr. 42 patvirtinto Įmokų, mokamų per teritorinių muitinių surenkamąsias sąskaitas, klasifikatoriaus dalinio pakeitimo“ (Žin., 1999, Nr.<text:s/></text:span><text:a xlink:href="https://www.e-tar.lt/portal/lt/legalAct/TAR.3BE90A5EABA3" office:target-frame-name="_blank" xlink:show="new"><text:span text:style-name="T76">68-2190</text:span></text:a><text:span text:style-name="T77">);</text:span></text:p>
      <text:p text:style-name="P78"><text:span text:style-name="T79">2.6</text:span><text:span text:style-name="T80">. Muitinė</text:span><text:span text:style-name="T81">s departamento direktoriaus 1999 m. gruodžio 29 d. įsakymą Nr. 338 „Dėl Muitinės departamento direktoriaus 1999 m. vasario 23 d. įsakymu Nr. 42 „Dėl įmokų, mokamų per teritorinių muitinių surenkamąsias sąskaitas, klasifikatoriaus patvirtinimo“ patvirtinto<text:s/></text:span><text:span text:style-name="T82">Įmokų, mokamų per teritorinių muitinių surenkamąsias sąskaitas, klasifikatoriaus dalinio pakeitimo“ (Žin., 1999, Nr.<text:s/></text:span><text:a xlink:href="https://www.e-tar.lt/portal/lt/legalAct/TAR.2C05D9371EAD" office:target-frame-name="_blank" xlink:show="new"><text:span text:style-name="T83">112-3272</text:span></text:a><text:span text:style-name="T84">);</text:span></text:p>
      <text:p text:style-name="P85"><text:span text:style-name="T86">2.7</text:span><text:span text:style-name="T87">. Muitinės departamento direktoriaus</text:span><text:span text:style-name="T88"><text:s/>2000 m. kovo 7 d. įsakymą Nr. 57 „Dėl Muitinės departamento direktoriaus 1999 m. vasario 23 d. įsakymu Nr. 42 „Dėl įmokų, mokamų per teritorinių muitinių surenkamąsias sąskaitas, klasifikatoriaus patvirtinimo“ patvirtinto Įmokų,<text:s/></text:span><text:soft-page-break/><text:span text:style-name="T89">mokamų per teritorinių mui</text:span><text:span text:style-name="T90">tinių surenkamąsias sąskaitas, klasifikatoriaus dalinio pakeitimo“ (Žin., 2000, Nr.<text:s/></text:span><text:a xlink:href="https://www.e-tar.lt/portal/lt/legalAct/TAR.CC082F1EA22D" office:target-frame-name="_blank" xlink:show="new"><text:span text:style-name="T91">23-607</text:span></text:a><text:span text:style-name="T92">);</text:span></text:p>
      <text:p text:style-name="P93"><text:span text:style-name="T94">2.8</text:span><text:span text:style-name="T95">. Muitinės departamento direktoriaus 2000 m</text:span><text:span text:style-name="T96">. balandžio 17 d. įsakymą Nr. 132 „Dėl Muitinės departamento direktoriaus 1999 m. vasario 23 d. įsakymu Nr. 42 „Dėl įmokų, mokamų per teritorinių muitinių surenkamąsias sąskaitas, klasifikatoriaus patvirtinimo“ patvirtinto Įmokų, mokamų per teritorinių mui</text:span><text:span text:style-name="T97">tinių surenkamąsias sąskaitas, klasifikatoriaus dalinio pakeitimo“ (Žin., 2000, Nr.<text:s/></text:span><text:a xlink:href="https://www.e-tar.lt/portal/lt/legalAct/TAR.80036D5A1E07" office:target-frame-name="_blank" xlink:show="new"><text:span text:style-name="T98">32-918</text:span></text:a><text:span text:style-name="T99">);</text:span></text:p>
      <text:p text:style-name="P100"><text:span text:style-name="T101">2.9</text:span><text:span text:style-name="T102">. Muitinės departamento direktoriaus 2001 m</text:span><text:span text:style-name="T103">. sausio 4 d. įsakymą Nr. 7 „Dėl Muitinės departamento direktoriaus 1999 m. vasario 23 d. įsakymu Nr. 42 patvirtinto Įmokų, mokamų per teritorinių muitinių surenkamąsias sąskaitas, klasifikatoriaus pakeitimo“ (Žin., 2001, Nr.<text:s/></text:span><text:a xlink:href="https://www.e-tar.lt/portal/lt/legalAct/TAR.BD501326798D" office:target-frame-name="_blank" xlink:show="new"><text:span text:style-name="T104">4-115</text:span></text:a><text:span text:style-name="T105">);</text:span></text:p>
      <text:p text:style-name="P106"><text:span text:style-name="T107">2.10</text:span><text:span text:style-name="T108">. Muitinės departamento direktoriaus 2001 m. rugsėjo 26 d. įsakymą Nr. 587 „Dėl Muitinės departamento direktoriaus 1999 m. vasario 23 d. įsakymo Nr. 42 „Dėl Įmokų, mokamų per teritorini</text:span><text:span text:style-name="T109">ų muitinių surenkamąsias sąskaitas, klasifikatoriaus patvirtinimo“ dalinio pakeitimo“ (Žin., 2001, Nr.<text:s/></text:span><text:a xlink:href="https://www.e-tar.lt/portal/lt/legalAct/TAR.1E733BAA90C9" office:target-frame-name="_blank" xlink:show="new"><text:span text:style-name="T110">83-2920</text:span></text:a><text:span text:style-name="T111">);</text:span></text:p>
      <text:p text:style-name="P112"><text:span text:style-name="T113">2.11</text:span><text:span text:style-name="T114">. Muitinės departamento direktoriaus 2002 m. sausi</text:span><text:span text:style-name="T115">o 17 d. įsakymą Nr. 23 „Dėl Muitinės departamento direktoriaus 1999 m. vasario 23 d. įsakymo Nr. 42 „Dėl Įmokų, mokamų per teritorinių muitinių surenkamąsias sąskaitas, klasifikatoriaus patvirtinimo“ dalinio pakeitimo“ (Žin., 2002, Nr.<text:s/></text:span><text:a xlink:href="https://www.e-tar.lt/portal/lt/legalAct/TAR.DC4250218390" office:target-frame-name="_blank" xlink:show="new"><text:span text:style-name="T116">12-457</text:span></text:a><text:span text:style-name="T117">);</text:span></text:p>
      <text:p text:style-name="P118"><text:span text:style-name="T119">2.12</text:span><text:span text:style-name="T120">. Muitinės departamento direktoriaus 2002 m. gegužės 21 d. įsakymą Nr. 284 „Dėl Įmokų, mokamų per teritorinių muitinių surenkamąsias sąskaitas, klasifikatoriaus, patvirtinto<text:s/></text:span><text:span text:style-name="T121">muitinės departamento direktoriaus 1999 m. vasario 23 d. įsakymu Nr. 42, dalinio pakeitimo“ (Žin., 2002, Nr.<text:s/></text:span><text:a xlink:href="https://www.e-tar.lt/portal/lt/legalAct/TAR.7B8156ABECE7" office:target-frame-name="_blank" xlink:show="new"><text:span text:style-name="T122">53-2111</text:span></text:a><text:span text:style-name="T123">);</text:span></text:p>
      <text:p text:style-name="P124"><text:span text:style-name="T125">2.13</text:span><text:span text:style-name="T126">. Muitinės departamento direktoriaus 2002 m.</text:span><text:span text:style-name="T127"><text:s/>birželio 27 d. įsakymą Nr. 383 „Dėl Įmokų, mokamų per teritorinių muitinių surenkamąsias sąskaitas, klasifikatoriaus, patvirtinto muitinės departamento direktoriaus 1999 m. vasario 23 d. įsakymu Nr. 42, dalinio pakeitimo“ (Žin., 2002, Nr.<text:s/></text:span><text:a xlink:href="https://www.e-tar.lt/portal/lt/legalAct/TAR.DD37F0BE8640" office:target-frame-name="_blank" xlink:show="new"><text:span text:style-name="T128">66-2738</text:span></text:a><text:span text:style-name="T129">);</text:span></text:p>
      <text:p text:style-name="P130"><text:span text:style-name="T131">2.14</text:span><text:span text:style-name="T132">. Muitinės departamento direktoriaus 2002 m. rugsėjo 24 d. įsakymą Nr. 598 „Dėl Muitinės departamento direktoriaus 1999 m. vasario 23 d. įsakymo Nr. 42 „Dėl įmokų, mokam</text:span><text:span text:style-name="T133">ų per teritorinių muitinių surenkamąsias sąskaitas, klasifikatoriaus patvirtinimo“ pakeitimo“ (Žin., 2002, Nr.<text:s/></text:span><text:a xlink:href="https://www.e-tar.lt/portal/lt/legalAct/TAR.F8748F8D10A2" office:target-frame-name="_blank" xlink:show="new"><text:span text:style-name="T134">95-4160</text:span></text:a><text:span text:style-name="T135">).</text:span></text:p>
      <text:p text:style-name="P136"><text:span text:style-name="T137">3</text:span><text:span text:style-name="T138">.<text:s/></text:span><text:span text:style-name="T139">Pavedu</text:span><text:span text:style-name="T140"><text:s/>Mokesčių administravimo skyriui (R</text:span><text:span text:style-name="T141">. Budgenas) šį įsakymą paskelbti oficialiame leidinyje „Valstybės žinios“.</text:span></text:p>
      <text:p text:style-name="P142"><text:span text:style-name="T143">4</text:span><text:span text:style-name="T144">. Šis įsakymas įsigalioja nuo 2003 m. kovo 20 d.</text:span></text:p>
      <text:p text:style-name="P145"/>
      <text:p text:style-name="P146"/>
      <text:p text:style-name="P147"/>
      <text:p text:style-name="P148"><text:span text:style-name="T149">DIREKTORIUS</text:span><text:span text:style-name="T150"><text:tab/>VALERIJONAS VALICKAS</text:span></text:p>
      <text:soft-page-break/>
      <text:p text:style-name="P151">PATVIRTINTA</text:p>
      <text:p text:style-name="P152">Muitinės departamento<text:s/></text:p>
      <text:p text:style-name="P153">2003 m. kovo 14 d. įsakymu Nr. 1B-207</text:p>
      <text:p text:style-name="P154"/>
      <text:p text:style-name="P155"><text:span text:style-name="T156">ĮMOKŲ,<text:s/></text:span><text:span text:style-name="T157">MOKAMŲ PER TERITORINIŲ MUITINIŲ SURENKAMĄSIAS SĄSKAITAS, KLASIFIKATORIUS</text:span></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Įmokos pavadinimas</text:p>
          </table:table-cell>
          <table:table-cell table:style-name="TableCell166">
            <text:p text:style-name="P167">Prekės kodas pagal Lietuvos Respublikos kombinuotosios muitų tarifų ir užsienio nomenklatūros 2003 metų versiją</text:p>
          </table:table-cell>
          <table:table-cell table:style-name="TableCell168">
            <text:p text:style-name="P169">Įmokos kodas</text:p>
          </table:table-cell>
        </table:table-row>
        <table:table-row table:style-name="TableRow170">
          <table:table-cell table:style-name="TableCell171">
            <text:p text:style-name="P172"/>
          </table:table-cell>
          <table:table-cell table:style-name="TableCell173">
            <text:p text:style-name="P174">I. MUITAI</text:p>
          </table:table-cell>
          <table:table-cell table:style-name="TableCell175">
            <text:p text:style-name="P176"/>
          </table:table-cell>
        </table:table-row>
        <table:table-row table:style-name="TableRow177">
          <table:table-cell table:style-name="TableCell178">
            <text:p text:style-name="P179">1. Bendrieji muitai:</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1. eksporto muitai</text:p>
          </table:table-cell>
          <table:table-cell table:style-name="TableCell194">
            <text:p text:style-name="P195">01–99</text:p>
          </table:table-cell>
          <table:table-cell table:style-name="TableCell196">
            <text:p text:style-name="P197">801</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2. importo muitai už:</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2.1. alkoholinius gėrimus (išskyrus alų)</text:p>
          </table:table-cell>
          <table:table-cell table:style-name="TableCell222">
            <text:p text:style-name="P223">2204.10.11.0–2208.90.99.0, išskyrus 2206.00.39.4; 2206.00.59.4; 2206.00.89.4; 2208.90.69.3</text:p>
          </table:table-cell>
          <table:table-cell table:style-name="TableCell224">
            <text:p text:style-name="P225">803</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2.2. alų</text:p>
          </table:table-cell>
          <table:table-cell table:style-name="TableCell236">
            <text:p text:style-name="P237">2203.00.01.0–2203.00.10.9;<text:s/>2206.00.39.4; 2206.00.59.4; 2206.00.89.4</text:p>
          </table:table-cell>
          <table:table-cell table:style-name="TableCell238">
            <text:p text:style-name="P239">804</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2.3. cigaretes</text:p>
          </table:table-cell>
          <table:table-cell table:style-name="TableCell250">
            <text:p text:style-name="P251">2402.20.10.0–2402.20.90.0</text:p>
          </table:table-cell>
          <table:table-cell table:style-name="TableCell252">
            <text:p text:style-name="P253">805</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2.4. kitą apdorotą tabaką</text:p>
          </table:table-cell>
          <table:table-cell table:style-name="TableCell264">
            <text:p text:style-name="P265">2402.10.00.0; 2402.90.00.0; 2403.10.10.0–2403.10.90.9</text:p>
          </table:table-cell>
          <table:table-cell table:style-name="TableCell266">
            <text:p text:style-name="P267">816</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2.5. cukrų ir kitus produktus, kuriuose yra cukraus arba<text:s/>importuotų cukraus ir produktų, kuriuose yra cukraus, sąraše</text:p>
          </table:table-cell>
          <table:table-cell table:style-name="TableCell278">
            <text:p text:style-name="P279">prekių kodai nurodyti LR Vyriausybės 2002 m. birželio 7 d. nutarimu Nr. 851 patvirtintame Lietuvos Respublikoje pagamintų</text:p>
          </table:table-cell>
          <table:table-cell table:style-name="TableCell280">
            <text:p text:style-name="P281"><text:span text:style-name="T282">806</text:span></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2.6. variklių benziną</text:p>
          </table:table-cell>
          <table:table-cell table:style-name="TableCell293">
            <text:p text:style-name="P294">2710.11.41.2–2710.11.45.9; 2710.11.51.0</text:p>
          </table:table-cell>
          <table:table-cell table:style-name="TableCell295">
            <text:p text:style-name="P296">807</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2.7. dyzelinius degalus</text:p>
          </table:table-cell>
          <table:table-cell table:style-name="TableCell307">
            <text:p text:style-name="P308">2710.19.41.1; 2710.19.45.1; 2710.19.49.1</text:p>
          </table:table-cell>
          <table:table-cell table:style-name="TableCell309">
            <text:p text:style-name="P310">808</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2.8. buitinį krosnių kurą</text:p>
          </table:table-cell>
          <table:table-cell table:style-name="TableCell321">
            <text:p text:style-name="P322">2710.19.41.3; 2710.19.45.3; 2710.19.49.3</text:p>
          </table:table-cell>
          <table:table-cell table:style-name="TableCell323">
            <text:p text:style-name="P324">809</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2.9. kitus gazolius</text:p>
          </table:table-cell>
          <table:table-cell table:style-name="TableCell335">
            <text:p text:style-name="P336">2710.19.41.9; 2710.19.45.9; 2710.19.49.9; 2710.19.81.0; 2710.19.87.0</text:p>
          </table:table-cell>
          <table:table-cell table:style-name="TableCell337">
            <text:p text:style-name="P338">810</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2.10. lengvuosius automobilius</text:p>
          </table:table-cell>
          <table:table-cell table:style-name="TableCell349">
            <text:p text:style-name="P350">8703.21.90.4–8703.21.90.7; 8703.22.90.4–8703.22.90.7; 8703.23.90.4–8703.23.90.7; 8703.24.90.4–8703.24.90.7; 8703.31.90.4–8703.31.90.7; 8703.32.90.4–8703.32.90.7; 8703.33.90.4–8703.33.90.7</text:p>
          </table:table-cell>
          <table:table-cell table:style-name="TableCell351">
            <text:p text:style-name="P352">811</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2.11. laikinai<text:s/>įvežtas perdirbti prekes*</text:p>
          </table:table-cell>
          <table:table-cell table:style-name="TableCell363">
            <text:p text:style-name="P364"/>
          </table:table-cell>
          <table:table-cell table:style-name="TableCell365">
            <text:p text:style-name="P366">802</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2.12. kiti muitai</text:p>
          </table:table-cell>
          <table:table-cell table:style-name="TableCell377">
            <text:p text:style-name="P378"/>
          </table:table-cell>
          <table:table-cell table:style-name="TableCell379">
            <text:p text:style-name="P380">822</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 Specialieji muitai</text:p>
          </table:table-cell>
          <table:table-cell table:style-name="TableCell391">
            <text:p text:style-name="P392"/>
          </table:table-cell>
          <table:table-cell table:style-name="TableCell393">
            <text:p text:style-name="P394">818</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 Antidempingo muitai</text:p>
          </table:table-cell>
          <table:table-cell table:style-name="TableCell405">
            <text:p text:style-name="P406"/>
          </table:table-cell>
          <table:table-cell table:style-name="TableCell407">
            <text:p text:style-name="P408">819</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4. Kompensaciniai muitai</text:p>
          </table:table-cell>
          <table:table-cell table:style-name="TableCell419">
            <text:p text:style-name="P420"/>
          </table:table-cell>
          <table:table-cell table:style-name="TableCell421">
            <text:p text:style-name="P422">820</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5. Protekciniai muitai</text:p>
          </table:table-cell>
          <table:table-cell table:style-name="TableCell433">
            <text:p text:style-name="P434"/>
          </table:table-cell>
          <table:table-cell table:style-name="TableCell435">
            <text:p text:style-name="P436">821</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6. Sankcijo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ext:soft-page-break/>
        <table:table-row table:style-name="TableRow458">
          <table:table-cell table:style-name="TableCell459">
            <text:p text:style-name="P460">6.1. delspinigiai už nesumokėtą<text:s/>muitą</text:p>
          </table:table-cell>
          <table:table-cell table:style-name="TableCell461">
            <text:p text:style-name="P462"/>
          </table:table-cell>
          <table:table-cell table:style-name="TableCell463">
            <text:p text:style-name="P464">812</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6.2. baudos už nesumokėtą muitą</text:p>
          </table:table-cell>
          <table:table-cell table:style-name="TableCell475">
            <text:p text:style-name="P476"/>
          </table:table-cell>
          <table:table-cell table:style-name="TableCell477">
            <text:p text:style-name="P478">813</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II. AKCIZAI</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7. Akcizai už importuojamas prekes:</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7.1. midaus trauktines</text:p>
          </table:table-cell>
          <table:table-cell table:style-name="TableCell517">
            <text:p text:style-name="P518">2208.90.69.1</text:p>
          </table:table-cell>
          <table:table-cell table:style-name="TableCell519">
            <text:p text:style-name="P520">825</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7.2. vyną iš šviežių vynuogių</text:p>
          </table:table-cell>
          <table:table-cell table:style-name="TableCell531">
            <text:p text:style-name="P532">2204.10.11.0;</text:p>
            <text:p text:style-name="P533">2204.10.19.5;2204.10.91.0;</text:p>
            <text:p text:style-name="P534">2204.10.99.9;2204.21.10.5;</text:p>
            <text:p text:style-name="P535">2204.21.11.0–2204.21.78.0;</text:p>
          </table:table-cell>
          <table:table-cell table:style-name="TableCell536">
            <text:p text:style-name="P537">863</text:p>
          </table:table-cell>
        </table:table-row>
        <table:table-row table:style-name="TableRow538">
          <table:table-cell table:style-name="TableCell539">
            <text:p text:style-name="P540"/>
          </table:table-cell>
          <table:table-cell table:style-name="TableCell541">
            <text:p text:style-name="P542">2204.21.79.9;2204.21.80.9;</text:p>
            <text:p text:style-name="P543">2204.21.83.9;</text:p>
            <text:p text:style-name="P544">2204.21.84.9;</text:p>
            <text:p text:style-name="P545">2204.21.94.9;2204.29.10.5;</text:p>
            <text:p text:style-name="P546">2204.29.12.0–2204.29.64.0;</text:p>
            <text:p text:style-name="P547">2204.29.65.9–2204.29.72.0;</text:p>
            <text:p text:style-name="P548">2204.29.75.9;2204.29.81.9;</text:p>
            <text:p text:style-name="P549">2204.29.82.9;2204.29.83.9;</text:p>
            <text:p text:style-name="P550">2204.29.84.9;2204.29.94.9;</text:p>
            <text:p text:style-name="P551">2204.30.10.0;2204.30.96.0;</text:p>
            <text:p text:style-name="P552">2204.30.98.0;2205.10.10.7; 2205.90.10.7</text:p>
          </table:table-cell>
          <table:table-cell table:style-name="TableCell553">
            <text:p text:style-name="P554"/>
          </table:table-cell>
        </table:table-row>
        <table:table-row table:style-name="TableRow555">
          <table:table-cell table:style-name="TableCell556">
            <text:p text:style-name="P557">7.3. kitus fermentuotus gėrimus (iki 8,5 % tūrio)</text:p>
          </table:table-cell>
          <table:table-cell table:style-name="TableCell558">
            <text:p text:style-name="P559">2206.00.10.2; 2206.00.31.1; 2206.00.39.1; 2206.00.51.1; 2206.00.59.2; 2206.00.81.1; 2206.00.89.2</text:p>
          </table:table-cell>
          <table:table-cell table:style-name="TableCell560">
            <text:p text:style-name="P561">870</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7.4.</text:span><text:span text:style-name="T573"><text:s/></text:span><text:span text:style-name="T574">kitus fermentuotus gėrimus (virš 8,5 % tūrio)</text:span></text:p>
          </table:table-cell>
          <table:table-cell table:style-name="TableCell575">
            <text:p text:style-name="P576">2206.00.10.6; 2206.00.31.6; 2206.00.39.7; 2206.00.51.6; 2206.00.59.7; 2206.00.81.6; 2206.00.89.7</text:p>
          </table:table-cell>
          <table:table-cell table:style-name="TableCell577">
            <text:p text:style-name="P578">871</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7.5. tarpinius gėrimų produktus (iki 15 % tūrio)</text:p>
          </table:table-cell>
          <table:table-cell table:style-name="TableCell589">
            <text:p text:style-name="P590">2204.10.19.1; 2204.10.99.1;</text:p>
            <text:p text:style-name="P591">2204.21.10.1;<text:s/>2204.21.79.1;</text:p>
            <text:p text:style-name="P592">2204.21.80.1; 2204.21.81.1;</text:p>
            <text:p text:style-name="P593">2204.21.82.1; 2204.21.83.1;</text:p>
            <text:p text:style-name="P594">2204.21.84.1; 2204.29.10.1;</text:p>
            <text:p text:style-name="P595">2204.29.65.1; 2204.29.75.1;</text:p>
            <text:p text:style-name="P596">2204.29.81.1; 2204.29.82.1;</text:p>
            <text:p text:style-name="P597">2204.29.83.1; 2204.29.84.1;</text:p>
            <text:p text:style-name="P598">2205.10.10.2; 2205.90.10.2;</text:p>
            <text:p text:style-name="P599">2206.00.10.4; 2206.00.10.5;</text:p>
            <text:p text:style-name="P600">2206.00.31.2;<text:s/>2206.00.31.4;</text:p>
            <text:p text:style-name="P601">2206.00.39.2; 2206.00.39.5;</text:p>
          </table:table-cell>
          <table:table-cell table:style-name="TableCell602">
            <text:p text:style-name="P603">872</text:p>
          </table:table-cell>
        </table:table-row>
        <table:table-row table:style-name="TableRow604">
          <table:table-cell table:style-name="TableCell605">
            <text:p text:style-name="P606"/>
          </table:table-cell>
          <table:table-cell table:style-name="TableCell607">
            <text:p text:style-name="P608">2206.00.51.2; 2206.00.51.4;</text:p>
            <text:p text:style-name="P609">2206.00.59.1; 2206.00.59.5;</text:p>
            <text:p text:style-name="P610">2206.00.81.2; 2206.00.81.4;</text:p>
            <text:p text:style-name="P611">2206.00.89.1; 2206.00.89.5</text:p>
          </table:table-cell>
          <table:table-cell table:style-name="TableCell612">
            <text:p text:style-name="P613"/>
          </table:table-cell>
        </table:table-row>
        <table:table-row table:style-name="TableRow614">
          <table:table-cell table:style-name="TableCell615">
            <text:p text:style-name="P616">7.6. tarpinius gėrimų produktus (virš 15 % tūrio)</text:p>
          </table:table-cell>
          <table:table-cell table:style-name="TableCell617">
            <text:p text:style-name="P618">2204.10.19.3; 2204.21.10.3;<text:s/>2204.21.87.0–2204.21.94.1; 2204.21.95.0–2204.21.98.0; 2204.29.10.3; 2204.29.87.0–2204.29.94.1; 2204.29.95.0–2204.29.98.0; 2205.10.10.5; 2205.10.90.1; 2205.90.10.5; 2205.90.90.1; 2206.00.10.8; 2206.00.31.7; 2206.00.39.8; 2206.00.51.7; 2206.00.59.8; 2206.00.81.7; 2206.00.89.8</text:p>
          </table:table-cell>
          <table:table-cell table:style-name="TableCell619">
            <text:p text:style-name="P620">873</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7.7. tarpinius produktus, pagamintus iš midaus arba kurie atitinka Žemės ūkio ministerijos patvirtintą vaisių ir uogų vynų apibūdinimą (iki 15 % tūrio)</text:p>
          </table:table-cell>
          <table:table-cell table:style-name="TableCell631">
            <text:p text:style-name="P632">2206.00.31.3; 2206.00.31.5; 2206.00.39.3; 2206.00.39.6; 2206.00.51.3;<text:s/>2206.00.51.5; 2206.00.59.3; 2206.00.59.6; 2206.00.81.3; 2206.00.81.5; 2206.00.89.3; 2206.00.89.6;</text:p>
          </table:table-cell>
          <table:table-cell table:style-name="TableCell633">
            <text:p text:style-name="P634">874</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7.8. tarpinius produktus, pagamintus iš midaus arba kurie atitinka Žemės ūkio ministerijos patvirtintą vaisių ir uogų vynų apibūdinimą (virš 15 % tūrio)</text:p>
          </table:table-cell>
          <table:table-cell table:style-name="TableCell645">
            <text:p text:style-name="P646">2206.00.31.8; 2206.00.39.9; 2206.00.51.8; 2206.00.59.9; 2206.00.81.8; 2206.00.89.9</text:p>
          </table:table-cell>
          <table:table-cell table:style-name="TableCell647">
            <text:p text:style-name="P648">877</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7.9. alų</text:p>
          </table:table-cell>
          <table:table-cell table:style-name="TableCell659">
            <text:p text:style-name="P660">2203.00; 2206.00.39.4; 2206.00.59.4; 2206.00.89.4;</text:p>
          </table:table-cell>
          <table:table-cell table:style-name="TableCell661">
            <text:p text:style-name="P662">830</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7.10. etilo alkoholį, išskyrus midaus</text:span><text:span text:style-name="T674"><text:s/>trauktines, vyną, alų</text:span></text:p>
          </table:table-cell>
          <table:table-cell table:style-name="TableCell675">
            <text:p text:style-name="P676">2204.10.19.9; 2204.21.10.9;<text:s/>2204.21.99.0; 2204.29.10.9; 2204.29.99.0; 2205.10.90.9; 2205.90.90.9; 2206.00.10.9; 2206.00.31.9; 2206.00.51.9; 2206.00.81.9; 2207.10.00; 2207.20.00.5; 22.08, išskyrus 2208.90.69.1 ir 2208.90.69.3</text:p>
          </table:table-cell>
          <table:table-cell table:style-name="TableCell677">
            <text:p text:style-name="P678">831</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7.11. cigaretes</text:p>
          </table:table-cell>
          <table:table-cell table:style-name="TableCell689">
            <text:p text:style-name="P690">2402.20.10.0–2402.20.90.0</text:p>
          </table:table-cell>
          <table:table-cell table:style-name="TableCell691">
            <text:p text:style-name="P692">832</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7.12. cigarus ir cigariles</text:p>
          </table:table-cell>
          <table:table-cell table:style-name="TableCell703">
            <text:p text:style-name="P704">2402.10.00.0; 2402.90.00.0</text:p>
          </table:table-cell>
          <table:table-cell table:style-name="TableCell705">
            <text:p text:style-name="P706">878</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7.13. kitą rūkomąjį tabaką</text:p>
          </table:table-cell>
          <table:table-cell table:style-name="TableCell717">
            <text:p text:style-name="P718">2403.10.10.0–2403.10.90.9</text:p>
          </table:table-cell>
          <table:table-cell table:style-name="TableCell719">
            <text:p text:style-name="P720">879</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7.14. variklių benziną</text:p>
          </table:table-cell>
          <table:table-cell table:style-name="TableCell731">
            <text:p text:style-name="P732">2710.11.41.2; 2710.11.41.6; 2710.11.45.9; 2710.11.49.9; 2710.11.51.0; 2710.11.59.0</text:p>
          </table:table-cell>
          <table:table-cell table:style-name="TableCell733">
            <text:p text:style-name="P734">841</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7.15. variklių<text:s/>benzino pakaitalus ir priedus</text:p>
          </table:table-cell>
          <table:table-cell table:style-name="TableCell745">
            <text:p text:style-name="P746"><text:span text:style-name="T747">2710.11.21.0; 2710.11.25.0; 2710.11.31.0; 2710.11.90.0; 3811.11.10.0; 3811.11.90.0; 3811.19.00.0; 3814.00.90.9; 2909.19.00.0; 2707.10; 2707.20; 2707.30; 2707.50.10.1; 2707.50.10.9; 2707.50.90.0; 2707.99.11.0; 2901.10.10.3;</text:span><text:span text:style-name="T748"><text:s/></text:span><text:span text:style-name="T749">290</text:span><text:span text:style-name="T750">1.10.90.3; 2901.24.91.0; 2901.24.99.0; 2901.29.20.7; 2901.29.80.7; 2902.11.00.0; 2902.19.90.0; 2902.20.00.0; 2902.30.00.0; 2902.41.00.0; 2902.42.00.0; 2902.43.00.0; 2902.44.00.0; 2902.50.00.0; 2902.60.00.0; 3817.00</text:span></text:p>
          </table:table-cell>
          <table:table-cell table:style-name="TableCell751">
            <text:p text:style-name="P752">885</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7.16. variklių benzino ir biologinės kilmės žaliavų mišinius</text:p>
          </table:table-cell>
          <table:table-cell table:style-name="TableCell763">
            <text:p text:style-name="P764">2710.11.41.5; 2710.11.45.1; 2710.11.49.1</text:p>
          </table:table-cell>
          <table:table-cell table:style-name="TableCell765">
            <text:p text:style-name="P766">880</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7.17. žibalą</text:p>
          </table:table-cell>
          <table:table-cell table:style-name="TableCell777">
            <text:p text:style-name="P778">2710.19.21.0; 2710.19.25.0</text:p>
          </table:table-cell>
          <table:table-cell table:style-name="TableCell779">
            <text:p text:style-name="P780">848</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7.18. žibalo pakaitalus ir priedus</text:p>
          </table:table-cell>
          <table:table-cell table:style-name="TableCell791">
            <text:p text:style-name="P792">2710.11.70.0; 2710.19.29.0</text:p>
          </table:table-cell>
          <table:table-cell table:style-name="TableCell793">
            <text:p text:style-name="P794">826</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7.19. gazolį</text:p>
          </table:table-cell>
          <table:table-cell table:style-name="TableCell805">
            <text:p text:style-name="P806">2710.19.41.1; 2710.19.41.9; 2710.19.45.1;<text:s/>2710.19.45.9; 2710.19.49.1; 2710.19.49.9</text:p>
          </table:table-cell>
          <table:table-cell table:style-name="TableCell807">
            <text:p text:style-name="P808">869</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7.20. gazolio pakaitalus ir priedus</text:p>
          </table:table-cell>
          <table:table-cell table:style-name="TableCell819">
            <text:p text:style-name="P820">2707.99.19.9; 2710.19.61.8; 2710.19.63.8; 2710.19.65.8; 2710.19.69.9; 2710.19.81.0; 2710.19.83.0; 2710.19.87.0; 2710.19.93.0; 2710.19.99.8; 2710.91.00.0; 2710.99.00.0</text:p>
          </table:table-cell>
          <table:table-cell table:style-name="TableCell821">
            <text:p text:style-name="P822">886</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7.21. šildymui skirtą gazolį</text:p>
          </table:table-cell>
          <table:table-cell table:style-name="TableCell833">
            <text:p text:style-name="P834">2707.50.10.3; 2707.99.19.3; 2710.19.41.3; 2710.19.45.3; 2710.19.49.3</text:p>
          </table:table-cell>
          <table:table-cell table:style-name="TableCell835">
            <text:p text:style-name="P836">881</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7.22. gazolio ir biologinės kilmės žaliavų mišinius</text:p>
          </table:table-cell>
          <table:table-cell table:style-name="TableCell847">
            <text:p text:style-name="P848">3824.90.99.8</text:p>
          </table:table-cell>
          <table:table-cell table:style-name="TableCell849">
            <text:p text:style-name="P850">882</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7.23. skystąjį kurą (mazutą)</text:p>
          </table:table-cell>
          <table:table-cell table:style-name="TableCell861">
            <text:p text:style-name="P862">2710.19.61.1; 2710.19.63.1;<text:s/>2710.19.65.1; 2710.19.69.1</text:p>
          </table:table-cell>
          <table:table-cell table:style-name="TableCell863">
            <text:p text:style-name="P864">823</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7.24. skystojo kuro (mazuto) pakaitalus ir priedus</text:p>
          </table:table-cell>
          <table:table-cell table:style-name="TableCell875">
            <text:p text:style-name="P876">2710.19.99.1</text:p>
          </table:table-cell>
          <table:table-cell table:style-name="TableCell877">
            <text:p text:style-name="P878">887</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7.25. skystojo kuro (mazuto) pakaitalus ir priedus (pagal Akcizų įst.32 str. 2 dalį)</text:p>
          </table:table-cell>
          <table:table-cell table:style-name="TableCell889">
            <text:p text:style-name="P890"/>
          </table:table-cell>
          <table:table-cell table:style-name="TableCell891">
            <text:p text:style-name="P892">883</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7.26. šildymui skirtą skystąjį kurą (mazutą)</text:p>
          </table:table-cell>
          <table:table-cell table:style-name="TableCell903">
            <text:p text:style-name="P904">2710.19.61.3; 2710.19.63.3; 2710.19.65.3</text:p>
          </table:table-cell>
          <table:table-cell table:style-name="TableCell905">
            <text:p text:style-name="P906">884</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7.27. naftos dujas ir dujinius angliavandenilius, jų pakaitalus bei priedus, naudojamus kaip variklių kuras</text:p>
          </table:table-cell>
          <table:table-cell table:style-name="TableCell917">
            <text:p text:style-name="P918">2901.10.10.1; 2901.10.90.1; 2901.21; 2901.22; 2901.23; 2901.24.11.0; 2901.24.19.0; 2901.29.20.6;<text:s/>2901.29.80.6; 2711.12.11.1–2711.12.19.0; 2711.12.94.1–2711.12.97.9; 2711.13.91.0–2711.19.00.9</text:p>
          </table:table-cell>
          <table:table-cell table:style-name="TableCell919">
            <text:p text:style-name="P920">867</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7.28. laikinai įvežtas perdirbti prekes*</text:p>
          </table:table-cell>
          <table:table-cell table:style-name="TableCell931">
            <text:p text:style-name="P932"/>
          </table:table-cell>
          <table:table-cell table:style-name="TableCell933">
            <text:p text:style-name="P934">861</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7.29. kitas prekes</text:p>
          </table:table-cell>
          <table:table-cell table:style-name="TableCell945">
            <text:p text:style-name="P946"/>
          </table:table-cell>
          <table:table-cell table:style-name="TableCell947">
            <text:p text:style-name="P948">845</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7.30. delspinigiai už nesumokėtą akcizą</text:p>
          </table:table-cell>
          <table:table-cell table:style-name="TableCell959">
            <text:p text:style-name="P960"/>
          </table:table-cell>
          <table:table-cell table:style-name="TableCell961">
            <text:p text:style-name="P962">846</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III. PREKIŲ APYVARTOS<text:s/>MOKESTIS</text:p>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8. Prekių apyvartos mokestis už importuojamas prekes:</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8.1. lengvuosius automobilius, kurių apmokestinamoji vertė viršija 100 tūkst. litų (išskyrus specialiuosius)</text:p>
          </table:table-cell>
          <table:table-cell table:style-name="TableCell1001">
            <text:p text:style-name="P1002">8703.21.10.1; 8703.21.90.1; 8703.21.90.4; 8703.21.90.6; 8703.22.10.1;<text:s/>8703.22.90.1; 8703.22.90.4; 8703.22.90.6; 8703.23.19.1; 8703.23.90.1; 8703.23.90.4; 8703.23.90.6; 8703.24.10.1; 8703.24.90.1; 8703.24.90.4; 8703.24.90.6; 8703.31.10.1; 8703.31.90.1; 8703.31.90.4; 8703.31.90.6; 8703.32.19.1; 8703.32.90.1; 8703.32.90.4; 8703.32.90.6; 8703.33.19.1; 8703.33.90.1; 8703.33.90.4; 8703.33.90.6;</text:p>
          </table:table-cell>
          <table:table-cell table:style-name="TableCell1003">
            <text:p text:style-name="P1004">840</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8.2. erotinio ir smurtinio pobūdžio spaudos leidinius</text:p>
          </table:table-cell>
          <table:table-cell table:style-name="TableCell1015">
            <text:p text:style-name="P1016">4901.10.00.1; 4901.99.00.1; 4902.10.00.1; 4902.90.10.1; 4902.90.30.1; 4902.90.90.1; 4908.10.00.1; 4908.90.00.1; 4909.00.10.1; 4909.00.90.1; 4910.00.00.1; 4911.10.10.1; 4911.10.90.1; 4911.91.10.1; 4911.91.80.1; 4911.99.00.1; 9504.40.00.1</text:p>
          </table:table-cell>
          <table:table-cell table:style-name="TableCell1017">
            <text:p text:style-name="P1018">842</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8.3. produktus, kurių sudėtyje yra etilo alkoholio</text:p>
          </table:table-cell>
          <table:table-cell table:style-name="TableCell1029">
            <text:p text:style-name="P1030">1302.19.30.1; 2008.20.11.1; 2008.20.19.1; 2008.20.31.1; 2008.20.39.1; 2008.30.19.1;<text:s/>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3302.10.10.1; 3302.10.40.2; 3302.10.90.2; 3302.90.10.1; 3303.00.10.1; 3303.00.90.1; 3304.99.00.1; 3306.90.00.1; 3307.10.00.1; 3307.90.00.1; 3402.20.90.2; 3402.20.90.7; 3402.90.90.2; 3402.90.90.7; 3814.00.10.1; 3814.00.90.1; 3824.90.99.1</text:p>
          </table:table-cell>
          <table:table-cell table:style-name="TableCell1031">
            <text:p text:style-name="P1032">844</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8.4. laikinai įvežtas perdirbti prekes*</text:p>
          </table:table-cell>
          <table:table-cell table:style-name="TableCell1043">
            <text:p text:style-name="P1044"/>
          </table:table-cell>
          <table:table-cell table:style-name="TableCell1045">
            <text:p text:style-name="P1046">865</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8.5. kitas<text:s/>prekes</text:p>
          </table:table-cell>
          <table:table-cell table:style-name="TableCell1057">
            <text:p text:style-name="P1058"/>
          </table:table-cell>
          <table:table-cell table:style-name="TableCell1059">
            <text:p text:style-name="P1060">866</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8.6. delspinigiai už nesumokėtą prekių apyvartos mokestį</text:p>
          </table:table-cell>
          <table:table-cell table:style-name="TableCell1071">
            <text:p text:style-name="P1072"/>
          </table:table-cell>
          <table:table-cell table:style-name="TableCell1073">
            <text:p text:style-name="P1074">838</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IV. CUKRAUS MOKESTIS</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row>
        <text:soft-page-break/>
        <table:table-row table:style-name="TableRow1096">
          <table:table-cell table:style-name="TableCell1097">
            <text:p text:style-name="P1098">9. Cukraus mokestis už importuojamas prekes:</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9.1. cukrų, įskaitant prekių kodai nurodyti cukrų, esantį produktuose<text:s/></text:p>
          </table:table-cell>
          <table:table-cell table:style-name="TableCell1113">
            <text:p text:style-name="P1114">LR Vyriausybės 2002 m. birželio 7 d. <text:s/>nutarimu Nr. 851 patvirtintame Lietuvos Respublikoje pagamintų arba importuotų cukraus ir produktų, kuriuose yra cukraus, sąraše</text:p>
          </table:table-cell>
          <table:table-cell table:style-name="TableCell1115">
            <text:p text:style-name="P1116">843</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9.2. laikinai įvežtas perdirbti prekes*</text:p>
          </table:table-cell>
          <table:table-cell table:style-name="TableCell1127">
            <text:p text:style-name="P1128"/>
          </table:table-cell>
          <table:table-cell table:style-name="TableCell1129">
            <text:p text:style-name="P1130">849</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9.3. delspinigiai už<text:s/>nesumokėtą cukraus mokestį</text:p>
          </table:table-cell>
          <table:table-cell table:style-name="TableCell1141">
            <text:p text:style-name="P1142"/>
          </table:table-cell>
          <table:table-cell table:style-name="TableCell1143">
            <text:p text:style-name="P1144">839</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V. PRIDĖTINĖS VERTĖS MOKESTIS</text:p>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0. Pridėtinės vertės mokestis už importuojamas prekes:</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0.1. alkoholinius gėrimus (išskyrus alų)<text:s/></text:p>
          </table:table-cell>
          <table:table-cell table:style-name="TableCell1183">
            <text:p text:style-name="P1184">2204.10.11.0–2208.90.99.0, išskyrus 2206.00.39.4; 2206.00.59.4;<text:s/>2206.00.89.4; 2208.90.69.3</text:p>
          </table:table-cell>
          <table:table-cell table:style-name="TableCell1185">
            <text:p text:style-name="P1186">850</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0.2. alų</text:p>
          </table:table-cell>
          <table:table-cell table:style-name="TableCell1197">
            <text:p text:style-name="P1198">2203.00.01.0–2203.00.10.9; 2206.00.39.4; 2206.00.59.4; 2206.00.89.4</text:p>
          </table:table-cell>
          <table:table-cell table:style-name="TableCell1199">
            <text:p text:style-name="P1200">851</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0.3. tabako gaminius (cigaretes)</text:p>
          </table:table-cell>
          <table:table-cell table:style-name="TableCell1211">
            <text:p text:style-name="P1212">2402.20.10.0–2402.20.90.0</text:p>
          </table:table-cell>
          <table:table-cell table:style-name="TableCell1213">
            <text:p text:style-name="P1214">852</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0.4. kitą apdorotą tabaką</text:p>
          </table:table-cell>
          <table:table-cell table:style-name="TableCell1225">
            <text:p text:style-name="P1226">2402.10.00.0; 2402.90.00.0;<text:s/>2403.10.10.0– 2403.10.90.9</text:p>
          </table:table-cell>
          <table:table-cell table:style-name="TableCell1227">
            <text:p text:style-name="P1228">827</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0.5. cukrų ir kitus <text:s/>produktus, kuriuose yra cukraus</text:p>
          </table:table-cell>
          <table:table-cell table:style-name="TableCell1239">
            <text:p text:style-name="P1240">prekių kodai nurodyti LR Vyriausybės 2002 m. birželio 7 d. nutarimu Nr. 851 patvirtintame Lietuvos Respublikoje pagamintų arba importuotų cukraus ir produktų, kuriuose yra cukraus, sąraše</text:p>
          </table:table-cell>
          <table:table-cell table:style-name="TableCell1241">
            <text:p text:style-name="P1242">853</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0.6. variklių benziną</text:p>
          </table:table-cell>
          <table:table-cell table:style-name="TableCell1253">
            <text:p text:style-name="P1254">2710.11.41.2–2710.11.59.0</text:p>
          </table:table-cell>
          <table:table-cell table:style-name="TableCell1255">
            <text:p text:style-name="P1256">854</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0.7. variklių benzino pakaitalus ir priedus</text:p>
          </table:table-cell>
          <table:table-cell table:style-name="TableCell1267">
            <text:p text:style-name="P1268">(Žr. šio klasifikatoriaus 7.15. punkto 2 skiltį)</text:p>
          </table:table-cell>
          <table:table-cell table:style-name="TableCell1269">
            <text:p text:style-name="P1270">828</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0.8. žibalą</text:p>
          </table:table-cell>
          <table:table-cell table:style-name="TableCell1281">
            <text:p text:style-name="P1282">2710.19.21.0; 2710.19.25.0</text:p>
          </table:table-cell>
          <table:table-cell table:style-name="TableCell1283">
            <text:p text:style-name="P1284">855</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0.9. žibalo<text:s/>pakaitalus ir priedus</text:p>
          </table:table-cell>
          <table:table-cell table:style-name="TableCell1295">
            <text:p text:style-name="P1296">2710.11.70.0; 2710.19.29.0</text:p>
          </table:table-cell>
          <table:table-cell table:style-name="TableCell1297">
            <text:p text:style-name="P1298">829</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0.10. gazolį</text:p>
          </table:table-cell>
          <table:table-cell table:style-name="TableCell1309">
            <text:p text:style-name="P1310">2710.19.41.1–2710.19.49.9</text:p>
          </table:table-cell>
          <table:table-cell table:style-name="TableCell1311">
            <text:p text:style-name="P1312">857</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0.11. gazolio pakaitalus ir priedus</text:p>
          </table:table-cell>
          <table:table-cell table:style-name="TableCell1323">
            <text:p text:style-name="P1324">2707.99.19.9; 2710.19.61.8; 2710.19.63.8; 2710.19.65.8; 2710.19.69.9; 2710.19.81.0; 2710.19.83.0; 2710.19.87.0;<text:s/>2710.19.93.0; 2710.19.99.8; 2710.91.00.0; 2710.99.00.0; 3824.90.99.8</text:p>
          </table:table-cell>
          <table:table-cell table:style-name="TableCell1325">
            <text:p text:style-name="P1326">836</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0.12. mazutą</text:p>
          </table:table-cell>
          <table:table-cell table:style-name="TableCell1337">
            <text:p text:style-name="P1338">2710.19.61.1; 2710.19.63.1; 2710.19.65.1; 2710.19.69.1</text:p>
          </table:table-cell>
          <table:table-cell table:style-name="TableCell1339">
            <text:p text:style-name="P1340">856</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0.13. mazuto pakaitalus ir priedus</text:p>
          </table:table-cell>
          <table:table-cell table:style-name="TableCell1351">
            <text:p text:style-name="P1352">2710.19.99.1</text:p>
          </table:table-cell>
          <table:table-cell table:style-name="TableCell1353">
            <text:p text:style-name="P1354">835</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0.14. naftos dujas ir dujinius<text:s/>angliavandenilius, jų pakaitalus bei priedus, naudojamus kaip variklių kuras</text:p>
          </table:table-cell>
          <table:table-cell table:style-name="TableCell1365">
            <text:p text:style-name="P1366">2901.10.10.1; 2901.10.90.1; 2901.21; 2901.22; 2901.23; 2901.24.11.0; 2901.24.19.0; 2901.29.20.6; 2901.29.80.6; 2711.12.11.1–2711.12.19.0; 2711.12.94.1–2711.12.97.9; 2711.13.91.0–2711.19.00.9</text:p>
          </table:table-cell>
          <table:table-cell table:style-name="TableCell1367">
            <text:p text:style-name="P1368">868</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0.15. lengvuosius automobilius</text:p>
          </table:table-cell>
          <table:table-cell table:style-name="TableCell1379">
            <text:p text:style-name="P1380">8703.10.11.0–8703.90.90.0</text:p>
          </table:table-cell>
          <table:table-cell table:style-name="TableCell1381">
            <text:p text:style-name="P1382">858</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0.16. kitas prekes</text:p>
          </table:table-cell>
          <table:table-cell table:style-name="TableCell1393">
            <text:p text:style-name="P1394"/>
          </table:table-cell>
          <table:table-cell table:style-name="TableCell1395">
            <text:p text:style-name="P1396">859</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0.17. delspinigiai už nesumokėtą pridėtinės vertės mokestį</text:p>
          </table:table-cell>
          <table:table-cell table:style-name="TableCell1407">
            <text:p text:style-name="P1408"/>
          </table:table-cell>
          <table:table-cell table:style-name="TableCell1409">
            <text:p text:style-name="P1410">860</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0.18. laikinai įvežtas perdirbti prekes*</text:p>
          </table:table-cell>
          <table:table-cell table:style-name="TableCell1421">
            <text:p text:style-name="P1422"/>
          </table:table-cell>
          <table:table-cell table:style-name="TableCell1423">
            <text:p text:style-name="P1424">862</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VI. ĮMOKOS UŽ<text:s/>MUITINĖS ĮSTAIGŲ TEIKIAMAS PAPILDOMAS PASLAUGAS</text:p>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1. Įmokos už muitinės įstaigų teikiamas papildomas paslaugas</text:p>
          </table:table-cell>
          <table:table-cell table:style-name="TableCell1449">
            <text:p text:style-name="P1450"/>
          </table:table-cell>
          <table:table-cell table:style-name="TableCell1451">
            <text:p text:style-name="P1452">889</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VII. KITOS ĮMOKOS</text:p>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2. Užstatai</text:p>
          </table:table-cell>
          <table:table-cell table:style-name="TableCell1477">
            <text:p text:style-name="P1478"/>
          </table:table-cell>
          <table:table-cell table:style-name="TableCell1479">
            <text:p text:style-name="P1480">890</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3. Palūkanos</text:p>
          </table:table-cell>
          <table:table-cell table:style-name="TableCell1491">
            <text:p text:style-name="P1492"/>
          </table:table-cell>
          <table:table-cell table:style-name="TableCell1493">
            <text:p text:style-name="P1494">891</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4. Delspinigiai už laikinai įvežtas perdirbti prekes</text:p>
          </table:table-cell>
          <table:table-cell table:style-name="TableCell1505">
            <text:p text:style-name="P1506"/>
          </table:table-cell>
          <table:table-cell table:style-name="TableCell1507">
            <text:p text:style-name="P1508">892</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5. Mokesčių suma, išieškota Latvijos Respublikos teikimu pagal Sutartį dėl Baltijos valstybių bendrosios tranzito procedūros</text:p>
          </table:table-cell>
          <table:table-cell table:style-name="TableCell1519">
            <text:p text:style-name="P1520"/>
          </table:table-cell>
          <table:table-cell table:style-name="TableCell1521">
            <text:p text:style-name="P1522">894</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6. Mokesčių suma, išieškota Estijos Respublikos teikimu pagal Sutartį dėl Baltijos valstybių bendrosios tranzito<text:s/>procedūros</text:p>
          </table:table-cell>
          <table:table-cell table:style-name="TableCell1533">
            <text:p text:style-name="P1534"/>
          </table:table-cell>
          <table:table-cell table:style-name="TableCell1535">
            <text:p text:style-name="P1536">895</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7. Muitinės įstaigų renkamos valstybės rinkliavos</text:p>
          </table:table-cell>
          <table:table-cell table:style-name="TableCell1547">
            <text:p text:style-name="P1548"/>
          </table:table-cell>
          <table:table-cell table:style-name="TableCell1549">
            <text:p text:style-name="P1550">888</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8. Užsienio šalyse įregistruotų transporto priemonių savininkų ar valdytojų naudotojo mokestis</text:p>
          </table:table-cell>
          <table:table-cell table:style-name="TableCell1561">
            <text:p text:style-name="P1562"/>
          </table:table-cell>
          <table:table-cell table:style-name="TableCell1563">
            <text:p text:style-name="P1564">875</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9. Mokestis už leidimą važiuoti keliais užsienio šalyse<text:s/>įregistruotomis transporto priemonėmis, kurių matmenys su kroviniu ar be jo, ašies (ašių) apkrova, ir (ar) bendroji masė viršija maksimalius leidžiamus</text:p>
          </table:table-cell>
          <table:table-cell table:style-name="TableCell1575">
            <text:p text:style-name="P1576"/>
          </table:table-cell>
          <table:table-cell table:style-name="TableCell1577">
            <text:p text:style-name="P1578">876</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20. Kitos įmokos</text:p>
          </table:table-cell>
          <table:table-cell table:style-name="TableCell1589">
            <text:p text:style-name="P1590"/>
          </table:table-cell>
          <table:table-cell table:style-name="TableCell1591">
            <text:p text:style-name="P1592">896</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aikoma tik tada, kai kompensaciniams produktams, gautiems<text:s/>perdirbus laikinai įvežtas prekes, įforminama išleidimo laisvai cirkuliuoti muitinės procedūra arba reeksportas.</text:p>
      <text:p text:style-name="P1601">______________</text:p>
      <text:p text:style-name="P1602">Priedo pakeitimai:</text:p>
      <text:p text:style-name="P1603"><text:span text:style-name="T1604">Nr.<text:s/></text:span><text:a xlink:href="https://www.e-tar.lt/portal/legalAct.html?documentId=TAR.B998AC90267E" office:target-frame-name="_top" xlink:show="replace"><text:span text:style-name="T1605">1B-659</text:span></text:a><text:span text:style-name="T1606">, 2003-07-30, Ž</text:span><text:span text:style-name="T1607">in., 2003, Nr. 77-3557 (2003-08-06), i. k. 1033030ISAK001B-659</text:span></text:p>
      <text:p text:style-name="Normal"/>
      <text:p text:style-name="P1608"/>
      <text:p text:style-name="P1609"/>
      <text:p text:style-name="P1610"><text:span text:style-name="T1611">Pakeitimai:</text:span></text:p>
      <text:p text:style-name="P1612"/>
      <text:p text:style-name="P1613"><text:span text:style-name="T1614">1.</text:span></text:p>
      <text:p text:style-name="P1615"><text:span text:style-name="T1616">Muitinės departamentas prie Lietuvos Respublikos finansų ministerijos, Įsakymas</text:span></text:p>
      <text:p text:style-name="P1617"><text:span text:style-name="T1618">Nr.<text:s/></text:span><text:a xlink:href="https://www.e-tar.lt/portal/legalAct.html?documentId=TAR.B998AC90267E" office:target-frame-name="_top" xlink:show="replace"><text:span text:style-name="T1619">1B-659</text:span></text:a><text:span text:style-name="T1620">,<text:s/></text:span><text:span text:style-name="T1621">2003-07-30, Žin., 2003, Nr. 77-3557 (2003-08-06), i. k. 1033030ISAK001B-659</text:span></text:p>
      <text:p text:style-name="P1622"><text:span text:style-name="T1623">Dėl Muitinės departamento direktoriaus 2003 m. kovo 14 d. įsakymo Nr. 1B-207 "Dėl Įmokų, mokamų per teritorinių muitinių surenkamąsias sąskaitas, klasifikatoriaus patvirtinimo" pak</text:span><text:span text:style-name="T1624">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09:47:00Z</meta:creation-date>
    <dc:date>2017-01-17T09:47:00Z</dc:date>
    <meta:template xlink:href="Normal.dotm" xlink:type="simple"/>
    <meta:editing-cycles>2</meta:editing-cycles>
    <meta:editing-duration>PT0S</meta:editing-duration>
    <meta:document-statistic meta:page-count="9" meta:paragraph-count="112" meta:word-count="2558" meta:character-count="20048" meta:row-count="533" meta:non-whitespace-character-count="17602"/>
  </office:meta>
</office:document-meta>
</file>