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0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2-04 iki 2004-05-08</text:span></text:p>
      <text:p text:style-name="P10"/>
      <text:p text:style-name="P11"><text:span text:style-name="T12">Nutarimas paskelbtas: Žin. 2002, Nr.<text:s/></text:span><text:a xlink:href="https://www.e-tar.lt/portal/legalAct.html?documentId=TAR.228BA027A6A6" office:target-frame-name="_top" xlink:show="replace"><text:span text:style-name="T13">79-3398</text:span></text:a><text:span text:style-name="T14">; Žin. 2002, Nr.</text:span><text:a xlink:href="https://www.e-tar.lt/portal/legalAct.html?documentId=TAR.228BA027A6A6" office:target-frame-name="_top" xlink:show="replace"><text:span text:style-name="T15">82-0</text:span></text:a><text:span text:style-name="T16">, i. k. 102110LNUTA0000N-35</text:span></text:p>
      <text:p text:style-name="P17"/>
      <text:p text:style-name="P18"/>
      <text:p text:style-name="P19"><text:span text:style-name="T20"/><text:span text:style-name="T21">VALSTYBINĖ LOŠIMŲ PRIEŽIŪROS KOMISIJA</text:span></text:p>
      <text:p text:style-name="P22"/>
      <text:p text:style-name="P23">NUTARIMAS</text:p>
      <text:p text:style-name="P24">DĖL AZARTINIŲ LOŠIMŲ ĮSTATYME NUSTATYTO DYDŽIO MINIMALIOS PINIGŲ SUMOS, SKIRTOS TIK LOŠIMŲ LAIMĖJIMŲ IŠMOKĖJIMAMS, INVESTAVIMO Į VYRIAUSYBĖS VERTYBINIUS POPIERIUS, LAIKYMO BANKO SĄSKAITOSE, BENDROVĖS KASOJE IR (ARBA) TAM SKIRTOSE LOŠIMO AUTOMATŲ TALPOSE TVARKOS PATVIRTINIMO BEI VALSTYBINĖ LOŠIMŲ PRIEŽIŪROS KOMISIJA 2001 M. RUGSĖJO 14 D. NUTARIMU NR. 6 PATVIRTINTOS LOŠIMUS LOŠIMO NAMUOSE (KAZINO) ORGANIZUOJANČIŲ BENDROVIŲ ĮSTATINIO KAPITALO DALIES INVESTAVIMO TVARKOS IR 2002 M. SAUSIO 11 D. NUTARIMO NR. 2 „DĖL LOŠIMŲ PRIEŽIŪROS KOMISIJOS 2001 M. RUGSĖJO 14 D. NUTARIMU NR. 6 PATVIRTINTOS LOŠIMUS LOŠIMO NAMUOSE (KAZINO) ORGANIZUOJANČIŲ BENDROVIŲ ĮSTATINIO KAPITALO DALIES INVESTAVIMO TVARKOS PAPILDYMO 9 PUNKTU“ PRIPAŽINIMO NETEKUSIAIS GALIOS</text:p>
      <text:p text:style-name="P25"/>
      <text:p text:style-name="P26">2002 m. rugpjūčio 2 d. Nr. N-35</text:p>
      <text:p text:style-name="P27">Vilnius</text:p>
      <text:p text:style-name="P28"/>
      <text:p text:style-name="P29"/>
      <text:p text:style-name="P30"><text:span text:style-name="T31">Vadovauda</text:span><text:span text:style-name="T32">masi Lietuvos Respublikos azartinių lošimų įstatymu (Žin., 2001, Nr.<text:s/></text:span><text:a xlink:href="https://www.e-tar.lt/portal/lt/legalAct/TAR.E5509883EBB4" office:target-frame-name="_blank" xlink:show="new"><text:span text:style-name="T33">43-1495</text:span></text:a><text:span text:style-name="T34">, Nr.<text:s/></text:span><text:a xlink:href="https://www.e-tar.lt/portal/lt/legalAct/TAR.43A3BDE30422" office:target-frame-name="_blank" xlink:show="new"><text:span text:style-name="T35">56-1</text:span><text:span text:style-name="T36">984</text:span></text:a><text:span text:style-name="T37">), Lietuvos Respublikos azartinių lošimų įstatymo 2, 3, 5, 10, 12, 13, 14, 15, 16, 19, 21 straipsnių pakeitimo ir papildymo įstatymu (Žin., 2002, Nr.<text:s/></text:span><text:a xlink:href="https://www.e-tar.lt/portal/lt/legalAct/TAR.24BFFD4DDB86" office:target-frame-name="_blank" xlink:show="new"><text:span text:style-name="T38">72-3010</text:span></text:a><text:span text:style-name="T39">), Lietuvos Respublikos Vyriausybės 2001 m. birželio 19 d. nutarimu Nr. 739 „Dėl Valstybinės lošimų priežiūros komisijos įsteigimo ir jos nuostatų patvirtinimo“ (Žin., 2001, Nr.<text:s/></text:span><text:a xlink:href="https://www.e-tar.lt/portal/lt/legalAct/TAR.1407E9E11A12" office:target-frame-name="_blank" xlink:show="new"><text:span text:style-name="T40">53-1875</text:span></text:a><text:span text:style-name="T41">), Valstybinės lošimų priežiūros komisijos darbo reglamentu, patvirtintu Valstybinės lošimų priežiūros komisijos 2001m. rugpjūčio 24d. nutarimu Nr. 1 „Dėl Valstybinės lošimų priežiūros komisijos darbo reglamento patvirtinimo“, Valstybinė loši</text:span><text:span text:style-name="T42">mų priežiūros komisija<text:s/></text:span><text:span text:style-name="T43">nutari</text:span><text:span text:style-name="T44">a:</text:span></text:p>
      <text:p text:style-name="P45"><text:span text:style-name="T46">1</text:span><text:span text:style-name="T47">. Patvirtinti Azartinių lošimų įstatyme nustatyto dydžio minimalios pinigų sumos, skirtos tik lošimų laimėjimų išmokėjimams, investavimo į Vyriausybės vertybinius popierius, laikymo banko sąskaitose, bendrovės kasoje ir</text:span><text:span text:style-name="T48"><text:s/>(arba) tam skirtose lošimo automatų talpose tvarką (pridedama).</text:span></text:p>
      <text:p text:style-name="P49"><text:span text:style-name="T50">2</text:span><text:span text:style-name="T51">. Pripažinti netekusiais galios:</text:span></text:p>
      <text:p text:style-name="P52"><text:span text:style-name="T53">2.1</text:span><text:span text:style-name="T54">. Valstybinės lošimų priežiūros komisijos 2001 m. rugsėjo 14 d. nutarimą Nr. 6 „Dėl lošimus lošimo namuose (kazino) organizuojančių bendrovių įstati</text:span><text:span text:style-name="T55">nio kapitalo dalies investavimo tvarkos patvirtinimo“ (Žin., 2001, Nr.<text:s/></text:span><text:a xlink:href="https://www.e-tar.lt/portal/lt/legalAct/TAR.4701C61EAA70" office:target-frame-name="_blank" xlink:show="new"><text:span text:style-name="T56">81-2826</text:span></text:a><text:span text:style-name="T57">);</text:span></text:p>
      <text:p text:style-name="P58"><text:span text:style-name="T59">2.2</text:span><text:span text:style-name="T60">. Valstybinės lošimų priežiūros komisijos 2002 m. sausio 11 d. nutarimą Nr. 2 „Dėl<text:s/></text:span><text:span text:style-name="T61">Lošimų priežiūros komisijos 2001 m. rugsėjo 14 d. nutarimu Nr. 6 patvirtintos Lošimus lošimo namuose (kazino) organizuojančių bendrovių įstatinio kapitalo dalies investavimo tvarkos papildymo 9 punktu“ (Žin., 2002, Nr.<text:s/></text:span><text:a xlink:href="https://www.e-tar.lt/portal/lt/legalAct/TAR.6B6A7A387927" office:target-frame-name="_blank" xlink:show="new"><text:span text:style-name="T62">5-206</text:span></text:a><text:span text:style-name="T63">).</text:span></text:p>
      <text:p text:style-name="P64"><text:span text:style-name="T65">3</text:span><text:span text:style-name="T66">. Šis Valstybinės lošimų priežiūros komisijos nutarimas įsigalioja nuo 2002 m. rugsėjo 1 d.</text:span></text:p>
      <text:p text:style-name="P67"><text:span text:style-name="T68">4</text:span><text:span text:style-name="T69">. Valstybinės lošimų priežiūros komisijos nutarimą paskelbti „Valstybės žiniose“.</text:span></text:p>
      <text:p text:style-name="P70"/>
      <text:p text:style-name="P71"/>
      <text:p text:style-name="P72"/>
      <text:p text:style-name="P73"><text:span text:style-name="T74">Pirmininkas</text:span><text:span text:style-name="T75"><text:tab/>Česlovas Kazimieras Blažys</text:span></text:p>
      <text:soft-page-break/>
      <text:p text:style-name="P76"><text:span text:style-name="T77">PATVIRTINTA</text:span></text:p>
      <text:p text:style-name="P78">Valstybės lošimų priežiūros komisijos</text:p>
      <text:p text:style-name="P79">2002 m. rugpjūčio 2 d. nutarimu Nr. N-35</text:p>
      <text:p text:style-name="P80"/>
      <text:p text:style-name="P81"><text:span text:style-name="T82">azartinių LOŠIMų įstatyme nustatyto dydžio minimalios pinigų sumos, skirtos tik lošimų laimėjimų išmokėjimams, investavi</text:span><text:span text:style-name="T83">mo į vyriausybės vertybinius popierius, laikymo banko sąskaitose, bendrovės kasoje ir (arba) tam skirtose lošimo aUtomatų talpose TVARKA</text:span></text:p>
      <text:p text:style-name="P84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Azartinių lošimų įstatyme nustatyto dydžio minimalios pinigų sumos, skirtos tik lo</text:span><text:span text:style-name="T93">šimų laimėjimų išmokėjimams, investavimo į Vyriausybės vertybinius popierius, laikymo banko sąskaitose, bendrovės kasoje ir(arba) tam skirtose lošimų automatų talpose tvarka (toliau – tvarka) reglamentuoja investavimo į Vyriausybės vertybinius popierius, l</text:span><text:span text:style-name="T94">aikymo banko sąskaitose, bendrovės kasoje ir (arba) tam tikrose lošimo automatų talpose reikalavimus ir dydžius.</text:span></text:p>
      <text:p text:style-name="P95"/>
      <text:p text:style-name="P96"><text:span text:style-name="T97">II</text:span><text:span text:style-name="T98">.<text:s/></text:span><text:span text:style-name="T99">azartinių LOŠIMų įstatyme nustatyto dydžio minimalios pinigų sumos, skirtos tik lošimų laimėjimų išmokėjimams, investavimas Į<text:s/></text:span><text:span text:style-name="T100">VYRIAUSYBĖS VERTYBINIUS POPIERIUS, LAIKYMAS BANKO SĄSKAITOSE, BENDROVĖS KASOJE IR (ARBA) TAM SKIRTOSE LOŠIMO AUTOMATŲ TALPOSE</text:span></text:p>
      <text:p text:style-name="P101"/>
      <text:p text:style-name="P102"><text:span text:style-name="T103">2</text:span><text:span text:style-name="T104">. Minimali pinigų suma, kurią bendrovės, organizuojančios lošimus, turi investuoti į Vyriausybės vertybinius popierius, laik</text:span><text:span text:style-name="T105">yti banko sąskaitose, bendrovės kasoje ir (arba) tam skirtose lošimo automatų talpose ir skirti tik lošimų laimėjimų išmokėjimams, yra:</text:span></text:p>
      <text:p text:style-name="P106"><text:span text:style-name="T107">2.1</text:span><text:span text:style-name="T108">. vienam lošimo stalui – 40 tūkst. litų;</text:span></text:p>
      <text:p text:style-name="P109"><text:span text:style-name="T110">2.2</text:span><text:span text:style-name="T111">. vienam A kategorijos lošimo automatui – 25 tūkst. litų;</text:span></text:p>
      <text:p text:style-name="P112"><text:span text:style-name="T113">2.3</text:span><text:span text:style-name="T114">.<text:s/></text:span><text:span text:style-name="T115">vienam B kategorijos lošimo automatui – 300 litų;</text:span></text:p>
      <text:p text:style-name="P116"><text:span text:style-name="T117">2.4</text:span><text:span text:style-name="T118">. bendrovėms, organizuojančioms bingą, totalizatorių, lažybas, žirgų totalizatorių, – ne mažiau kaip 25 proc. minimalaus reikalaujamo įstatinio kapitalo sumos.</text:span></text:p>
      <text:p text:style-name="P119"><text:span text:style-name="T120">3</text:span><text:span text:style-name="T121">. Bendrovėms, organizuojančioms<text:s/></text:span><text:span text:style-name="T122">lošimus lošimo namuose (kazino), bingą, totalizatorių, lažybas, žirgų totalizatorių, investicijos į Vyriausybės vertybinius popierius yra privalomos.</text:span></text:p>
      <text:p text:style-name="P123">Ne mažiau kaip 25 proc. šios tvarkos 2.1 p. ir 2.2 p. nurodytos pinigų sumos bendrovės, organizuojančios lošimus lošimo namuose (kazino), o bendrovės, organizuojančios bingą, totalizatorių, lažybas, žirgų totalizatorių, šios tvarkos 2.4 p. nurodytos minimalaus įstatinio kapitalo sumos, privalo investuoti į Vyriausybės vertybinius popierius.</text:p>
      <text:p text:style-name="P124"><text:span text:style-name="T125">Bendrovės,<text:s/></text:span><text:span text:style-name="T126">organizuojančios lošimus lošimo automatų salonuose, savarankiškai nustato, kokią dalį pinigų sumos, nurodytos šios tvarkos 2.3 p., investuoja į Vyriausybės vertybinius popierius, laiko banko sąskaitose, bendrovės kasoje ir (arba) tam skirtose lošimo automa</text:span><text:span text:style-name="T127">tų talpose.</text:span></text:p>
      <text:p text:style-name="P128"><text:span text:style-name="T129">4</text:span><text:span text:style-name="T130">. Bendrovės, organizuojančios lošimus lošimo namuose (kazino), bingą, totalizatorių, lažybas, žirgų totalizatorių, savarankiškai nustato, kokią nuo investicijų į Vyriausybės vertybinius popierius likusią minimalios pinigų sumos ir minimala</text:span><text:span text:style-name="T131">us reikalaujamo įstatinio kapitalo sumos, skirtos tik lošimų laimėjimų išmokėjimams, dalį laikys banko sąskaitose ir bendrovės kasoje.</text:span></text:p>
      <text:p text:style-name="P132"><text:span text:style-name="T133">5</text:span><text:span text:style-name="T134">. Lošimus lošimo namuose (kazino) bei lošimo automatų salonuose organizuojančios bendrovės, taip pat bendrovės, orga</text:span><text:span text:style-name="T135">nizuojančios bingą, totalizatorių, lažybas, žirgų totalizatorių, minimalias reikalaujamas pinigų ir minimalaus reikalaujamo įstatinio kapitalo sumas, skirtas tik lošimų laimėjimų išmokėjimams ir laikomas banko sąskaitose, privalo laikyti Lietuvos Respublik</text:span><text:span text:style-name="T136">oje registruotuose bankuose ar jų filialuose Lietuvoje.</text:span></text:p>
      <text:p text:style-name="P137"><text:span text:style-name="T138">6</text:span><text:span text:style-name="T139">. Bendrovės minimalias reikalaujamas pinigų ir minimalaus reikalaujamo įstatinio kapitalo sumas, skirtas tik lošimų laimėjimų išmokėjimams, investuojančios į Vyriausybės vertybinius popierius ir<text:s/></text:span><text:span text:style-name="T140">laikančios banko sąskaitose, investavimo į Vyriausybės vertybinius popierius ir<text:s/></text:span><text:soft-page-break/><text:span text:style-name="T141">piniginių lėšų pervedimo į banko sąskaitas operacijas turi užbaigti iki prašymų pateikimo išduoti leidimus atidaryti automatų ar bingo salonus arba lošimo namus (kazino), šiuos</text:span><text:span text:style-name="T142"><text:s/>leidimus papildyti arba pakeisti, o bendrovės, organizuojančios totalizatorių, lažybas, žirgų totalizatorių, šias operacijas turi užbaigti iki prašymų tvirtinti reglamentus pateikimo.</text:span></text:p>
      <text:p text:style-name="P143"><text:span text:style-name="T144">7</text:span><text:span text:style-name="T145">. Lošimus lošimo namuose (kazino) bei lošimo automatų salonuose or</text:span><text:span text:style-name="T146">ganizuojančios bendrovės, taip pat bendrovės, organizuojančios bingą, totalizatorių, lažybas, žirgų totalizatorių, privalo užtikrinti, kad kiekvienos dienos turimų Vyriausybės vertybinių popierių ir banko sąskaitose, bendrovės kasoje ir (arba) tam tikrose<text:s/></text:span><text:span text:style-name="T147">lošimo automatų talpose esančių pinigų suma, skirta tik lošimų laimėjimų išmokėjimams, būtų ne mažesnė už nustatytą šios tvarkos 2 p. Bendrovei, pažeidusiai šį reikalavimą, taikomos Azartinių lošimų įstatymo numatytos poveikio priemonės.</text:span></text:p>
      <text:p text:style-name="P148"><text:span text:style-name="T149">8</text:span><text:span text:style-name="T150">. Išmokėjus l</text:span><text:span text:style-name="T151">ošimų laimėjimus iš šios tvarkos 2 p. nustatytos pinigų sumos ar pardavus Vyriausybės vertybinius popierius, lošimus lošimo namuose (kazino) bei lošimo automatų salonuose organizuojančios bendrovės, taip pat bendrovės, organizuojančios bingą, totalizatorių</text:span><text:span text:style-name="T152">, lažybas, žirgų totalizatorių, privalo per vieną darbo dieną atnaujinti minimalias reikalaujamas pinigų ir minimalaus reikalaujamo įstatinio kapitalo sumas, skirtas tik lošimų laimėjimų išmokėjimams, šios tvarkos 2 p. nustatytais dydžiais bei 3 p. nustaty</text:span><text:span text:style-name="T153">tomis investavimo į Vyriausybės vertybinius popierius proporcijomis.</text:span><text:s/></text:p>
      <text:p text:style-name="P154">Punkto pakeitimai:</text:p>
      <text:p text:style-name="P155"><text:span text:style-name="T156">Nr.<text:s/></text:span><text:a xlink:href="https://www.e-tar.lt/portal/legalAct.html?documentId=TAR.F52900665DAA" office:target-frame-name="_top" xlink:show="replace"><text:span text:style-name="T157">N-241</text:span></text:a><text:span text:style-name="T158">, 2003-11-21, Žin., 2003, Nr. 113-5108 (2003-12-03), i. k.<text:s/></text:span><text:span text:style-name="T159">103110LNUTA000N-241</text:span></text:p>
      <text:p text:style-name="Normal"/>
      <text:p text:style-name="P160"><text:span text:style-name="T161">9</text:span><text:span text:style-name="T162">. Draudžiama šios tvarkos 2 p. nustatytomis lėšomis užtikrinti bendrovės ar kitų subjektų bet kokių prievolių įvykdymą, išskyrus lošimų laimėjimų išmokėjimą.</text:span></text:p>
      <text:p text:style-name="P163"><text:span text:style-name="T164">______________</text:span></text:p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Valstybinė lošimų priežiūros komi</text:span><text:span text:style-name="T174">sija, Nutarimas</text:span></text:p>
      <text:p text:style-name="P175"><text:span text:style-name="T176">Nr.<text:s/></text:span><text:a xlink:href="https://www.e-tar.lt/portal/legalAct.html?documentId=TAR.F52900665DAA" office:target-frame-name="_top" xlink:show="replace"><text:span text:style-name="T177">N-241</text:span></text:a><text:span text:style-name="T178">, 2003-11-21, Žin., 2003, Nr. 113-5108 (2003-12-03), i. k. 103110LNUTA000N-241</text:span></text:p>
      <text:p text:style-name="P179"><text:span text:style-name="T180">Dėl Valstybinės lošimų priežiūros komisijos 2002 m. rugpjūčio 2 d. nut</text:span><text:span text:style-name="T181">arimo Nr. N-35 "Dėl Azartinių lošimų įstatyme nustatyto dydžio minimalios pinigų sumos, skirtos tik lošimų laimėjimų išmokėjimams, investavimo į Vyriausybės vertybinius popierius, laikymo banko sąskaitose, bendrovės kasoje ir (arba) tam skirtose lošimo aut</text:span><text:span text:style-name="T182">omatų talpose tvarkos patvirtinimo bei Valstybinės lošimų priežiūros komisijos 2001 m. rugsėjo 14 d. nutarimu Nr. 6 patvirtintos Lošimus lošimo namuose (kazino) organizuojančių bendrovių įstatinio kapitalo dalies investavimo tvarkos ir 2002 m. sausio 11 d.</text:span><text:span text:style-name="T183"><text:s/>nutarimo Nr. 2 "Dėl Valstybinės lošimų priežiūros komisijos 2001 m. rugsėjo 14 d. nutarimu Nr. 6 patvirtintos Lošimus lošimo namuose (kazino) organizuojančių bendrovių įstatinio kapitalo dalies investavimo tvarkos papildymo 9 punktu" pripažinimo netekusia</text:span><text:span text:style-name="T184">is galios"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3T08:34:00Z</meta:creation-date>
    <dc:date>2017-06-13T08:34:00Z</dc:date>
    <meta:template xlink:href="Normal.dotm" xlink:type="simple"/>
    <meta:editing-cycles>2</meta:editing-cycles>
    <meta:editing-duration>PT0S</meta:editing-duration>
    <meta:document-statistic meta:page-count="3" meta:paragraph-count="99" meta:word-count="1169" meta:character-count="9994" meta:row-count="371" meta:non-whitespace-character-count="8924"/>
  </office:meta>
</office:document-meta>
</file>