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1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082656F07955" office:target-frame-name="_top" xlink:show="replace"><text:span text:style-name="T14">DI-2</text:span></text:a><text:span text:style-name="T15">, 2012-03-12, Žin., 2012, Nr. 33-1598<text:s/></text:span><text:span text:style-name="T16">(2012-03-17), i. k. 11220LPISAK0000DI-2</text:span></text:p>
      <text:p text:style-name="P17"><text:span text:style-name="T18">Dėl Lietuvos Respublikos azartinių lošimų įstatyme nustatyto dydžio minimalios pinigų sumos, skirtos tik lošimų laimėjimų išmokėjimams, investavimo į Lietuvos Respublikos Vyriausybės vertybinius popierius, laikymo ba</text:span><text:span text:style-name="T19">nko sąskaitose, bendrovės kasoje ir (arba) tam skirtose lošimo automatų talpose tvarkos aprašo patvirtinimo</text:span></text:p>
      <text:p text:style-name="P20"/>
      <text:p text:style-name="P21"><text:span text:style-name="T22">Suvestinė redakcija nuo 2004-05-09 iki 2012-03-17</text:span></text:p>
      <text:p text:style-name="P23"/>
      <text:p text:style-name="P24"><text:span text:style-name="T25">Nutarimas paskelbtas: Žin. 2002, Nr.<text:s/></text:span><text:a xlink:href="https://www.e-tar.lt/portal/legalAct.html?documentId=TAR.228BA027A6A6" office:target-frame-name="_top" xlink:show="replace"><text:span text:style-name="T26">79-3398</text:span></text:a><text:span text:style-name="T27">; Žin. 2002, Nr.</text:span><text:a xlink:href="https://www.e-tar.lt/portal/legalAct.html?documentId=TAR.228BA027A6A6" office:target-frame-name="_top" xlink:show="replace"><text:span text:style-name="T28">82-0</text:span></text:a><text:span text:style-name="T29">, i. k. 102110LNUTA0000N-35</text:span></text:p>
      <text:p text:style-name="P30"/>
      <text:p text:style-name="P31"/>
      <text:p text:style-name="P32"><text:span text:style-name="T33"/><text:span text:style-name="T34">VALSTYBINĖ LOŠIMŲ PRIEŽIŪROS KOMI</text:span><text:span text:style-name="T35">SIJA</text:span></text:p>
      <text:p text:style-name="P36"/>
      <text:p text:style-name="P37">NUTARIMAS</text:p>
      <text:p text:style-name="P38">DĖL AZARTINIŲ LOŠIMŲ ĮSTATYME NUSTATYTO DYDŽIO MINIMALIOS PINIGŲ SUMOS, SKIRTOS TIK LOŠIMŲ LAIMĖJIMŲ IŠMOKĖJIMAMS, INVESTAVIMO Į VYRIAUSYBĖS VERTYBINIUS POPIERIUS, LAIKYMO BANKO SĄSKAITOSE, BENDROVĖS KASOJE IR (ARBA) TAM SKIRTOSE LOŠIMO AUTOMATŲ TALPOSE TVARKOS PATVIRTINIMO BEI VALSTYBINĖ LOŠIMŲ PRIEŽIŪROS KOMISIJA 2001 M. RUGSĖJO 14 D. NUTARIMU NR. 6 PATVIRTINTOS LOŠIMUS LOŠIMO NAMUOSE (KAZINO) ORGANIZUOJANČIŲ BENDROVIŲ ĮSTATINIO KAPITALO DALIES INVESTAVIMO TVARKOS IR 2002 M. SAUSIO 11 D. NUTARIMO NR. 2 „DĖL LOŠIMŲ PRIEŽIŪROS KOMISIJOS 2001 M. RUGSĖJO 14 D. NUTARIMU NR. 6 PATVIRTINTOS LOŠIMUS LOŠIMO NAMUOSE (KAZINO) ORGANIZUOJANČIŲ BENDROVIŲ ĮSTATINIO KAPITALO DALIES INVESTAVIMO TVARKOS PAPILDYMO 9 PUNKTU“ PRIPAŽINIMO NETEKUSIAIS GALIOS</text:p>
      <text:p text:style-name="P39"/>
      <text:p text:style-name="P40">2002 m. rugpjūčio 2 d. Nr. N-35</text:p>
      <text:p text:style-name="P41">Vilnius</text:p>
      <text:p text:style-name="P42"/>
      <text:p text:style-name="P43"/>
      <text:p text:style-name="P44"><text:span text:style-name="T45">Vadovaudamasi Lietuvos Respublikos azartinių lošimų įstatymu (Žin., 2001, Nr.<text:s/></text:span><text:a xlink:href="https://www.e-tar.lt/portal/lt/legalAct/TAR.E5509883EBB4" office:target-frame-name="_blank" xlink:show="new"><text:span text:style-name="T46">43-1495</text:span></text:a><text:span text:style-name="T47">, Nr.<text:s/></text:span><text:a xlink:href="https://www.e-tar.lt/portal/lt/legalAct/TAR.43A3BDE30422" office:target-frame-name="_blank" xlink:show="new"><text:span text:style-name="T48">56-1984</text:span></text:a><text:span text:style-name="T49">), Lietuvos Respublikos azartinių lošimų įstatymo 2, 3, 5, 10, 12, 13, 14, 15, 16, 19, 21 straipsnių pakeitimo ir papildymo įstatymu (Žin., 2002, Nr.<text:s/></text:span><text:a xlink:href="https://www.e-tar.lt/portal/lt/legalAct/TAR.24BFFD4DDB86" office:target-frame-name="_blank" xlink:show="new"><text:span text:style-name="T50">72-3010</text:span></text:a><text:span text:style-name="T51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52">53-1875</text:span></text:a><text:span text:style-name="T53">), Valstybinės lošimų priežiūros komisijos darbo reglamentu, patvirtintu Valstybinės lošimų priežiūros komisijos 2001m. rugpjūčio 24d. nutarimu Nr. 1 „Dėl Valstybinės</text:span><text:span text:style-name="T54"><text:s/>lošimų priežiūros komisijos darbo reglamento patvirtinimo“, Valstybinė lošimų priežiūros komisija<text:s/></text:span><text:span text:style-name="T55">nutari</text:span><text:span text:style-name="T56">a:</text:span></text:p>
      <text:p text:style-name="P57"><text:span text:style-name="T58">1</text:span><text:span text:style-name="T59">. Patvirtinti Azartinių lošimų įstatyme nustatyto dydžio minimalios pinigų sumos, skirtos tik lošimų laimėjimų išmokėjimams, investavimo į Vyri</text:span><text:span text:style-name="T60">ausybės vertybinius popierius, laikymo banko sąskaitose, bendrovės kasoje ir (arba) tam skirtose lošimo automatų talpose tvarką (pridedama).</text:span></text:p>
      <text:p text:style-name="P61"><text:span text:style-name="T62">2</text:span><text:span text:style-name="T63">. Pripažinti netekusiais galios:</text:span></text:p>
      <text:p text:style-name="P64"><text:span text:style-name="T65">2.1</text:span><text:span text:style-name="T66">. Valstybinės lošimų priežiūros komisijos 2001 m. rugsėjo 14 d. nutarimą</text:span><text:span text:style-name="T67"><text:s/>Nr. 6 „Dėl lošimus lošimo namuose (kazino) organizuojančių bendrovių įstatinio kapitalo dalies investavimo tvarkos patvirtinimo“ (Žin., 2001, Nr.<text:s/></text:span><text:a xlink:href="https://www.e-tar.lt/portal/lt/legalAct/TAR.4701C61EAA70" office:target-frame-name="_blank" xlink:show="new"><text:span text:style-name="T68">81-2826</text:span></text:a><text:span text:style-name="T69">);</text:span></text:p>
      <text:p text:style-name="P70"><text:span text:style-name="T71">2.2</text:span><text:span text:style-name="T72">. Valst</text:span><text:span text:style-name="T73">ybinės lošimų priežiūros komisijos 2002 m. sausio 11 d. nutarimą Nr. 2 „Dėl Lošimų priežiūros komisijos 2001 m. rugsėjo 14 d. nutarimu Nr. 6 patvirtintos Lošimus lošimo namuose (kazino) organizuojančių bendrovių įstatinio kapitalo dalies investavimo tvarko</text:span><text:span text:style-name="T74">s papildymo 9 punktu“ (Žin., 2002, Nr.<text:s/></text:span><text:a xlink:href="https://www.e-tar.lt/portal/lt/legalAct/TAR.6B6A7A387927" office:target-frame-name="_blank" xlink:show="new"><text:span text:style-name="T75">5-206</text:span></text:a><text:span text:style-name="T76">).</text:span></text:p>
      <text:p text:style-name="P77"><text:span text:style-name="T78">3</text:span><text:span text:style-name="T79">. Šis Valstybinės lošimų priežiūros komisijos nutarimas įsigalioja nuo 2002 m. rugsėjo 1 d.</text:span></text:p>
      <text:p text:style-name="P80"><text:span text:style-name="T81">4</text:span><text:span text:style-name="T82">. Valstybinės lošimų</text:span><text:span text:style-name="T83"><text:s/>priežiūros komisijos nutarimą paskelbti „Valstybės žiniose“.</text:span></text:p>
      <text:p text:style-name="P84"/>
      <text:p text:style-name="P85"/>
      <text:p text:style-name="P86"/>
      <text:p text:style-name="P87"><text:span text:style-name="T88">Pirmininkas</text:span><text:span text:style-name="T89"><text:tab/>Česlovas Kazimieras Blažys</text:span></text:p>
      <text:soft-page-break/>
      <text:p text:style-name="P90"><text:span text:style-name="T91">PATVIRTINTA</text:span></text:p>
      <text:p text:style-name="P92">Valstybės lošimų priežiūros komisijos</text:p>
      <text:p text:style-name="P93">2002 m. rugpjūčio 2 d. nutarimu Nr. N-35</text:p>
      <text:p text:style-name="P94"/>
      <text:p text:style-name="P95"><text:span text:style-name="T96">azartinių LOŠIMų įstatyme nustatyto dydžio minimalios</text:span><text:span text:style-name="T97"><text:s/>pinigų sumos, skirtos tik lošimų laimėjimų išmokėjimams, investavimo į vyriausybės vertybinius popierius, laikymo banko sąskaitose, bendrovės kasoje ir (arba) tam skirtose lošimo aUtomatų talpose TVARKA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Azartinių lošim</text:span><text:span text:style-name="T107">ų įstatyme nustatyto dydžio minimalios pinigų sumos, skirtos tik lošimų laimėjimų išmokėjimams, investavimo į Vyriausybės vertybinius popierius, laikymo banko sąskaitose, bendrovės kasoje ir(arba) tam skirtose lošimų automatų talpose tvarka (toliau – tvark</text:span><text:span text:style-name="T108">a) reglamentuoja investavimo į Vyriausybės vertybinius popierius, laikymo banko sąskaitose, bendrovės kasoje ir (arba) tam tikrose lošimo automatų talpose reikalavimus ir dydžius.</text:span></text:p>
      <text:p text:style-name="P109"/>
      <text:p text:style-name="P110"><text:span text:style-name="T111">II</text:span><text:span text:style-name="T112">.<text:s/></text:span><text:span text:style-name="T113">azartinių LOŠIMų įstatyme nustatyto dydžio minimalios pinigų sumo</text:span><text:span text:style-name="T114">s, skirtos tik lošimų laimėjimų išmokėjimams, investavimas Į VYRIAUSYBĖS VERTYBINIUS POPIERIUS, LAIKYMAS BANKO SĄSKAITOSE, BENDROVĖS KASOJE IR (ARBA) TAM SKIRTOSE LOŠIMO AUTOMATŲ TALPOSE</text:span></text:p>
      <text:p text:style-name="P115"/>
      <text:p text:style-name="P116"><text:span text:style-name="T117">2</text:span><text:span text:style-name="T118">. Minimali pinigų suma, kurią bendrovės, organizuojančios lošim</text:span><text:span text:style-name="T119">us, turi investuoti į Vyriausybės vertybinius popierius, laikyti banko sąskaitose, bendrovės kasoje ir (arba) tam skirtose lošimo automatų talpose ir skirti tik lošimų laimėjimų išmokėjimams, yra:</text:span></text:p>
      <text:p text:style-name="P120"><text:span text:style-name="T121">2.1</text:span><text:span text:style-name="T122">. vienam lošimo stalui – 40 tūkst. litų;</text:span></text:p>
      <text:p text:style-name="P123"><text:span text:style-name="T124">2.2</text:span><text:span text:style-name="T125">. vien</text:span><text:span text:style-name="T126">am A kategorijos lošimo automatui – 25 tūkst. litų;</text:span></text:p>
      <text:p text:style-name="P127"><text:span text:style-name="T128">2.3</text:span><text:span text:style-name="T129">. vienam B kategorijos lošimo automatui – 300 litų;</text:span></text:p>
      <text:p text:style-name="P130"><text:span text:style-name="T131">2.4</text:span><text:span text:style-name="T132">. bendrovėms, organizuojančioms bingą, totalizatorių, lažybas, žirgų totalizatorių, – ne mažiau kaip 25 proc. minimalaus reikalaujamo<text:s/></text:span><text:span text:style-name="T133">įstatinio kapitalo sumos.</text:span></text:p>
      <text:p text:style-name="P134"><text:span text:style-name="T135">3</text:span><text:span text:style-name="T136">. Bendrovėms, organizuojančioms lošimus lošimo namuose (kazino), bingą, totalizatorių, lažybas, žirgų totalizatorių, investicijos į Vyriausybės vertybinius popierius yra privalomos.</text:span></text:p>
      <text:p text:style-name="P137">Ne mažiau kaip 25 proc. šios tvarkos 2.1<text:s/>p. ir 2.2 p. nurodytos pinigų sumos bendrovės, organizuojančios lošimus lošimo namuose (kazino), o bendrovės, organizuojančios bingą, totalizatorių, lažybas, žirgų totalizatorių, šios tvarkos 2.4 p. nurodytos minimalaus įstatinio kapitalo sumos, privalo investuoti į Vyriausybės vertybinius popierius.</text:p>
      <text:p text:style-name="P138"><text:span text:style-name="T139">Bendrovės, organizuojančios lošimus lošimo automatų salonuose, savarankiškai nustato, kokią dalį pinigų sumos, nurodytos šios tvarkos 2.3 p., investuoja į Vyriausybės vertybinius popierius, laiko banko sąskaito</text:span><text:span text:style-name="T140">se, bendrovės kasoje ir (arba) tam skirtose lošimo automatų talpose.</text:span></text:p>
      <text:p text:style-name="P141"><text:span text:style-name="T142">4</text:span><text:span text:style-name="T143">. Bendrovės, organizuojančios lošimus lošimo namuose (kazino), bingą, totalizatorių, lažybas, žirgų totalizatorių, savarankiškai nustato, kokią nuo investicijų į Vyriausybės vertybin</text:span><text:span text:style-name="T144">ius popierius likusią minimalios pinigų sumos ir minimalaus reikalaujamo įstatinio kapitalo sumos, skirtos tik lošimų laimėjimų išmokėjimams, dalį laikys banko sąskaitose ir bendrovės kasoje.</text:span></text:p>
      <text:p text:style-name="P145"><text:span text:style-name="T146">5</text:span><text:span text:style-name="T147">. Lošimus lošimo namuose (kazino) bei lošimo automatų salon</text:span><text:span text:style-name="T148">uose organizuojančios bendrovės, taip pat bendrovės, organizuojančios bingą, totalizatorių, lažybas, žirgų totalizatorių, minimalias reikalaujamas pinigų ir minimalaus reikalaujamo įstatinio kapitalo sumas, skirtas tik lošimų laimėjimų išmokėjimams ir laik</text:span><text:span text:style-name="T149">omas banko sąskaitose, privalo laikyti Lietuvos Respublikoje registruotuose bankuose ar jų filialuose Lietuvoje.</text:span></text:p>
      <text:p text:style-name="P150"><text:span text:style-name="T151">6</text:span><text:span text:style-name="T152">. Bendrovės minimalias reikalaujamas pinigų ir minimalaus reikalaujamo įstatinio kapitalo sumas, skirtas tik lošimų laimėjimų išmokėjimams</text:span><text:span text:style-name="T153">, investuojančios į Vyriausybės vertybinius popierius ir laikančios banko sąskaitose, investavimo į Vyriausybės vertybinius popierius ir<text:s/></text:span><text:soft-page-break/><text:span text:style-name="T154">piniginių lėšų pervedimo į banko sąskaitas operacijas turi užbaigti iki bendrovei bus išduotas nustatytos formos leidim</text:span><text:span text:style-name="T155">as atidaryti automatų ar bingo salonus arba lošimo namus (kazino), šie leidimai papildyti arba pakeisti, o bendrovės, organizuojančios totalizatorių, lažybas, žirgų totalizatorių, šias operacijas turi užbaigti iki prašymų tvirtinti reglamentus pateikimo.</text:span><text:s/></text:p>
      <text:p text:style-name="P156">Punkto pakeitimai:</text:p>
      <text:p text:style-name="P157"><text:span text:style-name="T158">Nr.<text:s/></text:span><text:a xlink:href="https://www.e-tar.lt/portal/legalAct.html?documentId=TAR.A3B1316A35AB" office:target-frame-name="_top" xlink:show="replace"><text:span text:style-name="T159">N-158</text:span></text:a><text:span text:style-name="T160">, 2004-04-30, Žin., 2004, Nr. 77-2707 (2004-05-08), i. k. 104110LNUTA000N-158</text:span></text:p>
      <text:p text:style-name="Normal"/>
      <text:p text:style-name="P161"><text:span text:style-name="T162">7</text:span><text:span text:style-name="T163">. Lošimus lošimo namuose (kazino) bei lošimo automatų<text:s/></text:span><text:span text:style-name="T164">salonuose organizuojančios bendrovės, taip pat bendrovės, organizuojančios bingą, totalizatorių, lažybas, žirgų totalizatorių, privalo užtikrinti, kad kiekvienos dienos turimų Vyriausybės vertybinių popierių ir banko sąskaitose, bendrovės kasoje ir (arba)<text:s/></text:span><text:span text:style-name="T165">tam tikrose lošimo automatų talpose esančių pinigų suma, skirta tik lošimų laimėjimų išmokėjimams, būtų ne mažesnė už nustatytą šios tvarkos 2 p. Bendrovei, pažeidusiai šį reikalavimą, taikomos Azartinių lošimų įstatymo numatytos poveikio priemonės.</text:span></text:p>
      <text:p text:style-name="P166"><text:span text:style-name="T167">8</text:span><text:span text:style-name="T168">.</text:span><text:span text:style-name="T169"><text:s/>Išmokėjus lošimų laimėjimus iš šios tvarkos 2 p. nustatytos pinigų sumos ar pardavus Vyriausybės vertybinius popierius, lošimus lošimo namuose (kazino) bei lošimo automatų salonuose organizuojančios bendrovės, taip pat bendrovės, organizuojančios bingą, t</text:span><text:span text:style-name="T170">otalizatorių, lažybas, žirgų totalizatorių, privalo per vieną darbo dieną atnaujinti minimalias reikalaujamas pinigų ir minimalaus reikalaujamo įstatinio kapitalo sumas, skirtas tik lošimų laimėjimų išmokėjimams, šios tvarkos 2 p. nustatytais dydžiais bei<text:s/></text:span><text:span text:style-name="T171">3 p. nustatytomis investavimo į Vyriausybės vertybinius popierius proporcijomis.</text:span><text:s/></text:p>
      <text:p text:style-name="P172">Punkto pakeitimai:</text:p>
      <text:p text:style-name="P173"><text:span text:style-name="T174">Nr.<text:s/></text:span><text:a xlink:href="https://www.e-tar.lt/portal/legalAct.html?documentId=TAR.F52900665DAA" office:target-frame-name="_top" xlink:show="replace"><text:span text:style-name="T175">N-241</text:span></text:a><text:span text:style-name="T176">, 2003-11-21, Žin., 2003, Nr. 113-5108 (2003-12-03), i. k. 10311</text:span><text:span text:style-name="T177">0LNUTA000N-241</text:span></text:p>
      <text:p text:style-name="Normal"/>
      <text:p text:style-name="P178"><text:span text:style-name="T179">9</text:span><text:span text:style-name="T180">. Draudžiama šios tvarkos 2 p. nustatytomis lėšomis užtikrinti bendrovės ar kitų subjektų bet kokių prievolių įvykdymą, išskyrus lošimų laimėjimų išmokėjimą.</text:span></text:p>
      <text:p text:style-name="P181"><text:span text:style-name="T182">10</text:span><text:span text:style-name="T183">. Bendrovėms, norinčioms gauti leidimus atidaryti automatų ar bingo sal</text:span><text:span text:style-name="T184">onus arba lošimo namus (kazino), šiuos leidimus papildyti arba pakeisti, neįvykdžiusioms šios tvarkos 6 punkto reikalavimų, nustatytos formos leidimas (taip pat pakeitimas ar papildymas) neišduodamas, kol bendrovė neįvykdys nustatytų reikalavimų, o bendrov</text:span><text:span text:style-name="T185">ėms, norinčioms organizuojančios totalizatorių, lažybas, žirgų totalizatorių, neįvykdžiusioms šios tvarkos 6 punkto reikalavimų, lošimų organizavimo reglamentai netvirtinami, kol bendrovė neįvykdys nustatytų reikalavimų.</text:span><text:s/></text:p>
      <text:p text:style-name="P186">Papildyta punktu:</text:p>
      <text:p text:style-name="P187"><text:span text:style-name="T188">Nr.<text:s/></text:span><text:a xlink:href="https://www.e-tar.lt/portal/legalAct.html?documentId=TAR.A3B1316A35AB" office:target-frame-name="_top" xlink:show="replace"><text:span text:style-name="T189">N-158</text:span></text:a><text:span text:style-name="T190">, 2004-04-30, Žin., 2004, Nr. 77-2707 (2004-05-08), i. k. 104110LNUTA000N-158</text:span></text:p>
      <text:p text:style-name="Normal"/>
      <text:p text:style-name="P191"><text:span text:style-name="T192">______________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Valstybinė lošimų priežiūros komisija, Nutarimas</text:span></text:p>
      <text:p text:style-name="P202"><text:span text:style-name="T203">Nr.<text:s/></text:span><text:a xlink:href="https://www.e-tar.lt/portal/legalAct.html?documentId=TAR.F52900665DAA" office:target-frame-name="_top" xlink:show="replace"><text:span text:style-name="T204">N-241</text:span></text:a><text:span text:style-name="T205">, 2003-11-21, Žin., 2003, Nr. 113-5108 (2003-12-03), i. k. 103110LNUTA000N-241</text:span></text:p>
      <text:p text:style-name="P206"><text:span text:style-name="T207">Dėl Valstybinės lošimų priežiūros komisijos 2002 m. rugpjūčio 2 d. nutarimo Nr. N-35 "Dėl Az</text:span><text:span text:style-name="T208">artinių lošimų įstatyme nustatyto dydžio minimalios pinigų sumos, skirtos tik lošimų laimėjimų išmokėjimams, investavimo į Vyriausybės vertybinius popierius, laikymo banko sąskaitose, bendrovės kasoje ir (arba) tam skirtose lošimo automatų talpose tvarkos<text:s/></text:span><text:span text:style-name="T209">patvirtinimo bei Valstybinės lošimų priežiūros komisijos 2001 m. rugsėjo 14 d. nutarimu Nr. 6 patvirtintos Lošimus lošimo namuose (kazino) organizuojančių bendrovių įstatinio kapitalo dalies investavimo tvarkos ir 2002 m. sausio 11 d. nutarimo Nr. 2 "Dėl V</text:span><text:span text:style-name="T210">alstybinės lošimų priežiūros komisijos 2001 m. rugsėjo 14 d. nutarimu Nr. 6 patvirtintos Lošimus lošimo namuose (kazino) organizuojančių bendrovių įstatinio kapitalo dalies investavimo tvarkos papildymo 9 punktu" pripažinimo netekusiais galios" pakeitimo</text:span></text:p>
      <text:p text:style-name="P211"/>
      <text:p text:style-name="P212"><text:span text:style-name="T213">2.</text:span></text:p>
      <text:p text:style-name="P214"><text:span text:style-name="T215">Valstybinė lošimų priežiūros komisija, Nutarimas</text:span></text:p>
      <text:p text:style-name="P216"><text:span text:style-name="T217">Nr.<text:s/></text:span><text:a xlink:href="https://www.e-tar.lt/portal/legalAct.html?documentId=TAR.A3B1316A35AB" office:target-frame-name="_top" xlink:show="replace"><text:span text:style-name="T218">N-158</text:span></text:a><text:span text:style-name="T219">, 2004-04-30, Žin., 2004, Nr. 77-2707 (2004-05-08), i. k. 104110LNUTA000N-158</text:span></text:p>
      <text:p text:style-name="P220"><text:span text:style-name="T221">Dėl Valstybinės lošimų priežiūros k</text:span><text:span text:style-name="T222">omisijos 2002 m. rugpjūčio 2 d. nutarimo Nr. N-35 "Dėl Azartinių lošimų įstatyme nustatyto dydžio minimalios pinigų sumos, skirtos tik lošimų laimėjimų išmokėjimams, investavimo į Vyriausybės<text:s/></text:span><text:soft-page-break/><text:span text:style-name="T223">vertybinius popierius, laikymo banko sąskaitose, bendrovės kasoj</text:span><text:span text:style-name="T224">e ir (arba) tam skirtose lošimo automatų talpose tvarkos patvirtinimo bei Valstybinės lošimų priežiūros komisijos 2001 m. rugsėjo 14 d. nutarimu Nr. 6 patvirtintos Lošimus lošimo namuose (kazino) organizuojančių bendrovių įstatinio kapitalo dalies investav</text:span><text:span text:style-name="T225">imo tvarkos ir 2002 m. sausio 11 d. nutarimo Nr. 2 "Dėl Valstybinės lošimų priežiūros komisijos 2001 m. rugsėjo 14 d. nutarimu Nr. 6 patvirtintos Lošimus lošimo namuose (kazino) organizuojančių bendrovių įstatinio kapitalo dalies investavimo tvarkos papild</text:span><text:span text:style-name="T226">ymo 9 punktu" pripažinimo netekusiais galios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8:34:00Z</meta:creation-date>
    <dc:date>2017-06-13T08:34:00Z</dc:date>
    <meta:template xlink:href="Normal.dotm" xlink:type="simple"/>
    <meta:editing-cycles>2</meta:editing-cycles>
    <meta:editing-duration>PT0S</meta:editing-duration>
    <meta:document-statistic meta:page-count="5" meta:paragraph-count="61" meta:word-count="1568" meta:character-count="12672" meta:row-count="272" meta:non-whitespace-character-count="11165"/>
  </office:meta>
</office:document-meta>
</file>