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07 iki 2015-03-04</text:span></text:p>
      <text:p text:style-name="P3"/>
      <text:p text:style-name="P4"><text:span text:style-name="T5">Įsakymas paskelbtas: Žin. 2008, Nr.<text:s/></text:span><text:a xlink:href="https://www.e-tar.lt/portal/legalAct.html?documentId=TAR.22CC478B2A9F" office:target-frame-name="_top" xlink:show="replace"><text:span text:style-name="T6">143-5760</text:span></text:a><text:span text:style-name="T7">, i. k. 1082217ISAK004R-242</text:span></text:p>
      <text:p text:style-name="P8"/>
      <text:p text:style-name="P9"><text:span text:style-name="T10"/>CIVILINĖS AVIACIJOS ADMINISTRACIJOS DIREKTORIAUS<text:s/></text:p>
      <text:p text:style-name="P11">ĮSAKYMAS</text:p>
      <text:p text:style-name="P12"/>
      <text:p text:style-name="P13">DĖL SKRYDŽIO ĮGULOS NARIO LICENCIJOS FORMOS PATVIRTINIMO</text:p>
      <text:p text:style-name="P14"/>
      <text:p text:style-name="P15">2008 m. gruodžio 2 d. Nr. 4R-242</text:p>
      <text:p text:style-name="P16">Vilnius</text:p>
      <text:p text:style-name="Normal"/>
      <text:p text:style-name="Normal"/>
      <text:p text:style-name="P17">Vadovaudamasis susisiekimo ministro 2003 m. rugsėjo 16 d. įsakymo Nr. 3-517 (Žin., 2003, Nr. 91(1)-4130) „Dėl Lietuvos Respublikos civilinės aviacijos specialistų licencijavimo nuostatų patvirtinimo“ 9 punktu,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 Skrydžio įgulos nario licencijos privalomąją formą;</text:span></text:p>
      <text:p text:style-name="P24"><text:span text:style-name="T25">1.2</text:span><text:span text:style-name="T26">. Skr</text:span><text:span text:style-name="T27">ydžio įgulos nario licencijos privalomosios formos tekstą ir rekvizitus.</text:span><text:s/></text:p>
      <text:p text:style-name="P28">Punkto pakeitimai:</text:p>
      <text:p text:style-name="P29"><text:span text:style-name="T30">Nr.<text:s/></text:span><text:a xlink:href="https://www.e-tar.lt/portal/legalAct.html?documentId=TAR.69AB7FCA40A8" office:target-frame-name="_top" xlink:show="replace"><text:span text:style-name="T31">4R-209</text:span></text:a><text:span text:style-name="T32">, 2009-10-09, Žin., 2009, Nr. 124-5370 (2009-10-17), i. k.<text:s/></text:span><text:span text:style-name="T33">1092217ISAK004R-209</text:span></text:p>
      <text:p text:style-name="Normal"/>
      <text:p text:style-name="P34">2.<text:s/><text:span text:style-name="T35">Laikau</text:span><text:s/>netekusiu galios Civilinės aviacijos administracijos direktoriaus 2004-04-23 įsakymą Nr. 4R-71 „Dėl licencijų pavyzdžio patvirtinimo ir licencijų keitimo“.</text:p>
      <text:p text:style-name="P36"/>
      <text:p text:style-name="P37"/>
      <text:p text:style-name="P38"/>
      <text:p text:style-name="P39">DIREKTORIUS<text:tab/>KĘSTUTIS AURYLA</text:p>
      <text:p text:style-name="Normal"/>
      <text:p text:style-name="Normal"/>
      <text:p text:style-name="Normal"/>
      <text:p text:style-name="P40">Priedų pakeitimai:</text:p>
      <text:p text:style-name="Normal"/>
      <text:p text:style-name="P41">Įgulos<text:s/>nario licencija</text:p>
      <text:p text:style-name="P42">Priedo pakeitimai:</text:p>
      <text:p text:style-name="P43"><text:span text:style-name="T44">Nr.<text:s/></text:span><text:a xlink:href="https://www.e-tar.lt/portal/legalAct.html?documentId=TAR.69AB7FCA40A8" office:target-frame-name="_top" xlink:show="replace"><text:span text:style-name="T45">4R-209</text:span></text:a><text:span text:style-name="T46">, 2009-10-09, Žin., 2009, Nr. 124-5370 (2009-10-17), i. k. 1092217ISAK004R-209</text:span></text:p>
      <text:p text:style-name="P47"><text:span text:style-name="T48">Nr.<text:s/></text:span><text:a xlink:href="https://www.e-tar.lt/portal/legalAct.html?documentId=TAR.69A5A54D3DA6" office:target-frame-name="_top" xlink:show="replace"><text:span text:style-name="T49">4R-90</text:span></text:a><text:span text:style-name="T50">, 2013-04-02, Žin., 2013, Nr. 36-1774 (2013-04-06), i. k. 1132217ISAK0004R-90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Civilinės aviacijos administracija, Įsakymas</text:span></text:p>
      <text:p text:style-name="P60"><text:span text:style-name="T61">Nr.<text:s/></text:span><text:a xlink:href="https://www.e-tar.lt/portal/legalAct.html?documentId=TAR.69AB7FCA40A8" office:target-frame-name="_top" xlink:show="replace"><text:span text:style-name="T62">4R-209</text:span></text:a><text:span text:style-name="T63">, 2009-10-09, Žin., 2009, Nr. 124-5370 (2009-10-17), i. k. 1092217ISAK004R-209</text:span></text:p>
      <text:p text:style-name="P64"><text:span text:style-name="T65">Dėl Civilinės aviacijos administracijos direktoriaus 2008 m. gruodžio 2 d. įsakymo Nr. 4R-2</text:span><text:span text:style-name="T66">42 "Dėl skrydžio įgulos nario licencijos formos patvirtinimo" pakeitimo</text:span></text:p>
      <text:p text:style-name="P67"/>
      <text:p text:style-name="P68"><text:span text:style-name="T69">2.</text:span></text:p>
      <text:p text:style-name="P70"><text:span text:style-name="T71">Civilinės aviacijos administracija, Įsakymas</text:span></text:p>
      <text:p text:style-name="P72"><text:span text:style-name="T73">Nr.<text:s/></text:span><text:a xlink:href="https://www.e-tar.lt/portal/legalAct.html?documentId=TAR.69A5A54D3DA6" office:target-frame-name="_top" xlink:show="replace"><text:span text:style-name="T74">4R-90</text:span></text:a><text:span text:style-name="T75">, 2013-04-02, Žin., 2013, Nr. 36-1774 (2013-</text:span><text:span text:style-name="T76">04-06), i. k. 1132217ISAK0004R-90</text:span></text:p>
      <text:p text:style-name="P77"><text:span text:style-name="T78">Dėl Civilinės aviacijos administracijos direktoriaus 2008 m. gruodžio 2 d. įsakymo Nr. 4R-242 "Dėl Skrydžio įgulos nario licencijos formos patvirtinimo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2-08T08:20:00Z</meta:creation-date>
    <dc:date>2017-02-08T08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1" meta:character-count="2325" meta:row-count="52" meta:non-whitespace-character-count="2063"/>
  </office:meta>
</office:document-meta>
</file>