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hyphenate="false"/>
    </style:style>
    <style:style style:name="T19" style:parent-style-name="DefaultParagraphFont" style:family="text">
      <style:text-properties style:font-name-asian="Calibri" fo:font-weight="bold" style:font-weight-asian="bold" fo:color="#000000" style:font-size-complex="12pt" style:language-asian="ar" style:country-asian="SA"/>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language-asian="ar" style:country-asian="SA"/>
    </style:style>
    <style:style style:name="P22" style:parent-style-name="Normal" style:family="paragraph">
      <style:paragraph-properties fo:text-align="center" fo:text-indent="0.3937in"/>
      <style:text-properties style:font-name-asian="Calibri" fo:font-weight="bold" style:font-weight-asian="bold" fo:color="#000000" style:font-size-complex="12pt" style:language-asian="ar" style:country-asian="SA" fo:hyphenate="false"/>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3937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style:font-name-asian="Calibri" fo:font-weight="bold" style:font-weight-asian="bold" fo:color="#000000"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2.4611in">
        <style:tab-stops/>
      </style:paragraph-properties>
    </style:style>
    <style:style style:name="P66" style:parent-style-name="Normal" style:family="paragraph">
      <style:paragraph-properties fo:margin-left="2.4611in">
        <style:tab-stops/>
      </style:paragraph-properties>
    </style:style>
    <style:style style:name="P67" style:parent-style-name="Normal" style:family="paragraph">
      <style:paragraph-properties fo:margin-left="2.4611in">
        <style:tab-stops/>
      </style:paragraph-properties>
    </style:style>
    <style:style style:name="P68" style:parent-style-name="Normal" style:family="paragraph">
      <style:paragraph-properties fo:margin-left="2.4611in">
        <style:tab-stops/>
      </style:paragraph-properties>
    </style:style>
    <style:style style:name="P69" style:parent-style-name="Normal" style:family="paragraph">
      <style:paragraph-properties fo:widows="0" fo:orphans="0" fo:margin-left="2.4611in">
        <style:tab-stops/>
      </style:paragraph-properties>
    </style:style>
    <style:style style:name="P70" style:parent-style-name="Normal" style:family="paragraph">
      <style:paragraph-properties fo:widows="0" fo:orphans="0" fo:margin-left="2.4611in">
        <style:tab-stops/>
      </style:paragraph-properties>
    </style:style>
    <style:style style:name="P71" style:parent-style-name="Normal" style:family="paragraph">
      <style:paragraph-properties fo:widows="0" fo:orphans="0" fo:text-align="center"/>
      <style:text-properties fo:font-weight="bold" style:font-weight-asian="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style:font-weight-complex="bold"/>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Palemonas" fo:color="#5C5C5C" fo:font-size="8.5pt" style:font-size-asian="8.5pt" style:font-size-complex="8.5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TimesLT"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widows="0" fo:orphans="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master-page-name="MPF1" style:family="paragraph">
      <style:paragraph-properties fo:widows="0" fo:orphans="0" fo:break-before="page"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center"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center"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text-indent="0.4923in"/>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17-04-01 iki 2024-02-14</text:span></text:p>
      <text:p text:style-name="P7"/>
      <text:p text:style-name="P8"><text:span text:style-name="T9">Įsakymas paskelbtas: Žin. 2006, Nr.<text:s/></text:span><text:a xlink:href="https://www.e-tar.lt/portal/legalAct.html?documentId=TAR.22E4B6F4E67F" office:target-frame-name="_top" xlink:show="replace"><text:span text:style-name="T10">132-5023</text:span></text:a><text:span text:style-name="T11">, i. k. 106110MISAK00B1-712</text:span></text:p>
      <text:p text:style-name="P12"/>
      <text:p text:style-name="P13">Nauja redakcija nuo 2017-04-01:</text:p>
      <text:p text:style-name="Normal"><text:span text:style-name="T14">Nr.<text:s/></text:span><text:a xlink:href="https://www.e-tar.lt/portal/legalAct.html?documentId=381cfbc0155011e79800e8266c1e5d1b" office:target-frame-name="_top" xlink:show="replace"><text:span text:style-name="T15">B1-238</text:span></text:a><text:span text:style-name="T16">, 2017-03-30, paskelbta TAR 2017-03-31, i. k. 2017-0523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TRICHINELIOZĖS KONTROLĖ</text:span><text:span text:style-name="T28">S REIKALAVIMŲ PATVIRTINIMO</text:span></text:p>
      <text:p text:style-name="P29"/>
      <text:p text:style-name="P30">2006 m. lapkričio 27 d. Nr. B1-712</text:p>
      <text:p text:style-name="P31">Vilnius</text:p>
      <text:p text:style-name="P32"/>
      <text:p text:style-name="P33"/>
      <text:p text:style-name="P34"><text:span text:style-name="T35">Vadovaudamasis Lietuvos Respublikos veterinarijos įstatymo 6 straipsnio 11 dalimi ir</text:span><text:span text:style-name="T36"><text:s/>įgyvendindamas 2015 m. rugpjūčio 10 d. Komisijos įgyvendinimo reglamento (ES) Nr. 2015/1375, nusta</text:span><text:span text:style-name="T37">tančio specialiąsias oficialios<text:s/></text:span><text:span text:style-name="T38">Trichinella</text:span><text:span text:style-name="T39"><text:s/>kontrolės mėsoje taisykles (OL 2015 L 212, p. 7), 7 straipsnio reikalavimus:</text:span></text:p>
      <text:p text:style-name="P40"><text:span text:style-name="T41">1</text:span><text:span text:style-name="T42">.</text:span><text:span text:style-name="T43"><text:tab/></text:span><text:span text:style-name="T44">T v i r t i n u pridedamus<text:s/></text:span><text:span text:style-name="T45">Trichineliozės kontrolė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Valstybinės maisto ir<text:s/></text:span><text:span text:style-name="T54">veterinarijos tarnybos teritorinėms valstybinėms maisto ir veterinarijos tarnyboms;</text:span></text:p>
      <text:p text:style-name="P55"><text:span text:style-name="T56">2.2</text:span><text:span text:style-name="T57">. įsakymo vykdymo kontrolę Valstybinės maisto ir veterinarijos tarnybos direktoriaus pavaduotojui pagal administruojamą sritį.</text:span></text:p>
      <text:p text:style-name="P58"/>
      <text:p text:style-name="P59"/>
      <text:p text:style-name="P60"/>
      <text:p text:style-name="P61"><text:span text:style-name="T62">DIREKTORIUS</text:span><text:span text:style-name="T63"><text:tab/>KAZIMIERAS<text:s/></text:span><text:span text:style-name="T64">LUKAUSKAS</text:span></text:p>
      <text:p text:style-name="Normal"/>
      <text:p text:style-name="P65"/>
      <text:soft-page-break/>
      <text:p text:style-name="P66">PATVIRTINTA</text:p>
      <text:p text:style-name="P67">Valstybinės maisto ir veterinarijos tarnybos direktoriaus</text:p>
      <text:p text:style-name="P68">2006 m. lapkričio 27 d. įsakymu Nr. B1-712</text:p>
      <text:p text:style-name="P69">(Valstybinės maisto ir veterinarijos tarnybos direktoriaus<text:s/></text:p>
      <text:p text:style-name="P70">2017 m. kovo 30 d. įsakymo Nr. B1-238 redakcija)</text:p>
      <text:p text:style-name="P71"/>
      <text:p text:style-name="P72"><text:span text:style-name="T73">TRICHINELIOZĖS K</text:span><text:span text:style-name="T74">ONTROLĖS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text:span><text:span text:style-name="T87">Trichineliozės kontrolės reikalavimai (toliau – Reikalavimai) nustato trichineliozės likvidavimo tvarką skerdyklose, medžiojamųjų gyvūnų perdirbimo įmonėse, rinkoje, gyvūnų laikymo vietose ir</text:span><text:span text:style-name="T88"><text:s/>medžioklės ploto vienetuose. <text:s/></text:span></text:p>
      <text:p text:style-name="P89"><text:span text:style-name="T90">2</text:span><text:span text:style-name="T91">.</text:span><text:span text:style-name="T92"><text:tab/></text:span><text:span text:style-name="T93">Trichineliozei imlūs maistiniai gyvūnai, paskersti ar sumedžioti žmonių maistui, turi būti ištirti dėl trichineliozės.</text:span></text:p>
      <text:p text:style-name="P94">3. Apraše vartojamos sąvokos:</text:p>
      <text:p text:style-name="P95"><text:span text:style-name="T96">3.1</text:span><text:span text:style-name="T97">.</text:span><text:span text:style-name="T98"><text:s/></text:span><text:span text:style-name="T99">Atsekamumas –<text:s/></text:span><text:span text:style-name="T100">galimybė visais produkto tvarkymo etapais<text:s/></text:span><text:span text:style-name="T101">surasti arba atsekti maisto produktą, pašarą, gyvūną arba į maistą ar pašarą skirtą ar numatytą dėti medžiagą, asmenis, turėjusius sąlytį su gyvūnu ar tvarkomu produktu.</text:span></text:p>
      <text:p text:style-name="P102"><text:span text:style-name="T103">3.2</text:span><text:span text:style-name="T104">.</text:span><text:span text:style-name="T105"><text:s/>Prižiūrintysis valstybinis veterinarijos gydytojas –</text:span><text:span text:style-name="T106"><text:s/></text:span><text:span text:style-name="T107">valstybinis<text:s/></text:span><text:span text:style-name="T108">veterinarijos gydytojas, pagal veterinarijos veiklą reglamentuojančius teisės aktus vykdantis skerdyklos valstybinės veterinarinės priežiūros funkciją.</text:span></text:p>
      <text:p text:style-name="P109"><text:span text:style-name="T110">3.3</text:span><text:span text:style-name="T111">.<text:s/></text:span><text:span text:style-name="T112">Skerdykla</text:span><text:span text:style-name="T113"><text:s/>–<text:s/></text:span>valstybinės veterinarinės priežiūros objektas, kuriame skerdžiami arba žudomi gyvūnai.</text:p>
      <text:p text:style-name="P114">3.4.<text:s/><text:span text:style-name="T115">Trichinelės –<text:s/></text:span><text:span text:style-name="T116">Trichinella<text:s/></text:span>genties nematodai.</text:p>
      <text:p text:style-name="P117">3.5.<text:s/><text:span text:style-name="T118">Trichineliozė<text:s/></text:span>–<text:s/><text:span text:style-name="T119">Trichinella<text:s/></text:span>genties nematodų sukeliama antropozoonozė.</text:p>
      <text:p text:style-name="P120"><text:span text:style-name="T121">3.6</text:span><text:span text:style-name="T122">.</text:span><text:span text:style-name="T123"><text:s/></text:span><text:span text:style-name="T124">Trichinelių lervų tyrimas</text:span><text:span text:style-name="T125"><text:s/>– maistinių ar medžiojamųjų gyvūnų mėsos tyrimas, kuriuo siekiama tiriamoje mėsoje<text:s/></text:span><text:span text:style-name="T126">nustatyti trichinelių lervas.</text:span></text:p>
      <text:p text:style-name="P127"><text:span text:style-name="T128">3</text:span><text:span text:style-name="T129">.</text:span><text:span text:style-name="T130">7</text:span><text:span text:style-name="T131">.</text:span><text:span text:style-name="T132"><text:s/></text:span><text:span text:style-name="T133">Kitos Apraše vartojamos sąvokos atitinka sąvokas, vartojamas<text:s/></text:span><text:span text:style-name="T134">2015 m. rugpjūčio 10 d. Komisijos įgyvendinimo reglament</text:span><text:span text:style-name="T135">e</text:span><text:span text:style-name="T136"><text:s/>(ES) Nr. 2015/1375</text:span><text:span text:style-name="T137">,</text:span><text:span text:style-name="T138"><text:s/>nustatanči</text:span><text:span text:style-name="T139">ame</text:span><text:span text:style-name="T140"><text:s/>specialiąsias oficialios<text:s/></text:span><text:span text:style-name="T141">Trichinella</text:span><text:span text:style-name="T142"><text:s/>kontrolės mėsoje taisykles (OL 2015 L 212, p. 7)</text:span><text:span text:style-name="T143"><text:s/>(toliau –</text:span><text:span text:style-name="T144"><text:s/>įgyvendinimo</text:span><text:span text:style-name="T145"><text:s/></text:span><text:span text:style-name="T146">reglament</text:span><text:span text:style-name="T147">as</text:span><text:span text:style-name="T148"><text:s/>(ES) Nr. 2015/1375</text:span><text:span text:style-name="T149">)</text:span><text:span text:style-name="T150">,<text:s/></text:span><text:span text:style-name="T151">Lietuvos Respublikos veterinarijos įstatyme, Lietuvos Respublikos medžioklės įstatyme, Reikalavimuose veterinarijos paslaugų teikėjams, patvirtintuose</text:span><text:span text:style-name="T152"><text:s/>Valstybinės maisto ir veterinarijos tarnybos direktoriaus 2012 m. birželio 4 d. įsakymu Nr. B1-457 „Dėl Reikalavimų veterinarijos paslaugų teikėjams patvirtinimo</text:span><text:span text:style-name="T153">“, ir kituose teisės aktuose.</text:span></text:p>
      <text:p text:style-name="P154"><text:span text:style-name="T155">4</text:span><text:span text:style-name="T156">. Jei maistinių gyvūnų mėsa skirta tiekti rinkai, ji turi</text:span><text:span text:style-name="T157"><text:s/>būti ištirta taikant vieną iš trichinelių lervų aptikimo metodų, nurodytų<text:s/></text:span>reglamento (ES) Nr. 2015/1375 I priedo I ar II skyriuje.<text:s/></text:p>
      <text:p text:style-name="P158">5. Jei mėsa skirta asmeniniam vartojimui, ji turi būti ištirta taikant vieną iš<text:span text:style-name="T159"><text:s/>trichinelių lervų aptikimo</text:span><text:s/>metodų, nurodytų Trichinelių lervų tyrimų paslaugų teikimo tvarkos apraše, patvirtintame Valstybinės maisto ir veterinarijos tarnybos direktoriaus 2015 m. gruodžio 17 d. įsakymu Nr. B1-1115 „Dėl Trichinelių lervų tyrimų paslaugų teikimo tvarkos aprašo patvirtinimo“.</text:p>
      <text:p text:style-name="P160"/>
      <text:p text:style-name="P161"><text:span text:style-name="T162">II</text:span><text:span text:style-name="T163"><text:s/>SKYRIUS</text:span></text:p>
      <text:p text:style-name="P164"><text:span text:style-name="T165">TRICHINELIOZĖS LIKVIDAVIMO TVARKA SKERDYKLOSE IR MEDŽIOJAMŲJŲ GYVŪNŲ PERDIRBIMO ĮMONĖSE</text:span><text:span text:style-name="T166"><text:s/></text:span></text:p>
      <text:p text:style-name="P167"/>
      <text:p text:style-name="P168">6. Skerdyklose ir<text:s/>medžiojamųjų gyvūnų perdirbimo įmonėse turi būti parengta savikontrolės programa, kurioje aprašyti atsekamumo veiksmai, pagal kuriuos iš gautų dokumentų, skerdenų</text:p>
      <text:p text:style-name="P169">ženklinimo bei pildomų įrašų būtų galima nustatyti maistinių gyvūnų laikytoją, laikymo vietą<text:s/>ar medžiojamųjų gyvūnų sumedžiojimo vietą, medžioklės klubą / būrelį, skerdenas, jų dalis, vidaus organus, šalutinius gyvūninius produktus.</text:p>
      <text:p text:style-name="P177">7. Skerdykloje ir medžiojamųjų gyvūnų perdirbimo įmonėje paimtame jungtiniame mėsos mėginyje, sudarytame pagal įgyvendinimo reglamento (ES) Nr. 2015/1375 I priedo I skyriaus 2 punktą ar III priedą, nustačius trichinelių lervų, atliekamos<text:s/><text:span text:style-name="T178">įgyvendinimo</text:span><text:s/>reglamento (ES) Nr. 2015/1375 I priedo I ar II skyriuose nurodytos procedūros.<text:s/></text:p>
      <text:p text:style-name="P179">8. N<text:span text:style-name="T180">ustačius skerdenoje nors vien</text:span><text:span text:style-name="T181">ą trichinelės lervą (nepriklausomai nuo jos formos ir gyvybingumo), laikoma, kad visa skerdena ir jos dalys, turinčios raumenų audinio, yra netinkamos maistui.</text:span></text:p>
      <text:p text:style-name="P182">9. Prižiūrintysis valstybinis veterinarijos gydytojas skerdyklos ir medžiojamųjų gyvūnų perdirbimo įmonės atsakingiesiems asmenims nurodo:</text:p>
      <text:p text:style-name="P183">9.1. atsekti trichinelių lervomis užkrėstą skerdeną ir visas jos dalis, turinčias raumenų audinio, jas surinkti ir tvarkyti kaip 1 kategorijos šalutinius gyvūninius produktus;</text:p>
      <text:p text:style-name="P184">9.2. nustatyti maistinio /<text:s/>medžiojamojo gyvūno, kurio skerdenoje ar jos raumenų audinio turinčiose dalyse buvo nustatyta trichinelių lervų, laikymo vietą, laikytoją, sumedžiojimo vietą, medžioklės klubą / būrelį ir šiuos duomenis pateikti prižiūrinčiajam valstybiniam veterinarijos gydytojui.</text:p>
      <text:p text:style-name="P185">10. Skerdyklos ir medžiojamųjų gyvūnų perdirbimo įmonės atsakingieji asmenys turi vykdyti prižiūrinčiojo valstybinio veterinarijos gydytojo nurodymus nedelsiant.</text:p>
      <text:p text:style-name="P186">11. Atsekus užkrėstą skerdeną ir jos raumenų audinio turinčias dalis, prižiūrintysis valstybinis veterinarijos gydytojas turi:</text:p>
      <text:p text:style-name="P187">11.1. visą trichinelių lervomis užkrėstą skerdeną ir jos raumenų audinio turinčias dalis išbrokuoti ir kontroliuoti, kad būtų tvarkomos kaip 1 kategorijos šalutiniai gyvūniniai produktai;</text:p>
      <text:p text:style-name="P188">11.2. nedelsdamas pranešti VMVT teritoriniam padaliniui apie maistinio / medžiojamojo gyvūno, kurio skerdenoje ar jos raumenų audinio turinčiose dalyse buvo nustatyta trichinelių lervų, laikymo vietą, laikytoją, sumedžiojimo vietą, medžioklės klubą / būrelį.</text:p>
      <text:p text:style-name="P189">12. Kai skerdenos nelaukiant trichinelių lervų tyrimo rezultatų buvo padalytos į gabalus ir sumaišytos su kitų skerdenų gabalais, prižiūrintysis valstybinis veterinarijos gydytojas turi priimti sprendimą dėl visų skerdenų ar jų raumeninio audinio turinčių<text:s/>dalių, galimai susimaišiusių su trichinelių lervomis užkrėsta skerdena, pripažinimo netinkama maistui ir nurodyti ją tvarkyti kaip 1 kategorijos šalutinius gyvūninius produktus.</text:p>
      <text:p text:style-name="P190">13. Negavus trichinelių lervų tyrimo rezultatų, draudžiama iš skerdyklos išvežti skerdenas ir jų raumeninį audinį turinčias dalis.</text:p>
      <text:p text:style-name="P191"/>
      <text:p text:style-name="P192"><text:span text:style-name="T193">III</text:span><text:span text:style-name="T194"><text:s/>SKYRIUS</text:span></text:p>
      <text:p text:style-name="P195"><text:span text:style-name="T196">TRICHINELIOZĖS LIKVIDAVIMO TVARKA</text:span><text:span text:style-name="T197"><text:s/>RINKOJE</text:span></text:p>
      <text:p text:style-name="P198"/>
      <text:p text:style-name="P199">14. Nustačius, kad trichinelių lervomis užkrėsta mėsa ar mėsos produktas galimai pateko ar pateko į rinką, VMVT teritorinis padalinys<text:s/>taiko produkto (-ų) tiekimo rinkai ribojimo priemones, nustatytas Produktų tiekimo rinkai ribojimo priemonių taikymo tvarkos apraše, patvirtintame Valstybinės maisto ir veterinarijos tarnybos direktoriaus 2013 m. liepos 19 d. įsakymu Nr. B1-487 „Dėl Produktų tiekimo rinkai ribojimo priemonių taikymo tvarko aprašo patvirtinimo“ (toliau – Produktų tiekimo rinkai ribojimo priemonių taikymo tvarkos aprašas).</text:p>
      <text:p text:style-name="P200">15. Sprendimas laikinai uždrausti tiekti, siūlyti tiekti rinkai, demonstruoti produktą (-us)<text:s/>priimamas, jeigu VMVT teritorinis padalinys maisto tvarkymo subjekto tikrinimo metu pagrįstai įtaria, kad mėsa ar mėsos produktas gali būti užkrėstas trichinelių lervomis, arba gauna informacijos apie galimai užkrėstą produktą iš sveikatos priežiūros įstaigų. Toks sprendimas galioja tol, kol išakredituotosios laboratorijos bus gauti trichinelių lervų nustatymo tyrimų rezultatai.</text:p>
      <text:p text:style-name="P201">16. Jeigu trichinelių lervų tyrimų rezultatai neigiami, VMVT teritorinis padalinys priima sprendimą dėl leidimo tiekti produktą (-us) rinkai, t. y. leidžia toliau tiekti produktą (-us) rinkai.</text:p>
      <text:p text:style-name="P202">17. Jeigu trichinelių lervų tyrimų rezultatai teigiami, VMVT teritorinis padalinys priima sprendimą dėl produkto (-ų) tiekimo rinkai ribojimo priemonių taikymo ir užtikrina, kad nesaugus (-ūs) produktas (-ai) būtų pašalintas (-i) iš rinkos ir būtų perduotas (-i) 1 kategorijos šalutinius gyvūninius produktus tvarkančiai įmonei.</text:p>
      <text:p text:style-name="P203">18. Valstybinė maisto ir veterinarijos tarnyba (toliau – VMVT), gavusi Skubių pranešimų apie nesaugų maistą<text:s/>ir pašarus sistema skubų pranešimą ar nustačiusi, kad nesaugios mėsos ar mėsos produktų yra ar gali būti Lietuvos rinkoje, nedelsiant apie tai informuoja VMVT teritorinį padalinį, kurio veiklos teritorijoje veikia nesaugią mėsą ar mėsos produktus įvežęs, importavęs, pagaminęs fizinis ar juridinis asmuo. VMVT teritorinis padalinys, gavęs VMVT pranešimą, atlieka nesaugios mėsos ir mėsos produktų gamintojo, platintojo, importuotojo patikrinimą ir taiko produkto (-ų) tiekimo rinkai ribojimo priemones, vadovaudamasis Produktų tiekimo rinkai ribojimo priemonių taikymo tvarkos aprašu, papildomai neatlikdamas tų mėsos produktų laboratorinių tyrimų.</text:p>
      <text:p text:style-name="P204">19. VMVT teritorinis padalinys visais atvejais apie asmenims taikytas produkto (-ų) tiekimo rinkai ribojimo priemones informuoja VMVT.</text:p>
      <text:h text:style-name="P205" text:outline-level="2">20. VMVT apie asmenims taikytas produkto (-ų) tiekimo rinkai ribojimo priemones informuoja<text:s/><text:span text:style-name="T206">Nacionalinį visuomenės sveikatos centrą prie Sveikatos apsaugos ministerijos, vadovaudamasi<text:s/></text:span><text:span text:style-name="T207">Lietuvos Respublikos sveikatos apsaugos ministro<text:s/></text:span>2017 m. vasario 6 d.<text:span text:style-name="T208"><text:s/>įsakymu Nr.</text:span><text:s/>V-112<text:span text:style-name="T209"><text:s/></text:span>„Dėl Per maistą plintančių užkrečiamųjų ligų protrūkių, kilusių dėl maisto tvarkymo subjektų veiklos, epidemiologinės diagnostikos tvarkos aprašo patvirtinimo“, ir skelbia savo interneto svetainėje ir žiniasklaidoje.</text:h>
      <text:p text:style-name="P210"/>
      <text:p text:style-name="P211"><text:span text:style-name="T212">IV</text:span><text:span text:style-name="T213"><text:s/>SKYRIUS</text:span></text:p>
      <text:p text:style-name="P214"><text:span text:style-name="T215">TRICHINELIOZĖS LIKVIDAVIMO TVARKA</text:span><text:span text:style-name="T216"><text:s/>GYVŪNŲ LAIKYMO VIETOSE IR MEDŽIOKLĖS PLOTO VIENETUOSE</text:span></text:p>
      <text:p text:style-name="P217"/>
      <text:p text:style-name="P218">21 VMVT teritorinis padalinys, gavęs<text:s/><text:span text:style-name="T219">pranešimą<text:s/></text:span>apie iš maistinio gyvūno paimtame mėsos mėginyje nustatytas trichinelių lervas, atlieka epizootinį tyrimą ir užkrėsto maistinio gyvūno laikytojui raštu nurodo:</text:p>
      <text:p text:style-name="P220">21.1. neišvežti trichineliozei imlių maistinių gyvūnų iš laikymo vietos, išskyrus jų vežimą paskersti į VMVT teritorinio padalinio nurodytas skerdyklas. Tokiu atveju Leidime paskersti gyvūną skerdykloje, kurio forma patvirtinta Valstybinės maisto ir veterinarijos tarnybos direktoriaus 2006 m. kovo 16 d. įsakymu Nr. B1-207 „Dėl Lietuvos Respublikoje vežamų gyvūnų važtaraščio ir Leidimo paskersti gyvūną skerdykloje formų patvirtinimo“, turi būti nurodyta, kad gyvūnas kilęs iš laikymo vietos, kurioje maistiniam gyvūnui nustatyta trichineliozė;</text:p>
      <text:p text:style-name="P221">21.2. neįvežti trichineliozei imlių maistinių gyvūnų į laikymo vietą be VMVT teritorinio padalinio leidimo, kuris gali būti išduodamas, tik laikymo vietoje<text:s/>atlikus deratizaciją;</text:p>
      <text:p text:style-name="P222">21.3. visą trichinelių lervomis užkrėstą skerdeną ir jos raumenų audinio turinčias dalis <text:s/>perduoti 1 kategorijos šalutinius gyvūninius produktus tvarkančiai įmonei;</text:p>
      <text:p text:style-name="P223">21.4. gyvūnų laikymo vietoje naikinti graužikus;</text:p>
      <text:p text:style-name="P224">21.5. jei žmonių maistui skerdžiami kiti laikymo vietoje laikomi trichineliozei imlūs maistiniai gyvūnai, juos po skerdimo ištirti dėl trichineliozės.</text:p>
      <text:p text:style-name="P225">22. 21 punkte nurodytos priemonės taikomos iki paskutinio trichineliozei imlių maistinių gyvūnų, laikytų<text:s/>laikymo vietoje trichineliozės nustatymo metu, paskerdimo.</text:p>
      <text:p text:style-name="P226">23. VMVT teritorinis padalinys, gavęs pranešimą apie iš šerno paimtame mėsos mėginyje nustatytas trichinelių lervas, atlieka epizootinį tyrimą ir:</text:p>
      <text:p text:style-name="P227">23.1. raštu nurodo medžioklės plotų naudotojui trichinelių lervomis užkrėstą skerdeną ir jos raumenų audinio turinčias dalis tvarkyti kaip 1 kategorijos šalutinius gyvūninius produktus (perduoti 1 kategorijos šalutinius gyvūninius produktus tvarkančiai įmonei ar sudėti į medžioklės plotų vienete esančią gyvūninių atliekų duobę;</text:p>
      <text:p text:style-name="P228"><text:span text:style-name="T229">23.2</text:span><text:span text:style-name="T230">. pateikia Mėginio paėmimo trichinelių lervoms nustatyti akto, kurio forma patvirtinta Valstybinės maisto ir veterinarijos tarnybos direktoriaus 2012 m. birželio 22 d. įsakymu Nr. B1-489 „Dėl<text:s/></text:span><text:span text:style-name="T231">mėginių paėmimo tirti aktų</text:span><text:span text:style-name="T232"><text:s/>formų patvirtinimo“<text:s/></text:span><text:span text:style-name="T233"><text:s/>(toliau – Valstybinės maisto ir veterinarijos tarnybos direktoriaus 2012 m. birželio 22 d. įsakymas Nr. B1-489), kopiją VMVT elektroniniu paštu info@vmvt.lt.</text:span></text:p>
      <text:p text:style-name="P234">24. VMVT teritorinis padalinys, gavęs pranešimą apie nustatytą žmonių<text:s/>užsikrėtimo trichinelių lervomis atvejį, turi:</text:p>
      <text:p text:style-name="P235">24.1. atlikti epizootinį tyrimą – išsiaiškinti užsikrėtimo trichinelių lervomis priežastis ir užsikrėtimo paplitimą ir taikyti priemones, nurodytas atitinkamai 20 ar 21 punktuose;</text:p>
      <text:p text:style-name="P236">24.2. kontroliuoti graužikų naikinimą trichineliozei imlių maistinių gyvūnų laikymo vietoje;</text:p>
      <text:p text:style-name="P237">24.3. informuoti gyventojus apie gyvūnų užsikrėtimo trichinelių lervomis prevencijos priemones;</text:p>
      <text:p text:style-name="P238">24.4. apie taikytas priemones raštu informuoti VMVT.</text:p>
      <text:p text:style-name="P239"/>
      <text:p text:style-name="P240"><text:span text:style-name="T241">V</text:span><text:span text:style-name="T242"><text:s/>SKYRIUS</text:span></text:p>
      <text:p text:style-name="P243"><text:span text:style-name="T244">TRICHINELIŲ LERVŲ RŪŠIES NUSTATYMAS</text:span></text:p>
      <text:p text:style-name="P245"/>
      <text:p text:style-name="P246">25. Privatus veterinarijos gydytojas, nustatęs trichinelių lervas mėsoje, vadovaudamasis Trichinelių lervų tyrimų paslaugų teikimo tvarkos aprašu, nedelsiant turi informuoti VMVT teritorinį padalinį, kurio veikimo teritorijoje veterinarijos gydytojas vykdo veiklą, pateikdamas Trichinelių lervų tyrimo pranešimo kopiją ir<text:s/><text:span text:style-name="T247">kaip įmanoma greičiau, bet ne vėliau kaip per 48 valandas, pristatydamas VMVT teritoriniam padaliniui, kurio veikimo teritorijoje jis vykdo veiklą, m</text:span><text:span text:style-name="T248">ažiausiai 50 g mėginio likutį</text:span>.</text:p>
      <text:p text:style-name="P249">26. VMVT teritorinis padalinys turi ne vėliau kaip per 3 darbo dienas išsiųsti mažiausiai 50 g mėginio likutį Nacionaliniam maisto ir veterinarijos rizikos vertinimo institutui trichinelių rūšiai nustatyti.<text:span text:style-name="T250"><text:s/>Mėginį turi ly</text:span><text:span text:style-name="T251">dėti Mėginio paėmimo trichinelių lervoms nustatyti aktas (jei tai medžiojamojo gyvūno mėginys) arba Maisto / pašaro valstybinio mėginio paėmimo tirti aktas (jei tai ūkinis gyvūnas), kurių formos patvirtintos Valstybinės maisto ir veterinarijos tarnybos dir</text:span><text:span text:style-name="T252">ektoriaus 2012 m. birželio 22 d. įsakymu Nr. B1-489.<text:s/></text:span></text:p>
      <text:p text:style-name="P253">27. Nacionalinis maisto ir veterinarijos rizikos vertinimo institutas, gavęs, mėginio likutį, atlieka tyrimus trichinelių lervų rūšiai nustatyti arba mėginį tokiam tyrimui išsiunčia į Europos Sąjungos parazitologijos kontrolinę laboratoriją.</text:p>
      <text:p text:style-name="P254">28. Nacionaliniame maisto ir veterinarijos rizikos vertinimo institute trichinelių lervų rūšis nustatoma taikant Europos Sąjungos parazitologijos kontrolinės laboratorijos rekomenduojamą metodą.</text:p>
      <text:p text:style-name="P255">29. Nacionalinis maisto ir veterinarijos rizikos vertinimo institutas vieną kartą per metus teikia VMVT suvestinę ataskaitą apie nustatytas trichinelių lervų rūšis.</text:p>
      <text:p text:style-name="P256"/>
      <text:p text:style-name="P257"><text:span text:style-name="T258">VI</text:span><text:span text:style-name="T259"><text:s/>SKYRIUS</text:span></text:p>
      <text:p text:style-name="P260"><text:span text:style-name="T261">BAIGIAMOSIOS NUOSTATOS</text:span></text:p>
      <text:p text:style-name="P262"/>
      <text:p text:style-name="P263"><text:span text:style-name="T264">30</text:span><text:span text:style-name="T265">. Asmenys, pažeidę šio Aprašo nuostatas, atsako<text:s/></text:span><text:span text:style-name="T266">Lietuvos Respublikos teisės aktų nustatyta tvarka.</text:span></text:p>
      <text:p text:style-name="P267"><text:span text:style-name="T268">31</text:span><text:span text:style-name="T269">.<text:s/></text:span><text:span text:style-name="T270">VMVT ir Nacionalinio maisto ir veterinarijos rizikos vertinimo instituto sprendimai gali būti skundžiami Lietuvos Respublikos administracinių bylų teisenos įstatymo nustatyta tvarka.</text:span></text:p>
      <text:p text:style-name="P271">______________</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alstybinė maisto ir veterinarijos tarnyba, Įsakymas</text:span></text:p>
      <text:p text:style-name="P281"><text:span text:style-name="T282">Nr.<text:s/></text:span><text:a xlink:href="https://www.e-tar.lt/portal/legalAct.html?documentId=TAR.A26357FEB65C" office:target-frame-name="_top" xlink:show="replace"><text:span text:style-name="T283">B1-377</text:span></text:a><text:span text:style-name="T284">, 2008-07-11, Žin., 2008, Nr. 83-3339 (2008-07-22), i. k.<text:s/></text:span><text:span text:style-name="T285">108110MISAK00B1-377</text:span></text:p>
      <text:p text:style-name="P286"><text:span text:style-name="T287">Dėl Valstybinės maisto ir veterinarijos tarnybos direktoriaus 2006 m. lapkričio 27 d. įsakymo Nr. B1-712 „Dėl Reikalavimų mėsoje nustačius trichinelių patvirtinimo“ pakeitimo</text:span></text:p>
      <text:p text:style-name="P288"/>
      <text:p text:style-name="P289"><text:span text:style-name="T290">2.</text:span></text:p>
      <text:p text:style-name="P291"><text:span text:style-name="T292">Valstybinė maisto ir veterinarijos tarnyba, Įsakymas</text:span></text:p>
      <text:p text:style-name="P293"><text:span text:style-name="T294">Nr.<text:s/></text:span><text:a xlink:href="https://www.e-tar.lt/portal/legalAct.html?documentId=381cfbc0155011e79800e8266c1e5d1b" office:target-frame-name="_top" xlink:show="replace"><text:span text:style-name="T295">B1-238</text:span></text:a><text:span text:style-name="T296">, 2017-03-30, paskelbta TAR 2017-03-31, i. k. 2017-05235</text:span></text:p>
      <text:p text:style-name="P297"><text:span text:style-name="T298">Dėl Valstybinės maisto ir veterinarijos tarnybos direktoriaus 2006 m. lapkričio 27 d. įsakymo N</text:span><text:span text:style-name="T299">r. B1-712 „Dėl Reikalavimų mėsoje nustačius trichine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9</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4:48:00Z</meta:creation-date>
    <dc:date>2024-02-01T14:48:00Z</dc:date>
    <meta:template xlink:href="Normal.dotm" xlink:type="simple"/>
    <meta:editing-cycles>2</meta:editing-cycles>
    <meta:editing-duration>PT0S</meta:editing-duration>
    <meta:document-statistic meta:page-count="3" meta:paragraph-count="121" meta:word-count="2001" meta:character-count="15871" meta:row-count="437" meta:non-whitespace-character-count="13991"/>
  </office:meta>
</office:document-meta>
</file>