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34in"/>
    </style:style>
    <style:style style:name="T240" style:parent-style-name="DefaultParagraphFont" style:family="text">
      <style:text-properties fo:color="#000000" fo:letter-spacing="-0.0034in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1.0833in"/>
        </style:tab-stops>
      </style:paragraph-properties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line-height="115%" fo:text-indent="0.3937in"/>
      <style:text-properties fo:hyphenate="fals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line-height="115%" fo:text-indent="0.3937in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line-height="115%" fo:text-indent="0.3937in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line-height="115%" fo:text-indent="0.3937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line-height="115%" fo:text-indent="0.3937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line-height="115%" fo:text-indent="0.3937in"/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line-height="115%" fo:text-indent="0.3937in"/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line-height="115%" fo:text-indent="0.3937in"/>
      <style:text-properties fo:hyphenate="false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line-height="115%" fo:text-indent="0.3937in"/>
      <style:text-properties fo:hyphenate="false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 fo:background-color="#FFFFFF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 fo:letter-spacing="-0.0034in"/>
    </style:style>
    <style:style style:name="T554" style:parent-style-name="DefaultParagraphFont" style:family="text">
      <style:text-properties fo:color="#000000" fo:letter-spacing="-0.0034in"/>
    </style:style>
    <style:style style:name="T555" style:parent-style-name="DefaultParagraphFont" style:family="text">
      <style:text-properties fo:color="#000000" fo:letter-spacing="-0.0034in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widows="0" fo:orphans="0" fo:text-align="justify" fo:text-indent="0.3937in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P591" style:parent-style-name="Normal" style:family="paragraph">
      <style:paragraph-properties fo:widows="0" fo:orphans="0" fo:text-align="justify" fo:text-indent="0.3937in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letter-spacing="-0.0027in"/>
    </style:style>
    <style:style style:name="T594" style:parent-style-name="DefaultParagraphFont" style:family="text">
      <style:text-properties fo:letter-spacing="-0.0027in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widows="0" fo:orphans="0" fo:text-align="justify" fo:text-indent="0.3937in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T607" style:parent-style-name="DefaultParagraphFont" style:family="text">
      <style:text-properties fo:letter-spacing="-0.002in"/>
    </style:style>
    <style:style style:name="T608" style:parent-style-name="DefaultParagraphFont" style:family="text">
      <style:text-properties fo:letter-spacing="-0.002in"/>
    </style:style>
    <style:style style:name="T609" style:parent-style-name="DefaultParagraphFont" style:family="text">
      <style:text-properties fo:letter-spacing="-0.002in"/>
    </style:style>
    <style:style style:name="T610" style:parent-style-name="DefaultParagraphFont" style:family="text">
      <style:text-properties fo:letter-spacing="-0.002in"/>
    </style:style>
    <style:style style:name="T611" style:parent-style-name="DefaultParagraphFont" style:family="text">
      <style:text-properties fo:letter-spacing="-0.002in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line-height="115%" fo:text-indent="0.3937in"/>
      <style:text-properties fo:hyphenate="false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line-height="115%" fo:text-indent="0.3937in"/>
      <style:text-properties fo:hyphenate="false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 fo:letter-spacing="-0.0013in"/>
    </style:style>
    <style:style style:name="T697" style:parent-style-name="DefaultParagraphFont" style:family="text">
      <style:text-properties fo:color="#000000" fo:letter-spacing="-0.0013in"/>
    </style:style>
    <style:style style:name="T698" style:parent-style-name="DefaultParagraphFont" style:family="text">
      <style:text-properties fo:color="#000000" fo:letter-spacing="-0.0013in"/>
    </style:style>
    <style:style style:name="T699" style:parent-style-name="DefaultParagraphFont" style:family="text">
      <style:text-properties fo:color="#000000" fo:letter-spacing="-0.0013in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line-height="115%" fo:text-indent="0.3937in"/>
      <style:text-properties fo:hyphenate="false"/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 fo:letter-spacing="-0.0027in"/>
    </style:style>
    <style:style style:name="T725" style:parent-style-name="DefaultParagraphFont" style:family="text">
      <style:text-properties fo:color="#000000" fo:letter-spacing="-0.0027in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line-height="115%" fo:text-indent="0.3937in"/>
      <style:text-properties fo:hyphenate="false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font-weight="bold" style:font-weight-asian="bold"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P77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P77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P77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P78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P78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P78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font-weight="bold" style:font-weight-asian="bold" style:font-weight-complex="bold" fo:letter-spacing="-0.0013in"/>
    </style:style>
    <style:style style:name="T807" style:parent-style-name="DefaultParagraphFont" style:family="text">
      <style:text-properties fo:letter-spacing="-0.0013in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line-height="115%" fo:text-indent="0.3937in"/>
      <style:text-properties fo:hyphenate="false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line-height="115%" fo:text-indent="0.3937in"/>
      <style:text-properties fo:hyphenate="false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align="justify" fo:line-height="115%" fo:text-indent="0.3937in"/>
      <style:text-properties fo:hyphenate="false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P926" style:parent-style-name="Normal" style:family="paragraph">
      <style:paragraph-properties fo:text-align="justify" fo:line-height="115%" fo:text-indent="0.3937in"/>
      <style:text-properties fo:hyphenate="false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P929" style:parent-style-name="Normal" style:family="paragraph">
      <style:paragraph-properties fo:text-align="justify" fo:line-height="115%" fo:text-indent="0.3937in"/>
      <style:text-properties fo:hyphenate="false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widows="0" fo:orphans="0" fo:text-align="center"/>
      <style:text-properties fo:hyphenate="false"/>
    </style:style>
    <style:style style:name="T9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widows="0" fo:orphans="0" fo:text-align="justify" fo:text-indent="0.3937in"/>
      <style:text-properties fo:hyphenate="false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line-height="115%" fo:text-indent="0.3937in"/>
      <style:text-properties fo:hyphenate="false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widows="0" fo:orphans="0" fo:text-align="center"/>
      <style:text-properties fo:hyphenate="false"/>
    </style:style>
    <style:style style:name="T9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widows="0" fo:orphans="0" fo:text-align="justify" fo:line-height="115%" fo:text-indent="0.3937in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T982" style:parent-style-name="DefaultParagraphFont" style:family="text">
      <style:text-properties style:font-name-asian="Calibri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widows="0" fo:orphans="0" fo:text-align="center"/>
      <style:text-properties fo:hyphenate="false"/>
    </style:style>
    <style:style style:name="T10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5" style:parent-style-name="Normal" style:family="paragraph">
      <style:paragraph-properties fo:widows="0" fo:orphans="0" fo:text-align="center"/>
      <style:text-properties fo:hyphenate="false"/>
    </style:style>
    <style:style style:name="T1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line-height="115%" fo:text-indent="0.3937in"/>
      <style:text-properties fo:hyphenate="false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3937in"/>
    </style:style>
    <style:style style:name="T1184" style:parent-style-name="DefaultParagraphFont" style:family="text">
      <style:text-properties fo:font-size="11pt" style:font-size-asian="11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 fo:line-height="115%" fo:text-indent="0.3937in"/>
      <style:text-properties fo:hyphenate="false"/>
    </style:style>
    <style:style style:name="T1198" style:parent-style-name="DefaultParagraphFont" style:family="text">
      <style:text-properties fo:color="#000000" style:font-size-complex="12pt"/>
    </style:style>
    <style:style style:name="T1199" style:parent-style-name="DefaultParagraphFont" style:family="text">
      <style:text-properties fo:color="#000000" style:font-size-complex="12pt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line-height="115%" fo:text-indent="0.3937in"/>
      <style:text-properties fo:hyphenate="false"/>
    </style:style>
    <style:style style:name="T1212" style:parent-style-name="DefaultParagraphFont" style:family="text">
      <style:text-properties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P1215" style:parent-style-name="Normal" style:family="paragraph">
      <style:paragraph-properties fo:text-align="justify" fo:line-height="115%" fo:text-indent="0.3937in"/>
      <style:text-properties fo:hyphenate="false"/>
    </style:style>
    <style:style style:name="T1216" style:parent-style-name="DefaultParagraphFont" style:family="text">
      <style:text-properties fo:color="#000000"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T1218" style:parent-style-name="DefaultParagraphFont" style:family="text">
      <style:text-properties fo:color="#000000" style:font-size-complex="12pt"/>
    </style:style>
    <style:style style:name="P1219" style:parent-style-name="Normal" style:family="paragraph">
      <style:paragraph-properties fo:text-align="justify" fo:line-height="115%" fo:text-indent="0.3937in"/>
      <style:text-properties fo:hyphenate="false"/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7" style:parent-style-name="DefaultParagraphFont" style:family="text">
      <style:text-properties fo:text-transform="uppercase" fo:color="#000000"/>
    </style:style>
    <style:style style:name="T1238" style:parent-style-name="DefaultParagraphFont" style:family="text">
      <style:text-properties fo:text-transform="uppercase"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2" style:parent-style-name="DefaultParagraphFont" style:family="text">
      <style:text-properties fo:text-transform="uppercase" fo:color="#000000"/>
    </style:style>
    <style:style style:name="T1243" style:parent-style-name="DefaultParagraphFont" style:family="text">
      <style:text-properties fo:text-transform="uppercase"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 fo:line-height="115%" fo:text-indent="0.3937in"/>
      <style:text-properties fo:hyphenate="false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P1249" style:parent-style-name="Normal" style:family="paragraph">
      <style:paragraph-properties fo:text-align="justify" fo:line-height="115%" fo:text-indent="0.3937in"/>
      <style:text-properties fo:hyphenate="false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fo:color="#000000" style:font-size-complex="12pt"/>
    </style:style>
    <style:style style:name="P1252" style:parent-style-name="Normal" style:family="paragraph">
      <style:paragraph-properties fo:text-align="justify" fo:line-height="115%" fo:text-indent="0.3937in"/>
      <style:text-properties fo:hyphenate="false"/>
    </style:style>
    <style:style style:name="T1253" style:parent-style-name="DefaultParagraphFont" style:family="text">
      <style:text-properties fo:color="#000000" style:font-size-complex="12pt"/>
    </style:style>
    <style:style style:name="T1254" style:parent-style-name="DefaultParagraphFont" style:family="text">
      <style:text-properties fo:color="#000000" style:font-size-complex="12pt"/>
    </style:style>
    <style:style style:name="T1255" style:parent-style-name="DefaultParagraphFont" style:family="text">
      <style:text-properties fo:color="#000000" style:font-size-complex="12p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font-size="11pt" style:font-size-asian="11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widows="0" fo:orphans="0" fo:text-align="center"/>
      <style:text-properties fo:hyphenate="false"/>
    </style:style>
    <style:style style:name="T1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widows="0" fo:orphans="0" fo:text-align="center"/>
      <style:text-properties fo:hyphenate="false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break-before="page" fo:margin-left="3.543in" fo:text-indent="0.0006in">
        <style:tab-stops/>
      </style:paragraph-properties>
    </style:style>
    <style:style style:name="P1313" style:parent-style-name="Normal" style:family="paragraph">
      <style:paragraph-properties fo:margin-left="3.543in" fo:text-indent="0.0006in">
        <style:tab-stops/>
      </style:paragraph-properties>
    </style:style>
    <style:style style:name="P1314" style:parent-style-name="Normal" style:family="paragraph">
      <style:paragraph-properties fo:margin-left="3.543in">
        <style:tab-stops/>
      </style:paragraph-properties>
    </style:style>
    <style:style style:name="P1315" style:parent-style-name="Normal" style:family="paragraph">
      <style:paragraph-properties fo:margin-left="3.543in">
        <style:tab-stops/>
      </style:paragraph-properties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fo:font-weight="bold" style:font-weight-asian="bold"/>
    </style:style>
    <style:style style:name="P1319" style:parent-style-name="Normal" style:family="paragraph">
      <style:paragraph-properties fo:text-align="center"/>
      <style:text-properties fo:font-weight="bold" style:font-weight-asian="bold"/>
    </style:style>
    <style:style style:name="TableColumn1321" style:family="table-column">
      <style:table-column-properties style:column-width="0.5673in" style:use-optimal-column-width="false"/>
    </style:style>
    <style:style style:name="TableColumn1322" style:family="table-column">
      <style:table-column-properties style:column-width="4.4298in" style:use-optimal-column-width="false"/>
    </style:style>
    <style:style style:name="TableColumn1323" style:family="table-column">
      <style:table-column-properties style:column-width="1.6965in" style:use-optimal-column-width="false"/>
    </style:style>
    <style:style style:name="Table1320" style:family="table">
      <style:table-properties style:width="6.6937in" fo:margin-left="0in" table:align="left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 style:vertical-align="middle"/>
      <style:text-properties fo:hyphenate="false"/>
    </style:style>
    <style:style style:name="T1327" style:parent-style-name="DefaultParagraphFont" style:family="text">
      <style:text-properties fo:color="#000000"/>
    </style:style>
    <style:style style:name="TableCell1328" style:family="table-cell">
      <style:table-cell-properties fo:border="0.0069in solid #000000" fo:padding-top="0.0194in" fo:padding-left="0.0395in" fo:padding-bottom="0.0194in" fo:padding-right="0.0395in"/>
    </style:style>
    <style:style style:name="P1329" style:parent-style-name="Normal" style:family="paragraph">
      <style:paragraph-properties style:vertical-align="middle"/>
      <style:text-properties fo:hyphenate="false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 style:vertical-align="middle"/>
      <style:text-properties fo:hyphenate="false"/>
    </style:style>
    <style:style style:name="T1333" style:parent-style-name="DefaultParagraphFont" style:family="text">
      <style:text-properties fo:color="#000000"/>
    </style:style>
    <style:style style:name="TableRow1334" style:family="table-row">
      <style:table-row-properties style:min-row-height="0.043in" style:use-optimal-row-height="false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 style:vertical-align="middle"/>
      <style:text-properties fo:hyphenate="false"/>
    </style:style>
    <style:style style:name="T1337" style:parent-style-name="DefaultParagraphFont" style:family="text">
      <style:text-properties fo:text-transform="uppercase" fo:color="#000000" style:font-size-complex="12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 style:vertical-align="middle"/>
      <style:text-properties fo:hyphenate="false"/>
    </style:style>
    <style:style style:name="T1345" style:parent-style-name="DefaultParagraphFont" style:family="text">
      <style:text-properties fo:text-transform="uppercase" fo:color="#000000" style:font-size-complex="12pt"/>
    </style:style>
    <style:style style:name="TableCell1346" style:family="table-cell">
      <style:table-cell-properties fo:border="0.0069in solid #000000" fo:padding-top="0.0194in" fo:padding-left="0.0395in" fo:padding-bottom="0.0194in" fo:padding-right="0.0395in"/>
    </style:style>
    <style:style style:name="P134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50" style:family="table-row">
      <style:table-row-properties style:min-row-height="0.043in" style:use-optimal-row-height="false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 style:vertical-align="middle"/>
      <style:text-properties fo:hyphenate="false"/>
    </style:style>
    <style:style style:name="T1353" style:parent-style-name="DefaultParagraphFont" style:family="text">
      <style:text-properties fo:text-transform="uppercase" fo:color="#000000" style:font-size-complex="12pt"/>
    </style:style>
    <style:style style:name="TableCell1354" style:family="table-cell">
      <style:table-cell-properties fo:border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56" style:family="table-cell">
      <style:table-cell-properties fo:border="0.0069in solid #000000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58" style:family="table-row">
      <style:table-row-properties style:min-row-height="0.043in" style:use-optimal-row-height="false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 style:vertical-align="middle"/>
      <style:text-properties fo:hyphenate="false"/>
    </style:style>
    <style:style style:name="T1361" style:parent-style-name="DefaultParagraphFont" style:family="text">
      <style:text-properties fo:text-transform="uppercase" fo:color="#000000" style:font-size-complex="12pt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64" style:family="table-cell">
      <style:table-cell-properties fo:border="0.0069in solid #000000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66" style:family="table-row">
      <style:table-row-properties style:min-row-height="0.043in" style:use-optimal-row-height="false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 style:vertical-align="middle"/>
      <style:text-properties fo:hyphenate="false"/>
    </style:style>
    <style:style style:name="T1369" style:parent-style-name="DefaultParagraphFont" style:family="text">
      <style:text-properties fo:text-transform="uppercase" fo:color="#000000" style:font-size-complex="12pt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 style:vertical-align="middle"/>
      <style:text-properties fo:hyphenate="false"/>
    </style:style>
    <style:style style:name="T1377" style:parent-style-name="DefaultParagraphFont" style:family="text">
      <style:text-properties fo:text-transform="uppercase" fo:color="#000000" style:font-size-complex="12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82" style:parent-style-name="Normal" style:family="paragraph">
      <style:paragraph-properties fo:text-align="center" fo:text-indent="0.2166in"/>
    </style:style>
    <style:style style:name="P1383" style:parent-style-name="Normal" style:family="paragraph">
      <style:paragraph-properties fo:text-align="center" fo:text-indent="0.2166in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break-before="page" fo:margin-left="3.543in">
        <style:tab-stops/>
      </style:paragraph-properties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margin-left="3.543in">
        <style:tab-stops/>
      </style:paragraph-properties>
    </style:style>
    <style:style style:name="P14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412" style:family="table-column">
      <style:table-column-properties style:column-width="3.177in"/>
    </style:style>
    <style:style style:name="TableColumn1413" style:family="table-column">
      <style:table-column-properties style:column-width="0.2611in"/>
    </style:style>
    <style:style style:name="TableColumn1414" style:family="table-column">
      <style:table-column-properties style:column-width="2.8222in"/>
    </style:style>
    <style:style style:name="Table1411" style:family="table">
      <style:table-properties style:width="6.2604in" fo:margin-left="0.0645in" table:align="lef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color="#000000" fo:font-size="11pt" style:font-size-asian="11pt" style:font-size-complex="11pt"/>
    </style:style>
    <style:style style:name="TableCell1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color="#000000" fo:font-size="11pt" style:font-size-asian="11pt" style:font-size-complex="11pt"/>
    </style:style>
    <style:style style:name="TableCell1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1pt" style:font-size-asian="11pt" style:font-size-complex="11pt"/>
    </style:style>
    <style:style style:name="TableRow1422" style:family="table-row">
      <style:table-row-properties style:min-row-height="0.0138in"/>
    </style:style>
    <style:style style:name="TableCell142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Row1429" style:family="table-row">
      <style:table-row-properties style:min-row-height="0.0138in"/>
    </style:style>
    <style:style style:name="TableCell143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Row1436" style:family="table-row">
      <style:table-row-properties style:min-row-height="0.0138in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Row1450" style:family="table-row">
      <style:table-row-properties style:min-row-height="0.0138in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 style:font-size-complex="11pt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ableColumn1460" style:family="table-column">
      <style:table-column-properties style:column-width="3.3923in"/>
    </style:style>
    <style:style style:name="TableColumn1461" style:family="table-column">
      <style:table-column-properties style:column-width="2.9062in"/>
    </style:style>
    <style:style style:name="Table1459" style:family="table">
      <style:table-properties style:width="6.2986in" fo:margin-left="0in" table:align="left"/>
    </style:style>
    <style:style style:name="TableRow1462" style:family="table-row">
      <style:table-row-properties style:min-row-height="0.0138in"/>
    </style:style>
    <style:style style:name="TableCell146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67" style:family="table-row">
      <style:table-row-properties style:min-row-height="0.0138in"/>
    </style:style>
    <style:style style:name="TableCell146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 style:font-size-complex="11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72" style:family="table-row">
      <style:table-row-properties style:min-row-height="0.0138in"/>
    </style:style>
    <style:style style:name="TableCell147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8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482" style:parent-style-name="DefaultParagraphFont" style:family="text">
      <style:text-properties fo:font-weight="bold" style:font-weight-asian="bold" style:font-weight-complex="bold"/>
    </style:style>
    <style:style style:name="TableColumn1484" style:family="table-column">
      <style:table-column-properties style:column-width="3.3784in"/>
    </style:style>
    <style:style style:name="TableColumn1485" style:family="table-column">
      <style:table-column-properties style:column-width="2.9201in"/>
    </style:style>
    <style:style style:name="Table1483" style:family="table">
      <style:table-properties style:width="6.2986in" fo:margin-left="0in" table:align="left"/>
    </style:style>
    <style:style style:name="TableRow1486" style:family="table-row">
      <style:table-row-properties style:min-row-height="0.0138in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9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96" style:family="table-row">
      <style:table-row-properties style:min-row-height="0.0138in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01" style:family="table-row">
      <style:table-row-properties style:min-row-height="0.0138in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06" style:family="table-row">
      <style:table-row-properties style:min-row-height="0.0138in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Cell15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1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font-size-complex="11pt"/>
    </style:style>
    <style:style style:name="TableCell1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weight="bold" style:font-weight-asian="bold" style:font-weight-complex="bold"/>
    </style:style>
    <style:style style:name="P1518" style:parent-style-name="Normal" style:family="paragraph">
      <style:paragraph-properties fo:keep-with-next="always"/>
    </style:style>
    <style:style style:name="TableColumn1520" style:family="table-column">
      <style:table-column-properties style:column-width="3.3305in"/>
    </style:style>
    <style:style style:name="TableColumn1521" style:family="table-column">
      <style:table-column-properties style:column-width="2.968in"/>
    </style:style>
    <style:style style:name="Table1519" style:family="table">
      <style:table-properties style:width="6.2986in" fo:margin-left="0in" table:align="left"/>
    </style:style>
    <style:style style:name="TableRow1522" style:family="table-row">
      <style:table-row-properties style:min-row-height="0.0138in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2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27" style:family="table-row">
      <style:table-row-properties style:min-row-height="0.0138in"/>
    </style:style>
    <style:style style:name="TableCell152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32" style:family="table-row">
      <style:table-row-properties style:min-row-height="0.0138in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3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37" style:family="table-row">
      <style:table-row-properties style:min-row-height="0.0138in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42" style:family="table-row">
      <style:table-row-properties style:min-row-height="0.0138in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547" style:family="table-row">
      <style:table-row-properties style:min-row-height="0.0138in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font-size-complex="11pt"/>
    </style:style>
    <style:style style:name="TableCell15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552" style:family="table-row">
      <style:table-row-properties style:min-row-height="0.0138in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olumn1558" style:family="table-column">
      <style:table-column-properties style:column-width="6.2986in"/>
    </style:style>
    <style:style style:name="Table1557" style:family="table">
      <style:table-properties style:width="6.2986in" fo:margin-left="0in" table:align="lef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ableColumn1563" style:family="table-column">
      <style:table-column-properties style:column-width="3.3902in"/>
    </style:style>
    <style:style style:name="TableColumn1564" style:family="table-column">
      <style:table-column-properties style:column-width="2.9083in"/>
    </style:style>
    <style:style style:name="Table1562" style:family="table">
      <style:table-properties style:width="6.2986in" fo:margin-left="0in" table:align="left"/>
    </style:style>
    <style:style style:name="TableRow1565" style:family="table-row">
      <style:table-row-properties style:min-row-height="0.0138in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70" style:family="table-row">
      <style:table-row-properties style:min-row-height="0.0138in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7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75" style:family="table-row">
      <style:table-row-properties style:min-row-height="0.0138in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 style:font-size-complex="11pt"/>
    </style:style>
    <style:style style:name="TableCell15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90" style:family="table-row">
      <style:table-row-properties style:min-row-height="0.0138in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9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95" style:family="table-row">
      <style:table-row-properties style:min-row-height="0.0138in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9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00" style:family="table-row">
      <style:table-row-properties style:min-row-height="0.0138in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05" style:family="table-row">
      <style:table-row-properties style:min-row-height="0.0138in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10" style:family="table-row">
      <style:table-row-properties style:min-row-height="0.0138in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15" style:family="table-row">
      <style:table-row-properties style:min-row-height="0.0138in"/>
    </style:style>
    <style:style style:name="TableCell16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620" style:parent-style-name="DefaultParagraphFont" style:family="text">
      <style:text-properties fo:font-weight="bold" style:font-weight-asian="bold" style:font-weight-complex="bold"/>
    </style:style>
    <style:style style:name="TableColumn1622" style:family="table-column">
      <style:table-column-properties style:column-width="6.2986in"/>
    </style:style>
    <style:style style:name="Table1621" style:family="table">
      <style:table-properties style:width="6.2986in" fo:margin-left="0in" table:align="left"/>
    </style:style>
    <style:style style:name="TableRow1623" style:family="table-row">
      <style:table-row-properties style:min-row-height="0.0138in"/>
    </style:style>
    <style:style style:name="TableCell1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626" style:parent-style-name="DefaultParagraphFont" style:family="text">
      <style:text-properties fo:font-weight="bold" style:font-weight-asian="bold" style:font-weight-complex="bold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ableColumn1629" style:family="table-column">
      <style:table-column-properties style:column-width="3.3847in"/>
    </style:style>
    <style:style style:name="TableColumn1630" style:family="table-column">
      <style:table-column-properties style:column-width="2.9138in"/>
    </style:style>
    <style:style style:name="Table1628" style:family="table">
      <style:table-properties style:width="6.2986in" fo:margin-left="0in" table:align="lef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41" style:family="table-row">
      <style:table-row-properties style:min-row-height="0.0138in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4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46" style:family="table-row">
      <style:table-row-properties style:min-row-height="0.0138in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51" style:family="table-row">
      <style:table-row-properties style:min-row-height="0.0138in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56" style:family="table-row">
      <style:table-row-properties style:min-row-height="0.0138in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61" style:family="table-row">
      <style:table-row-properties style:min-row-height="0.0138in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66" style:family="table-row">
      <style:table-row-properties style:min-row-height="0.0138in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71" style:family="table-row">
      <style:table-row-properties style:min-row-height="0.0138in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7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76" style:family="table-row">
      <style:table-row-properties style:min-row-height="0.0138in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 style:font-size-complex="11pt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8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TableCell16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8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86" style:family="table-row">
      <style:table-row-properties style:min-row-height="0.0138in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9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9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96" style:family="table-row">
      <style:table-row-properties style:min-row-height="0.0138in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1699" style:parent-style-name="DefaultParagraphFont" style:family="text">
      <style:text-properties style:text-position="sub 63.6%" fo:font-size="11pt" style:font-size-asian="11pt" style:font-size-complex="11pt"/>
    </style:style>
    <style:style style:name="T1700" style:parent-style-name="DefaultParagraphFont" style:family="text">
      <style:text-properties fo:font-size="11pt" style:font-size-asian="11pt" style:font-size-complex="11pt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03" style:family="table-row">
      <style:table-row-properties style:min-row-height="0.0138in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08" style:family="table-row">
      <style:table-row-properties style:min-row-height="0.0138in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13" style:family="table-row">
      <style:table-row-properties style:min-row-height="0.0138in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718" style:parent-style-name="DefaultParagraphFont" style:family="text">
      <style:text-properties fo:font-weight="bold" style:font-weight-asian="bold" style:font-weight-complex="bold"/>
    </style:style>
    <style:style style:name="TableColumn1720" style:family="table-column">
      <style:table-column-properties style:column-width="3.3951in"/>
    </style:style>
    <style:style style:name="TableColumn1721" style:family="table-column">
      <style:table-column-properties style:column-width="2.9034in"/>
    </style:style>
    <style:style style:name="Table1719" style:family="table">
      <style:table-properties style:width="6.2986in" fo:margin-left="0in" table:align="left"/>
    </style:style>
    <style:style style:name="TableRow1722" style:family="table-row">
      <style:table-row-properties style:min-row-height="0.0138in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27" style:family="table-row">
      <style:table-row-properties style:min-row-height="0.0138in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Cell17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Cell17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37" style:family="table-row">
      <style:table-row-properties style:min-row-height="0.0138in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42" style:family="table-row">
      <style:table-row-properties style:min-row-height="0.0138in"/>
    </style:style>
    <style:style style:name="TableCell174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47" style:family="table-row">
      <style:table-row-properties style:min-row-height="0.0138in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/>
    </style:style>
    <style:style style:name="TableCell17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0763in"/>
      <style:text-properties fo:font-style="italic" style:font-style-asian="italic" style:font-style-complex="italic" fo:font-size="11pt" style:font-size-asian="11pt" style:font-size-complex="11pt"/>
    </style:style>
    <style:style style:name="TableRow1752" style:family="table-row">
      <style:table-row-properties style:min-row-height="0.0138in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indent="0.0763in"/>
      <style:text-properties fo:font-style="italic" style:font-style-asian="italic" style:font-style-complex="italic" fo:font-size="11pt" style:font-size-asian="11pt" style:font-size-complex="11pt"/>
    </style:style>
    <style:style style:name="TableColumn1758" style:family="table-column">
      <style:table-column-properties style:column-width="6.2986in"/>
    </style:style>
    <style:style style:name="Table1757" style:family="table">
      <style:table-properties style:width="6.2986in" fo:margin-left="0in" table:align="left"/>
    </style:style>
    <style:style style:name="TableRow1759" style:family="table-row">
      <style:table-row-properties style:min-row-height="0.0138in"/>
    </style:style>
    <style:style style:name="TableCell17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ableColumn1763" style:family="table-column">
      <style:table-column-properties style:column-width="3.3in"/>
    </style:style>
    <style:style style:name="TableColumn1764" style:family="table-column">
      <style:table-column-properties style:column-width="2.9986in"/>
    </style:style>
    <style:style style:name="Table1762" style:family="table">
      <style:table-properties style:width="6.2986in" fo:margin-left="0in" table:align="left"/>
    </style:style>
    <style:style style:name="TableRow1765" style:family="table-row">
      <style:table-row-properties style:min-row-height="0.0138in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70" style:family="table-row">
      <style:table-row-properties style:min-row-height="0.0138in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75" style:family="table-row">
      <style:table-row-properties style:min-row-height="0.0138in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Cell17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80" style:family="table-row">
      <style:table-row-properties style:min-row-height="0.0138in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/>
    </style:style>
    <style:style style:name="TableCell17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85" style:family="table-row">
      <style:table-row-properties style:min-row-height="0.0138in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90" style:family="table-row">
      <style:table-row-properties style:min-row-height="0.0138in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95" style:family="table-row">
      <style:table-row-properties style:min-row-height="0.0138in"/>
    </style:style>
    <style:style style:name="TableCell179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05" style:family="table-row">
      <style:table-row-properties style:min-row-height="0.0138in"/>
    </style:style>
    <style:style style:name="TableCell180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10" style:family="table-row">
      <style:table-row-properties style:min-row-height="0.0138in"/>
    </style:style>
    <style:style style:name="TableCell181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15" style:family="table-row">
      <style:table-row-properties style:min-row-height="0.0138in"/>
    </style:style>
    <style:style style:name="TableCell181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20" style:family="table-row">
      <style:table-row-properties style:min-row-height="0.0138in"/>
    </style:style>
    <style:style style:name="TableCell18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25" style:family="table-row">
      <style:table-row-properties style:min-row-height="0.0138in"/>
    </style:style>
    <style:style style:name="TableCell182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2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30" style:family="table-row">
      <style:table-row-properties style:min-row-height="0.0138in"/>
    </style:style>
    <style:style style:name="TableCell18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/>
    </style:style>
    <style:style style:name="TableCell18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3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3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4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45" style:family="table-row">
      <style:table-row-properties style:min-row-height="0.0138in"/>
    </style:style>
    <style:style style:name="TableCell184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4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50" style:family="table-row">
      <style:table-row-properties style:min-row-height="0.0138in"/>
    </style:style>
    <style:style style:name="TableCell185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5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55" style:family="table-row">
      <style:table-row-properties style:min-row-height="0.0138in"/>
    </style:style>
    <style:style style:name="TableCell185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5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1861" style:family="table-column">
      <style:table-column-properties style:column-width="6.2986in"/>
    </style:style>
    <style:style style:name="Table1860" style:family="table">
      <style:table-properties style:width="6.2986in" fo:margin-left="0in" table:align="left"/>
    </style:style>
    <style:style style:name="TableRow1862" style:family="table-row">
      <style:table-row-properties style:min-row-height="0.0138in"/>
    </style:style>
    <style:style style:name="TableCell18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TableColumn1866" style:family="table-column">
      <style:table-column-properties style:column-width="3.3777in"/>
    </style:style>
    <style:style style:name="TableColumn1867" style:family="table-column">
      <style:table-column-properties style:column-width="0.9513in"/>
    </style:style>
    <style:style style:name="TableColumn1868" style:family="table-column">
      <style:table-column-properties style:column-width="0.9763in"/>
    </style:style>
    <style:style style:name="TableColumn1869" style:family="table-column">
      <style:table-column-properties style:column-width="0.993in"/>
    </style:style>
    <style:style style:name="Table1865" style:family="table">
      <style:table-properties style:width="6.2986in" fo:margin-left="0in" table:align="left"/>
    </style:style>
    <style:style style:name="TableRow1870" style:family="table-row">
      <style:table-row-properties style:min-row-height="0.0138in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 style:font-size-complex="11pt"/>
    </style:style>
    <style:style style:name="TableCell18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7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79" style:family="table-row">
      <style:table-row-properties style:min-row-height="0.0138in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1pt"/>
    </style:style>
    <style:style style:name="TableCell18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8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8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8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88" style:family="table-row">
      <style:table-row-properties style:min-row-height="0.0138in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Cell18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9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0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0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0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915" style:family="table-row">
      <style:table-row-properties style:min-row-height="0.0138in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/>
    </style:style>
    <style:style style:name="TableCell19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2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2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924" style:family="table-row">
      <style:table-row-properties style:min-row-height="0.0138in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2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3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3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1934" style:family="table-column">
      <style:table-column-properties style:column-width="3.2416in" style:use-optimal-column-width="false"/>
    </style:style>
    <style:style style:name="TableColumn1935" style:family="table-column">
      <style:table-column-properties style:column-width="0.509in" style:use-optimal-column-width="false"/>
    </style:style>
    <style:style style:name="TableColumn1936" style:family="table-column">
      <style:table-column-properties style:column-width="0.5097in" style:use-optimal-column-width="false"/>
    </style:style>
    <style:style style:name="TableColumn1937" style:family="table-column">
      <style:table-column-properties style:column-width="0.5097in" style:use-optimal-column-width="false"/>
    </style:style>
    <style:style style:name="TableColumn1938" style:family="table-column">
      <style:table-column-properties style:column-width="0.509in" style:use-optimal-column-width="false"/>
    </style:style>
    <style:style style:name="TableColumn1939" style:family="table-column">
      <style:table-column-properties style:column-width="0.5097in" style:use-optimal-column-width="false"/>
    </style:style>
    <style:style style:name="TableColumn1940" style:family="table-column">
      <style:table-column-properties style:column-width="0.5097in" style:use-optimal-column-width="false"/>
    </style:style>
    <style:style style:name="Table1933" style:family="table">
      <style:table-properties style:width="6.2986in" fo:margin-left="0in" table:align="left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ableRow1943" style:family="table-row">
      <style:table-row-properties style:min-row-height="0.1916in" style:use-optimal-row-height="false"/>
    </style:style>
    <style:style style:name="TableCell1944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59" style:family="table-row">
      <style:table-row-properties style:min-row-height="0.1916in" style:use-optimal-row-height="false"/>
    </style:style>
    <style:style style:name="P1960" style:parent-style-name="Normal" style:family="paragraph">
      <style:text-properties fo:font-size="11pt" style:font-size-asian="11pt" style:font-size-complex="11pt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1982" style:family="table-row">
      <style:table-row-properties style:min-row-height="0.0138in" style:use-optimal-row-height="false"/>
    </style:style>
    <style:style style:name="P19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1996" style:family="table-row">
      <style:table-row-properties style:min-row-height="0.0138in" style:use-optimal-row-height="false"/>
    </style:style>
    <style:style style:name="TableCell199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19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11" style:family="table-row">
      <style:table-row-properties style:min-row-height="0.0138in" style:use-optimal-row-height="fals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26" style:family="table-row">
      <style:table-row-properties style:min-row-height="0.0138in" style:use-optimal-row-height="fals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41" style:family="table-row">
      <style:table-row-properties style:min-row-height="0.0138in" style:use-optimal-row-height="fals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56" style:family="table-row">
      <style:table-row-properties style:min-row-height="0.0138in" style:use-optimal-row-height="fals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71" style:family="table-row">
      <style:table-row-properties style:min-row-height="0.0138in" style:use-optimal-row-height="fals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86" style:family="table-row">
      <style:table-row-properties style:min-row-height="0.0138in" style:use-optimal-row-height="false"/>
    </style:style>
    <style:style style:name="TableCell20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09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091" style:family="table-row">
      <style:table-row-properties style:min-row-height="0.0138in" style:use-optimal-row-height="false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05" style:family="table-row">
      <style:table-row-properties style:min-row-height="0.0138in" style:use-optimal-row-height="fals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8" style:parent-style-name="DefaultParagraphFont" style:family="text">
      <style:text-properties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21" style:family="table-row">
      <style:table-row-properties style:min-row-height="0.0138in" style:use-optimal-row-height="fals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37" style:family="table-row">
      <style:table-row-properties style:min-row-height="0.0138in" style:use-optimal-row-height="fals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53" style:family="table-row">
      <style:table-row-properties style:min-row-height="0.0138in" style:use-optimal-row-height="fals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ableCell21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69" style:family="table-row">
      <style:table-row-properties style:min-row-height="0.0138in" style:use-optimal-row-height="fals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ableCell21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85" style:family="table-row">
      <style:table-row-properties style:min-row-height="0.0138in" style:use-optimal-row-height="fals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ableCell21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04" style:parent-style-name="DefaultParagraphFont" style:family="text">
      <style:text-properties fo:font-size="11pt" style:font-size-asian="11pt" style:font-size-complex="11pt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17" style:family="table-row">
      <style:table-row-properties style:min-row-height="0.0138in" style:use-optimal-row-height="fals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Cell22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33" style:family="table-row">
      <style:table-row-properties style:min-row-height="0.0138in" style:use-optimal-row-height="fals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36" style:parent-style-name="DefaultParagraphFont" style:family="text">
      <style:text-properties fo:font-size="11pt" style:font-size-asian="11pt" style:font-size-complex="11pt"/>
    </style:style>
    <style:style style:name="TableCell2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52" style:parent-style-name="DefaultParagraphFont" style:family="text">
      <style:text-properties fo:font-size="11pt" style:font-size-asian="11pt" style:font-size-complex="11pt"/>
    </style:style>
    <style:style style:name="TableCell2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65" style:family="table-row">
      <style:table-row-properties style:min-row-height="0.0138in" style:use-optimal-row-height="fals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68" style:parent-style-name="DefaultParagraphFont" style:family="text">
      <style:text-properties fo:font-size="11pt" style:font-size-asian="11pt" style:font-size-complex="11pt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81" style:family="table-row">
      <style:table-row-properties style:min-row-height="0.0138in" style:use-optimal-row-height="fals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84" style:parent-style-name="DefaultParagraphFont" style:family="text">
      <style:text-properties fo:font-size="11pt" style:font-size-asian="11pt" style:font-size-complex="11pt"/>
    </style:style>
    <style:style style:name="TableCell22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97" style:family="table-row">
      <style:table-row-properties style:min-row-height="0.0138in" style:use-optimal-row-height="false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29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3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12" style:family="table-row">
      <style:table-row-properties style:min-row-height="0.0138in" style:use-optimal-row-height="fals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27" style:family="table-row">
      <style:table-row-properties style:min-row-height="0.0138in" style:use-optimal-row-height="fals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4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42" style:family="table-row">
      <style:table-row-properties style:min-row-height="0.0138in" style:use-optimal-row-height="fals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57" style:family="table-row">
      <style:table-row-properties style:min-row-height="0.0138in" style:use-optimal-row-height="fals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Cell23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72" style:family="table-row">
      <style:table-row-properties style:min-row-height="0.0138in" style:use-optimal-row-height="fals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87" style:family="table-row">
      <style:table-row-properties style:min-row-height="0.0138in" style:use-optimal-row-height="fals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02" style:family="table-row">
      <style:table-row-properties style:min-row-height="0.0138in" style:use-optimal-row-height="fals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17" style:family="table-row">
      <style:table-row-properties style:min-row-height="0.0138in" style:use-optimal-row-height="fals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32" style:family="table-row">
      <style:table-row-properties style:min-row-height="0.0138in" style:use-optimal-row-height="fals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47" style:family="table-row">
      <style:table-row-properties style:min-row-height="0.0138in" style:use-optimal-row-height="fals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62" style:family="table-row">
      <style:table-row-properties style:min-row-height="0.0138in" style:use-optimal-row-height="false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77" style:family="table-row">
      <style:table-row-properties style:min-row-height="0.0138in" style:use-optimal-row-height="fals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479" style:parent-style-name="DefaultParagraphFont" style:family="text">
      <style:text-properties fo:font-size="11pt" style:font-size-asian="11pt" style:font-size-complex="11pt"/>
    </style:style>
    <style:style style:name="T2480" style:parent-style-name="DefaultParagraphFont" style:family="text">
      <style:text-properties text:display="none" fo:font-size="11pt" style:font-size-asian="11pt" style:font-size-complex="11pt"/>
    </style:style>
    <style:style style:name="T2481" style:parent-style-name="DefaultParagraphFont" style:family="text">
      <style:text-properties fo:font-size="11pt" style:font-size-asian="11pt" style:font-size-complex="11pt"/>
    </style:style>
    <style:style style:name="TableCell24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94" style:family="table-row">
      <style:table-row-properties style:min-row-height="0.0138in" style:use-optimal-row-height="fals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T24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7" style:parent-style-name="DefaultParagraphFont" style:family="text">
      <style:text-properties text:display="none" fo:font-size="11pt" style:font-size-asian="11pt" style:font-size-complex="11pt"/>
    </style:style>
    <style:style style:name="T249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4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11" style:family="table-row">
      <style:table-row-properties style:min-row-height="0.0138in" style:use-optimal-row-height="fals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26" style:family="table-row">
      <style:table-row-properties style:min-row-height="0.0138in" style:use-optimal-row-height="fals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41" style:family="table-row">
      <style:table-row-properties style:min-row-height="0.0138in" style:use-optimal-row-height="fals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56" style:family="table-row">
      <style:table-row-properties style:min-row-height="0.0138in" style:use-optimal-row-height="fals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71" style:family="table-row">
      <style:table-row-properties style:min-row-height="0.0138in" style:use-optimal-row-height="false"/>
    </style:style>
    <style:style style:name="TableCell257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73" style:parent-style-name="Normal" style:family="paragraph">
      <style:text-properties fo:font-size="11pt" style:font-size-asian="11pt" style:font-size-complex="11pt"/>
    </style:style>
    <style:style style:name="TableCell25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86" style:family="table-row">
      <style:table-row-properties style:min-row-height="0.0138in" style:use-optimal-row-height="fals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8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9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01" style:family="table-row">
      <style:table-row-properties style:min-row-height="0.0138in" style:use-optimal-row-height="fals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16" style:family="table-row">
      <style:table-row-properties style:min-row-height="0.0138in" style:use-optimal-row-height="fals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2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2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31" style:family="table-row">
      <style:table-row-properties style:min-row-height="0.0138in" style:use-optimal-row-height="fals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33" style:parent-style-name="Normal" style:family="paragraph">
      <style:text-properties fo:font-size="11pt" style:font-size-asian="11pt" style:font-size-complex="11pt"/>
    </style:style>
    <style:style style:name="TableCell26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46" style:family="table-row">
      <style:table-row-properties style:min-row-height="0.0138in" style:use-optimal-row-height="fals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 style:font-size-complex="11pt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61" style:family="table-row">
      <style:table-row-properties style:min-row-height="0.0138in" style:use-optimal-row-height="false"/>
    </style:style>
    <style:style style:name="TableCell266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Cell26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76" style:family="table-row">
      <style:table-row-properties style:min-row-height="0.0138in" style:use-optimal-row-height="fals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91" style:family="table-row">
      <style:table-row-properties style:min-row-height="0.0138in" style:use-optimal-row-height="fals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706" style:family="table-row">
      <style:table-row-properties style:min-row-height="0.0138in" style:use-optimal-row-height="fals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1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722" style:family="table-column">
      <style:table-column-properties style:column-width="6.2986in"/>
    </style:style>
    <style:style style:name="Table2721" style:family="table">
      <style:table-properties style:width="6.2986in" fo:margin-left="0in" table:align="left"/>
    </style:style>
    <style:style style:name="TableRow2723" style:family="table-row">
      <style:table-row-properties style:min-row-height="0.0138in"/>
    </style:style>
    <style:style style:name="TableCell27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2725" style:parent-style-name="DefaultParagraphFont" style:family="text">
      <style:text-properties fo:font-weight="bold" style:font-weight-asian="bold" style:font-weight-complex="bold"/>
    </style:style>
    <style:style style:name="TableColumn2727" style:family="table-column">
      <style:table-column-properties style:column-width="1.075in" style:use-optimal-column-width="false"/>
    </style:style>
    <style:style style:name="TableColumn2728" style:family="table-column">
      <style:table-column-properties style:column-width="0.6666in" style:use-optimal-column-width="false"/>
    </style:style>
    <style:style style:name="TableColumn2729" style:family="table-column">
      <style:table-column-properties style:column-width="0.6402in" style:use-optimal-column-width="false"/>
    </style:style>
    <style:style style:name="TableColumn2730" style:family="table-column">
      <style:table-column-properties style:column-width="0.7861in" style:use-optimal-column-width="false"/>
    </style:style>
    <style:style style:name="TableColumn2731" style:family="table-column">
      <style:table-column-properties style:column-width="0.1847in" style:use-optimal-column-width="false"/>
    </style:style>
    <style:style style:name="TableColumn2732" style:family="table-column">
      <style:table-column-properties style:column-width="0.7687in" style:use-optimal-column-width="false"/>
    </style:style>
    <style:style style:name="TableColumn2733" style:family="table-column">
      <style:table-column-properties style:column-width="0.6201in" style:use-optimal-column-width="false"/>
    </style:style>
    <style:style style:name="TableColumn2734" style:family="table-column">
      <style:table-column-properties style:column-width="0.7423in" style:use-optimal-column-width="false"/>
    </style:style>
    <style:style style:name="TableColumn2735" style:family="table-column">
      <style:table-column-properties style:column-width="0.8145in" style:use-optimal-column-width="false"/>
    </style:style>
    <style:style style:name="Table2726" style:family="table">
      <style:table-properties style:width="6.2986in" fo:margin-left="0in" table:align="left"/>
    </style:style>
    <style:style style:name="TableRow2736" style:family="table-row">
      <style:table-row-properties style:min-row-height="0.0138in" style:use-optimal-row-height="false" fo:keep-together="always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Cell27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-top="0.0069in solid #000000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 style:font-size-complex="11pt"/>
    </style:style>
    <style:style style:name="TableCell27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Cell27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Cell27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773" style:family="table-row">
      <style:table-row-properties style:min-row-height="0.0138in" style:use-optimal-row-height="false" fo:keep-together="always"/>
    </style:style>
    <style:style style:name="TableCell27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text-properties fo:font-size="11pt" style:font-size-asian="11pt" style:font-size-complex="11pt"/>
    </style:style>
    <style:style style:name="TableCell27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Cell27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791" style:family="table-row">
      <style:table-row-properties style:min-row-height="0.0138in" style:use-optimal-row-height="false" fo:keep-together="always"/>
    </style:style>
    <style:style style:name="TableCell27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09" style:family="table-row">
      <style:table-row-properties style:min-row-height="0.0138in" style:use-optimal-row-height="false" fo:keep-together="always"/>
    </style:style>
    <style:style style:name="TableCell28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Cell28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text-properties fo:font-size="11pt" style:font-size-asian="11pt" style:font-size-complex="11pt"/>
    </style:style>
    <style:style style:name="TableCell28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2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54" style:parent-style-name="Normal" style:family="paragraph">
      <style:text-properties fo:font-size="11pt" style:font-size-asian="11pt" style:font-size-complex="11pt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text-properties fo:font-size="11pt" style:font-size-asian="11pt" style:font-size-complex="11pt"/>
    </style:style>
    <style:style style:name="TableCell28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72" style:parent-style-name="Normal" style:family="paragraph">
      <style:text-properties fo:font-size="11pt" style:font-size-asian="11pt" style:font-size-complex="11pt"/>
    </style:style>
    <style:style style:name="TableCell28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8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90" style:parent-style-name="Normal" style:family="paragraph">
      <style:text-properties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9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908" style:parent-style-name="Normal" style:family="paragraph">
      <style:text-properties fo:font-size="11pt" style:font-size-asian="11pt" style:font-size-complex="11pt"/>
    </style:style>
    <style:style style:name="TableCell29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9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2930" style:family="table-column">
      <style:table-column-properties style:column-width="6.2986in"/>
    </style:style>
    <style:style style:name="Table2929" style:family="table">
      <style:table-properties style:width="6.2986in" fo:margin-left="0in" table:align="left"/>
    </style:style>
    <style:style style:name="TableRow2931" style:family="table-row">
      <style:table-row-properties style:min-row-height="0.0138in"/>
    </style:style>
    <style:style style:name="TableCell29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2933" style:parent-style-name="DefaultParagraphFont" style:family="text">
      <style:text-properties fo:font-weight="bold" style:font-weight-asian="bold" style:font-weight-complex="bold"/>
    </style:style>
    <style:style style:name="TableColumn2935" style:family="table-column">
      <style:table-column-properties style:column-width="1.1423in"/>
    </style:style>
    <style:style style:name="TableColumn2936" style:family="table-column">
      <style:table-column-properties style:column-width="0.95in"/>
    </style:style>
    <style:style style:name="TableColumn2937" style:family="table-column">
      <style:table-column-properties style:column-width="0.9659in"/>
    </style:style>
    <style:style style:name="TableColumn2938" style:family="table-column">
      <style:table-column-properties style:column-width="0.3111in"/>
    </style:style>
    <style:style style:name="TableColumn2939" style:family="table-column">
      <style:table-column-properties style:column-width="0.7104in"/>
    </style:style>
    <style:style style:name="TableColumn2940" style:family="table-column">
      <style:table-column-properties style:column-width="0.9826in"/>
    </style:style>
    <style:style style:name="TableColumn2941" style:family="table-column">
      <style:table-column-properties style:column-width="1.2361in"/>
    </style:style>
    <style:style style:name="Table2934" style:family="table">
      <style:table-properties style:width="6.2986in" fo:margin-left="0in" table:align="left"/>
    </style:style>
    <style:style style:name="TableRow2942" style:family="table-row">
      <style:table-row-properties style:min-row-height="0.0138in"/>
    </style:style>
    <style:style style:name="TableCell294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 style:font-size-complex="11pt"/>
    </style:style>
    <style:style style:name="TableCell29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Row2955" style:family="table-row">
      <style:table-row-properties style:min-row-height="0.0138in"/>
    </style:style>
    <style:style style:name="TableCell29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/>
    </style:style>
    <style:style style:name="TableCell29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Cell29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1p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2973" style:family="table-row">
      <style:table-row-properties style:min-row-height="0.0138in"/>
    </style:style>
    <style:style style:name="TableCell29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7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2979" style:family="table-column">
      <style:table-column-properties style:column-width="6.2986in"/>
    </style:style>
    <style:style style:name="Table2978" style:family="table">
      <style:table-properties style:width="6.2986in" fo:margin-left="0in" table:align="left"/>
    </style:style>
    <style:style style:name="TableRow2980" style:family="table-row">
      <style:table-row-properties style:min-row-height="0.0138in"/>
    </style:style>
    <style:style style:name="TableCell29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2982" style:parent-style-name="DefaultParagraphFont" style:family="text">
      <style:text-properties fo:font-weight="bold" style:font-weight-asian="bold" style:font-weight-complex="bold"/>
    </style:style>
    <style:style style:name="TableColumn2984" style:family="table-column">
      <style:table-column-properties style:column-width="3.3805in"/>
    </style:style>
    <style:style style:name="TableColumn2985" style:family="table-column">
      <style:table-column-properties style:column-width="2.918in"/>
    </style:style>
    <style:style style:name="Table2983" style:family="table">
      <style:table-properties style:width="6.2986in" fo:margin-left="0in" table:align="lef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/>
    </style:style>
    <style:style style:name="TableCell29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2991" style:family="table-row">
      <style:table-row-properties style:min-row-height="0.0138in"/>
    </style:style>
    <style:style style:name="TableCell29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olumn2997" style:family="table-column">
      <style:table-column-properties style:column-width="6.2986in"/>
    </style:style>
    <style:style style:name="Table2996" style:family="table">
      <style:table-properties style:width="6.2986in" fo:margin-left="0in" table:align="left"/>
    </style:style>
    <style:style style:name="TableRow2998" style:family="table-row">
      <style:table-row-properties style:min-row-height="0.0138in"/>
    </style:style>
    <style:style style:name="TableCell29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T3000" style:parent-style-name="DefaultParagraphFont" style:family="text">
      <style:text-properties fo:font-weight="bold" style:font-weight-asian="bold" style:font-weight-complex="bold"/>
    </style:style>
    <style:style style:name="TableColumn3002" style:family="table-column">
      <style:table-column-properties style:column-width="0.9194in"/>
    </style:style>
    <style:style style:name="TableColumn3003" style:family="table-column">
      <style:table-column-properties style:column-width="1.4645in"/>
    </style:style>
    <style:style style:name="TableColumn3004" style:family="table-column">
      <style:table-column-properties style:column-width="3.9145in"/>
    </style:style>
    <style:style style:name="Table3001" style:family="table">
      <style:table-properties style:width="6.2986in" fo:margin-left="0in" table:align="left"/>
    </style:style>
    <style:style style:name="TableRow3005" style:family="table-row">
      <style:table-row-properties style:min-row-height="0.0138in" fo:keep-together="always"/>
    </style:style>
    <style:style style:name="TableCell300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00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0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00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1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01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012" style:family="table-row">
      <style:table-row-properties style:min-row-height="0.177in" fo:keep-together="always"/>
    </style:style>
    <style:style style:name="TableCell3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Cell3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8" style:parent-style-name="Normal" style:family="paragraph">
      <style:text-properties fo:font-size="11pt" style:font-size-asian="11pt" style:font-size-complex="11pt"/>
    </style:style>
    <style:style style:name="TableRow3019" style:family="table-row">
      <style:table-row-properties style:min-row-height="0.177in" fo:keep-together="always"/>
    </style:style>
    <style:style style:name="P302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21" style:parent-style-name="Normal" style:family="paragraph">
      <style:text-properties fo:font-size="11pt" style:font-size-asian="11pt" style:font-size-complex="11pt"/>
    </style:style>
    <style:style style:name="P3022" style:parent-style-name="Normal" style:family="paragraph">
      <style:text-properties fo:font-size="11pt" style:font-size-asian="11pt" style:font-size-complex="11pt"/>
    </style:style>
    <style:style style:name="TableRow3023" style:family="table-row">
      <style:table-row-properties style:min-row-height="0.177in" fo:keep-together="always"/>
    </style:style>
    <style:style style:name="TableCell3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Row3030" style:family="table-row">
      <style:table-row-properties style:min-row-height="0.177in" fo:keep-together="always"/>
    </style:style>
    <style:style style:name="P303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32" style:parent-style-name="Normal" style:family="paragraph">
      <style:text-properties fo:font-size="11pt" style:font-size-asian="11pt" style:font-size-complex="11pt"/>
    </style:style>
    <style:style style:name="P3033" style:parent-style-name="Normal" style:family="paragraph">
      <style:text-properties fo:font-size="11pt" style:font-size-asian="11pt" style:font-size-complex="11pt"/>
    </style:style>
    <style:style style:name="TableRow3034" style:family="table-row">
      <style:table-row-properties style:min-row-height="0.177in" fo:keep-together="always"/>
    </style:style>
    <style:style style:name="TableCell3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Row3041" style:family="table-row">
      <style:table-row-properties style:min-row-height="0.177in" fo:keep-together="always"/>
    </style:style>
    <style:style style:name="P304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43" style:parent-style-name="Normal" style:family="paragraph">
      <style:text-properties fo:font-size="11pt" style:font-size-asian="11pt" style:font-size-complex="11pt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Row3045" style:family="table-row">
      <style:table-row-properties style:min-row-height="0.177in" fo:keep-together="always"/>
    </style:style>
    <style:style style:name="TableCell3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Cell3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Row3052" style:family="table-row">
      <style:table-row-properties style:min-row-height="0.177in" fo:keep-together="always"/>
    </style:style>
    <style:style style:name="P305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54" style:parent-style-name="Normal" style:family="paragraph">
      <style:text-properties fo:font-size="11pt" style:font-size-asian="11pt" style:font-size-complex="11pt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Row3056" style:family="table-row">
      <style:table-row-properties style:min-row-height="0.177in" fo:keep-together="always"/>
    </style:style>
    <style:style style:name="TableCell3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Row3063" style:family="table-row">
      <style:table-row-properties style:min-row-height="0.177in" fo:keep-together="always"/>
    </style:style>
    <style:style style:name="P306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65" style:parent-style-name="Normal" style:family="paragraph">
      <style:text-properties fo:font-size="11pt" style:font-size-asian="11pt" style:font-size-complex="11pt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Row3074" style:family="table-row">
      <style:table-row-properties style:min-row-height="0.0138in" fo:keep-together="always"/>
    </style:style>
    <style:style style:name="TableCell30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Row3081" style:family="table-row">
      <style:table-row-properties style:min-row-height="0.177in" fo:keep-together="always"/>
    </style:style>
    <style:style style:name="TableCell3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 style:font-size-complex="11pt"/>
    </style:style>
    <style:style style:name="TableRow3088" style:family="table-row">
      <style:table-row-properties style:min-row-height="0.177in" fo:keep-together="always"/>
    </style:style>
    <style:style style:name="P308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90" style:parent-style-name="Normal" style:family="paragraph">
      <style:text-properties fo:font-size="11pt" style:font-size-asian="11pt" style:font-size-complex="11pt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Row3092" style:family="table-row">
      <style:table-row-properties style:min-row-height="0.0138in" fo:keep-together="always"/>
    </style:style>
    <style:style style:name="TableCell3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Column3100" style:family="table-column">
      <style:table-column-properties style:column-width="6.2986in"/>
    </style:style>
    <style:style style:name="Table3099" style:family="table">
      <style:table-properties style:width="6.2986in" fo:margin-left="0in" table:align="left"/>
    </style:style>
    <style:style style:name="TableRow3101" style:family="table-row">
      <style:table-row-properties style:min-row-height="0.0138in"/>
    </style:style>
    <style:style style:name="TableCell31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font-weight="bold" style:font-weight-asian="bold" style:font-weight-complex="bold"/>
    </style:style>
    <style:style style:name="TableColumn3106" style:family="table-column">
      <style:table-column-properties style:column-width="2.352in"/>
    </style:style>
    <style:style style:name="TableColumn3107" style:family="table-column">
      <style:table-column-properties style:column-width="1.9791in"/>
    </style:style>
    <style:style style:name="TableColumn3108" style:family="table-column">
      <style:table-column-properties style:column-width="1.9673in"/>
    </style:style>
    <style:style style:name="Table3105" style:family="table">
      <style:table-properties style:width="6.2986in" fo:margin-left="0in" table:align="left"/>
    </style:style>
    <style:style style:name="TableRow3109" style:family="table-row">
      <style:table-row-properties style:min-row-height="0.1916in"/>
    </style:style>
    <style:style style:name="TableCell311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1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4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16" style:family="table-row">
      <style:table-row-properties style:min-row-height="0.1916in"/>
    </style:style>
    <style:style style:name="P3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20" style:family="table-row">
      <style:table-row-properties style:min-row-height="0.0138in"/>
    </style:style>
    <style:style style:name="TableCell312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2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2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12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27" style:family="table-row">
      <style:table-row-properties style:min-row-height="0.0138in"/>
    </style:style>
    <style:style style:name="TableCell312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3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3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13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34" style:family="table-row">
      <style:table-row-properties style:min-row-height="0.0138in"/>
    </style:style>
    <style:style style:name="TableCell313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3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3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14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41" style:family="table-row">
      <style:table-row-properties style:min-row-height="0.1916in"/>
    </style:style>
    <style:style style:name="TableCell3142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4" style:family="table-cell">
      <style:table-cell-properties fo:border-top="0.0069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-top="0.0069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314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48" style:family="table-row">
      <style:table-row-properties style:min-row-height="0.1916in"/>
    </style:style>
    <style:style style:name="P3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50" style:parent-style-name="Normal" style:family="paragraph">
      <style:text-properties fo:font-size="11pt" style:font-size-asian="11pt" style:font-size-complex="11pt"/>
    </style:style>
    <style:style style:name="P315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153" style:family="table-column">
      <style:table-column-properties style:column-width="2.3506in"/>
    </style:style>
    <style:style style:name="TableColumn3154" style:family="table-column">
      <style:table-column-properties style:column-width="1.9798in"/>
    </style:style>
    <style:style style:name="TableColumn3155" style:family="table-column">
      <style:table-column-properties style:column-width="1.968in"/>
    </style:style>
    <style:style style:name="Table3152" style:family="table">
      <style:table-properties style:width="6.2986in" fo:margin-left="0in" table:align="left"/>
    </style:style>
    <style:style style:name="TableRow3156" style:family="table-row">
      <style:table-row-properties style:min-row-height="0.1916in"/>
    </style:style>
    <style:style style:name="TableCell3157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59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63" style:family="table-row">
      <style:table-row-properties style:min-row-height="0.1916in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67" style:family="table-row">
      <style:table-row-properties style:min-row-height="0.0138in"/>
    </style:style>
    <style:style style:name="TableCell316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7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7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17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74" style:family="table-row">
      <style:table-row-properties style:min-row-height="0.0138in"/>
    </style:style>
    <style:style style:name="TableCell317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7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7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18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81" style:family="table-row">
      <style:table-row-properties style:min-row-height="0.0138in"/>
    </style:style>
    <style:style style:name="TableCell318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8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8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18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88" style:family="table-row">
      <style:table-row-properties style:min-row-height="0.1916in"/>
    </style:style>
    <style:style style:name="TableCell3189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1" style:family="table-cell">
      <style:table-cell-properties fo:border-top="0.0069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3192" style:parent-style-name="Normal" style:family="paragraph">
      <style:text-properties fo:font-size="11pt" style:font-size-asian="11pt" style:font-size-complex="11pt"/>
    </style:style>
    <style:style style:name="TableCell3193" style:family="table-cell">
      <style:table-cell-properties fo:border-top="0.0069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319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95" style:family="table-row">
      <style:table-row-properties style:min-row-height="0.1916in"/>
    </style:style>
    <style:style style:name="P31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97" style:parent-style-name="Normal" style:family="paragraph">
      <style:text-properties fo:font-size="11pt" style:font-size-asian="11pt" style:font-size-complex="11pt"/>
    </style:style>
    <style:style style:name="P319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200" style:family="table-column">
      <style:table-column-properties style:column-width="2.3506in"/>
    </style:style>
    <style:style style:name="TableColumn3201" style:family="table-column">
      <style:table-column-properties style:column-width="1.9798in"/>
    </style:style>
    <style:style style:name="TableColumn3202" style:family="table-column">
      <style:table-column-properties style:column-width="1.968in"/>
    </style:style>
    <style:style style:name="Table3199" style:family="table">
      <style:table-properties style:width="6.2986in" fo:margin-left="0in" table:align="left"/>
    </style:style>
    <style:style style:name="TableRow3203" style:family="table-row">
      <style:table-row-properties style:min-row-height="0.1916in"/>
    </style:style>
    <style:style style:name="TableCell3204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10" style:family="table-row">
      <style:table-row-properties style:min-row-height="0.1916in"/>
    </style:style>
    <style:style style:name="P3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4" style:family="table-row">
      <style:table-row-properties style:min-row-height="0.0138in"/>
    </style:style>
    <style:style style:name="TableCell321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1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1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22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2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2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22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3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3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23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35" style:family="table-row">
      <style:table-row-properties style:min-row-height="0.1916in"/>
    </style:style>
    <style:style style:name="TableCell3236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8" style:family="table-cell">
      <style:table-cell-properties fo:border-top="0.0069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-top="0.0069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324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42" style:family="table-row">
      <style:table-row-properties style:min-row-height="0.1916in"/>
    </style:style>
    <style:style style:name="P32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44" style:parent-style-name="Normal" style:family="paragraph">
      <style:text-properties fo:font-size="11pt" style:font-size-asian="11pt" style:font-size-complex="11pt"/>
    </style:style>
    <style:style style:name="P324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247" style:family="table-column">
      <style:table-column-properties style:column-width="2.3506in"/>
    </style:style>
    <style:style style:name="TableColumn3248" style:family="table-column">
      <style:table-column-properties style:column-width="1.9798in"/>
    </style:style>
    <style:style style:name="TableColumn3249" style:family="table-column">
      <style:table-column-properties style:column-width="1.968in"/>
    </style:style>
    <style:style style:name="Table3246" style:family="table">
      <style:table-properties style:width="6.2986in" fo:margin-left="0in" table:align="left"/>
    </style:style>
    <style:style style:name="TableRow3250" style:family="table-row">
      <style:table-row-properties style:min-row-height="0.1916in"/>
    </style:style>
    <style:style style:name="TableCell325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2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5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5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57" style:family="table-row">
      <style:table-row-properties style:min-row-height="0.1916in"/>
    </style:style>
    <style:style style:name="P32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61" style:family="table-row">
      <style:table-row-properties style:min-row-height="0.0138in"/>
    </style:style>
    <style:style style:name="TableCell326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26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68" style:family="table-row">
      <style:table-row-properties style:min-row-height="0.0138in"/>
    </style:style>
    <style:style style:name="TableCell326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7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75" style:family="table-row">
      <style:table-row-properties style:min-row-height="0.0138in"/>
    </style:style>
    <style:style style:name="TableCell327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7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28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82" style:family="table-row">
      <style:table-row-properties style:min-row-height="0.1916in"/>
    </style:style>
    <style:style style:name="TableCell3283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5" style:family="table-cell">
      <style:table-cell-properties fo:border-top="0.0069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-top="0.0069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328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89" style:family="table-row">
      <style:table-row-properties style:min-row-height="0.1916in"/>
    </style:style>
    <style:style style:name="P3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91" style:parent-style-name="Normal" style:family="paragraph">
      <style:text-properties fo:font-size="11pt" style:font-size-asian="11pt" style:font-size-complex="11pt"/>
    </style:style>
    <style:style style:name="P329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294" style:family="table-column">
      <style:table-column-properties style:column-width="2.352in"/>
    </style:style>
    <style:style style:name="TableColumn3295" style:family="table-column">
      <style:table-column-properties style:column-width="1.9791in"/>
    </style:style>
    <style:style style:name="TableColumn3296" style:family="table-column">
      <style:table-column-properties style:column-width="1.9673in"/>
    </style:style>
    <style:style style:name="Table3293" style:family="table">
      <style:table-properties style:width="6.2986in" fo:margin-left="0in" table:align="left"/>
    </style:style>
    <style:style style:name="TableRow3297" style:family="table-row">
      <style:table-row-properties style:min-row-height="0.177in" fo:keep-together="always"/>
    </style:style>
    <style:style style:name="TableCell3298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0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2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04" style:family="table-row">
      <style:table-row-properties style:min-row-height="0.177in" fo:keep-together="always"/>
    </style:style>
    <style:style style:name="P3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08" style:family="table-row">
      <style:table-row-properties style:min-row-height="0.0138in" fo:keep-together="always"/>
    </style:style>
    <style:style style:name="TableCell330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1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3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15" style:family="table-row">
      <style:table-row-properties style:min-row-height="0.0138in" fo:keep-together="always"/>
    </style:style>
    <style:style style:name="TableCell331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32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22" style:family="table-row">
      <style:table-row-properties style:min-row-height="0.0138in" fo:keep-together="always"/>
    </style:style>
    <style:style style:name="TableCell332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2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2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32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29" style:family="table-row">
      <style:table-row-properties style:min-row-height="0.177in" fo:keep-together="always"/>
    </style:style>
    <style:style style:name="TableCell3330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32" style:family="table-cell">
      <style:table-cell-properties fo:border-top="0.0069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/>
    </style:style>
    <style:style style:name="TableCell3334" style:family="table-cell">
      <style:table-cell-properties fo:border-top="0.0069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333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36" style:family="table-row">
      <style:table-row-properties style:min-row-height="0.177in" fo:keep-together="always"/>
    </style:style>
    <style:style style:name="P33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38" style:parent-style-name="Normal" style:family="paragraph">
      <style:text-properties fo:font-size="11pt" style:font-size-asian="11pt" style:font-size-complex="11pt"/>
    </style:style>
    <style:style style:name="P333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341" style:family="table-column">
      <style:table-column-properties style:column-width="2.3506in"/>
    </style:style>
    <style:style style:name="TableColumn3342" style:family="table-column">
      <style:table-column-properties style:column-width="1.9798in"/>
    </style:style>
    <style:style style:name="TableColumn3343" style:family="table-column">
      <style:table-column-properties style:column-width="1.968in"/>
    </style:style>
    <style:style style:name="Table3340" style:family="table">
      <style:table-properties style:width="6.2986in" fo:margin-left="0in" table:align="left"/>
    </style:style>
    <style:style style:name="TableRow3344" style:family="table-row">
      <style:table-row-properties style:min-row-height="0.1916in"/>
    </style:style>
    <style:style style:name="TableCell3345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3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7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9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51" style:family="table-row">
      <style:table-row-properties style:min-row-height="0.1916in"/>
    </style:style>
    <style:style style:name="P33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55" style:family="table-row">
      <style:table-row-properties style:min-row-height="0.0138in"/>
    </style:style>
    <style:style style:name="TableCell335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5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6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36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62" style:family="table-row">
      <style:table-row-properties style:min-row-height="0.0138in"/>
    </style:style>
    <style:style style:name="TableCell336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6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36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69" style:family="table-row">
      <style:table-row-properties style:min-row-height="0.0138in"/>
    </style:style>
    <style:style style:name="TableCell337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7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7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37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76" style:family="table-row">
      <style:table-row-properties style:min-row-height="0.1916in"/>
    </style:style>
    <style:style style:name="TableCell3377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9" style:family="table-cell">
      <style:table-cell-properties fo:border-top="0.0069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3380" style:parent-style-name="Normal" style:family="paragraph">
      <style:text-properties fo:font-size="11pt" style:font-size-asian="11pt" style:font-size-complex="11pt"/>
    </style:style>
    <style:style style:name="TableCell3381" style:family="table-cell">
      <style:table-cell-properties fo:border-top="0.0069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338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83" style:family="table-row">
      <style:table-row-properties style:min-row-height="0.1916in"/>
    </style:style>
    <style:style style:name="P3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85" style:parent-style-name="Normal" style:family="paragraph">
      <style:text-properties fo:font-size="11pt" style:font-size-asian="11pt" style:font-size-complex="11pt"/>
    </style:style>
    <style:style style:name="P338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388" style:family="table-column">
      <style:table-column-properties style:column-width="2.3819in"/>
    </style:style>
    <style:style style:name="TableColumn3389" style:family="table-column">
      <style:table-column-properties style:column-width="1.9638in"/>
    </style:style>
    <style:style style:name="TableColumn3390" style:family="table-column">
      <style:table-column-properties style:column-width="1.9527in"/>
    </style:style>
    <style:style style:name="Table3387" style:family="table">
      <style:table-properties style:width="6.2986in" fo:margin-left="0in" table:align="left"/>
    </style:style>
    <style:style style:name="TableRow3391" style:family="table-row">
      <style:table-row-properties style:min-row-height="0.1916in"/>
    </style:style>
    <style:style style:name="TableCell3392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94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6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98" style:family="table-row">
      <style:table-row-properties style:min-row-height="0.1916in"/>
    </style:style>
    <style:style style:name="P3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2" style:family="table-row">
      <style:table-row-properties style:min-row-height="0.0138in"/>
    </style:style>
    <style:style style:name="TableCell340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0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40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1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1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16" style:family="table-row">
      <style:table-row-properties style:min-row-height="0.0138in"/>
    </style:style>
    <style:style style:name="TableCell341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2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2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42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23" style:family="table-row">
      <style:table-row-properties style:min-row-height="0.1916in"/>
    </style:style>
    <style:style style:name="TableCell3424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26" style:family="table-cell">
      <style:table-cell-properties fo:border-top="0.0069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3427" style:parent-style-name="Normal" style:family="paragraph">
      <style:text-properties fo:font-size="11pt" style:font-size-asian="11pt" style:font-size-complex="11pt"/>
    </style:style>
    <style:style style:name="TableCell3428" style:family="table-cell">
      <style:table-cell-properties fo:border-top="0.0069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342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30" style:family="table-row">
      <style:table-row-properties style:min-row-height="0.1916in"/>
    </style:style>
    <style:style style:name="P3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32" style:parent-style-name="Normal" style:family="paragraph">
      <style:text-properties fo:font-size="11pt" style:font-size-asian="11pt" style:font-size-complex="11pt"/>
    </style:style>
    <style:style style:name="P343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435" style:family="table-column">
      <style:table-column-properties style:column-width="2.3506in"/>
    </style:style>
    <style:style style:name="TableColumn3436" style:family="table-column">
      <style:table-column-properties style:column-width="1.9798in"/>
    </style:style>
    <style:style style:name="TableColumn3437" style:family="table-column">
      <style:table-column-properties style:column-width="1.968in"/>
    </style:style>
    <style:style style:name="Table3434" style:family="table">
      <style:table-properties style:width="6.2986in" fo:margin-left="0in" table:align="left"/>
    </style:style>
    <style:style style:name="TableRow3438" style:family="table-row">
      <style:table-row-properties style:min-row-height="0.1916in"/>
    </style:style>
    <style:style style:name="TableCell3439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41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3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45" style:family="table-row">
      <style:table-row-properties style:min-row-height="0.1916in"/>
    </style:style>
    <style:style style:name="P34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49" style:family="table-row">
      <style:table-row-properties style:min-row-height="0.0138in"/>
    </style:style>
    <style:style style:name="TableCell345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5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45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56" style:family="table-row">
      <style:table-row-properties style:min-row-height="0.0138in"/>
    </style:style>
    <style:style style:name="TableCell345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46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63" style:family="table-row">
      <style:table-row-properties style:min-row-height="0.0138in"/>
    </style:style>
    <style:style style:name="TableCell346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6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70" style:family="table-row">
      <style:table-row-properties style:min-row-height="0.1916in"/>
    </style:style>
    <style:style style:name="TableCell3471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73" style:family="table-cell">
      <style:table-cell-properties fo:border-top="0.0069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-top="0.0069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347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77" style:family="table-row">
      <style:table-row-properties style:min-row-height="0.1916in"/>
    </style:style>
    <style:style style:name="P34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79" style:parent-style-name="Normal" style:family="paragraph">
      <style:text-properties fo:font-size="11pt" style:font-size-asian="11pt" style:font-size-complex="11pt"/>
    </style:style>
    <style:style style:name="P348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482" style:family="table-column">
      <style:table-column-properties style:column-width="2.3506in"/>
    </style:style>
    <style:style style:name="TableColumn3483" style:family="table-column">
      <style:table-column-properties style:column-width="1.9798in"/>
    </style:style>
    <style:style style:name="TableColumn3484" style:family="table-column">
      <style:table-column-properties style:column-width="1.968in"/>
    </style:style>
    <style:style style:name="Table3481" style:family="table">
      <style:table-properties style:width="6.2986in" fo:margin-left="0in" table:align="left"/>
    </style:style>
    <style:style style:name="TableRow3485" style:family="table-row">
      <style:table-row-properties style:min-row-height="0.1916in"/>
    </style:style>
    <style:style style:name="TableCell348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4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8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0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92" style:family="table-row">
      <style:table-row-properties style:min-row-height="0.1916in"/>
    </style:style>
    <style:style style:name="P3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96" style:family="table-row">
      <style:table-row-properties style:min-row-height="0.0138in"/>
    </style:style>
    <style:style style:name="TableCell349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0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0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50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03" style:family="table-row">
      <style:table-row-properties style:min-row-height="0.0138in"/>
    </style:style>
    <style:style style:name="TableCell350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0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50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351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17" style:family="table-row">
      <style:table-row-properties style:min-row-height="0.1916in"/>
    </style:style>
    <style:style style:name="TableCell3518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-top="0.0069in solid #000000" fo:border-left="0.0069in solid #000000" fo:border-bottom="0.0138in solid #000000" fo:border-right="0.0069in solid #000000" fo:background-color="#FFFFFF" style:vertical-align="bottom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-top="0.0069in solid #000000" fo:border-left="0.0069in solid #000000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352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24" style:family="table-row">
      <style:table-row-properties style:min-row-height="0.1916in"/>
    </style:style>
    <style:style style:name="P3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526" style:parent-style-name="Normal" style:family="paragraph">
      <style:text-properties fo:font-size="11pt" style:font-size-asian="11pt" style:font-size-complex="11pt"/>
    </style:style>
    <style:style style:name="P352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3528" style:parent-style-name="DefaultParagraphFont" style:family="text">
      <style:text-properties fo:font-weight="bold" style:font-weight-asian="bold" style:font-weight-complex="bold"/>
    </style:style>
    <style:style style:name="TableColumn3530" style:family="table-column">
      <style:table-column-properties style:column-width="3.5562in"/>
    </style:style>
    <style:style style:name="TableColumn3531" style:family="table-column">
      <style:table-column-properties style:column-width="2.7423in"/>
    </style:style>
    <style:style style:name="Table3529" style:family="table">
      <style:table-properties style:width="6.2986in" fo:margin-left="0in" table:align="left"/>
    </style:style>
    <style:style style:name="TableRow3532" style:family="table-row">
      <style:table-row-properties style:min-row-height="0.0138in" fo:keep-together="always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534" style:parent-style-name="Normal" style:family="paragraph">
      <style:text-properties fo:font-size="11pt" style:font-size-asian="11pt" style:font-size-complex="11pt"/>
    </style:style>
    <style:style style:name="TableCell35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3537" style:family="table-row">
      <style:table-row-properties style:min-row-height="0.0138in" fo:keep-together="always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42" style:family="table-row">
      <style:table-row-properties style:min-row-height="0.0138in" fo:keep-together="always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544" style:parent-style-name="Normal" style:family="paragraph">
      <style:text-properties fo:font-size="11pt" style:font-size-asian="11pt" style:font-size-complex="11pt"/>
    </style:style>
    <style:style style:name="TableCell35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3547" style:family="table-row">
      <style:table-row-properties style:min-row-height="0.0138in" fo:keep-together="always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/>
    </style:style>
    <style:style style:name="TableCell35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52" style:family="table-row">
      <style:table-row-properties style:min-row-height="0.0138in" fo:keep-together="always"/>
    </style:style>
    <style:style style:name="TableCell35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57" style:family="table-row">
      <style:table-row-properties style:min-row-height="0.0138in" fo:keep-together="always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fo:color="#000000" fo:font-size="11pt" style:font-size-asian="11pt" style:font-size-complex="11pt"/>
    </style:style>
    <style:style style:name="TableCell35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olumn3563" style:family="table-column">
      <style:table-column-properties style:column-width="6.2986in"/>
    </style:style>
    <style:style style:name="Table3562" style:family="table">
      <style:table-properties style:width="6.2986in" fo:margin-left="0in" table:align="left"/>
    </style:style>
    <style:style style:name="TableRow3564" style:family="table-row">
      <style:table-row-properties style:min-row-height="0.0138in"/>
    </style:style>
    <style:style style:name="TableCell35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567" style:parent-style-name="DefaultParagraphFont" style:family="text">
      <style:text-properties fo:color="#000000" fo:font-size="11pt" style:font-size-asian="11pt"/>
    </style:style>
    <style:style style:name="P3568" style:parent-style-name="Normal" style:family="paragraph">
      <style:paragraph-properties fo:text-align="center"/>
    </style:style>
    <style:style style:name="T3569" style:parent-style-name="DefaultParagraphFont" style:family="text">
      <style:text-properties fo:color="#000000"/>
    </style:style>
    <style:style style:name="P3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paragraph-properties fo:break-before="page" fo:margin-left="3.543in">
        <style:tab-stops/>
      </style:paragraph-properties>
    </style:style>
    <style:style style:name="P3580" style:parent-style-name="Normal" style:family="paragraph">
      <style:paragraph-properties fo:margin-left="3.543in">
        <style:tab-stops/>
      </style:paragraph-properties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ableColumn3585" style:family="table-column">
      <style:table-column-properties style:column-width="3.7229in"/>
    </style:style>
    <style:style style:name="TableColumn3586" style:family="table-column">
      <style:table-column-properties style:column-width="0.3291in"/>
    </style:style>
    <style:style style:name="TableColumn3587" style:family="table-column">
      <style:table-column-properties style:column-width="2.2729in"/>
    </style:style>
    <style:style style:name="Table3584" style:family="table">
      <style:table-properties style:width="6.325in" fo:margin-left="0in" table:align="left"/>
    </style:style>
    <style:style style:name="TableRow3588" style:family="table-row">
      <style:table-row-properties style:min-row-height="0.175in"/>
    </style:style>
    <style:style style:name="TableCell3589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/>
    </style:style>
    <style:style style:name="TableCell35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color="#808080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fo:color="#000000"/>
    </style:style>
    <style:style style:name="TableRow3595" style:family="table-row">
      <style:table-row-properties style:min-row-height="0.175in"/>
    </style:style>
    <style:style style:name="TableCell3596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/>
    </style:style>
    <style:style style:name="TableCell35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text-properties fo:color="#808080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text-properties fo:color="#000000"/>
    </style:style>
    <style:style style:name="TableRow3602" style:family="table-row">
      <style:table-row-properties style:min-row-height="0.0451in"/>
    </style:style>
    <style:style style:name="TableCell3603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3604" style:parent-style-name="Normal" style:family="paragraph">
      <style:text-properties fo:color="#000000"/>
    </style:style>
    <style:style style:name="TableCell36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color="#808080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/>
    </style:style>
    <style:style style:name="TableRow3609" style:family="table-row">
      <style:table-row-properties style:min-row-height="0.175in"/>
    </style:style>
    <style:style style:name="TableCell3610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808080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/>
    </style:style>
    <style:style style:name="TableRow3616" style:family="table-row">
      <style:table-row-properties style:min-row-height="0.175in"/>
    </style:style>
    <style:style style:name="TableCell3617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/>
    </style:style>
    <style:style style:name="TableCell36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808080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Row3623" style:family="table-row">
      <style:table-row-properties style:min-row-height="0.175in"/>
    </style:style>
    <style:style style:name="TableCell3624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/>
    </style:style>
    <style:style style:name="TableCell36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color="#808080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29" style:parent-style-name="Normal" style:family="paragraph">
      <style:text-properties fo:color="#000000"/>
    </style:style>
    <style:style style:name="TableRow3630" style:family="table-row">
      <style:table-row-properties style:min-row-height="0.175in"/>
    </style:style>
    <style:style style:name="TableCell3631" style:family="table-cell">
      <style:table-cell-properties fo:border="none" fo:background-color="#FFFFFF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/>
    </style:style>
    <style:style style:name="TableCell36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color="#808080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36" style:parent-style-name="Normal" style:family="paragraph">
      <style:text-properties fo:color="#000000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font-weight="bold" style:font-weight-asian="bold" style:font-weight-complex="bold" fo:color="#000000"/>
    </style:style>
    <style:style style:name="P3639" style:parent-style-name="Normal" style:family="paragraph">
      <style:text-properties fo:font-size="11pt" style:font-size-asian="11pt" style:font-size-complex="11pt"/>
    </style:style>
    <style:style style:name="TableColumn3641" style:family="table-column">
      <style:table-column-properties style:column-width="2.5083in"/>
    </style:style>
    <style:style style:name="TableColumn3642" style:family="table-column">
      <style:table-column-properties style:column-width="3.7902in"/>
    </style:style>
    <style:style style:name="Table3640" style:family="table">
      <style:table-properties style:width="6.2986in" fo:margin-left="0in" table:align="left"/>
    </style:style>
    <style:style style:name="TableRow3643" style:family="table-row">
      <style:table-row-properties style:min-row-height="0.2083in"/>
    </style:style>
    <style:style style:name="TableCell364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645" style:parent-style-name="Normal" style:family="paragraph">
      <style:text-properties fo:color="#000000" fo:font-size="11pt" style:font-size-asian="11pt" style:font-size-complex="11pt"/>
    </style:style>
    <style:style style:name="TableCell36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text-properties fo:color="#000000" fo:font-size="11pt" style:font-size-asian="11pt" style:font-size-complex="11pt"/>
    </style:style>
    <style:style style:name="TableRow3648" style:family="table-row">
      <style:table-row-properties style:min-row-height="0.2083in"/>
    </style:style>
    <style:style style:name="TableCell364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3650" style:parent-style-name="Normal" style:family="paragraph">
      <style:text-properties fo:color="#000000" fo:font-size="11pt" style:font-size-asian="11pt" style:font-size-complex="11pt"/>
    </style:style>
    <style:style style:name="TableCell36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11pt" style:font-size-asian="11pt" style:font-size-complex="11pt"/>
    </style:style>
    <style:style style:name="T3653" style:parent-style-name="DefaultParagraphFont" style:family="text">
      <style:text-properties fo:font-weight="bold" style:font-weight-asian="bold" style:font-weight-complex="bold" fo:color="#000000"/>
    </style:style>
    <style:style style:name="TableColumn3655" style:family="table-column">
      <style:table-column-properties style:column-width="2.4041in"/>
    </style:style>
    <style:style style:name="TableColumn3656" style:family="table-column">
      <style:table-column-properties style:column-width="0.7958in"/>
    </style:style>
    <style:style style:name="TableColumn3657" style:family="table-column">
      <style:table-column-properties style:column-width="0.875in"/>
    </style:style>
    <style:style style:name="TableColumn3658" style:family="table-column">
      <style:table-column-properties style:column-width="0.8645in"/>
    </style:style>
    <style:style style:name="TableColumn3659" style:family="table-column">
      <style:table-column-properties style:column-width="0.9138in"/>
    </style:style>
    <style:style style:name="TableColumn3660" style:family="table-column">
      <style:table-column-properties style:column-width="0.4451in"/>
    </style:style>
    <style:style style:name="Table3654" style:family="table">
      <style:table-properties style:width="6.2986in" fo:margin-left="0in" table:align="left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63" style:parent-style-name="Normal" style:family="paragraph">
      <style:text-properties fo:color="#000000" fo:font-size="11pt" style:font-size-asian="11pt" style:font-size-complex="11pt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65" style:parent-style-name="Normal" style:family="paragraph">
      <style:text-properties fo:color="#000000" fo:font-size="11pt" style:font-size-asian="11pt" style:font-size-complex="11pt"/>
    </style:style>
    <style:style style:name="TableCell36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color="#000000" fo:font-size="11pt" style:font-size-asian="11pt" style:font-size-complex="11pt"/>
    </style:style>
    <style:style style:name="TableRow3668" style:family="table-row">
      <style:table-row-properties style:min-row-height="0.2083in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70" style:parent-style-name="Normal" style:family="paragraph">
      <style:text-properties fo:color="#000000" fo:font-size="11pt" style:font-size-asian="11pt" style:font-size-complex="11pt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72" style:parent-style-name="Normal" style:family="paragraph">
      <style:text-properties fo:color="#000000" fo:font-size="11pt" style:font-size-asian="11pt" style:font-size-complex="11pt"/>
    </style:style>
    <style:style style:name="TableCell36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color="#000000" fo:font-size="11pt" style:font-size-asian="11pt" style:font-size-complex="11pt"/>
    </style:style>
    <style:style style:name="TableRow3675" style:family="table-row">
      <style:table-row-properties style:min-row-height="0.2083in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text-properties fo:color="#000000" fo:font-size="11pt" style:font-size-asian="11pt" style:font-size-complex="11pt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fo:font-size="11pt" style:font-size-asian="11pt" style:font-size-complex="11pt"/>
    </style:style>
    <style:style style:name="TableCell36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text-properties fo:color="#000000" fo:font-size="11pt" style:font-size-asian="11pt" style:font-size-complex="11pt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84" style:parent-style-name="Normal" style:family="paragraph">
      <style:text-properties fo:color="#000000" fo:font-size="11pt" style:font-size-asian="11pt" style:font-size-complex="11pt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86" style:parent-style-name="Normal" style:family="paragraph">
      <style:text-properties fo:color="#000000" fo:font-size="11pt" style:font-size-asian="11pt" style:font-size-complex="11pt"/>
    </style:style>
    <style:style style:name="TableCell36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fo:font-size="11pt" style:font-size-asian="11pt" style:font-size-complex="11p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91" style:parent-style-name="Normal" style:family="paragraph">
      <style:text-properties fo:color="#000000" fo:font-size="11pt" style:font-size-asian="11pt" style:font-size-complex="11pt"/>
    </style:style>
    <style:style style:name="TableCell36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Cell369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11pt" style:font-size-asian="11pt" style:font-size-complex="11pt"/>
    </style:style>
    <style:style style:name="TableCell36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text-properties fo:color="#000000" fo:font-size="11pt" style:font-size-asian="11pt" style:font-size-complex="11pt"/>
    </style:style>
    <style:style style:name="TableCell369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text-properties fo:color="#000000" fo:font-size="11pt" style:font-size-asian="11pt" style:font-size-complex="11pt"/>
    </style:style>
    <style:style style:name="TableCell37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fo:font-size="11pt" style:font-size-asian="11pt" style:font-size-complex="11pt"/>
    </style:style>
    <style:style style:name="T3702" style:parent-style-name="DefaultParagraphFont" style:family="text">
      <style:text-properties fo:font-weight="bold" style:font-weight-asian="bold" style:font-weight-complex="bold" fo:color="#000000"/>
    </style:style>
    <style:style style:name="TableColumn3704" style:family="table-column">
      <style:table-column-properties style:column-width="2.2416in"/>
    </style:style>
    <style:style style:name="TableColumn3705" style:family="table-column">
      <style:table-column-properties style:column-width="0.4131in"/>
    </style:style>
    <style:style style:name="TableColumn3706" style:family="table-column">
      <style:table-column-properties style:column-width="1.5472in"/>
    </style:style>
    <style:style style:name="TableColumn3707" style:family="table-column">
      <style:table-column-properties style:column-width="0.1895in"/>
    </style:style>
    <style:style style:name="TableColumn3708" style:family="table-column">
      <style:table-column-properties style:column-width="0.3791in"/>
    </style:style>
    <style:style style:name="TableColumn3709" style:family="table-column">
      <style:table-column-properties style:column-width="0.3791in"/>
    </style:style>
    <style:style style:name="TableColumn3710" style:family="table-column">
      <style:table-column-properties style:column-width="0.3791in"/>
    </style:style>
    <style:style style:name="TableColumn3711" style:family="table-column">
      <style:table-column-properties style:column-width="0.7875in"/>
    </style:style>
    <style:style style:name="Table3703" style:family="table">
      <style:table-properties style:width="6.3166in" fo:margin-left="0in" table:align="left"/>
    </style:style>
    <style:style style:name="TableRow3712" style:family="table-row">
      <style:table-row-properties style:min-row-height="0.0138in" fo:keep-together="always"/>
    </style:style>
    <style:style style:name="TableCell371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text-properties fo:color="#000000" fo:font-size="11pt" style:font-size-asian="11pt" style:font-size-complex="11pt"/>
    </style:style>
    <style:style style:name="TableCell371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</style:style>
    <style:style style:name="T371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1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2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Row3722" style:family="table-row">
      <style:table-row-properties style:min-row-height="0.0138in" fo:keep-together="always"/>
    </style:style>
    <style:style style:name="TableCell372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fo:font-size="11pt" style:font-size-asian="11pt" style:font-size-complex="11pt"/>
    </style:style>
    <style:style style:name="TableCell37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1pt" style:font-size-asian="11pt" style:font-size-complex="11pt"/>
    </style:style>
    <style:style style:name="TableCell37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28" style:parent-style-name="Normal" style:family="paragraph">
      <style:text-properties fo:color="#000000" fo:font-size="11pt" style:font-size-asian="11pt" style:font-size-complex="11pt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11pt" style:font-size-asian="11pt" style:font-size-complex="11pt"/>
    </style:style>
    <style:style style:name="TableCell37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11pt" style:font-size-asian="11pt" style:font-size-complex="11pt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text-properties fo:color="#000000" fo:font-size="11pt" style:font-size-asian="11pt" style:font-size-complex="11pt"/>
    </style:style>
    <style:style style:name="TableCell37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color="#000000" fo:font-size="11pt" style:font-size-asian="11pt" style:font-size-complex="11pt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fo:font-size="11pt" style:font-size-asian="11pt" style:font-size-complex="11pt"/>
    </style:style>
    <style:style style:name="TableRow3739" style:family="table-row">
      <style:table-row-properties style:min-row-height="0.0138in" fo:keep-together="always"/>
    </style:style>
    <style:style style:name="TableCell374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fo:font-size="11pt" style:font-size-asian="11pt" style:font-size-complex="11pt"/>
    </style:style>
    <style:style style:name="TableCell37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color="#000000" fo:font-size="11pt" style:font-size-asian="11pt" style:font-size-complex="11pt"/>
    </style:style>
    <style:style style:name="TableCell37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45" style:parent-style-name="Normal" style:family="paragraph">
      <style:text-properties fo:color="#000000" fo:font-size="11pt" style:font-size-asian="11pt" style:font-size-complex="11pt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11pt" style:font-size-asian="11pt" style:font-size-complex="11pt"/>
    </style:style>
    <style:style style:name="TableCell37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text-properties fo:color="#000000" fo:font-size="11pt" style:font-size-asian="11pt" style:font-size-complex="11pt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color="#000000" fo:font-size="11pt" style:font-size-asian="11pt" style:font-size-complex="11pt"/>
    </style:style>
    <style:style style:name="TableCell37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1pt" style:font-size-asian="11pt" style:font-size-complex="11pt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fo:font-size="11pt" style:font-size-asian="11pt" style:font-size-complex="11pt"/>
    </style:style>
    <style:style style:name="TableCell37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 fo:font-size="11pt" style:font-size-asian="11pt" style:font-size-complex="11pt"/>
    </style:style>
    <style:style style:name="TableCell37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62" style:parent-style-name="Normal" style:family="paragraph">
      <style:text-properties fo:color="#000000" fo:font-size="11pt" style:font-size-asian="11pt" style:font-size-complex="11pt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text-properties fo:color="#000000" fo:font-size="11pt" style:font-size-asian="11pt" style:font-size-complex="11pt"/>
    </style:style>
    <style:style style:name="TableCell37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fo:font-size="11pt" style:font-size-asian="11pt" style:font-size-complex="11pt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fo:font-size="11pt" style:font-size-asian="11pt" style:font-size-complex="11pt"/>
    </style:style>
    <style:style style:name="TableCell37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color="#000000" fo:font-size="11pt" style:font-size-asian="11pt" style:font-size-complex="11pt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text-properties fo:color="#000000" fo:font-size="11pt" style:font-size-asian="11pt" style:font-size-complex="11pt"/>
    </style:style>
    <style:style style:name="TableRow3773" style:family="table-row">
      <style:table-row-properties style:min-row-height="0.0138in" fo:keep-together="always"/>
    </style:style>
    <style:style style:name="TableCell377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fo:font-size="11pt" style:font-size-asian="11pt" style:font-size-complex="11pt"/>
    </style:style>
    <style:style style:name="TableCell37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color="#000000" fo:font-size="11pt" style:font-size-asian="11pt" style:font-size-complex="11pt"/>
    </style:style>
    <style:style style:name="TableCell37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79" style:parent-style-name="Normal" style:family="paragraph">
      <style:text-properties fo:color="#000000" fo:font-size="11pt" style:font-size-asian="11pt" style:font-size-complex="11pt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text-properties fo:color="#000000" fo:font-size="11pt" style:font-size-asian="11pt" style:font-size-complex="11pt"/>
    </style:style>
    <style:style style:name="TableCell37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fo:color="#000000" fo:font-size="11pt" style:font-size-asian="11pt" style:font-size-complex="11pt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color="#000000" fo:font-size="11pt" style:font-size-asian="11pt" style:font-size-complex="11pt"/>
    </style:style>
    <style:style style:name="TableCell37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text-properties fo:color="#000000" fo:font-size="11pt" style:font-size-asian="11pt" style:font-size-complex="11pt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1pt" style:font-size-asian="11pt" style:font-size-complex="11pt"/>
    </style:style>
    <style:style style:name="TableRow3790" style:family="table-row">
      <style:table-row-properties style:min-row-height="0.0138in" fo:keep-together="always"/>
    </style:style>
    <style:style style:name="TableCell379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text-properties fo:color="#000000" fo:font-size="11pt" style:font-size-asian="11pt" style:font-size-complex="11pt"/>
    </style:style>
    <style:style style:name="TableCell37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color="#000000" fo:font-size="11pt" style:font-size-asian="11pt" style:font-size-complex="11pt"/>
    </style:style>
    <style:style style:name="TableCell37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96" style:parent-style-name="Normal" style:family="paragraph">
      <style:text-properties fo:color="#000000" fo:font-size="11pt" style:font-size-asian="11pt" style:font-size-complex="11pt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1pt" style:font-size-asian="11pt" style:font-size-complex="11pt"/>
    </style:style>
    <style:style style:name="TableCell37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fo:font-size="11pt" style:font-size-asian="11pt" style:font-size-complex="11pt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color="#000000" fo:font-size="11pt" style:font-size-asian="11pt" style:font-size-complex="11pt"/>
    </style:style>
    <style:style style:name="TableCell38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text-properties fo:color="#000000" fo:font-size="11pt" style:font-size-asian="11pt" style:font-size-complex="11pt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color="#000000" fo:font-size="11pt" style:font-size-asian="11pt" style:font-size-complex="11pt"/>
    </style:style>
    <style:style style:name="TableRow3807" style:family="table-row">
      <style:table-row-properties style:min-row-height="0.0138in" fo:keep-together="always"/>
    </style:style>
    <style:style style:name="TableCell380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text-properties fo:color="#000000" fo:font-size="11pt" style:font-size-asian="11pt" style:font-size-complex="11pt"/>
    </style:style>
    <style:style style:name="TableCell3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11pt" style:font-size-asian="11pt" style:font-size-complex="11pt"/>
    </style:style>
    <style:style style:name="TableCell38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13" style:parent-style-name="Normal" style:family="paragraph">
      <style:text-properties fo:color="#000000" fo:font-size="11pt" style:font-size-asian="11pt" style:font-size-complex="11pt"/>
    </style:style>
    <style:style style:name="TableCell3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fo:font-size="11pt" style:font-size-asian="11pt" style:font-size-complex="11pt"/>
    </style:style>
    <style:style style:name="TableCell38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11pt" style:font-size-asian="11pt" style:font-size-complex="11pt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text-properties fo:color="#000000" fo:font-size="11pt" style:font-size-asian="11pt" style:font-size-complex="11pt"/>
    </style:style>
    <style:style style:name="TableCell38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text-properties fo:color="#000000" fo:font-size="11pt" style:font-size-asian="11pt" style:font-size-complex="11pt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fo:font-size="11pt" style:font-size-asian="11pt" style:font-size-complex="11pt"/>
    </style:style>
    <style:style style:name="TableRow3824" style:family="table-row">
      <style:table-row-properties style:min-row-height="0.0138in" fo:keep-together="always"/>
    </style:style>
    <style:style style:name="TableCell382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1pt" style:font-size-asian="11pt" style:font-size-complex="11pt"/>
    </style:style>
    <style:style style:name="TableCell38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fo:font-size="11pt" style:font-size-asian="11pt" style:font-size-complex="11pt"/>
    </style:style>
    <style:style style:name="TableCell38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30" style:parent-style-name="Normal" style:family="paragraph">
      <style:text-properties fo:color="#000000" fo:font-size="11pt" style:font-size-asian="11pt" style:font-size-complex="11pt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fo:font-size="11pt" style:font-size-asian="11pt" style:font-size-complex="11pt"/>
    </style:style>
    <style:style style:name="TableCell38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1pt" style:font-size-asian="11pt" style:font-size-complex="11pt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text-properties fo:color="#000000" fo:font-size="11pt" style:font-size-asian="11pt" style:font-size-complex="11pt"/>
    </style:style>
    <style:style style:name="TableCell38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fo:font-size="11pt" style:font-size-asian="11pt" style:font-size-complex="11pt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fo:font-size="11pt" style:font-size-asian="11pt" style:font-size-complex="11pt"/>
    </style:style>
    <style:style style:name="TableRow3841" style:family="table-row">
      <style:table-row-properties style:min-row-height="0.0138in" fo:keep-together="always"/>
    </style:style>
    <style:style style:name="TableCell384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fo:font-size="11pt" style:font-size-asian="11pt" style:font-size-complex="11pt"/>
    </style:style>
    <style:style style:name="TableCell38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color="#000000" fo:font-size="11pt" style:font-size-asian="11pt" style:font-size-complex="11pt"/>
    </style:style>
    <style:style style:name="TableCell38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47" style:parent-style-name="Normal" style:family="paragraph">
      <style:text-properties fo:color="#000000" fo:font-size="11pt" style:font-size-asian="11pt" style:font-size-complex="11pt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text-properties fo:color="#000000" fo:font-size="11pt" style:font-size-asian="11pt" style:font-size-complex="11pt"/>
    </style:style>
    <style:style style:name="TableCell38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fo:color="#000000" fo:font-size="11pt" style:font-size-asian="11pt" style:font-size-complex="11pt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fo:font-size="11pt" style:font-size-asian="11pt" style:font-size-complex="11pt"/>
    </style:style>
    <style:style style:name="TableCell38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1pt" style:font-size-asian="11pt" style:font-size-complex="11pt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color="#000000" fo:font-size="11pt" style:font-size-asian="11pt" style:font-size-complex="11pt"/>
    </style:style>
    <style:style style:name="TableRow3858" style:family="table-row">
      <style:table-row-properties style:min-row-height="0.0138in" fo:keep-together="always"/>
    </style:style>
    <style:style style:name="TableCell385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fo:font-size="11pt" style:font-size-asian="11pt" style:font-size-complex="11pt"/>
    </style:style>
    <style:style style:name="TableCell38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text-properties fo:color="#000000" fo:font-size="11pt" style:font-size-asian="11pt" style:font-size-complex="11pt"/>
    </style:style>
    <style:style style:name="TableCell38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64" style:parent-style-name="Normal" style:family="paragraph">
      <style:text-properties fo:color="#000000" fo:font-size="11pt" style:font-size-asian="11pt" style:font-size-complex="11pt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text-properties fo:color="#000000" fo:font-size="11pt" style:font-size-asian="11pt" style:font-size-complex="11pt"/>
    </style:style>
    <style:style style:name="TableRow3867" style:family="table-row">
      <style:table-row-properties style:min-row-height="0.0138in" fo:keep-together="always"/>
    </style:style>
    <style:style style:name="TableCell386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text-properties fo:color="#000000" fo:font-size="11pt" style:font-size-asian="11pt" style:font-size-complex="11pt"/>
    </style:style>
    <style:style style:name="TableCell38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fo:color="#000000" fo:font-size="11pt" style:font-size-asian="11pt" style:font-size-complex="11pt"/>
    </style:style>
    <style:style style:name="TableCell38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73" style:parent-style-name="Normal" style:family="paragraph">
      <style:text-properties fo:color="#000000" fo:font-size="11pt" style:font-size-asian="11pt" style:font-size-complex="11pt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fo:font-size="11pt" style:font-size-asian="11pt" style:font-size-complex="11pt"/>
    </style:style>
    <style:style style:name="TableRow3876" style:family="table-row">
      <style:table-row-properties style:min-row-height="0.0138in" fo:keep-together="always"/>
    </style:style>
    <style:style style:name="TableCell387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text-properties fo:color="#000000" fo:font-size="11pt" style:font-size-asian="11pt" style:font-size-complex="11pt"/>
    </style:style>
    <style:style style:name="TableCell38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color="#000000" fo:font-size="11pt" style:font-size-asian="11pt" style:font-size-complex="11pt"/>
    </style:style>
    <style:style style:name="TableCell38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82" style:parent-style-name="Normal" style:family="paragraph">
      <style:text-properties fo:color="#000000" fo:font-size="11pt" style:font-size-asian="11pt" style:font-size-complex="11pt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text-properties fo:color="#000000" fo:font-size="11pt" style:font-size-asian="11pt" style:font-size-complex="11pt"/>
    </style:style>
    <style:style style:name="TableRow3885" style:family="table-row">
      <style:table-row-properties style:min-row-height="0.0138in" fo:keep-together="always"/>
    </style:style>
    <style:style style:name="TableCell388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text-properties fo:color="#000000" fo:font-size="11pt" style:font-size-asian="11pt" style:font-size-complex="11pt"/>
    </style:style>
    <style:style style:name="TableCell38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text-properties fo:color="#000000" fo:font-size="11pt" style:font-size-asian="11pt" style:font-size-complex="11pt"/>
    </style:style>
    <style:style style:name="TableCell38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1" style:parent-style-name="Normal" style:family="paragraph">
      <style:text-properties fo:color="#000000" fo:font-size="11pt" style:font-size-asian="11pt" style:font-size-complex="11pt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color="#000000" fo:font-size="11pt" style:font-size-asian="11pt" style:font-size-complex="11pt"/>
    </style:style>
    <style:style style:name="TableRow3894" style:family="table-row">
      <style:table-row-properties style:min-row-height="0.0138in" fo:keep-together="always"/>
    </style:style>
    <style:style style:name="TableCell389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11pt" style:font-size-asian="11pt" style:font-size-complex="11pt"/>
    </style:style>
    <style:style style:name="TableCell38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fo:font-size="11pt" style:font-size-asian="11pt" style:font-size-complex="11pt"/>
    </style:style>
    <style:style style:name="TableCell389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00" style:parent-style-name="Normal" style:family="paragraph">
      <style:text-properties fo:color="#000000" fo:font-size="11pt" style:font-size-asian="11pt" style:font-size-complex="11pt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text-properties fo:color="#000000" fo:font-size="11pt" style:font-size-asian="11pt" style:font-size-complex="11pt"/>
    </style:style>
    <style:style style:name="T3903" style:parent-style-name="DefaultParagraphFont" style:family="text">
      <style:text-properties fo:font-weight="bold" style:font-weight-asian="bold" style:font-weight-complex="bold" fo:color="#000000"/>
    </style:style>
    <style:style style:name="T3904" style:parent-style-name="DefaultParagraphFont" style:family="text">
      <style:text-properties fo:font-weight="bold" style:font-weight-asian="bold" style:font-weight-complex="bold" fo:color="#000000"/>
    </style:style>
    <style:style style:name="P3905" style:parent-style-name="Normal" style:family="paragraph">
      <style:text-properties fo:font-size="10pt" style:font-size-asian="10pt"/>
    </style:style>
    <style:style style:name="TableColumn3907" style:family="table-column">
      <style:table-column-properties style:column-width="1.6965in"/>
    </style:style>
    <style:style style:name="TableColumn3908" style:family="table-column">
      <style:table-column-properties style:column-width="0.5881in"/>
    </style:style>
    <style:style style:name="TableColumn3909" style:family="table-column">
      <style:table-column-properties style:column-width="0.6236in"/>
    </style:style>
    <style:style style:name="TableColumn3910" style:family="table-column">
      <style:table-column-properties style:column-width="0.475in"/>
    </style:style>
    <style:style style:name="TableColumn3911" style:family="table-column">
      <style:table-column-properties style:column-width="0.6916in"/>
    </style:style>
    <style:style style:name="TableColumn3912" style:family="table-column">
      <style:table-column-properties style:column-width="0.6666in"/>
    </style:style>
    <style:style style:name="TableColumn3913" style:family="table-column">
      <style:table-column-properties style:column-width="0.852in"/>
    </style:style>
    <style:style style:name="TableColumn3914" style:family="table-column">
      <style:table-column-properties style:column-width="0.8145in"/>
    </style:style>
    <style:style style:name="Table3906" style:family="table">
      <style:table-properties style:width="6.4083in" fo:margin-left="0in" table:align="left"/>
    </style:style>
    <style:style style:name="TableRow3915" style:family="table-row">
      <style:table-row-properties style:min-row-height="0.0138in" fo:keep-together="always"/>
    </style:style>
    <style:style style:name="TableCell391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1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91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Cell39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Row3922" style:family="table-row">
      <style:table-row-properties style:min-row-height="0.0138in" fo:keep-together="always"/>
    </style:style>
    <style:style style:name="TableCell392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38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Row3939" style:family="table-row">
      <style:table-row-properties style:min-row-height="0.0138in" fo:keep-together="always"/>
    </style:style>
    <style:style style:name="TableCell394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text-properties fo:color="#000000" fo:font-size="11pt" style:font-size-asian="11pt" style:font-size-complex="11pt"/>
    </style:style>
    <style:style style:name="TableCell3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808080" fo:font-size="11pt" style:font-size-asian="11pt" style:font-size-complex="11pt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fo:font-size="11pt" style:font-size-asian="11pt" style:font-size-complex="11pt"/>
    </style:style>
    <style:style style:name="TableCell39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text-properties fo:color="#000000" fo:font-size="11pt" style:font-size-asian="11pt" style:font-size-complex="11pt"/>
    </style:style>
    <style:style style:name="TableCell39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text-properties fo:color="#000000" fo:font-size="11pt" style:font-size-asian="11pt" style:font-size-complex="11pt"/>
    </style:style>
    <style:style style:name="TableCell39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text-properties fo:color="#000000" fo:font-size="11pt" style:font-size-asian="11pt" style:font-size-complex="11p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color="#000000" fo:font-size="11pt" style:font-size-asian="11pt" style:font-size-complex="11pt"/>
    </style:style>
    <style:style style:name="TableCell39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1pt" style:font-size-asian="11pt" style:font-size-complex="11pt"/>
    </style:style>
    <style:style style:name="TableRow3956" style:family="table-row">
      <style:table-row-properties style:min-row-height="0.0138in" fo:keep-together="always"/>
    </style:style>
    <style:style style:name="TableCell395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11pt" style:font-size-asian="11pt" style:font-size-complex="11pt"/>
    </style:style>
    <style:style style:name="TableCell3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808080" fo:font-size="11pt" style:font-size-asian="11pt" style:font-size-complex="11pt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fo:font-size="11pt" style:font-size-asian="11pt" style:font-size-complex="11pt"/>
    </style:style>
    <style:style style:name="TableCell39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1pt" style:font-size-asian="11pt" style:font-size-complex="11pt"/>
    </style:style>
    <style:style style:name="TableCell39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11pt" style:font-size-asian="11pt" style:font-size-complex="11pt"/>
    </style:style>
    <style:style style:name="TableCell39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fo:font-size="11pt" style:font-size-asian="11pt" style:font-size-complex="11p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 fo:font-size="11pt" style:font-size-asian="11pt" style:font-size-complex="11pt"/>
    </style:style>
    <style:style style:name="TableCell39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text-properties fo:color="#000000" fo:font-size="11pt" style:font-size-asian="11pt" style:font-size-complex="11pt"/>
    </style:style>
    <style:style style:name="TableRow3973" style:family="table-row">
      <style:table-row-properties style:min-row-height="0.0138in" fo:keep-together="always"/>
    </style:style>
    <style:style style:name="TableCell397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fo:font-size="11pt" style:font-size-asian="11pt" style:font-size-complex="11pt"/>
    </style:style>
    <style:style style:name="TableCell39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color="#808080" fo:font-size="11pt" style:font-size-asian="11pt" style:font-size-complex="11pt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color="#000000" fo:font-size="11pt" style:font-size-asian="11pt" style:font-size-complex="11pt"/>
    </style:style>
    <style:style style:name="TableCell39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text-properties fo:color="#000000" fo:font-size="11pt" style:font-size-asian="11pt" style:font-size-complex="11pt"/>
    </style:style>
    <style:style style:name="TableCell39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90" style:family="table-row">
      <style:table-row-properties style:min-row-height="0.0138in" fo:keep-together="always"/>
    </style:style>
    <style:style style:name="TableCell399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text-properties fo:color="#000000" fo:font-size="11pt" style:font-size-asian="11pt" style:font-size-complex="11pt"/>
    </style:style>
    <style:style style:name="TableCell39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text-properties fo:color="#000000" fo:font-size="11pt" style:font-size-asian="11pt" style:font-size-complex="11pt"/>
    </style:style>
    <style:style style:name="TableCell3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text-properties fo:color="#000000" fo:font-size="11pt" style:font-size-asian="11pt" style:font-size-complex="11pt"/>
    </style:style>
    <style:style style:name="TableCell39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text-properties fo:color="#000000" fo:font-size="11pt" style:font-size-asian="11pt" style:font-size-complex="11pt"/>
    </style:style>
    <style:style style:name="TableCell39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1pt" style:font-size-asian="11pt" style:font-size-complex="11pt"/>
    </style:style>
    <style:style style:name="TableCell40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text-properties fo:color="#000000" fo:font-size="11pt" style:font-size-asian="11pt" style:font-size-complex="11p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text-properties fo:color="#000000" fo:font-size="11pt" style:font-size-asian="11pt" style:font-size-complex="11pt"/>
    </style:style>
    <style:style style:name="TableCell40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text-properties fo:color="#000000" fo:font-size="11pt" style:font-size-asian="11pt" style:font-size-complex="11pt"/>
    </style:style>
    <style:style style:name="TableRow4007" style:family="table-row">
      <style:table-row-properties style:min-row-height="0.0138in" fo:keep-together="always"/>
    </style:style>
    <style:style style:name="TableCell400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 fo:font-size="11pt" style:font-size-asian="11pt" style:font-size-complex="11pt"/>
    </style:style>
    <style:style style:name="TableCell40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text-properties fo:color="#000000" fo:font-size="11pt" style:font-size-asian="11pt" style:font-size-complex="11p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fo:font-size="11pt" style:font-size-asian="11pt" style:font-size-complex="11pt"/>
    </style:style>
    <style:style style:name="TableCell40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fo:font-size="11pt" style:font-size-asian="11pt" style:font-size-complex="11pt"/>
    </style:style>
    <style:style style:name="TableCell40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text-properties fo:color="#000000" fo:font-size="11pt" style:font-size-asian="11pt" style:font-size-complex="11pt"/>
    </style:style>
    <style:style style:name="TableCell40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text-properties fo:color="#000000" fo:font-size="11pt" style:font-size-asian="11pt" style:font-size-complex="11p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color="#000000" fo:font-size="11pt" style:font-size-asian="11pt" style:font-size-complex="11pt"/>
    </style:style>
    <style:style style:name="TableCell40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23" style:parent-style-name="Normal" style:family="paragraph">
      <style:text-properties fo:color="#000000" fo:font-size="11pt" style:font-size-asian="11pt" style:font-size-complex="11pt"/>
    </style:style>
    <style:style style:name="TableRow4024" style:family="table-row">
      <style:table-row-properties style:min-row-height="0.0138in" fo:keep-together="always"/>
    </style:style>
    <style:style style:name="TableCell402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text-properties fo:color="#000000" fo:font-size="11pt" style:font-size-asian="11pt" style:font-size-complex="11pt"/>
    </style:style>
    <style:style style:name="TableCell40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color="#000000" fo:font-size="11pt" style:font-size-asian="11pt" style:font-size-complex="11pt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1pt" style:font-size-asian="11pt" style:font-size-complex="11pt"/>
    </style:style>
    <style:style style:name="TableCell40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text-properties fo:color="#000000" fo:font-size="11pt" style:font-size-asian="11pt" style:font-size-complex="11pt"/>
    </style:style>
    <style:style style:name="TableCell40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text-properties fo:color="#000000" fo:font-size="11pt" style:font-size-asian="11pt" style:font-size-complex="11pt"/>
    </style:style>
    <style:style style:name="TableCell40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text-properties fo:color="#000000" fo:font-size="11pt" style:font-size-asian="11pt" style:font-size-complex="11pt"/>
    </style:style>
    <style:style style:name="TableCell4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fo:font-size="11pt" style:font-size-asian="11pt" style:font-size-complex="11pt"/>
    </style:style>
    <style:style style:name="TableCell40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fo:font-size="11pt" style:font-size-asian="11pt" style:font-size-complex="11pt"/>
    </style:style>
    <style:style style:name="TableRow4041" style:family="table-row">
      <style:table-row-properties style:min-row-height="0.0138in" fo:keep-together="always"/>
    </style:style>
    <style:style style:name="TableCell404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11pt" style:font-size-asian="11pt" style:font-size-complex="11pt"/>
    </style:style>
    <style:style style:name="TableCell40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11pt" style:font-size-asian="11pt" style:font-size-complex="11p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text-properties fo:color="#000000" fo:font-size="11pt" style:font-size-asian="11pt" style:font-size-complex="11pt"/>
    </style:style>
    <style:style style:name="TableCell40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text-properties fo:color="#000000" fo:font-size="11pt" style:font-size-asian="11pt" style:font-size-complex="11pt"/>
    </style:style>
    <style:style style:name="TableCell40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11pt" style:font-size-asian="11pt" style:font-size-complex="11pt"/>
    </style:style>
    <style:style style:name="TableCell40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fo:font-size="11pt" style:font-size-asian="11pt" style:font-size-complex="11p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color="#000000" fo:font-size="11pt" style:font-size-asian="11pt" style:font-size-complex="11pt"/>
    </style:style>
    <style:style style:name="TableCell40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 fo:font-size="11pt" style:font-size-asian="11pt" style:font-size-complex="11pt"/>
    </style:style>
    <style:style style:name="TableCell40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color="#000000" fo:font-size="11pt" style:font-size-asian="11pt" style:font-size-complex="11pt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text-properties fo:color="#000000" fo:font-size="11pt" style:font-size-asian="11pt" style:font-size-complex="11pt"/>
    </style:style>
    <style:style style:name="TableCell40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1pt" style:font-size-asian="11pt" style:font-size-complex="11pt"/>
    </style:style>
    <style:style style:name="TableCell40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11pt" style:font-size-asian="11pt" style:font-size-complex="11pt"/>
    </style:style>
    <style:style style:name="TableCell40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11pt" style:font-size-asian="11pt" style:font-size-complex="11pt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text-properties fo:color="#000000" fo:font-size="11pt" style:font-size-asian="11pt" style:font-size-complex="11pt"/>
    </style:style>
    <style:style style:name="TableCell40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text-properties fo:color="#000000" fo:font-size="11pt" style:font-size-asian="11pt" style:font-size-complex="11pt"/>
    </style:style>
    <style:style style:name="TableRow4075" style:family="table-row">
      <style:table-row-properties style:min-row-height="0.0138in" fo:keep-together="always"/>
    </style:style>
    <style:style style:name="TableCell407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text-properties fo:color="#000000" fo:font-size="11pt" style:font-size-asian="11pt" style:font-size-complex="11pt"/>
    </style:style>
    <style:style style:name="TableCell40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text-properties fo:color="#000000" fo:font-size="11pt" style:font-size-asian="11pt" style:font-size-complex="11pt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color="#000000" fo:font-size="11pt" style:font-size-asian="11pt" style:font-size-complex="11pt"/>
    </style:style>
    <style:style style:name="TableCell40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fo:font-size="11pt" style:font-size-asian="11pt" style:font-size-complex="11pt"/>
    </style:style>
    <style:style style:name="TableCell40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text-properties fo:color="#000000" fo:font-size="11pt" style:font-size-asian="11pt" style:font-size-complex="11pt"/>
    </style:style>
    <style:style style:name="TableCell40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text-properties fo:color="#000000" fo:font-size="11pt" style:font-size-asian="11pt" style:font-size-complex="11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text-properties fo:color="#000000" fo:font-size="11pt" style:font-size-asian="11pt" style:font-size-complex="11pt"/>
    </style:style>
    <style:style style:name="TableCell40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text-properties fo:color="#000000" fo:font-size="11pt" style:font-size-asian="11pt" style:font-size-complex="11pt"/>
    </style:style>
    <style:style style:name="TableRow4092" style:family="table-row">
      <style:table-row-properties style:min-row-height="0.0138in" fo:keep-together="always"/>
    </style:style>
    <style:style style:name="TableCell409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text-properties fo:color="#000000" fo:font-size="11pt" style:font-size-asian="11pt" style:font-size-complex="11pt"/>
    </style:style>
    <style:style style:name="TableCell40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text-properties fo:color="#000000" fo:font-size="11pt" style:font-size-asian="11pt" style:font-size-complex="11p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color="#000000" fo:font-size="11pt" style:font-size-asian="11pt" style:font-size-complex="11pt"/>
    </style:style>
    <style:style style:name="TableCell40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text-properties fo:color="#000000" fo:font-size="11pt" style:font-size-asian="11pt" style:font-size-complex="11pt"/>
    </style:style>
    <style:style style:name="TableCell41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1pt" style:font-size-asian="11pt" style:font-size-complex="11pt"/>
    </style:style>
    <style:style style:name="TableCell41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04" style:parent-style-name="Normal" style:family="paragraph">
      <style:text-properties fo:color="#000000" fo:font-size="11pt" style:font-size-asian="11pt" style:font-size-complex="11pt"/>
    </style:style>
    <style:style style:name="TableCell4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text-properties fo:color="#000000" fo:font-size="11pt" style:font-size-asian="11pt" style:font-size-complex="11pt"/>
    </style:style>
    <style:style style:name="TableCell41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08" style:parent-style-name="Normal" style:family="paragraph">
      <style:text-properties fo:color="#000000" fo:font-size="11pt" style:font-size-asian="11pt" style:font-size-complex="11pt"/>
    </style:style>
    <style:style style:name="T410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olumn4111" style:family="table-column">
      <style:table-column-properties style:column-width="6.2986in"/>
    </style:style>
    <style:style style:name="Table4110" style:family="table">
      <style:table-properties style:width="6.2986in" fo:margin-left="0in" table:align="left"/>
    </style:style>
    <style:style style:name="TableRow4112" style:family="table-row">
      <style:table-row-properties style:min-row-height="0.2083in" fo:keep-together="always"/>
    </style:style>
    <style:style style:name="TableCell41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115" style:parent-style-name="DefaultParagraphFont" style:family="text">
      <style:text-properties fo:color="#000000" fo:font-size="11pt" style:font-size-asian="11pt" style:font-size-complex="11pt"/>
    </style:style>
    <style:style style:name="T4116" style:parent-style-name="DefaultParagraphFont" style:family="text">
      <style:text-properties fo:color="#000000" fo:font-size="11pt" style:font-size-asian="11pt" style:font-size-complex="11pt"/>
    </style:style>
    <style:style style:name="P4117" style:parent-style-name="Normal" style:family="paragraph">
      <style:paragraph-properties fo:text-align="center"/>
    </style:style>
    <style:style style:name="P4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3" style:parent-style-name="Normal" style:family="paragraph">
      <style:paragraph-properties fo:break-before="page" fo:margin-left="3.543in">
        <style:tab-stops>
          <style:tab-stop style:type="left" style:leader-style="solid" style:leader-text="_" style:position="2.4576in"/>
        </style:tab-stops>
      </style:paragraph-properties>
    </style:style>
    <style:style style:name="P4124" style:parent-style-name="Normal" style:family="paragraph">
      <style:paragraph-properties fo:margin-left="3.543in">
        <style:tab-stops>
          <style:tab-stop style:type="left" style:leader-style="solid" style:leader-text="_" style:position="2.4576in"/>
        </style:tab-stops>
      </style:paragraph-properties>
    </style:style>
    <style:style style:name="P4125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27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128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29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30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31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32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T4133" style:parent-style-name="DefaultParagraphFont" style:family="text">
      <style:text-properties fo:font-weight="bold" style:font-weight-asian="bold"/>
    </style:style>
    <style:style style:name="P4134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35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36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137" style:parent-style-name="Normal" style:family="paragraph">
      <style:paragraph-properties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40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41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43" style:parent-style-name="Normal" style:family="paragraph">
      <style:paragraph-properties fo:margin-left="1.8333in">
        <style:tab-stops>
          <style:tab-stop style:type="right" style:leader-style="solid" style:leader-text="_" style:position="4.4666in"/>
        </style:tab-stops>
      </style:paragraph-properties>
      <style:text-properties fo:font-size="11pt" style:font-size-asian="11pt"/>
    </style:style>
    <style:style style:name="P41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1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49" style:parent-style-name="DefaultParagraphFont" style:family="text">
      <style:text-properties style:font-name="Wingdings 2" style:font-name-asian="Wingdings 2" style:font-name-complex="Wingdings 2"/>
    </style:style>
    <style:style style:name="T4150" style:parent-style-name="DefaultParagraphFont" style:family="text">
      <style:text-properties text:display="none"/>
    </style:style>
    <style:style style:name="P4151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5in"/>
        </style:tab-stops>
      </style:paragraph-properties>
      <style:text-properties fo:font-size="11pt" style:font-size-asian="11pt"/>
    </style:style>
    <style:style style:name="P41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5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54" style:parent-style-name="DefaultParagraphFont" style:family="text">
      <style:text-properties style:font-name="Wingdings 2" style:font-name-asian="Wingdings 2" style:font-name-complex="Wingdings 2"/>
    </style:style>
    <style:style style:name="T4155" style:parent-style-name="DefaultParagraphFont" style:family="text">
      <style:text-properties text:display="none"/>
    </style:style>
    <style:style style:name="T4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57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5in"/>
        </style:tab-stops>
      </style:paragraph-properties>
      <style:text-properties fo:font-size="11pt" style:font-size-asian="11pt"/>
    </style:style>
    <style:style style:name="P41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159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60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</style:style>
    <style:style style:name="P4161" style:parent-style-name="Normal" style:family="paragraph">
      <style:paragraph-properties fo:text-align="center" fo:margin-left="3.1493in">
        <style:tab-stops>
          <style:tab-stop style:type="center" style:position="1.6006in"/>
          <style:tab-stop style:type="left" style:leader-style="solid" style:leader-text="_" style:position="2.8513in"/>
          <style:tab-stop style:type="right" style:leader-style="solid" style:leader-text="_" style:position="3.1506in"/>
        </style:tab-stops>
      </style:paragraph-properties>
    </style:style>
    <style:style style:name="T4162" style:parent-style-name="DefaultParagraphFont" style:family="text">
      <style:text-properties fo:font-size="11pt" style:font-size-asian="11pt"/>
    </style:style>
    <style:style style:name="P4163" style:parent-style-name="Normal" style:family="paragraph">
      <style:paragraph-properties fo:text-align="justify">
        <style:tab-stops>
          <style:tab-stop style:type="left" style:leader-style="solid" style:leader-text="_" style:position="6.0006in"/>
        </style:tab-stops>
      </style:paragraph-properties>
    </style:style>
    <style:style style:name="P4164" style:parent-style-name="Normal" style:family="paragraph">
      <style:paragraph-properties fo:text-align="center"/>
    </style:style>
    <style:style style:name="P4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71" style:parent-style-name="Normal" style:family="paragraph">
      <style:text-properties style:font-name-asian="MS Mincho" style:font-style-complex="italic" fo:font-size="10pt" style:font-size-asian="10pt"/>
    </style:style>
    <style:style style:name="P4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weight="bold" style:font-weight-asian="bold"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8-04-30</text:span></text:p>
      <text:p text:style-name="P10"/>
      <text:p text:style-name="P11"><text:span text:style-name="T12">Įsakymas paskelbtas: Žin. 2008, Nr.<text:s/></text:span><text:a xlink:href="https://www.e-tar.lt/portal/legalAct.html?documentId=TAR.22F260137B4C" office:target-frame-name="_top" xlink:show="replace"><text:span text:style-name="T13">7-251</text:span></text:a><text:span text:style-name="T14">, i. k. 1082250ISAK00000V-7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IRUSIO ŽMOGAUS AUDINIŲ IR ORGANŲ DONORYSTĖS, PAĖMIMO, IŠTYRIMO, APDOROJIMO, KONSERVAVIMO, LAIKYMO IR PASKIRSTYMO PASLAUGŲ TEIKIMO REIKALAVIMŲ APRAŠO T</text:span><text:span text:style-name="T24">VIRTINIMO</text:span></text:p>
      <text:p text:style-name="P25"/>
      <text:p text:style-name="P26">2008 m. sausio 4 d. Nr. V-7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872c48b08e4911e3af54c49833f51406" office:target-frame-name="_top" xlink:show="replace"><text:span text:style-name="T33">V-157</text:span></text:a><text:span text:style-name="T34">, 2014-02-04, paskelbta TAR 2014-02-05, i. k. 2014-01110</text:span></text:p>
      <text:p text:style-name="Normal"/>
      <text:p text:style-name="P35"><text:span text:style-name="T36">Siekd</text:span><text:span text:style-name="T37">amas įgyvendinti 2010 m. liepos 7 d. Europos Parlamento ir Tarybos direktyvą 2010/53/ES dėl transplantacijai skirtų žmogaus organų kokybės ir saugos standartų nustatymo (OL 2010 L 207, p. 14) ir 2012 m. spalio 9 d. Komisijos įgyvendinimo direktyvą 2012/25/</text:span><text:span text:style-name="T38">ES, kuria nustatomos informavimo procedūros, susijusios su transplantacijai skirtų žmonių organų mainais tarp valstybių narių (OL 2012 L 275, <text:s/>p. 27) bei vadovaudamasis Lietuvos Respublikos žmogaus audinių, ląstelių ir organų donorystės ir transplantacijos</text:span><text:span text:style-name="T39"><text:s/>įstatymo 5 straipsnio 9 dalimi:</text:span><text:s/></text:p>
      <text:p text:style-name="P40">Preambulės pakeitimai:</text:p>
      <text:p text:style-name="P41"><text:span text:style-name="T42">Nr.<text:s/></text:span><text:a xlink:href="https://www.e-tar.lt/portal/legalAct.html?documentId=872c48b08e4911e3af54c49833f51406" office:target-frame-name="_top" xlink:show="replace"><text:span text:style-name="T43">V-157</text:span></text:a><text:span text:style-name="T44">, 2014-02-04, paskelbta TAR 2014-02-05, i. k. 2014-01110</text:span></text:p>
      <text:p text:style-name="Normal"/>
      <text:p text:style-name="P45"><text:span text:style-name="T46">1</text:span><text:span text:style-name="T47">. T v i r t i n u Mirusio žmogaus audinių ir organų <text:s text:c="2"/>donorystės, paėmimo, ištyrimo, <text:s/>apdorojimo, konservavimo, laikymo ir paskirstymo paslaugų teikimo reikalavimų aprašą (pridedama).</text:span><text:s/></text:p>
      <text:p text:style-name="P48">Punkto pakeitimai:</text:p>
      <text:p text:style-name="P49"><text:span text:style-name="T50">Nr.<text:s/></text:span><text:a xlink:href="https://www.e-tar.lt/portal/legalAct.html?documentId=872c48b08e4911e3af54c49833f51406" office:target-frame-name="_top" xlink:show="replace"><text:span text:style-name="T51">V-157</text:span></text:a><text:span text:style-name="T52">, 2014-02-04, paskelbta TAR 2014-02-05, i. k. 2014-01110</text:span></text:p>
      <text:p text:style-name="Normal"/>
      <text:p text:style-name="P53">2. P r i p a ž į s t u netekusiu galios Lietuvos Respublikos sveikatos apsaugos ministro 1998<text:s/>m. gegužės<text:s/><text:span text:style-name="T54">15 d. įsakymą Nr. 257 „Dėl mirusio žmogaus audinių ir (ar) organų transplantavimo organizavimo tvarkos sveikatos priežiūros įstaigose bei formų patvirtinimo“.</text:span><text:s/></text:p>
      <text:p text:style-name="P55">Punkto pakeitimai:</text:p>
      <text:p text:style-name="P56"><text:span text:style-name="T57">Nr.<text:s/></text:span><text:a xlink:href="https://www.e-tar.lt/portal/legalAct.html?documentId=d1305320565a11e7846ef01bfffb9b64" office:target-frame-name="_top" xlink:show="replace"><text:span text:style-name="T58">V-761</text:span></text:a><text:span text:style-name="T59">, 2017-06-19, paskelbta TAR 2017-06-21, i. k. 2017-10359</text:span></text:p>
      <text:p text:style-name="Normal"/>
      <text:p text:style-name="P60"><text:span text:style-name="T61">3</text:span><text:span text:style-name="T62">. P a v e d u įsakymo vykdymo kontrolę viceministrui pagal veiklos sritį.</text:span><text:s/></text:p>
      <text:p text:style-name="P63">Punkto pakeitimai:</text:p>
      <text:p text:style-name="P64"><text:span text:style-name="T65">Nr.<text:s/></text:span><text:a xlink:href="https://www.e-tar.lt/portal/legalAct.html?documentId=TAR.2B898CB461FC" office:target-frame-name="_top" xlink:show="replace"><text:span text:style-name="T66">V-83</text:span></text:a><text:span text:style-name="T67">, 2011-01-27, Žin., 2011, Nr. 14-610 (2011-02-03), i. k. 1112250ISAK0000V-83</text:span></text:p>
      <text:p text:style-name="P68"><text:span text:style-name="T69">Nr.<text:s/></text:span><text:a xlink:href="https://www.e-tar.lt/portal/legalAct.html?documentId=d1305320565a11e7846ef01bfffb9b64" office:target-frame-name="_top" xlink:show="replace"><text:span text:style-name="T70">V-761</text:span></text:a><text:span text:style-name="T71">, 2017-06-19, paskelbta TAR 2017-06-21,</text:span><text:span text:style-name="T72"><text:s/>i. k. 2017-10359</text:span></text:p>
      <text:p text:style-name="Normal"/>
      <text:p text:style-name="P73"/>
      <text:p text:style-name="P74"/>
      <text:p text:style-name="P75"/>
      <text:p text:style-name="P76">SVEIKATOS APSAUGOS MINISTRAS<text:tab/>RIMVYDAS TURČINSKAS</text:p>
      <text:soft-page-break/>
      <text:p text:style-name="P77"><text:span text:style-name="T78">PATVIRTINTA</text:span></text:p>
      <text:p text:style-name="P79">Lietuvos Respublikos sveikatos<text:s/></text:p>
      <text:p text:style-name="P80">apsaugos ministro 2008 m. sausio 4 d.<text:s/></text:p>
      <text:p text:style-name="P81">įsakymu Nr. V-7<text:s/></text:p>
      <text:p text:style-name="P82">(Lietuvos Respublikos sveikatos<text:s/></text:p>
      <text:p text:style-name="P83">apsaugos ministro 2011 m. sausio 27 d.<text:s/></text:p>
      <text:p text:style-name="P84">įsakymo Nr. V-83 redakcija)</text:p>
      <text:p text:style-name="P85"/>
      <text:p text:style-name="P86"><text:span text:style-name="T87">MIRUSIO ŽMOGAUS AUDINIŲ IR ORGANŲ DONORYSTĖS, PAĖMIMO, IŠTYRIMO, APDOROJIMO, KONSERVAVIMO, LAIKYMO IR PASKIRSTYMO PASLAUGŲ TEIKIMO REIKALAVIMŲ APRAŠAS<text:s/></text:span></text:p>
      <text:p text:style-name="P88"/>
      <text:p text:style-name="P89">Pakeistas priedo pavadinimas:</text:p>
      <text:p text:style-name="P90"><text:span text:style-name="T91">Nr.<text:s/></text:span><text:a xlink:href="https://www.e-tar.lt/portal/legalAct.html?documentId=872c48b08e4911e3af54c49833f51406" office:target-frame-name="_top" xlink:show="replace"><text:span text:style-name="T92">V-157</text:span></text:a><text:span text:style-name="T93">, 2014-02-04, paskelbta TAR 2014-02-05, i. k. 2014-01110</text:span></text:p>
      <text:p text:style-name="Normal"/>
      <text:p text:style-name="P94"><text:span text:style-name="T95">I</text:span><text:span text:style-name="T96"><text:s/></text:span><text:span text:style-name="T97">SKYRIUS<text:s/></text:span><text:span text:style-name="T98"><text:line-break/>BENDROSIOS NUOSTATOS<text:s/></text:span></text:p>
      <text:p text:style-name="P99">Pakeistas skyriaus pavadinimas:</text:p>
      <text:p text:style-name="P100"><text:span text:style-name="T101">Nr.<text:s/></text:span><text:a xlink:href="https://www.e-tar.lt/portal/legalAct.html?documentId=d1305320565a11e7846ef01bfffb9b64" office:target-frame-name="_top" xlink:show="replace"><text:span text:style-name="T102">V-761</text:span></text:a><text:span text:style-name="T103">, 2017-06-19, paskelbta TAR 2017-06-21, i. k. 2017-10359</text:span></text:p>
      <text:p text:style-name="Normal"/>
      <text:p text:style-name="P104"><text:span text:style-name="T105">1</text:span><text:span text:style-name="T106">. Mirusio žmogaus audinių ir organų donorystės, paėmimo, ištyrimo, apdorojimo, konservavimo, laikymo ir paskirstymo<text:s/></text:span><text:span text:style-name="T107">paslaugų teikimo reikalavimų aprašas (toliau – Aprašas) nustato mirusio žmogaus audinių ir organų donorystės, paėmimo, ištyrimo, apdorojimo, konservavimo, laikymo ir paskirstymo paslaugų teikimo organizavimo ir apmokėjimo reikalavimus.</text:span><text:s/></text:p>
      <text:p text:style-name="P108">Punkto pakeitimai:</text:p>
      <text:p text:style-name="P109"><text:span text:style-name="T110">Nr.<text:s/></text:span><text:a xlink:href="https://www.e-tar.lt/portal/legalAct.html?documentId=872c48b08e4911e3af54c49833f51406" office:target-frame-name="_top" xlink:show="replace"><text:span text:style-name="T111">V-157</text:span></text:a><text:span text:style-name="T112">, 2014-02-04, paskelbta TAR 2014-02-05, i. k. 2014-01110</text:span></text:p>
      <text:p text:style-name="Normal"/>
      <text:p text:style-name="P113"><text:span text:style-name="T114">2</text:span><text:span text:style-name="T115">. Mirusio žmogaus audinių ir organų donorystės, paėmimo, ištyrimo, apdorojimo, konserv</text:span><text:span text:style-name="T116">avimo, laikymo ir paskirstymo paslaugos teikiamos vadovaujantis Lietuvos Respublikos žmogaus audinių, ląstelių ir organų donorystės ir transplantacijos įstatymu, Lietuvos Respublikos žmogaus mirties nustatymo ir kritinių būklių įstatymu ir kitais teisės ak</text:span><text:span text:style-name="T117">tais.</text:span><text:s/></text:p>
      <text:p text:style-name="P118">Punkto pakeitimai:</text:p>
      <text:p text:style-name="P119"><text:span text:style-name="T120">Nr.<text:s/></text:span><text:a xlink:href="https://www.e-tar.lt/portal/legalAct.html?documentId=872c48b08e4911e3af54c49833f51406" office:target-frame-name="_top" xlink:show="replace"><text:span text:style-name="T121">V-157</text:span></text:a><text:span text:style-name="T122">, 2014-02-04, paskelbta TAR 2014-02-05, i. k. 2014-01110</text:span></text:p>
      <text:p text:style-name="Normal"/>
      <text:p text:style-name="P123">3. Šiame Apraše vartojamos sąvokos ir jų apibrėžimai:</text:p>
      <text:p text:style-name="P124">3.1.<text:s/><text:span text:style-name="T125">Donorystės paslaugos</text:span><text:s/>– potencialaus donoro identifikavimas, ištyrimas ir medicinos pagalbos priemonių taikymas reanimacijos ir intensyviosios terapijos skyriuje.</text:p>
      <text:p text:style-name="P126">3.2.<text:s/><text:span text:style-name="T127">Efektyvus donoras</text:span><text:s/>– miręs žmogus, iš kurio paimta transplantacijai bent vienas audinys ar organas.</text:p>
      <text:p text:style-name="P128">3.3.<text:s/><text:span text:style-name="T129">Nustatyta veiklos tvarka (NVT)</text:span><text:s/>– įstaigos vadovo nustatyta tvarka, apibūdinanti konkretaus proceso etapus, įskaitant naudotinas medžiagas ir metodikas, bei numatomą galutinį rezultatą.</text:p>
      <text:p text:style-name="P130">3.4.<text:s/><text:span text:style-name="T131">Potencialus donoras</text:span><text:s/>– žmogus, kuriam pirmo smegenų mirties konsiliumo metu nustatyti klinikiniai smegenų mirties požymiai.</text:p>
      <text:p text:style-name="P132">3.5. Kitos šiame Apraše vartojamos sąvokos atitinka Lietuvos Respublikos žmogaus audinių, ląstelių ir organų donorystės ir transplantacijos įstatyme vartojamas sąvokas.<text:s/></text:p>
      <text:p text:style-name="P133">Punkto pakeitimai:</text:p>
      <text:p text:style-name="P134"><text:span text:style-name="T135">Nr.<text:s/></text:span><text:a xlink:href="https://www.e-tar.lt/portal/legalAct.html?documentId=d1305320565a11e7846ef01bfffb9b64" office:target-frame-name="_top" xlink:show="replace"><text:span text:style-name="T136">V-761</text:span></text:a><text:span text:style-name="T137">, 2017-06-19, paskelbta TAR 2017-06-21, i. k. 2017-10359</text:span></text:p>
      <text:p text:style-name="Normal"/>
      <text:p text:style-name="P138"><text:span text:style-name="T139">4</text:span><text:span text:style-name="T140">. Asmens sveikatos priežiūros įstaigos (toliau – ASPĮ), kurios<text:s/></text:span><text:span text:style-name="T141">teikia audinių ir organų donorystės paslaugas, vykdo audinių ir organų paėmimą, apdorojimą, konservavimą, laikymą ir paskirstymą, turi atitikti šiame Apraše nustatytus reikalavimus.</text:span><text:s/></text:p>
      <text:p text:style-name="P142">Punkto pakeitimai:</text:p>
      <text:p text:style-name="P143"><text:span text:style-name="T144">Nr.<text:s/></text:span><text:a xlink:href="https://www.e-tar.lt/portal/legalAct.html?documentId=872c48b08e4911e3af54c49833f51406" office:target-frame-name="_top" xlink:show="replace"><text:span text:style-name="T145">V-157</text:span></text:a><text:span text:style-name="T146">, 2014-02-04, paskelbta TAR 2014-02-05, i. k. 2014-01110</text:span></text:p>
      <text:p text:style-name="Normal"/>
      <text:p text:style-name="P147"><text:span text:style-name="T148">5</text:span><text:span text:style-name="T149">. Reikalavimai ASPĮ, kuri teikia donorystės paslaugas, vykdo audinių ir organų paėmimą:</text:span></text:p>
      <text:p text:style-name="P150">5.1. ASPĮ turi atitikti bendruosius medicinos įstaigoms keliamus Lietuvos higienos normos HN 47-1:2012 „Sveikatos priežiūros įstaigos. Infekcijų kontrolės reikalavimai“, patvirtintos Lietuvos Respublikos sveikatos apsaugos ministro 2012 m. spalio 19 d. įsakymu Nr. V-946 „Dėl Lietuvos higienos normos HN 47-1:2012 „Sveikatos priežiūros įstaigos. Infekcijų kontrolės reikalavimai“ patvirtinimo“, reikalavimus;<text:s/></text:p>
      <text:p text:style-name="P151">Punkto pakeitimai:</text:p>
      <text:p text:style-name="P152"><text:span text:style-name="T153">Nr.<text:s/></text:span><text:a xlink:href="https://www.e-tar.lt/portal/legalAct.html?documentId=d1305320565a11e7846ef01bfffb9b64" office:target-frame-name="_top" xlink:show="replace"><text:span text:style-name="T154">V-761</text:span></text:a><text:span text:style-name="T155">, 2017-06-19, paskelbta TAR 2017-06-21, i. k. 2017-10359</text:span></text:p>
      <text:p text:style-name="Normal"/>
      <text:p text:style-name="P156"><text:span text:style-name="T157">5.2</text:span><text:span text:style-name="T158">. ASPĮ naudojama įranga turi atitikti medicinos prietaisų techninių reglamentų reikalavimus:</text:span></text:p>
      <text:p text:style-name="P159">5.2.1. Medicinos priemonių (prietaisų) saugos techninio reglamento ir Aktyviųjų implantuojamųjų medicinos priemonių (prietaisų) saugos techninio reglamento, patvirtintų Lietuvos Respublikos sveikatos apsaugos ministro 2009 m. sausio 19 d. įsakymu Nr. V-18 „Dėl Medicinos priemonių (prietaisų) saugos techninio reglamento ir Aktyviųjų implantuojamųjų medicinos priemonių (prietaisų) saugos techninio reglamento patvirtinimo“, reikalavimus;<text:s/></text:p>
      <text:p text:style-name="P160">Punkto pakeitimai:</text:p>
      <text:p text:style-name="P161"><text:span text:style-name="T162">Nr.<text:s/></text:span><text:a xlink:href="https://www.e-tar.lt/portal/legalAct.html?documentId=d1305320565a11e7846ef01bfffb9b64" office:target-frame-name="_top" xlink:show="replace"><text:span text:style-name="T163">V-761</text:span></text:a><text:span text:style-name="T164">, 2017-06-19, paskelb</text:span><text:span text:style-name="T165">ta TAR 2017-06-21, i. k. 2017-10359</text:span></text:p>
      <text:p text:style-name="Normal"/>
      <text:p text:style-name="P166">5.2.2.<text:s/><text:span text:style-name="T167">In vitro</text:span><text:s/>diagnostikos medicinos prietaisų saugos techninio reglamento, patvirtinto Lietuvos Respublikos sveikatos apsaugos ministro 2001 m. gruodžio 29 d. įsakymu Nr. 679 „Dėl<text:s/><text:span text:style-name="T168">In vitro</text:span><text:s/>diagnostikos medicinos<text:s/>priemonių (prietaisų) saugos techninio reglamento patvirtinimo“, reikalavimus;<text:s/></text:p>
      <text:p text:style-name="P169">Punkto pakeitimai:</text:p>
      <text:p text:style-name="P170"><text:span text:style-name="T171">Nr.<text:s/></text:span><text:a xlink:href="https://www.e-tar.lt/portal/legalAct.html?documentId=d1305320565a11e7846ef01bfffb9b64" office:target-frame-name="_top" xlink:show="replace"><text:span text:style-name="T172">V-761</text:span></text:a><text:span text:style-name="T173">, 2017-06-19, paskelbta TAR 2017-06-21, i. k. 2017</text:span><text:span text:style-name="T174">-10359</text:span></text:p>
      <text:p text:style-name="Normal"/>
      <text:p text:style-name="P175"><text:span text:style-name="T176">5.3</text:span><text:span text:style-name="T177">. ASPĮ turi būti reanimacijos ir intensyviosios terapijos skyrius (- iai), kur teikiamos antrinio ir (ar) tretinio lygio paslaugos;</text:span></text:p>
      <text:p text:style-name="P178"><text:span text:style-name="T179">5.4</text:span><text:span text:style-name="T180">. ASPĮ turi būti atliekami šio Aprašo II ir VI skyriuose nurodyti tyrimai;</text:span></text:p>
      <text:p text:style-name="P181"><text:span text:style-name="T182">5.5</text:span><text:span text:style-name="T183">. ASPĮ privalo<text:s/></text:span><text:span text:style-name="T184">būti NVT, taikoma donorystės paslaugoms bei užtikrinanti, kad informacija apie organą ir donorą būtų pateikta laiku.</text:span><text:s/></text:p>
      <text:p text:style-name="P185">Punkto pakeitimai:</text:p>
      <text:p text:style-name="P186"><text:span text:style-name="T187">Nr.<text:s/></text:span><text:a xlink:href="https://www.e-tar.lt/portal/legalAct.html?documentId=872c48b08e4911e3af54c49833f51406" office:target-frame-name="_top" xlink:show="replace"><text:span text:style-name="T188">V-157</text:span></text:a><text:span text:style-name="T189">, 2014-02-04</text:span><text:span text:style-name="T190">, paskelbta TAR 2014-02-05, i. k. 2014-01110</text:span></text:p>
      <text:p text:style-name="Normal"/>
      <text:p text:style-name="P191">Punkto pakeitimai:</text:p>
      <text:p text:style-name="P192"><text:span text:style-name="T193">Nr.<text:s/></text:span><text:a xlink:href="https://www.e-tar.lt/portal/legalAct.html?documentId=872c48b08e4911e3af54c49833f51406" office:target-frame-name="_top" xlink:show="replace"><text:span text:style-name="T194">V-157</text:span></text:a><text:span text:style-name="T195">, 2014-02-04, paskelbta TAR 2014-02-05, i. k. 2014-01110</text:span></text:p>
      <text:p text:style-name="Normal"/>
      <text:p text:style-name="P196"><text:span text:style-name="T197">6</text:span><text:span text:style-name="T198">. Reikalavimai ASPĮ</text:span><text:span text:style-name="T199">, kuri vykdo audinių ir organų konservavimą, apdorojimą, laikymą ir paskirstymą:</text:span></text:p>
      <text:p text:style-name="P200"><text:span text:style-name="T201">6.1</text:span><text:span text:style-name="T202">. ASPĮ privalo turėti organizacinę struktūrą ir vadovo patvirtintą NVT, taikomą audinių ir organų konservavimui, apdorojimui, laikymui ir paskirstymui;</text:span></text:p>
      <text:p text:style-name="P203"><text:span text:style-name="T204">6.2</text:span><text:span text:style-name="T205">. ASPĮ naud</text:span><text:span text:style-name="T206">ojama įranga turi atitikti medicinos prietaisų techninių reglamentų reikalavimus:</text:span></text:p>
      <text:p text:style-name="P207">6.2.1. Medicinos priemonių (prietaisų) saugos techninio reglamento ir Aktyviųjų implantuojamųjų medicinos priemonių (prietaisų) saugos techninio reglamento, patvirtintų Lietuvos Respublikos sveikatos apsaugos ministro 2009 m. sausio 19 d. įsakymu Nr. V-18 „Dėl Medicinos priemonių (prietaisų) saugos techninio reglamento ir Aktyviųjų implantuojamųjų medicinos priemonių (prietaisų) saugos techninio reglamento patvirtinimo“, reikalavimus;<text:s/></text:p>
      <text:p text:style-name="P208">Punkto pakeitimai:</text:p>
      <text:p text:style-name="P209"><text:span text:style-name="T210">Nr.<text:s/></text:span><text:a xlink:href="https://www.e-tar.lt/portal/legalAct.html?documentId=d1305320565a11e7846ef01bfffb9b64" office:target-frame-name="_top" xlink:show="replace"><text:span text:style-name="T211">V-761</text:span></text:a><text:span text:style-name="T212">, 2017-06-19, paskelbta TAR 2017-06-21, i. k. 2017-10359</text:span></text:p>
      <text:p text:style-name="Normal"/>
      <text:p text:style-name="P213">6.2.2.<text:s/><text:span text:style-name="T214">In vitro</text:span><text:s/>diagnostikos medicinos prietaisų saugos<text:s/>techninio reglamento, patvirtinto Lietuvos Respublikos sveikatos apsaugos ministro 2001 m. gruodžio 29 d. įsakymu Nr. 679 „Dėl<text:s/><text:span text:style-name="T215">In<text:s/></text:span><text:soft-page-break/><text:span text:style-name="T216">vitro</text:span><text:s/>diagnostikos medicinos priemonių (prietaisų) saugos techninio reglamento patvirtinimo“, reikalavimus.<text:s/></text:p>
      <text:p text:style-name="P217">Punkto pakeitimai:</text:p>
      <text:p text:style-name="P218"><text:span text:style-name="T219">Nr.<text:s/></text:span><text:a xlink:href="https://www.e-tar.lt/portal/legalAct.html?documentId=d1305320565a11e7846ef01bfffb9b64" office:target-frame-name="_top" xlink:show="replace"><text:span text:style-name="T220">V-761</text:span></text:a><text:span text:style-name="T221">, 2017-06-19, paskelbta TAR 2017-06-21, i. k. 2017-10359</text:span></text:p>
      <text:p text:style-name="Normal"/>
      <text:p text:style-name="P222"><text:span text:style-name="T223">7</text:span><text:span text:style-name="T224">. Nacionalinio transplantacijos biuro prie Sveikatos apsaugos ministerijos<text:s/></text:span><text:span text:style-name="T225">(toliau – Biuras) budintis Transplantacijų koordinavimo skyriaus vyriausiasis specialistas (koordinatorius) (toliau – Biuro koordinatorius) turi teisę tiesiogiai asmens sveikatos priežiūros įstaigoje, ruošiančioje donorą, gauti visą informaciją, susijusią<text:s/></text:span><text:span text:style-name="T226">su mirusio žmogaus audinių ir organų donorystės, paėmimo, ištyrimo, apdorojimo, konservavimo, laikymo, paskirstymo paslaugomis, iš reanimacijos ir (ar) intensyviosios terapijos skyriaus (toliau – RITS) gydančio arba budinčio gydytojo anesteziologo reanimat</text:span><text:span text:style-name="T227">ologo ar vaikų intensyvios terapijos gydytojo, skyriaus vadovo ar įstaigos, teikiančios donorystės paslaugas, paskirto atsakingo asmens (toliau – Donorystės koordinatorius). Taip pat Biuro budintis koordinatorius gali teikti rekomendacijas reanimacijos ir<text:s/></text:span><text:span text:style-name="T228">(ar) intensyviosios terapijos skyriaus gydančiam arba budinčiam gydytojui anesteziologui reanimatologui ar vaikų intensyvios terapijos gydytojui ar Donorystės koordinatoriui dėl donoro ištyrimo ir (ar) paruošimo.</text:span><text:s/></text:p>
      <text:p text:style-name="P229">Punkto pakeitimai:</text:p>
      <text:p text:style-name="P230"><text:span text:style-name="T231">Nr.<text:s/></text:span><text:a xlink:href="https://www.e-tar.lt/portal/legalAct.html?documentId=872c48b08e4911e3af54c49833f51406" office:target-frame-name="_top" xlink:show="replace"><text:span text:style-name="T232">V-157</text:span></text:a><text:span text:style-name="T233">, 2014-02-04, paskelbta TAR 2014-02-05, i. k. 2014-01110</text:span></text:p>
      <text:p text:style-name="P234"><text:span text:style-name="T235">Nr.<text:s/></text:span><text:a xlink:href="https://www.e-tar.lt/portal/legalAct.html?documentId=60470400177811e68eb0b4a9a30fc97f" office:target-frame-name="_top" xlink:show="replace"><text:span text:style-name="T236">V-603</text:span></text:a><text:span text:style-name="T237">, 2016-05-09, paskelbta TAR 2016-05-12, i. k. 2016-12246</text:span></text:p>
      <text:p text:style-name="Normal"/>
      <text:p text:style-name="P238"><text:span text:style-name="T239">8</text:span><text:span text:style-name="T240">. Mirusio žmogaus audinių ir organų donorystės, paėmimo, ištyrimo, apdorojimo, konservavimo, laikymo, paskirstymo etapai:</text:span></text:p>
      <text:p text:style-name="P241"><text:span text:style-name="T242">8.1</text:span><text:span text:style-name="T243">. potencialaus donoro identifikavimas;</text:span></text:p>
      <text:p text:style-name="P244"><text:span text:style-name="T245">8.2</text:span><text:span text:style-name="T246">. potencial</text:span><text:span text:style-name="T247">aus donoro atranka;</text:span></text:p>
      <text:p text:style-name="P248"><text:span text:style-name="T249">8.3</text:span><text:span text:style-name="T250">. potencialaus donoro virusologinis ištyrimas;</text:span></text:p>
      <text:p text:style-name="P251"><text:span text:style-name="T252">8.4</text:span><text:span text:style-name="T253">. potencialaus donoro imunologinis ištyrimas;</text:span></text:p>
      <text:p text:style-name="P254"><text:span text:style-name="T255">8.5</text:span><text:span text:style-name="T256">. potencialaus donoro paruošimas;</text:span></text:p>
      <text:p text:style-name="P257"><text:span text:style-name="T258">8.6</text:span><text:span text:style-name="T259">. potencialaus donoro histologinis ištyrimas;</text:span></text:p>
      <text:p text:style-name="P260"><text:span text:style-name="T261">8.7</text:span><text:span text:style-name="T262">. mirusio žmogaus audinių ir</text:span><text:span text:style-name="T263"><text:s/>organų paėmimas;</text:span><text:s/></text:p>
      <text:p text:style-name="P264">Punkto pakeitimai:</text:p>
      <text:p text:style-name="P265"><text:span text:style-name="T266">Nr.<text:s/></text:span><text:a xlink:href="https://www.e-tar.lt/portal/legalAct.html?documentId=872c48b08e4911e3af54c49833f51406" office:target-frame-name="_top" xlink:show="replace"><text:span text:style-name="T267">V-157</text:span></text:a><text:span text:style-name="T268">, 2014-02-04, paskelbta TAR 2014-02-05, i. k. 2014-01110</text:span></text:p>
      <text:p text:style-name="Normal"/>
      <text:p text:style-name="P269"><text:span text:style-name="T270">8.8</text:span><text:span text:style-name="T271">. mirusio žmogaus audinių ir organų apdorojima</text:span><text:span text:style-name="T272">s, konservavimas, laikymas, paskirstymas.</text:span></text:p>
      <text:p text:style-name="P273"/>
      <text:p text:style-name="P274">Punkto pakeitimai:</text:p>
      <text:p text:style-name="P275"><text:span text:style-name="T276">Nr.<text:s/></text:span><text:a xlink:href="https://www.e-tar.lt/portal/legalAct.html?documentId=872c48b08e4911e3af54c49833f51406" office:target-frame-name="_top" xlink:show="replace"><text:span text:style-name="T277">V-157</text:span></text:a><text:span text:style-name="T278">, 2014-02-04, paskelbta TAR 2014-02-05, i. k. 2014-01110</text:span></text:p>
      <text:p text:style-name="Normal"/>
      <text:p text:style-name="P279"><text:span text:style-name="T280">II</text:span><text:span text:style-name="T281"><text:s/></text:span><text:span text:style-name="T282">SKYRIUS<text:s/></text:span><text:span text:style-name="T283"><text:line-break/>POTENCIAL</text:span><text:span text:style-name="T284">AUS DONORO IDENTIFIKAVIMAS<text:s/></text:span></text:p>
      <text:p text:style-name="P285">Pakeistas skyriaus pavadinimas:</text:p>
      <text:p text:style-name="P286"><text:span text:style-name="T287">Nr.<text:s/></text:span><text:a xlink:href="https://www.e-tar.lt/portal/legalAct.html?documentId=d1305320565a11e7846ef01bfffb9b64" office:target-frame-name="_top" xlink:show="replace"><text:span text:style-name="T288">V-761</text:span></text:a><text:span text:style-name="T289">, 2017-06-19, paskelbta TAR 2017-06-21, i. k. 2017-10359</text:span></text:p>
      <text:p text:style-name="Normal"/>
      <text:p text:style-name="P290"><text:span text:style-name="T291">9</text:span><text:span text:style-name="T292">. Įstaigos, kurioje<text:s/></text:span><text:span text:style-name="T293">teikiamos donorystės paslaugos, RITS gydytojas anesteziologas reanimatologas ar vaikų intensyvios terapijos gydytojas ar Donorystės koordinatorius kiekvieną dieną įvertina RITS pacientų sveikatos būklę ir privalomai informuoja Biuro budintį koordinatorių a</text:span><text:span text:style-name="T294">pie visus potencialius donorus.</text:span><text:s/></text:p>
      <text:p text:style-name="P295">Punkto pakeitimai:</text:p>
      <text:p text:style-name="P296"><text:span text:style-name="T297">Nr.<text:s/></text:span><text:a xlink:href="https://www.e-tar.lt/portal/legalAct.html?documentId=60470400177811e68eb0b4a9a30fc97f" office:target-frame-name="_top" xlink:show="replace"><text:span text:style-name="T298">V-603</text:span></text:a><text:span text:style-name="T299">, 2016-05-09, paskelbta TAR 2016-05-12, i. k. 2016-12246</text:span></text:p>
      <text:p text:style-name="Normal"/>
      <text:p text:style-name="P300"><text:span text:style-name="T301">10</text:span><text:span text:style-name="T302">. Potencialaus donoro<text:s/></text:span><text:span text:style-name="T303">identifikavimo etapas apima laiką nuo smegenų mirties kriterijų nustatymo (I konsiliumo) iki pranešimo Biuro budinčiam koordinatoriui.</text:span></text:p>
      <text:p text:style-name="P304"><text:span text:style-name="T305">11</text:span><text:span text:style-name="T306">. Į potencialaus donoro identifikavimo etapą įeina:</text:span></text:p>
      <text:p text:style-name="P307">11.1. smegenų mirties kriterijų nustatymas (I konsiliumo) pagal Lietuvos Respublikos sveikatos apsaugos ministro 2000 m. vasario 23 d. įsakymą Nr. 104 „Dėl smegenų mirties kriterijų ir jų nustatymo tvarkos patvirtinimo<text:s/></text:p>
      <text:p text:style-name="P308">Punkto pakeitimai:</text:p>
      <text:p text:style-name="P309"><text:span text:style-name="T310">Nr.<text:s/></text:span><text:a xlink:href="https://www.e-tar.lt/portal/legalAct.html?documentId=TAR.42A2F023F479" office:target-frame-name="_top" xlink:show="replace"><text:span text:style-name="T311">V-1040</text:span></text:a><text:span text:style-name="T312">, 2012-11-15, Žin., 2012, Nr. 135-6919 (2012-11-22), i. k. 1122250ISAK00V-1040</text:span></text:p>
      <text:p text:style-name="P313"><text:span text:style-name="T314">Nr.<text:s/></text:span><text:a xlink:href="https://www.e-tar.lt/portal/legalAct.html?documentId=d1305320565a11e7846ef01bfffb9b64" office:target-frame-name="_top" xlink:show="replace"><text:span text:style-name="T315">V-761</text:span></text:a><text:span text:style-name="T316">, 2017-06-19, paskelbta TAR 2017-06-21, i. k. 2017-10359</text:span></text:p>
      <text:p text:style-name="Normal"/>
      <text:p text:style-name="P317"><text:span text:style-name="T318">11.2</text:span><text:span text:style-name="T319">. pirminis potencialaus donoro ištyrimas:</text:span></text:p>
      <text:p text:style-name="P320"><text:span text:style-name="T321">11.2.1</text:span><text:span text:style-name="T322">. laboratoriniai tyrimai (klinikinis kraujo tyrimas, kraujo grupės nustatymas, kraujo biocheminis ištyrimas, kraujo serumo elektrolitų nustatymas ir kraujo krešėjimo ištyrimas);</text:span></text:p>
      <text:p text:style-name="P323"><text:span text:style-name="T324">11.2.2</text:span><text:span text:style-name="T325">. instru</text:span><text:span text:style-name="T326">mentiniai tyrimai (EKG, ultragarsinis pilvo organų tyrimas);</text:span></text:p>
      <text:p text:style-name="P327"><text:span text:style-name="T328">11.3</text:span><text:span text:style-name="T329">. potencialaus donoro būklės stabilizavimas:</text:span></text:p>
      <text:p text:style-name="P330"><text:span text:style-name="T331">11.3.1</text:span><text:span text:style-name="T332">. taikant priemones – centrinį veninį kateterį bei infuzines sistemas;</text:span></text:p>
      <text:p text:style-name="P333"><text:span text:style-name="T334">11.3.2</text:span><text:span text:style-name="T335">. skiriant medikamentus – infuzoterapiją kristaloid</text:span><text:span text:style-name="T336">ais ir gliukozės tirpalais, inotropinius medikamentus ir kita;</text:span></text:p>
      <text:p text:style-name="P337"><text:span text:style-name="T338">11.4</text:span><text:span text:style-name="T339">. pranešimas Biuro koordinatoriui.</text:span></text:p>
      <text:p text:style-name="P340"><text:span text:style-name="T341">12</text:span><text:span text:style-name="T342">. Pirmojo pranešimo metu Biuro koordinatoriui turi būti pateikta ši informacija apie potencialų donorą:</text:span></text:p>
      <text:p text:style-name="P343"><text:span text:style-name="T344">12.1</text:span><text:span text:style-name="T345">. asmens kodas, vardas,<text:s/></text:span><text:span text:style-name="T346">pavardė;</text:span></text:p>
      <text:p text:style-name="P347"><text:span text:style-name="T348">12.2</text:span><text:span text:style-name="T349">. ligos istorijos numeris;</text:span></text:p>
      <text:p text:style-name="P350"><text:span text:style-name="T351">12.3</text:span><text:span text:style-name="T352">. amžius / gimimo data (metai, mėnuo, diena);</text:span></text:p>
      <text:p text:style-name="P353"><text:span text:style-name="T354">12.4</text:span><text:span text:style-name="T355">. lytis;</text:span></text:p>
      <text:p text:style-name="P356"><text:span text:style-name="T357">12.5</text:span><text:span text:style-name="T358">. svoris, ūgis;</text:span></text:p>
      <text:p text:style-name="P359"><text:span text:style-name="T360">12.6</text:span><text:span text:style-name="T361">. hospitalizacijos data (metai, mėnuo, diena) ir laikas;</text:span></text:p>
      <text:p text:style-name="P362"><text:span text:style-name="T363">12.7</text:span><text:span text:style-name="T364">. numatoma smegenų mirties patvirtinimo data</text:span><text:span text:style-name="T365"><text:s/>(metai, mėnuo, diena) ir laikas;</text:span></text:p>
      <text:p text:style-name="P366"><text:span text:style-name="T367">12.8</text:span><text:span text:style-name="T368">. pagrindinė liga (kodas pagal TLK-10-AM);</text:span></text:p>
      <text:p text:style-name="P369">Punkto pakeitimai:</text:p>
      <text:p text:style-name="P370"><text:span text:style-name="T371">Nr.<text:s/></text:span><text:a xlink:href="https://www.e-tar.lt/portal/legalAct.html?documentId=TAR.42A2F023F479" office:target-frame-name="_top" xlink:show="replace"><text:span text:style-name="T372">V-1040</text:span></text:a><text:span text:style-name="T373">, 2012-11-15, Žin., 2012, Nr. 135-6919 (2012-11-22), i. k. 1</text:span><text:span text:style-name="T374">122250ISAK00V-1040</text:span></text:p>
      <text:p text:style-name="Normal"/>
      <text:p text:style-name="P375"><text:span text:style-name="T376">12.9</text:span><text:span text:style-name="T377">. ankstesnės ligos ir jų gydymas, vėžiniai susirgimai, autoimuninės ligos, infekcinės, neurodegeneracinės arba neuropsichinės, neaiškios etiologijos ligos, nėštumų istorija;</text:span></text:p>
      <text:p text:style-name="P378"><text:span text:style-name="T379">12.10</text:span><text:span text:style-name="T380">. šiuo metu taikomos medicinos pagalbos priem</text:span><text:span text:style-name="T381">onės;</text:span></text:p>
      <text:p text:style-name="P382"><text:span text:style-name="T383">12.11</text:span><text:span text:style-name="T384">. arterinio ir centrinio veninio kraujo spaudimo rodikliai;</text:span></text:p>
      <text:p text:style-name="P385"><text:span text:style-name="T386">12.12</text:span><text:span text:style-name="T387">. perpilto kraujo ir (ar) kraujo komponentų kiekis;</text:span></text:p>
      <text:p text:style-name="P388"><text:span text:style-name="T389">12.13</text:span><text:span text:style-name="T390">. vakcinavimas;</text:span></text:p>
      <text:p text:style-name="P391"><text:span text:style-name="T392">12.14</text:span><text:span text:style-name="T393">. socialinė anamnezė: ar priskiriamas elgesio rizikos grupei, kelionių istorija, ar<text:s/></text:span><text:span text:style-name="T394">yra duomenų apie nemedicinines intravenines, intraraumenines, poodines vaistų injekcijas, rūkymą, piktnaudžiavimą alkoholiu ir pan.;</text:span></text:p>
      <text:p text:style-name="P395"><text:span text:style-name="T396">12.15</text:span><text:span text:style-name="T397">. šių ne vėliau kaip prieš 12 val. (išskyrus 12.15.10 ir 12.15.11 punktus) atliktų tyrimų, reikalingų audinių ir o</text:span><text:span text:style-name="T398">rganų būklei įvertinti, rezultatus:</text:span></text:p>
      <text:p text:style-name="P399"><text:span text:style-name="T400">12.15.1</text:span><text:span text:style-name="T401">. gliukozės koncentracijos serume (plazmoje) nustatymo;</text:span></text:p>
      <text:p text:style-name="P402"><text:span text:style-name="T403">12.15.2</text:span><text:span text:style-name="T404">. kreatinino koncentracijos nustatymo;</text:span></text:p>
      <text:p text:style-name="P405"><text:span text:style-name="T406">12.15.3</text:span><text:span text:style-name="T407">. šlapalo koncentracijos nustatymo;</text:span></text:p>
      <text:p text:style-name="P408"><text:span text:style-name="T409">12.15.4</text:span><text:span text:style-name="T410">. kalio koncentracijos nustatymo;</text:span></text:p>
      <text:p text:style-name="P411"><text:span text:style-name="T412">12.15.5</text:span><text:span text:style-name="T413">.<text:s/></text:span><text:span text:style-name="T414">natrio koncentracijos nustatymo;</text:span></text:p>
      <text:p text:style-name="P415"><text:span text:style-name="T416">12.15.6</text:span><text:span text:style-name="T417">. chloridų koncentracijos nustatymo;</text:span></text:p>
      <text:p text:style-name="P418"><text:span text:style-name="T419">12.15.7</text:span><text:span text:style-name="T420">. jonizuoto kalcio (Ca++) koncentracijos apskaičiavimo;</text:span></text:p>
      <text:p text:style-name="P421"><text:span text:style-name="T422">12.15.8</text:span><text:span text:style-name="T423">. kraujo dujų, pH, oksimetrijos rodiklių ir hemoglobino nustatymo;</text:span></text:p>
      <text:p text:style-name="P424"><text:span text:style-name="T425">12.15.9</text:span><text:span text:style-name="T426">. veninio kraujo ty</text:span><text:span text:style-name="T427">rimo automatizuotu būdu su leukogramos skaičiavimu;</text:span></text:p>
      <text:p text:style-name="P428"><text:span text:style-name="T429">12.15.10</text:span><text:span text:style-name="T430">. kraujo grupės pagal ABO antigenus ir rezus Rh (D) priklausomybės faktoriaus nustatymo plokšteliniu būdu;</text:span></text:p>
      <text:p text:style-name="P431"><text:span text:style-name="T432">12.15.11</text:span><text:span text:style-name="T433">. pilvo organų echoskopijos, įskaitant inkstų ir šlapimo pūslės (jei reik</text:span><text:span text:style-name="T434">ia – vyrams, vyresniems nei 50 metų, – prostatos) tyrimo be doplerinės kraujotakos įvertinimo, bet su gydytojo<text:s/></text:span><text:soft-page-break/><text:span text:style-name="T435">aprašymu R (report).</text:span></text:p>
      <text:p text:style-name="P436"><text:span text:style-name="T437">13</text:span><text:span text:style-name="T438">. Gydytojas anesteziologas reanimatologas ar vaikų intensyvios terapijos gydytojas ar Donorystės koordinatorius pr</text:span><text:span text:style-name="T439">ivalo:</text:span></text:p>
      <text:p text:style-name="P440"><text:span text:style-name="T441">13.1</text:span><text:span text:style-name="T442">. nuolat stebėti potencialaus donoro būklę;</text:span></text:p>
      <text:p text:style-name="P443"><text:span text:style-name="T444">13.2</text:span><text:span text:style-name="T445">. nedelsdamas informuoti Biuro koordinatorių apie galutinį smegenų mirties nustatymo faktą, potencialaus donoro būklės pakitimus, pokalbio su mirusiojo artimaisiais rezultatą;</text:span></text:p>
      <text:p text:style-name="P446"><text:span text:style-name="T447">13.3</text:span><text:span text:style-name="T448">.<text:s/></text:span><text:span text:style-name="T449">taikyti medicinos pagalbos priemones potencialiam donorui ir užtikrinti Aprašo VI dalyje nurodytą ištyrimą;</text:span></text:p>
      <text:p text:style-name="P450"><text:span text:style-name="T451">13.4</text:span><text:span text:style-name="T452">. surinkti visą reikalingą informaciją apie potencialų donorą iš jo šeimos narių ar kitų asmenų, pabrėžiant jiems, kad svarbu tokią<text:s/></text:span><text:span text:style-name="T453">informaciją pateikti skubiai.</text:span><text:s/></text:p>
      <text:p text:style-name="P454">Punkto pakeitimai:</text:p>
      <text:p text:style-name="P455"><text:span text:style-name="T456">Nr.<text:s/></text:span><text:a xlink:href="https://www.e-tar.lt/portal/legalAct.html?documentId=60470400177811e68eb0b4a9a30fc97f" office:target-frame-name="_top" xlink:show="replace"><text:span text:style-name="T457">V-603</text:span></text:a><text:span text:style-name="T458">, 2016-05-09, paskelbta TAR 2016-05-12, i. k. 2016-12246</text:span></text:p>
      <text:p text:style-name="Normal"/>
      <text:p text:style-name="P459"><text:span text:style-name="T460">14</text:span><text:span text:style-name="T461">. Biuro budintis koordinatorius,<text:s/></text:span><text:span text:style-name="T462">gavęs pranešimą apie potencialų donorą iš ASPĮ, teikiančios donorystės paslaugas:</text:span></text:p>
      <text:p text:style-name="P463"><text:span text:style-name="T464">14.1</text:span><text:span text:style-name="T465">. sutikrina potencialaus donoro duomenis su Žmogaus audinių, ląstelių ir organų donorų bei recipientų registre esančiais duomenimis. Apie sutikrinimo rezultatą nedelsda</text:span><text:span text:style-name="T466">mas informuoja gydytoją anesteziologą reanimatologą ar vaikų intensyvios terapijos gydytoją ar Donorystės koordinatorių;</text:span><text:s/></text:p>
      <text:p text:style-name="P467">Punkto pakeitimai:</text:p>
      <text:p text:style-name="P468"><text:span text:style-name="T469">Nr.<text:s/></text:span><text:a xlink:href="https://www.e-tar.lt/portal/legalAct.html?documentId=60470400177811e68eb0b4a9a30fc97f" office:target-frame-name="_top" xlink:show="replace"><text:span text:style-name="T470">V-603</text:span></text:a><text:span text:style-name="T471">, 2016-0</text:span><text:span text:style-name="T472">5-09, paskelbta TAR 2016-05-12, i. k. 2016-12246</text:span></text:p>
      <text:p text:style-name="Normal"/>
      <text:p text:style-name="P473"><text:span text:style-name="T474">14.2</text:span><text:span text:style-name="T475">. pradeda pildyti Potencialaus donoro protokolą (2 priedas), kuris nuolat papildomas nauja informacija iš ligoninės, kurioje teikiamos donorystės paslaugos, RITS, virusologinių tyrimų rezultatais ir</text:span><text:span text:style-name="T476"><text:s/>kita;</text:span></text:p>
      <text:p text:style-name="P477"><text:span text:style-name="T478">14.3</text:span><text:span text:style-name="T479">. apie potencialų donorą informuoja įstaigų, teikiančių audinių ir organų transplantacijos paslaugas, budinčius gydytojus ar šių įstaigų paskirtus atsakingus asmenis (toliau – Transplantacijų koordinatorius) bei įstaigų, teikiančių virusolog</text:span><text:span text:style-name="T480">inio ir imunologinio donoro ištyrimo paslaugas, budinčius gydytojus;</text:span><text:s/></text:p>
      <text:p text:style-name="P481">Punkto pakeitimai:</text:p>
      <text:p text:style-name="P482"><text:span text:style-name="T483">Nr.<text:s/></text:span><text:a xlink:href="https://www.e-tar.lt/portal/legalAct.html?documentId=872c48b08e4911e3af54c49833f51406" office:target-frame-name="_top" xlink:show="replace"><text:span text:style-name="T484">V-157</text:span></text:a><text:span text:style-name="T485">, 2014-02-04, paskelbta TAR 2014-02-05, i. k. 2014-01110</text:span></text:p>
      <text:p text:style-name="P486"><text:span text:style-name="T487">Nr.</text:span><text:span text:style-name="T488"><text:s/></text:span><text:a xlink:href="https://www.e-tar.lt/portal/legalAct.html?documentId=60470400177811e68eb0b4a9a30fc97f" office:target-frame-name="_top" xlink:show="replace"><text:span text:style-name="T489">V-603</text:span></text:a><text:span text:style-name="T490">, 2016-05-09, paskelbta TAR 2016-05-12, i. k. 2016-12246</text:span></text:p>
      <text:p text:style-name="Normal"/>
      <text:p text:style-name="P491"><text:span text:style-name="T492">14.4</text:span><text:span text:style-name="T493">. jei iš donoro paimama transplantacijai bent vienas audinys ar organas, Biuro<text:s/></text:span><text:span text:style-name="T494">koordinatorius pildo Efektyvaus donoro protokolą (3 priedas).</text:span></text:p>
      <text:p text:style-name="P495"/>
      <text:p text:style-name="P496"><text:span text:style-name="T497">III</text:span><text:span text:style-name="T498"><text:s/></text:span><text:span text:style-name="T499">SKYRIUS<text:s/></text:span><text:span text:style-name="T500"><text:line-break/>POTENCIALAUS DONORO ATRANKA<text:s/></text:span></text:p>
      <text:p text:style-name="P501">Pakeistas skyriaus pavadinimas:</text:p>
      <text:p text:style-name="P502"><text:span text:style-name="T503">Nr.<text:s/></text:span><text:a xlink:href="https://www.e-tar.lt/portal/legalAct.html?documentId=d1305320565a11e7846ef01bfffb9b64" office:target-frame-name="_top" xlink:show="replace"><text:span text:style-name="T504">V-761</text:span></text:a><text:span text:style-name="T505">,<text:s/></text:span><text:span text:style-name="T506">2017-06-19, paskelbta TAR 2017-06-21, i. k. 2017-10359</text:span></text:p>
      <text:p text:style-name="Normal"/>
      <text:p text:style-name="P507"><text:span text:style-name="T508">15</text:span><text:span text:style-name="T509">. Absoliučios donorystės kontraindikacijos:</text:span></text:p>
      <text:p text:style-name="P510"><text:span text:style-name="T511">15.1</text:span><text:span text:style-name="T512">.<text:s/></text:span><text:span text:style-name="T513">potencialaus donoro nesutikimas, pareikštas ir užregistruotas vadovaujantis<text:s/></text:span><text:span text:style-name="T514">Asmens sutikimo ir nesutikimo, kad jo audiniai, ląstelės, organai<text:s/></text:span><text:span text:style-name="T515">būtų paimti ir atiduoti transplantuoti tvarkos aprašu</text:span><text:span text:style-name="T516">, patvirtintu Lietuvos Respublikos sveikatos apsaugos ministro 2000 m. birželio 30 d. įsakymu Nr. 368<text:s/></text:span><text:span text:style-name="T517">„</text:span><text:span text:style-name="T518">Dėl asmens sutikimo ir nesutikimo, kad jo audiniai, ląstelės, organai būtų paimti ir atiduoti transp</text:span><text:span text:style-name="T519">lantuoti, tvarkos aprašo ir su žmogaus audinių, ląstelių, organų donorystės ir transplantacijos proceso įgyvendinimo tvarka susijusių formų patvirtinimo;</text:span><text:s/></text:p>
      <text:p text:style-name="P520">Punkto pakeitimai:</text:p>
      <text:p text:style-name="P521"><text:span text:style-name="T522">Nr.<text:s/></text:span><text:a xlink:href="https://www.e-tar.lt/portal/legalAct.html?documentId=60470400177811e68eb0b4a9a30fc97f" office:target-frame-name="_top" xlink:show="replace"><text:span text:style-name="T523">V-603</text:span></text:a><text:span text:style-name="T524">, 2016-05-09, paskelbta TAR 2016-05-12, i. k. 2016-12246</text:span></text:p>
      <text:p text:style-name="Normal"/>
      <text:p text:style-name="P525"><text:span text:style-name="T526">15.2.<text:s/></text:span><text:span text:style-name="T527">potencialaus donoro sutikimas nepareikštas ir neužregistruotas, vadovaujantis<text:s/></text:span><text:span text:style-name="T528">Asmens sutikimo ir nesutikimo, kad jo audiniai, ląstelės, organai būtų paimti ir atiduo</text:span><text:span text:style-name="T529">ti transplantuoti tvarkos aprašu</text:span><text:span text:style-name="T530">, o potencialaus donoro artimieji, vadovaudamiesi<text:s/></text:span><text:span text:style-name="T531">Mirusiojo artimųjų sutikimo, kad mirusiojo audiniai, organai būtų paimti ir atiduoti transplantacijai, pasirašymo tvarkos aprašu, patvirtintu</text:span><text:span text:style-name="T532"><text:s/>Lietuvos Respublikos sveikatos a</text:span><text:span text:style-name="T533">psaugos ministro 2000 m. birželio 30 d. įsakymu Nr. 367<text:s/></text:span><text:span text:style-name="T534">„Dėl<text:s/></text:span><text:span text:style-name="T535">Mirusiojo artimųjų sutikimo, kad mirusiojo audiniai, organai būtų paimti ir atiduoti transplantacijai, pasirašymo tvarkos aprašo“,</text:span><text:span text:style-name="T536"><text:s/>pareiškė nesutikimą, kad mirusiojo audiniai ir (ar) organai būtų paimti transplantacijai;</text:span><text:s/></text:p>
      <text:p text:style-name="P537">Punkto pakeitimai:</text:p>
      <text:p text:style-name="P538"><text:span text:style-name="T539">Nr.<text:s/></text:span><text:a xlink:href="https://www.e-tar.lt/portal/legalAct.html?documentId=60470400177811e68eb0b4a9a30fc97f" office:target-frame-name="_top" xlink:show="replace"><text:span text:style-name="T540">V-603</text:span></text:a><text:span text:style-name="T541">, 2016-05-09, paskelbta TAR 2016-05-12</text:span><text:span text:style-name="T542">, i. k. 2016-12246</text:span></text:p>
      <text:p text:style-name="Normal"/>
      <text:p text:style-name="P543"><text:span text:style-name="T544">15.3</text:span><text:span text:style-name="T545">. infekuotumas žmogaus imunodeficito virusu;</text:span></text:p>
      <text:p text:style-name="P546"><text:span text:style-name="T547">15.4</text:span><text:span text:style-name="T548">. neaiški mirties priežastis arba nustatyta liga su nežinoma etiologija;</text:span></text:p>
      <text:p text:style-name="P549"><text:span text:style-name="T550">15.5</text:span><text:span text:style-name="T551">. Kreutzfeldo-Jakobo liga;</text:span></text:p>
      <text:p text:style-name="P552"><text:span text:style-name="T553">15.6</text:span><text:span text:style-name="T554">. piktybiniai susirgimai, išskyrus centrinės nervų sistemos</text:span><text:span text:style-name="T555"><text:s/>auglius, odos bazoceliulinę karcinomą be sisteminio išplitimo;</text:span></text:p>
      <text:p text:style-name="P556"><text:span text:style-name="T557">15.7</text:span><text:span text:style-name="T558">. aktyvi intraveninė narkomanija.</text:span></text:p>
      <text:p text:style-name="P559"><text:span text:style-name="T560">16</text:span><text:span text:style-name="T561">. Konkrečių audinių ir organų atrankos kriterijus nurodo šių audinių ir (ar) organų transplantacijos paslaugų teikimo aprašai, patvirtinti sve</text:span><text:span text:style-name="T562">ikatos apsaugos ministro.</text:span></text:p>
      <text:p text:style-name="P563"/>
      <text:p text:style-name="P564"><text:span text:style-name="T565">IV</text:span><text:span text:style-name="T566"><text:s/></text:span><text:span text:style-name="T567">SKYRIUS</text:span><text:span text:style-name="T568"><text:line-break/><text:s/>POTENCIALAUS DONORO VIRUSOLOGINIS IŠTYRIMAS<text:s/></text:span></text:p>
      <text:p text:style-name="P569">Pakeistas skyriaus pavadinimas:</text:p>
      <text:p text:style-name="P570"><text:span text:style-name="T571">Nr.<text:s/></text:span><text:a xlink:href="https://www.e-tar.lt/portal/legalAct.html?documentId=d1305320565a11e7846ef01bfffb9b64" office:target-frame-name="_top" xlink:show="replace"><text:span text:style-name="T572">V-761</text:span></text:a><text:span text:style-name="T573">, 2017-06-19, paskelbta<text:s/></text:span><text:span text:style-name="T574">TAR 2017-06-21, i. k. 2017-10359</text:span></text:p>
      <text:p text:style-name="Normal"/>
      <text:p text:style-name="P575"><text:span text:style-name="T576">17</text:span><text:span text:style-name="T577">. Biuro budintis koordinatorius privalo užtikrinti potencialaus donoro virusologinį ištyrimą, būtiną potencialiam donorui įvertinti, prieš audinių ir (ar) organų transplantaciją.</text:span></text:p>
      <text:p text:style-name="P578">Punkto pakeitimai:</text:p>
      <text:p text:style-name="P579"><text:span text:style-name="T580">Nr.<text:s/></text:span><text:a xlink:href="https://www.e-tar.lt/portal/legalAct.html?documentId=TAR.42A2F023F479" office:target-frame-name="_top" xlink:show="replace"><text:span text:style-name="T581">V-1040</text:span></text:a><text:span text:style-name="T582">, 2012-11-15, Žin., 2012, Nr. 135-6919 (2012-11-22), i. k. 1122250ISAK00V-1040</text:span></text:p>
      <text:p text:style-name="Normal"/>
      <text:p text:style-name="P583">18. Potencialiam donorui privalo būti atlikti šie virusologiniai tyrimai:</text:p>
      <text:p text:style-name="P584">18.1. citomegalo viruso<text:s/>(CMV) IgM nustatymas imunofermentiniu metodu;</text:p>
      <text:p text:style-name="P585">18.2. citomegalo viruso (CMV) IgG nustatymas imunofermentiniu metodu;</text:p>
      <text:p text:style-name="P586">18.3. hepatito B viruso (HBV) HBs Ag antigeno nustatymas imunofermentiniu metodu;</text:p>
      <text:p text:style-name="P587">18.4. hepatito B viruso (HBV) HBcor antikūnų nustatymas imunofermentiniu metodu;</text:p>
      <text:p text:style-name="P588">18.5. hepatito B viruso (HBV) DNR kokybinis nustatymas;</text:p>
      <text:p text:style-name="P589">18.6. hepatito B viruso (HBV) HBs antikūnų nustatymas imunofermentiniu metodu;</text:p>
      <text:p text:style-name="P590">18.7. hepatito C viruso (HCV) antikūnų nustatymas imunofermentiniu metodu;</text:p>
      <text:p text:style-name="P591">18.8. hepatito C viruso (HCV) RNR kokybinis nustatymas;</text:p>
      <text:p text:style-name="P592"><text:span text:style-name="T593">18.9</text:span><text:span text:style-name="T594">. žmogaus imunodeficito viruso 1/2 (ŽIV 1/2) antikūnų tyrimai ir p24 antigeno nustatymas imunofermentiniu metodu;</text:span></text:p>
      <text:p text:style-name="P595">18.10. RPR kokybinė reakcija;</text:p>
      <text:p text:style-name="P596">18.11.<text:s/><text:span text:style-name="T597">Treponema pallidum</text:span><text:s/>IgM/IgG nustatymas imunofermentiniu metodu;</text:p>
      <text:p text:style-name="P598">18.12. toksoplazmozės IgG antikūnų tyrimas imunofermentiniu metodu;</text:p>
      <text:p text:style-name="P599">18.13. žmogaus T ląstelių limfotropinio viruso 1/2 (ŽTLV 1/2) antikūnų nustatymas imunofermentiniu metodu;</text:p>
      <text:p text:style-name="P600">18.14. EBV IgG antikūnų<text:s/>nustatymas.<text:s/></text:p>
      <text:p text:style-name="P601">Punkto pakeitimai:</text:p>
      <text:p text:style-name="P602"><text:span text:style-name="T603">Nr.<text:s/></text:span><text:a xlink:href="https://www.e-tar.lt/portal/legalAct.html?documentId=TAR.42A2F023F479" office:target-frame-name="_top" xlink:show="replace"><text:span text:style-name="T604">V-1040</text:span></text:a><text:span text:style-name="T605">, 2012-11-15, Žin., 2012, Nr. 135-6919 (2012-11-22), i. k. 1122250ISAK00V-1040</text:span></text:p>
      <text:p text:style-name="Normal"/>
      <text:p text:style-name="P606"><text:span text:style-name="T607">19</text:span><text:span text:style-name="T608">. Šio Aprašo 18 punkte nurodytus virusologin</text:span><text:span text:style-name="T609">ius tyrimus atlieka Nacionalinės visuomenės sveikatos priežiūros laboratorijos (toliau – NVSPL) budintis gydytojas arba medicinos biologas. Apie<text:s/></text:span><text:soft-page-break/><text:span text:style-name="T610">tyrimų rezultatus ir išvadas NVSPL budintis gydytojas arba medicinos biologas Biuro budintį koordinatorių infor</text:span><text:span text:style-name="T611">muoja žodžiu ir raštu (faksimiliniu aparatu arba el. paštu) nedelsdamas.</text:span><text:s/></text:p>
      <text:p text:style-name="P612">Punkto pakeitimai:</text:p>
      <text:p text:style-name="P613"><text:span text:style-name="T614">Nr.<text:s/></text:span><text:a xlink:href="https://www.e-tar.lt/portal/legalAct.html?documentId=TAR.42A2F023F479" office:target-frame-name="_top" xlink:show="replace"><text:span text:style-name="T615">V-1040</text:span></text:a><text:span text:style-name="T616">, 2012-11-15, Žin., 2012, Nr. 135-6919 (2012-11-22), i. k. 1122250ISAK0</text:span><text:span text:style-name="T617">0V-1040</text:span></text:p>
      <text:p text:style-name="Normal"/>
      <text:p text:style-name="P618"><text:span text:style-name="T619">20</text:span><text:span text:style-name="T620">. Visų tyrimų atsakymai turi būti patvirtinti gydytojo arba medicinos biologo, atlikusio tyrimus, antspaudu, parašu, turi būti nurodyta atlikimo data ir valanda.</text:span></text:p>
      <text:p text:style-name="P621"><text:span text:style-name="T622">21</text:span><text:span text:style-name="T623">. Biuro budintis koordinatorius, gavęs virusologinių tyrimų rezultatus ir</text:span><text:span text:style-name="T624"><text:s/>išvadas, apie jas informuoja įstaigų, teikiančių audinių ir organų transplantacijos paslaugas, budinčius gydytojus ar Transplantacijų koordinatorių. Budintis gydytojas ar Transplantacijų koordinatorius apie virusologinių tyrimų rezultatus ir išvadas priva</text:span><text:span text:style-name="T625">lo informuoti recipientą arba jo atstovą pagal pavedimą arba įstatyminį jo atstovą prieš transplantaciją.</text:span><text:s/></text:p>
      <text:p text:style-name="P626">Punkto pakeitimai:</text:p>
      <text:p text:style-name="P627"><text:span text:style-name="T628">Nr.<text:s/></text:span><text:a xlink:href="https://www.e-tar.lt/portal/legalAct.html?documentId=TAR.42A2F023F479" office:target-frame-name="_top" xlink:show="replace"><text:span text:style-name="T629">V-1040</text:span></text:a><text:span text:style-name="T630">, 2012-11-15, Žin., 2012, Nr. 135-6919</text:span><text:span text:style-name="T631"><text:s/>(2012-11-22), i. k. 1122250ISAK00V-1040</text:span></text:p>
      <text:p text:style-name="P632"><text:span text:style-name="T633">Nr.<text:s/></text:span><text:a xlink:href="https://www.e-tar.lt/portal/legalAct.html?documentId=872c48b08e4911e3af54c49833f51406" office:target-frame-name="_top" xlink:show="replace"><text:span text:style-name="T634">V-157</text:span></text:a><text:span text:style-name="T635">, 2014-02-04, paskelbta TAR 2014-02-05, i. k. 2014-01110</text:span></text:p>
      <text:p text:style-name="P636"><text:span text:style-name="T637">Nr.<text:s/></text:span><text:a xlink:href="https://www.e-tar.lt/portal/legalAct.html?documentId=60470400177811e68eb0b4a9a30fc97f" office:target-frame-name="_top" xlink:show="replace"><text:span text:style-name="T638">V-603</text:span></text:a><text:span text:style-name="T639">, 2016-05-09, paskelbta TAR 2016-05-12, i. k. 2016-12246</text:span></text:p>
      <text:p text:style-name="Normal"/>
      <text:p text:style-name="P640"><text:span text:style-name="T641">22</text:span><text:span text:style-name="T642">. Įstaiga, kurios laboratorija atliko virusologinius tyrimus, užtikrina, kad tyrimams naudojami serumai būtų saugomi 10 metų, o dokument</text:span><text:span text:style-name="T643">ai apie tyrimus – 30 metų.</text:span></text:p>
      <text:p text:style-name="P644"/>
      <text:p text:style-name="P645"><text:span text:style-name="T646">V</text:span><text:span text:style-name="T647"><text:s/></text:span><text:span text:style-name="T648">SKYRIUS<text:s/></text:span><text:span text:style-name="T649"><text:line-break/>POTENCIALAUS DONORO IMUNOLOGINIS IŠTYRIMAS<text:s/></text:span></text:p>
      <text:p text:style-name="P650">Pakeistas skyriaus pavadinimas:</text:p>
      <text:p text:style-name="P651"><text:span text:style-name="T652">Nr.<text:s/></text:span><text:a xlink:href="https://www.e-tar.lt/portal/legalAct.html?documentId=d1305320565a11e7846ef01bfffb9b64" office:target-frame-name="_top" xlink:show="replace"><text:span text:style-name="T653">V-761</text:span></text:a><text:span text:style-name="T654">, 2017-06-19, paskelbta TA</text:span><text:span text:style-name="T655">R 2017-06-21, i. k. 2017-10359</text:span></text:p>
      <text:p text:style-name="Normal"/>
      <text:p text:style-name="P656"><text:span text:style-name="T657">23</text:span><text:span text:style-name="T658">. Biuro budintis koordinatorius privalo užtikrinti potencialaus donoro imunologinį ištyrimą, būtiną potencialiam donorui įvertinti, prieš audinių ir (ar) organų transplantaciją.</text:span></text:p>
      <text:p text:style-name="P659">Punkto pakeitimai:</text:p>
      <text:p text:style-name="P660"><text:span text:style-name="T661">Nr.<text:s/></text:span><text:a xlink:href="https://www.e-tar.lt/portal/legalAct.html?documentId=TAR.42A2F023F479" office:target-frame-name="_top" xlink:show="replace"><text:span text:style-name="T662">V-1040</text:span></text:a><text:span text:style-name="T663">, 2012-11-15, Žin., 2012, Nr. 135-6919 (2012-11-22), i. k. 1122250ISAK00V-1040</text:span></text:p>
      <text:p text:style-name="Normal"/>
      <text:p text:style-name="P664"><text:span text:style-name="T665">24</text:span><text:span text:style-name="T666">. Potencialiam donorui turi būti atlikti šie imunologiniai tyrimai:</text:span></text:p>
      <text:p text:style-name="P667"><text:span text:style-name="T668">24.1</text:span><text:span text:style-name="T669">. žmogaus<text:s/></text:span><text:span text:style-name="T670">leukocitų I klasės antigenų (ŽLA – A, B, C) nustatymas skubos tvarka arba patvirtinimas limfocitotoksiniu metodu;</text:span></text:p>
      <text:p text:style-name="P671"><text:span text:style-name="T672">24.2</text:span><text:span text:style-name="T673">. žmogaus leukocitų II klasės antigenų (ŽLA – DR, DQ) nustatymas molekulinės biologijos metodu;</text:span></text:p>
      <text:p text:style-name="P674"><text:span text:style-name="T675">24.3</text:span><text:span text:style-name="T676">. kryžminės donoro ir recipien</text:span><text:span text:style-name="T677">to dermės mėginys su recipientų serumų rinkiniu (kadaverinis donoras). Tyrimas privalomas, jei yra numatomas inksto (-ų) ar kasos ir inksto komplekso paėmimas transplantacijai;</text:span><text:s/></text:p>
      <text:p text:style-name="P678">Punkto pakeitimai:</text:p>
      <text:p text:style-name="P679"><text:span text:style-name="T680">Nr.<text:s/></text:span><text:a xlink:href="https://www.e-tar.lt/portal/legalAct.html?documentId=60470400177811e68eb0b4a9a30fc97f" office:target-frame-name="_top" xlink:show="replace"><text:span text:style-name="T681">V-603</text:span></text:a><text:span text:style-name="T682">, 2016-05-09, paskelbta TAR 2016-05-12, i. k. 2016-12246</text:span></text:p>
      <text:p text:style-name="Normal"/>
      <text:p text:style-name="P683"><text:span text:style-name="T684">24.4</text:span><text:span text:style-name="T685">. jei atlikus šio Aprašo 24.1 punkte nurodytą tyrimą viename ar keliuose antigenų lokusuose nustatomas tik vienas antigenas arba nustatoma dau</text:span><text:span text:style-name="T686">giau negu du antigenai, arba kontrolinių mėginių reakcija neatitinka kokybės kontrolės reikalavimų, būtina atlikti žmogaus leukocitų I klasės antigenų (ŽLA – A, B, C) tyrimą molekulinės biologijos metodu.</text:span></text:p>
      <text:p text:style-name="P687"><text:span text:style-name="T688">25</text:span><text:span text:style-name="T689">. Šio Aprašo 24 punkte nurodytus imunologin</text:span><text:span text:style-name="T690">ius tyrimus atlieka Vilniaus universiteto ligoninės Santariškių klinikų Laboratorinės diagnostikos centro Klinikinės imunologijos laboratorija (toliau – imunologijos laboratorija), kur saugomi visų potencialių recipientų kraujo serumai.</text:span></text:p>
      <text:p text:style-name="P691"><text:span text:style-name="T692">26</text:span><text:span text:style-name="T693">. Budintis im</text:span><text:span text:style-name="T694">unologijos laboratorijos gydytojas, gavęs Biuro budinčio koordinatoriaus pranešimą apie potencialų donorą, priima sprendimą dėl medžiagos (kraujo ar blužnies), kuri bus naudojama imunologiniam tyrimui atlikti.</text:span></text:p>
      <text:p text:style-name="P695"><text:span text:style-name="T696">27</text:span><text:span text:style-name="T697">. Budintis imunologijos laboratorijos<text:s/></text:span><text:span text:style-name="T698">gydytojas arba medicinos biologas, atsakingas už potencialaus donoro ištyrimą, apie tyrimų rezultatus nedelsdamas informuoja Biuro budintį<text:s/></text:span><text:soft-page-break/><text:span text:style-name="T699">koordinatorių žodžiu ir raštu (faksimiliniu aparatu arba el. paštu).</text:span></text:p>
      <text:p text:style-name="P700"><text:span text:style-name="T701">28</text:span><text:span text:style-name="T702">. Visų tyrimų atsakymai turi būti patvirti</text:span><text:span text:style-name="T703">nti gydytojo arba medicinos biologo, atlikusio tyrimus, antspaudu, parašu, atlikimo data ir valanda.</text:span></text:p>
      <text:p text:style-name="P704"><text:span text:style-name="T705">29</text:span><text:span text:style-name="T706">. Biuro budintis koordinatorius, gavęs imunologinių tyrimų rezultatus, apie juos informuoja įstaigų, teikiančių audinių ir organų transplantacijos<text:s/></text:span><text:span text:style-name="T707">paslaugas, budinčius gydytojus ar Transplantacijų koordinatorių. Budintis gydytojas ar Transplantacijų koordinatorius apie imunologinių tyrimų rezultatus privalo informuoti recipientą arba jo atstovą pagal pavedimą arba įstatyminį jo atstovą prieš transpla</text:span><text:span text:style-name="T708">ntaciją.</text:span><text:s/></text:p>
      <text:p text:style-name="P709">Punkto pakeitimai:</text:p>
      <text:p text:style-name="P710"><text:span text:style-name="T711">Nr.<text:s/></text:span><text:a xlink:href="https://www.e-tar.lt/portal/legalAct.html?documentId=TAR.42A2F023F479" office:target-frame-name="_top" xlink:show="replace"><text:span text:style-name="T712">V-1040</text:span></text:a><text:span text:style-name="T713">, 2012-11-15, Žin., 2012, Nr. 135-6919 (2012-11-22), i. k. 1122250ISAK00V-1040</text:span></text:p>
      <text:p text:style-name="P714"><text:span text:style-name="T715">Nr.<text:s/></text:span><text:a xlink:href="https://www.e-tar.lt/portal/legalAct.html?documentId=872c48b08e4911e3af54c49833f51406" office:target-frame-name="_top" xlink:show="replace"><text:span text:style-name="T716">V-157</text:span></text:a><text:span text:style-name="T717">, 2014-02-04, paskelbta TAR 2014-02-05, i. k. 2014-01110</text:span></text:p>
      <text:p text:style-name="P718"><text:span text:style-name="T719">Nr.<text:s/></text:span><text:a xlink:href="https://www.e-tar.lt/portal/legalAct.html?documentId=60470400177811e68eb0b4a9a30fc97f" office:target-frame-name="_top" xlink:show="replace"><text:span text:style-name="T720">V-603</text:span></text:a><text:span text:style-name="T721">, 2016-05-09, paskelbta TAR 2016-05-12, i</text:span><text:span text:style-name="T722">. k. 2016-12246</text:span></text:p>
      <text:p text:style-name="Normal"/>
      <text:p text:style-name="P723"><text:span text:style-name="T724">30</text:span><text:span text:style-name="T725">. Įstaiga, kurios laboratorija atliko imunologinius tyrimus, užtikrina, kad dokumentai apie tyrimus būtų saugomi 30 metų.</text:span></text:p>
      <text:p text:style-name="P726"/>
      <text:p text:style-name="P727"><text:span text:style-name="T728">VI</text:span><text:span text:style-name="T729"><text:s/></text:span><text:span text:style-name="T730">SKYRIUS<text:s/></text:span><text:span text:style-name="T731"><text:line-break/>POTENCIALAUS DONORO PARUOŠIMAS<text:s/></text:span></text:p>
      <text:p text:style-name="P732">Pakeistas skyriaus pavadinimas:</text:p>
      <text:p text:style-name="P733"><text:span text:style-name="T734">Nr.<text:s/></text:span><text:a xlink:href="https://www.e-tar.lt/portal/legalAct.html?documentId=d1305320565a11e7846ef01bfffb9b64" office:target-frame-name="_top" xlink:show="replace"><text:span text:style-name="T735">V-761</text:span></text:a><text:span text:style-name="T736">, 2017-06-19, paskelbta TAR 2017-06-21, i. k. 2017-10359</text:span></text:p>
      <text:p text:style-name="Normal"/>
      <text:p text:style-name="P737"><text:span text:style-name="T738">31</text:span><text:span text:style-name="T739">. Potencialaus donoro paruošimo etapas apima laiką nuo pranešimo apie potencialų donorą Biuro budinčiam koordinat</text:span><text:span text:style-name="T740">oriui iki donoro pervežimo į operacinę audinių ir (ar) organų paėmimo operacijai arba paciento mirties negrįžtamai nutrūkus kraujotakai (įvykus asistolijai). Į šį etapą įeina smegenų mirties kriterijų patvirtinimas.</text:span><text:s/></text:p>
      <text:p text:style-name="P741">Punkto pakeitimai:</text:p>
      <text:p text:style-name="P742"><text:span text:style-name="T743">Nr.<text:s/></text:span><text:a xlink:href="https://www.e-tar.lt/portal/legalAct.html?documentId=TAR.42A2F023F479" office:target-frame-name="_top" xlink:show="replace"><text:span text:style-name="T744">V-1040</text:span></text:a><text:span text:style-name="T745">, 2012-11-15, Žin., 2012, Nr. 135-6919 (2012-11-22), i. k. 1122250ISAK00V-1040</text:span></text:p>
      <text:p text:style-name="P746"><text:span text:style-name="T747">Nr.<text:s/></text:span><text:a xlink:href="https://www.e-tar.lt/portal/legalAct.html?documentId=872c48b08e4911e3af54c49833f51406" office:target-frame-name="_top" xlink:show="replace"><text:span text:style-name="T748">V-157</text:span></text:a><text:span text:style-name="T749">, 2014-02-04, paskelbta TAR 2014-02-05, i. k. 2014-01110</text:span></text:p>
      <text:p text:style-name="Normal"/>
      <text:p text:style-name="P750"><text:span text:style-name="T751">32</text:span><text:span text:style-name="T752">. Jei potencialus donoras, vadovaujantis<text:s/></text:span><text:span text:style-name="T753">Asmens sutikimo ir nesutikimo, kad jo audiniai, ląstelės, organai būtų paimti ir atiduoti transplantuoti tvarkos aprašu,</text:span><text:span text:style-name="T754"><text:s/>nepareiškė ir<text:s/></text:span><text:span text:style-name="T755">neužregistravo savo valios dėl donorystės po mirties, gydytojas po pirmo smegenų mirties nustatymo konsiliumo gali, o po galutinio smegenų mirties nustatymo privalo informuoti potencialaus donoro artimuosius apie galimybę atiduoti</text:span><text:span text:style-name="T756"><text:s/></text:span><text:span text:style-name="T757">mirusiojo audinius ir (ar</text:span><text:span text:style-name="T758">) organus transplantacijai. Gydytojas, gavęs informaciją, kad potencialaus donoro artimasis nesutinka atiduoti mirusiojo audinių ir (ar) organų transplantacijai, užfiksuoja faktą potencialaus donoro ligos istorijoje (vardas, pavardė, giminystės ryšys, tele</text:span><text:span text:style-name="T759">fonas, data, laikas).</text:span><text:s/></text:p>
      <text:p text:style-name="P760">Punkto pakeitimai:</text:p>
      <text:p text:style-name="P761"><text:span text:style-name="T762">Nr.<text:s/></text:span><text:a xlink:href="https://www.e-tar.lt/portal/legalAct.html?documentId=60470400177811e68eb0b4a9a30fc97f" office:target-frame-name="_top" xlink:show="replace"><text:span text:style-name="T763">V-603</text:span></text:a><text:span text:style-name="T764">, 2016-05-09, paskelbta TAR 2016-05-12, i. k. 2016-12246</text:span></text:p>
      <text:p text:style-name="Normal"/>
      <text:p text:style-name="P765"><text:span text:style-name="T766">33</text:span><text:span text:style-name="T767">. Gydytojas anesteziologas-reanimatologas,<text:s/></text:span><text:span text:style-name="T768">vadovaudamasis Lietuvos medicinos norma MN 25:2009 „Gydytojas anesteziologas-reanimatologas. Teisės, pareigos, kompetencija ir atsakomybė“, patvirtinta Lietuvos Respublikos sveikatos apsaugos ministro 2009 m. gruodžio 21 d. įsakymu Nr. V-1054 „Dėl Lietuvos</text:span><text:span text:style-name="T769"><text:s/>medicinos normos MN 25:2009 „Gydytojas anesteziologas-reanimatologas. Teisės, pareigos, kompetencija ir atsakomybė“, ar vaikų intensyvios terapijos gydytojas, vadovaudamasis Lietuvos medicinos norma MN 151:2010 „Vaikų intensyvios terapijos gydytojas. Teis</text:span><text:span text:style-name="T770">ės, pareigos, kompetencija ir atsakomybė“, patvirtinta Lietuvos Respublikos sveikatos apsaugos ministro 2010 m. lapkričio 8 d. įsakymu Nr. V-968 „Dėl Lietuvos medicinos normos MN 151:2010 „Vaikų intensyviosios terapijos gydytojas. Teisės, pareigos, kompete</text:span><text:span text:style-name="T771">ncija ir atsakomybė“ patvirtinimo“, privalo potencialiam donorui taikyti šias medicinos pagalbos priemones:</text:span></text:p>
      <text:p text:style-name="P772"><text:span text:style-name="T773">33.1</text:span><text:span text:style-name="T774">. infuzoterapiją kristaloidais, gliukozės ir (ar) kitais tirpalais, sintetiniais ir (ar) natūraliais koloidais;</text:span></text:p>
      <text:p text:style-name="P775"><text:span text:style-name="T776">33.2</text:span><text:span text:style-name="T777">. vazopresinius/inotro</text:span><text:span text:style-name="T778">pinius medikamentus;</text:span></text:p>
      <text:p text:style-name="P779"><text:span text:style-name="T780">33.3</text:span><text:span text:style-name="T781">. insulino infuziją;</text:span></text:p>
      <text:p text:style-name="P782"><text:span text:style-name="T783">33.4</text:span><text:span text:style-name="T784">. elektrolitų balanso korekciją;</text:span></text:p>
      <text:p text:style-name="P785"><text:span text:style-name="T786">33.5</text:span><text:span text:style-name="T787">. hipotermijos korekciją;</text:span></text:p>
      <text:p text:style-name="P788"><text:span text:style-name="T789">33.6</text:span><text:span text:style-name="T790">. jei reikia, hormonų terapiją ir kitą simptominį gydymą.</text:span><text:s/></text:p>
      <text:p text:style-name="P791">Punkto pakeitimai:</text:p>
      <text:p text:style-name="P792"><text:span text:style-name="T793">Nr.<text:s/></text:span><text:a xlink:href="https://www.e-tar.lt/portal/legalAct.html?documentId=d1305320565a11e7846ef01bfffb9b64" office:target-frame-name="_top" xlink:show="replace"><text:span text:style-name="T794">V-761</text:span></text:a><text:span text:style-name="T795">, 2017-06-19, paskelbta TAR 2017-06-21, i. k. 2017-10359</text:span></text:p>
      <text:p text:style-name="Normal"/>
      <text:p text:style-name="P796"><text:span text:style-name="T797">34</text:span><text:span text:style-name="T798">. Gydytojas privalo užtikrinti, kad būtų atlikti šie tyrimai:</text:span></text:p>
      <text:p text:style-name="P799"><text:span text:style-name="T800">34.1</text:span><text:span text:style-name="T801">. šarminės fosfatazės a</text:span><text:span text:style-name="T802">ktyvumo nustatymas;</text:span></text:p>
      <text:p text:style-name="P803"><text:span text:style-name="T804">34.2</text:span><text:span text:style-name="T805">. gama gliutamiltransferazės (GGT) aktyvumo nustatymas,</text:span><text:span text:style-name="T806"><text:s/></text:span><text:span text:style-name="T807">kuris atliekamas atsižvelgiant į klinikines indikacijas.</text:span><text:s/></text:p>
      <text:p text:style-name="P808">Punkto pakeitimai:</text:p>
      <text:p text:style-name="P809"><text:span text:style-name="T810">Nr.<text:s/></text:span><text:a xlink:href="https://www.e-tar.lt/portal/legalAct.html?documentId=TAR.42A2F023F479" office:target-frame-name="_top" xlink:show="replace"><text:span text:style-name="T811">V-1040</text:span></text:a><text:span text:style-name="T812">, 2</text:span><text:span text:style-name="T813">012-11-15, Žin., 2012, Nr. 135-6919 (2012-11-22), i. k. 1122250ISAK00V-1040</text:span></text:p>
      <text:p text:style-name="Normal"/>
      <text:p text:style-name="P814"><text:span text:style-name="T815">34.3</text:span><text:span text:style-name="T816">. alfa amilazės aktyvumo nustatymas;</text:span></text:p>
      <text:p text:style-name="P817">34.4. kreatinkinazės (CK) aktyvumo nustatymas, kuris atliekamas atsižvelgiant į klinikines indikacijas.<text:s/></text:p>
      <text:p text:style-name="P818">Punkto pakeitimai:</text:p>
      <text:p text:style-name="P819"><text:span text:style-name="T820">Nr.<text:s/></text:span><text:a xlink:href="https://www.e-tar.lt/portal/legalAct.html?documentId=TAR.42A2F023F479" office:target-frame-name="_top" xlink:show="replace"><text:span text:style-name="T821">V-1040</text:span></text:a><text:span text:style-name="T822">, 2012-11-15, Žin., 2012, Nr. 135-6919 (2012-11-22), i. k. 1122250ISAK00V-1040</text:span></text:p>
      <text:p text:style-name="Normal"/>
      <text:p text:style-name="P823"><text:span text:style-name="T824">34.5</text:span><text:span text:style-name="T825">. kreatinkinazės širdies izofermento aktyvumo masės / troponino I / troponino T nu</text:span><text:span text:style-name="T826">statymas;</text:span></text:p>
      <text:p text:style-name="P827"><text:span text:style-name="T828">34.6</text:span><text:span text:style-name="T829">. C reaktyvaus baltymo nustatymas;</text:span></text:p>
      <text:p text:style-name="P830"><text:span text:style-name="T831">34.7</text:span><text:span text:style-name="T832">. protrombino komplekso tyrimas protrombino-prokonvertino metodu (SPA);</text:span></text:p>
      <text:p text:style-name="P833"><text:span text:style-name="T834">34.8</text:span><text:span text:style-name="T835">. aktyvinto dalinio tromboplastino laiko nustatymas (ADTL);</text:span></text:p>
      <text:p text:style-name="P836"><text:span text:style-name="T837">34.9</text:span><text:span text:style-name="T838">. šlapimo tyrimas automatiniu būdu;</text:span></text:p>
      <text:p text:style-name="P839"><text:span text:style-name="T840">34.10</text:span><text:span text:style-name="T841">.<text:s/></text:span><text:span text:style-name="T842">krūtinės ląstos organų rentgenograma su gydytojo aprašymu;</text:span></text:p>
      <text:p text:style-name="P843"><text:span text:style-name="T844">34.11</text:span><text:span text:style-name="T845">. širdies echoskopija (jei reikia);</text:span></text:p>
      <text:p text:style-name="P846"><text:span text:style-name="T847">34.12</text:span><text:span text:style-name="T848">. koronarografija (jei reikia).</text:span></text:p>
      <text:p text:style-name="P849"><text:span text:style-name="T850">35</text:span><text:span text:style-name="T851">. Periodiškai turi būti atliekami šie tyrimai:</text:span></text:p>
      <text:p text:style-name="P852"><text:span text:style-name="T853">35.1</text:span><text:span text:style-name="T854">. kas 8 valandas (nuo pirmojo pranešimo apie poten</text:span><text:span text:style-name="T855">cialų donorą):</text:span></text:p>
      <text:p text:style-name="P856"><text:span text:style-name="T857">35.1.1</text:span><text:span text:style-name="T858">. kraujo dujų, pH, oksigenacijos rodiklių ir hemoglobino nustatymas;</text:span></text:p>
      <text:p text:style-name="P859"><text:span text:style-name="T860">35.1.2</text:span><text:span text:style-name="T861">. kalio koncentracijos nustatymas;</text:span></text:p>
      <text:p text:style-name="P862"><text:span text:style-name="T863">35.1.3</text:span><text:span text:style-name="T864">. natrio koncentracijos nustatymas;</text:span></text:p>
      <text:p text:style-name="P865"><text:span text:style-name="T866">35.1.4</text:span><text:span text:style-name="T867">. chloridų koncentracijos nustatymas;</text:span></text:p>
      <text:p text:style-name="P868"><text:span text:style-name="T869">35.1.5</text:span><text:span text:style-name="T870">. gliukozės<text:s/></text:span><text:span text:style-name="T871">koncentracijos serume (plazmoje) nustatymas;</text:span></text:p>
      <text:p text:style-name="P872"><text:span text:style-name="T873">35.2</text:span><text:span text:style-name="T874">. kas 12 valandų (nuo pirmojo pranešimo apie potencialų donorą):</text:span></text:p>
      <text:p text:style-name="P875"><text:span text:style-name="T876">35.2.1</text:span><text:span text:style-name="T877">. kreatinino koncentracijos nustatymas;</text:span></text:p>
      <text:p text:style-name="P878"><text:span text:style-name="T879">35.2.2</text:span><text:span text:style-name="T880">. šlapalo koncentracijos nustatymas;</text:span></text:p>
      <text:p text:style-name="P881"><text:span text:style-name="T882">35.2.3</text:span><text:span text:style-name="T883">. bendrojo bilirubino koncentra</text:span><text:span text:style-name="T884">cijos nustatymas;</text:span></text:p>
      <text:p text:style-name="P885"><text:span text:style-name="T886">35.2.4</text:span><text:span text:style-name="T887">. tiesioginio bilirubino koncentracijos nustatymas;</text:span></text:p>
      <text:p text:style-name="P888"><text:span text:style-name="T889">35.2.5</text:span><text:span text:style-name="T890">. aspartataminotransferazės (ASAT / GOT) aktyvumo nustatymas;</text:span></text:p>
      <text:p text:style-name="P891"><text:span text:style-name="T892">35.2.6</text:span><text:span text:style-name="T893">. alaninaminotransferazės (ALAT / GPT) aktyvumo nustatymas;</text:span></text:p>
      <text:p text:style-name="P894"><text:span text:style-name="T895">35.2.7</text:span><text:span text:style-name="T896">. protrombino komplekso<text:s/></text:span><text:span text:style-name="T897">tyrimas protrombino-prokonvertino metodu (SPA);</text:span></text:p>
      <text:p text:style-name="P898"><text:span text:style-name="T899">35.2.8</text:span><text:span text:style-name="T900">. aktyvinto dalinio tromboplastino laiko nustatymas (ADTL);</text:span></text:p>
      <text:p text:style-name="P901"><text:span text:style-name="T902">35.2.9</text:span><text:span text:style-name="T903">. veninio kraujo tyrimas automatiniu būdu.</text:span></text:p>
      <text:p text:style-name="P904"><text:span text:style-name="T905">36</text:span><text:span text:style-name="T906">. Gydytojas anesteziologas reanimatologas ar vaikų intensyvios terapijos gy</text:span><text:span text:style-name="T907">dytojas ar Donorystės koordinatorius Aprašo 34 ir 35 punktuose nurodytų tyrimų rezultatus nedelsdamas pateikia Biuro budinčiam koordinatoriui, o šis informuoja įstaigų, teikiančių audinių ir organų transplantacijos paslaugas, budinčius gydytojus ar Transpl</text:span><text:span text:style-name="T908">antacijų koordinatorių.</text:span><text:s/></text:p>
      <text:soft-page-break/>
      <text:p text:style-name="P909">Punkto pakeitimai:</text:p>
      <text:p text:style-name="P910"><text:span text:style-name="T911">Nr.<text:s/></text:span><text:a xlink:href="https://www.e-tar.lt/portal/legalAct.html?documentId=872c48b08e4911e3af54c49833f51406" office:target-frame-name="_top" xlink:show="replace"><text:span text:style-name="T912">V-157</text:span></text:a><text:span text:style-name="T913">, 2014-02-04, paskelbta TAR 2014-02-05, i. k. 2014-01110</text:span></text:p>
      <text:p text:style-name="P914"><text:span text:style-name="T915">Nr.<text:s/></text:span><text:a xlink:href="https://www.e-tar.lt/portal/legalAct.html?documentId=60470400177811e68eb0b4a9a30fc97f" office:target-frame-name="_top" xlink:show="replace"><text:span text:style-name="T916">V-603</text:span></text:a><text:span text:style-name="T917">, 2016-05-09, paskelbta TAR 2016-05-12, i. k. 2016-12246</text:span></text:p>
      <text:p text:style-name="Normal"/>
      <text:p text:style-name="P918"><text:span text:style-name="T919">37</text:span><text:span text:style-name="T920">. Gydytojas anesteziologas reanimatologas ar vaikų intensyvios terapijos gydytojas ar<text:s/></text:span><text:span text:style-name="T921">Donorystės koordinatorius stebi ir potencialaus donoro ligos istorijoje fiksuoja šiuos (ir, jei reikia, kitus) potencialaus donoro būklės pakitimus bei jų korekcijai naudojamas priemones, taikomą gydymą:</text:span></text:p>
      <text:p text:style-name="P922"><text:span text:style-name="T923">37.1</text:span><text:span text:style-name="T924">. hemodinamikos (AKS, širdies veiklos, tempera</text:span><text:span text:style-name="T925">tūros rodikliai) – nuolat;</text:span></text:p>
      <text:p text:style-name="P926"><text:span text:style-name="T927">37.2</text:span><text:span text:style-name="T928">. elektrolitų koncentracijos kraujyje (kalio, natrio) – ne rečiau kaip kas 8 val.;</text:span></text:p>
      <text:p text:style-name="P929"><text:span text:style-name="T930">37.3</text:span><text:span text:style-name="T931">. diurezės – ne rečiau kaip kas 1 val.</text:span><text:s/></text:p>
      <text:p text:style-name="P932">Punkto pakeitimai:</text:p>
      <text:p text:style-name="P933"><text:span text:style-name="T934">Nr.<text:s/></text:span><text:a xlink:href="https://www.e-tar.lt/portal/legalAct.html?documentId=60470400177811e68eb0b4a9a30fc97f" office:target-frame-name="_top" xlink:show="replace"><text:span text:style-name="T935">V-603</text:span></text:a><text:span text:style-name="T936">, 2016-05-09, paskelbta TAR 2016-05-12, i. k. 2016-12246</text:span></text:p>
      <text:p text:style-name="Normal"/>
      <text:p text:style-name="P937"><text:span text:style-name="T938">VII</text:span><text:span text:style-name="T939"><text:s/></text:span><text:span text:style-name="T940">SKYRIUS<text:s/></text:span><text:span text:style-name="T941"><text:line-break/>POTENCIALAUS DONORO HISTOLOGINIS IŠTYRIMAS<text:s/></text:span></text:p>
      <text:p text:style-name="P942">Pakeistas skyriaus pavadinimas:</text:p>
      <text:p text:style-name="P943"><text:span text:style-name="T944">Nr.<text:s/></text:span><text:a xlink:href="https://www.e-tar.lt/portal/legalAct.html?documentId=d1305320565a11e7846ef01bfffb9b64" office:target-frame-name="_top" xlink:show="replace"><text:span text:style-name="T945">V-761</text:span></text:a><text:span text:style-name="T946">, 2017-06-19, paskelbta TAR 2017-06-21, i. k. 2017-10359</text:span></text:p>
      <text:p text:style-name="Normal"/>
      <text:p text:style-name="P947"><text:span text:style-name="T948">38</text:span><text:span text:style-name="T949">. Esant indikacijų potencialiam donorui skubiai gali būti atliktas histologinis organų ištyrimas.</text:span></text:p>
      <text:p text:style-name="P950"><text:span text:style-name="T951">39</text:span><text:span text:style-name="T952">. Histologinis organų tyrimas atliekamas<text:s/></text:span><text:span text:style-name="T953">Valstybiniame patologijos centre arba Lietuvos sveikatos mokslų universiteto ligoninės viešosios įstaigos Kauno klinikų (toliau – LSMUL) Patologinės anatomijos klinikoje.</text:span></text:p>
      <text:p text:style-name="P954"><text:span text:style-name="T955">40</text:span><text:span text:style-name="T956">. Gydytojas, atlikęs organo histologinį ištyrimą, apie rezultatus nedelsdamas p</text:span><text:span text:style-name="T957">ateikia informaciją Biuro budinčiam koordinatoriui ir įstaigų, teikiančių transplantacijos paslaugas, budinčiam gydytojui, atliekančiam transplantaciją, ar Transplantacijų koordinatoriui.</text:span><text:s/></text:p>
      <text:p text:style-name="P958">Punkto pakeitimai:</text:p>
      <text:p text:style-name="P959"><text:span text:style-name="T960">Nr.<text:s/></text:span><text:a xlink:href="https://www.e-tar.lt/portal/legalAct.html?documentId=60470400177811e68eb0b4a9a30fc97f" office:target-frame-name="_top" xlink:show="replace"><text:span text:style-name="T961">V-603</text:span></text:a><text:span text:style-name="T962">, 2016-05-09, paskelbta TAR 2016-05-12, i. k. 2016-12246</text:span></text:p>
      <text:p text:style-name="Normal"/>
      <text:p text:style-name="P963"><text:span text:style-name="T964">VIII</text:span><text:span text:style-name="T965"><text:s/></text:span><text:span text:style-name="T966">SKYRIUS<text:s/></text:span><text:span text:style-name="T967"><text:line-break/>MIRUSIO ŽMOGAUS AUDINIŲ IR ORGANŲ PAĖMIMAS<text:s/></text:span></text:p>
      <text:p text:style-name="P968">Pakeistas skyriaus pavadinimas:</text:p>
      <text:p text:style-name="P969"><text:span text:style-name="T970">Nr.<text:s/></text:span><text:a xlink:href="https://www.e-tar.lt/portal/legalAct.html?documentId=872c48b08e4911e3af54c49833f51406" office:target-frame-name="_top" xlink:show="replace"><text:span text:style-name="T971">V-157</text:span></text:a><text:span text:style-name="T972">, 2014-02-04, paskelbta TAR 2014-02-05, i. k. 2014-01110</text:span></text:p>
      <text:p text:style-name="P973"><text:span text:style-name="T974">Nr.<text:s/></text:span><text:a xlink:href="https://www.e-tar.lt/portal/legalAct.html?documentId=d1305320565a11e7846ef01bfffb9b64" office:target-frame-name="_top" xlink:show="replace"><text:span text:style-name="T975">V-761</text:span></text:a><text:span text:style-name="T976">, 2017-06-19, paskelbta TA</text:span><text:span text:style-name="T977">R 2017-06-21, i. k. 2017-10359</text:span></text:p>
      <text:p text:style-name="Normal"/>
      <text:p text:style-name="P978"><text:span text:style-name="T979">41</text:span><text:span text:style-name="T980">.<text:s/></text:span><text:span text:style-name="T981">Audinių paėmimas turi vykti vadovaujantis Mirusio žmogaus audinių ir gyvo žmogaus audinių ir ląstelių donorystės, paėmimo, ištyrimo, apdorojimo, konservavimo, laikymo, paskirstymo sąlygų tvarkos aprašu, patvirtintu Lietuvos Respublikos sveikatos apsaugos m</text:span><text:span text:style-name="T982">inistro 2007 m. gegužės 21 d. įsakymu Nr. V-397 „Dėl<text:s/></text:span><text:span text:style-name="T983">Mirusio žmogaus audinių ir gyvo žmogaus audinių ir ląstelių donorystės, paėmimo, ištyrimo, apdorojimo, konservavimo, laikymo, paskirstymo sąlygų tvarkos aprašo patvirtinimo.</text:span><text:s/></text:p>
      <text:p text:style-name="P984">Punkto pakeitimai:</text:p>
      <text:p text:style-name="P985"><text:span text:style-name="T986">Nr.<text:s/></text:span><text:a xlink:href="https://www.e-tar.lt/portal/legalAct.html?documentId=872c48b08e4911e3af54c49833f51406" office:target-frame-name="_top" xlink:show="replace"><text:span text:style-name="T987">V-157</text:span></text:a><text:span text:style-name="T988">, 2014-02-04, paskelbta TAR 2014-02-05, i. k. 2014-01110</text:span></text:p>
      <text:p text:style-name="P989"><text:span text:style-name="T990">Nr.<text:s/></text:span><text:a xlink:href="https://www.e-tar.lt/portal/legalAct.html?documentId=60470400177811e68eb0b4a9a30fc97f" office:target-frame-name="_top" xlink:show="replace"><text:span text:style-name="T991">V-603</text:span></text:a><text:span text:style-name="T992">, 2016-05-09, paskelbta TAR 2016-05-12, i. k. 2016-12246</text:span></text:p>
      <text:p text:style-name="Normal"/>
      <text:p text:style-name="P993"><text:span text:style-name="T994">42</text:span><text:span text:style-name="T995">. Donoro audinių ir organų paėmimo etapas prasideda nuo donoro audinių ir (ar) organų paėmimo operacijos ir tęsiasi iki organų ir (ar) audinių apdorojimo, konservavimo.</text:span><text:s/></text:p>
      <text:p text:style-name="P996">Punkto pakeitimai:</text:p>
      <text:p text:style-name="P997"><text:span text:style-name="T998">Nr.<text:s/></text:span><text:a xlink:href="https://www.e-tar.lt/portal/legalAct.html?documentId=872c48b08e4911e3af54c49833f51406" office:target-frame-name="_top" xlink:show="replace"><text:span text:style-name="T999">V-157</text:span></text:a><text:span text:style-name="T1000">, 2014-02-04, paskelbta TAR 2014-02-05, i. k. 2014-01110</text:span></text:p>
      <text:p text:style-name="Normal"/>
      <text:p text:style-name="P1001"><text:span text:style-name="T1002">43</text:span><text:span text:style-name="T1003">. Siekiant sumažinti organų bakterinį ar kitokį užkrėtimą, užtikrinti, kad būtų</text:span><text:span text:style-name="T1004"><text:s/>išsaugotos reikiamos biologinės ir (arba) fizinės organų savybės, organai turi būti paimami operacinėje, laikantis Aprašo 5 punkte nustatytų ir šių reikalavimų:</text:span></text:p>
      <text:p text:style-name="P1005"><text:span text:style-name="T1006">43.1</text:span><text:span text:style-name="T1007">. Organų paėmimas vykdomas pagal NVT ir turi atitikti šiuos reikalavimus:</text:span></text:p>
      <text:p text:style-name="P1008"><text:span text:style-name="T1009">43.1.1</text:span><text:span text:style-name="T1010">. turi</text:span><text:span text:style-name="T1011"><text:s/>atitikti donoro tipą ir organų tipą;</text:span></text:p>
      <text:p text:style-name="P1012"><text:span text:style-name="T1013">43.1.2</text:span><text:span text:style-name="T1014">. turi būti apsaugotos tos organų savybės, kurios būtinos jų galutiniam klinikiniam panaudojimui, ir tuo pat metu sumažinta mikrobiologinio užteršimo rizika;</text:span></text:p>
      <text:p text:style-name="P1015"><text:span text:style-name="T1016">43.1.3</text:span><text:span text:style-name="T1017">. turi būti dirbama sterilioje aplinkoje</text:span><text:span text:style-name="T1018">, naudojant sterilius instrumentus ir prietaisus;</text:span></text:p>
      <text:p text:style-name="P1019"><text:span text:style-name="T1020">43.1.4</text:span><text:span text:style-name="T1021">. visi dokumentai turi būti aiškūs, įskaitomi, apsaugoti nuo neteisėtų pakeitimų, saugomi ir pateikiami Biuro budinčiam koordinatoriui bei kitoms institucijoms jų tiesioginėms funkcijoms vykdyti į</text:span><text:span text:style-name="T1022">statymų ir kitų teisės aktų nustatyta tvarka;</text:span></text:p>
      <text:p text:style-name="P1023"><text:span text:style-name="T1024">43.1.5</text:span><text:span text:style-name="T1025">. informacija apie donorus, siekiant visiško atsekamumo, saugoma 30 metų nuo donorystės atvejo;</text:span></text:p>
      <text:p text:style-name="P1026"><text:span text:style-name="T1027">43.2</text:span><text:span text:style-name="T1028">. Biuro budintis koordinatorius, suderinęs audinių ir (ar) organų paėmimo iš donoro laiką su<text:s/></text:span><text:span text:style-name="T1029">audinių ir (ar) organų paėmimo specialistų brigadomis, derina operacinės, esančios įstaigoje, kurioje teikiamos donorystės paslaugos, paruošimo laiką;</text:span></text:p>
      <text:p text:style-name="P1030"><text:span text:style-name="T1031">43.3</text:span><text:span text:style-name="T1032">. organų paėmimo iš donoro operacijoje dalyvauja gydytojas anesteziologas-reanimatologas ar vaikų</text:span><text:span text:style-name="T1033"><text:s/>intensyvios terapijos gydytojas, atitinkamos profesinės kvalifikacijos pagal paimamą organą ar audinį gydytojas, operacinės slaugytojai, anestezijos ir intensyvios terapijos slaugytojas;</text:span></text:p>
      <text:p text:style-name="P1034"><text:span text:style-name="T1035">43.4</text:span><text:span text:style-name="T1036">. gydytojas anesteziologas-reanimatologas ar vaikų intensyvi</text:span><text:span text:style-name="T1037">os terapijos gydytojas stebi ir palaiko donoro hemodinamiką, elektrolitų balansą, dirbtinę plaučių ventiliaciją bei dokumentuose fiksuoja mirties faktą (t. y. aortos perspaudimo laiką);</text:span></text:p>
      <text:p text:style-name="P1038"><text:span text:style-name="T1039">43.5</text:span><text:span text:style-name="T1040">. išėmę organus ir audinius, abdominalinės chirurgijos gydytoj</text:span><text:span text:style-name="T1041">ai privalo:</text:span></text:p>
      <text:p text:style-name="P1042"><text:span text:style-name="T1043">43.5.1</text:span><text:span text:style-name="T1044">. išimti kraujagysles ir medžiagą (blužnį, limfmazgius), reikalingą ŽLA nustatyti, bei kryžminės dermės mėginio reakcijai atlikti. Jei brigadoje nėra abdominalinės chirurgijos gydytojų, medžiagas išima urologai, nesant pastarųjų – širdi</text:span><text:span text:style-name="T1045">es chirurgai;</text:span></text:p>
      <text:p text:style-name="P1046"><text:span text:style-name="T1047">43.5.2</text:span><text:span text:style-name="T1048">. esant indikacijų (kurias nustato eksplantuojantis chirurgas), atlikti intraoperacinę donorinių kepenų biopsiją tuo atveju, jei planuojama transplantacijai panaudoti donoro kepenis;</text:span></text:p>
      <text:p text:style-name="P1049"><text:span text:style-name="T1050">43.5.3</text:span><text:span text:style-name="T1051">. gydytojas, išėmęs medžiagą ŽLA bei kr</text:span><text:span text:style-name="T1052">yžminės dermės mėginiui nustatyti, išsiunčia ją ištirti imunologiškai. Gydytojas, atikęs donoro kepenų biopsiją, tiriamąją medžiagą išsiunčia ištirti histologiškai;</text:span></text:p>
      <text:p text:style-name="P1053"><text:span text:style-name="T1054">43.6</text:span><text:span text:style-name="T1055">. bet koks pavojingas nepageidaujamas reiškinys, įvykstantis audinių ir (ar) orga</text:span><text:span text:style-name="T1056">nų paėmimo metu, privalo būti registruotas dokumentuose, tiriamas. Apie jį pranešama Biuro budinčiam koordinatoriui sveikatos apsaugos ministro nustatyta tvarka;</text:span></text:p>
      <text:p text:style-name="P1057"><text:span text:style-name="T1058">43.7</text:span><text:span text:style-name="T1059">. gydytojas, atlikęs paskutinio audinio ar organo paėmimo operaciją, privalo užpildyti</text:span><text:span text:style-name="T1060"><text:s/>Donorinių audinių ir (ar) organų paėmimo protokolą (4 priedas), kurio originalas saugomas donoro ligos istorijoje, o kopija perduodama Biuro budinčiam koordinatoriui per 2 darbo dienas;</text:span></text:p>
      <text:p text:style-name="P1061"><text:span text:style-name="T1062">43.8</text:span><text:span text:style-name="T1063">. personalas, atlikęs audinių ir (ar) organų paėmimą, privalo</text:span><text:span text:style-name="T1064"><text:s/>užtikrinti estetišką donoro kūno rekonstrukciją;</text:span></text:p>
      <text:p text:style-name="P1065"><text:span text:style-name="T1066">43.9</text:span><text:span text:style-name="T1067">. jeigu konkrečiu atveju įvertinus riziką ir naudą, įskaitant pavojų gyvybei, nauda, kurios tikimasi, recipientui yra didesnė už riziką, galinčią kilti dėl neišsamių duomenų, svarstyti galimybę tran</text:span><text:span text:style-name="T1068">splantuoti organą, netgi jeigu nėra visų būtiniausių Tvarkos 12 punkte nurodytų duomenų.</text:span><text:s/></text:p>
      <text:p text:style-name="P1069">Punkto pakeitimai:</text:p>
      <text:p text:style-name="P1070"><text:span text:style-name="T1071">Nr.<text:s/></text:span><text:a xlink:href="https://www.e-tar.lt/portal/legalAct.html?documentId=872c48b08e4911e3af54c49833f51406" office:target-frame-name="_top" xlink:show="replace"><text:span text:style-name="T1072">V-157</text:span></text:a><text:span text:style-name="T1073">, 2014-02-04, paskelbta TAR 2014-02-05</text:span><text:span text:style-name="T1074">, i. k. 2014-01110</text:span></text:p>
      <text:p text:style-name="Normal"/>
      <text:p text:style-name="P1075"><text:span text:style-name="T1076">IX</text:span><text:span text:style-name="T1077"><text:s/></text:span><text:span text:style-name="T1078">SKYRIUS<text:s/></text:span><text:span text:style-name="T1079"><text:line-break/>MIRUSIO ŽMOGAUS AUDINIŲ IR ORGANŲ APDOROJIMAS, KONSERVAVIMAS, LAIKYMAS IR PASKIRSTYMAS<text:s/></text:span></text:p>
      <text:p text:style-name="P1080">Pakeistas skyriaus pavadinimas:</text:p>
      <text:p text:style-name="P1081"><text:span text:style-name="T1082">Nr.<text:s/></text:span><text:a xlink:href="https://www.e-tar.lt/portal/legalAct.html?documentId=d1305320565a11e7846ef01bfffb9b64" office:target-frame-name="_top" xlink:show="replace"><text:span text:style-name="T1083">V-761</text:span></text:a><text:span text:style-name="T1084">, 2017-06-19, paskelbta TAR 2017-06-21, i. k. 2017-10359</text:span></text:p>
      <text:p text:style-name="Normal"/>
      <text:p text:style-name="P1085"><text:span text:style-name="T1086">44</text:span><text:span text:style-name="T1087">. Audinių apdorojimas, konservavimas, laikymas ir paskirstymas turi vykti vadovaujantis<text:s/></text:span><text:soft-page-break/><text:span text:style-name="T1088">Mirus</text:span><text:span text:style-name="T1089">io žmogaus audinių ir ląstelių, gyvo žmogaus audinių ir ląstelių donorystės, įsigijimo, ištyrimo, kodavimo, apdorojimo, konservavimo, laikymo, paskirstymo sąlygų tvarkos aprašu.</text:span></text:p>
      <text:p text:style-name="P1090">Punkto pakeitimai:</text:p>
      <text:p text:style-name="P1091"><text:span text:style-name="T1092">Nr.<text:s/></text:span><text:a xlink:href="https://www.e-tar.lt/portal/legalAct.html?documentId=60470400177811e68eb0b4a9a30fc97f" office:target-frame-name="_top" xlink:show="replace"><text:span text:style-name="T1093">V-603</text:span></text:a><text:span text:style-name="T1094">, 2016-05-09, paskelbta TAR 2016-05-12, i. k. 2016-12246</text:span></text:p>
      <text:p text:style-name="Normal"/>
      <text:p text:style-name="P1095"><text:span text:style-name="T1096">45</text:span><text:span text:style-name="T1097">. Siekiant sumažinti organų bakterinį ar kitokį užkrėtimą, užtikrinti, kad būtų išsaugotos reikiamos biologinės ir (arba) fizinės organų savybės</text:span><text:span text:style-name="T1098">, organų apdorojimas, konservavimas, laikymas ir paskirstymas turi vykti laikantis Aprašo 6 punkte nustatytų ir šių reikalavimų:</text:span></text:p>
      <text:p text:style-name="P1099"><text:span text:style-name="T1100">45.1</text:span><text:span text:style-name="T1101">. Organai konservuojami pagal NVT ir turi išsaugoti savybes, reikiamas tolesniam naudojimui, ir neturi kelti pavojaus būs</text:span><text:span text:style-name="T1102">imam recipientui.</text:span></text:p>
      <text:p text:style-name="P1103"><text:span text:style-name="T1104">45.2</text:span><text:span text:style-name="T1105">. Organai paskirstomi pagal NVT ir turi atitikti šiuos kriterijus:</text:span></text:p>
      <text:p text:style-name="P1106"><text:span text:style-name="T1107">45.2.1</text:span><text:span text:style-name="T1108">. po paėmimo organai transportuojami talpykloje, kuri tinkama biologinėms medžiagoms transportuoti ir užtikrina joje esančių organų saugą ir kokybę;</text:span><text:s/></text:p>
      <text:p text:style-name="P1109">Punkto pakeitimai:</text:p>
      <text:p text:style-name="P1110"><text:span text:style-name="T1111">Nr.<text:s/></text:span><text:a xlink:href="https://www.e-tar.lt/portal/legalAct.html?documentId=872c48b08e4911e3af54c49833f51406" office:target-frame-name="_top" xlink:show="replace"><text:span text:style-name="T1112">V-157</text:span></text:a><text:span text:style-name="T1113">, 2014-02-04, paskelbta TAR 2014-02-05, i. k. 2014-01110</text:span></text:p>
      <text:p text:style-name="Normal"/>
      <text:p text:style-name="P1114"><text:span text:style-name="T1115">45.2.2</text:span><text:span text:style-name="T1116">. talpyklos, kuriose vežami organai, turi būti paženklintos etikete</text:span><text:span text:style-name="T1117">, nurodant šią informaciją:</text:span></text:p>
      <text:p text:style-name="P1118"><text:span text:style-name="T1119">45.2.2.1</text:span><text:span text:style-name="T1120">. įstaigos, kurioje vyko organo paėmimas, pavadinimą, adresą ir telefono numerį;</text:span><text:s/></text:p>
      <text:p text:style-name="P1121">Punkto pakeitimai:</text:p>
      <text:p text:style-name="P1122"><text:span text:style-name="T1123">Nr.<text:s/></text:span><text:a xlink:href="https://www.e-tar.lt/portal/legalAct.html?documentId=872c48b08e4911e3af54c49833f51406" office:target-frame-name="_top" xlink:show="replace"><text:span text:style-name="T1124">V-157</text:span></text:a><text:span text:style-name="T1125">,<text:s/></text:span><text:span text:style-name="T1126">2014-02-04, paskelbta TAR 2014-02-05, i. k. 2014-01110</text:span></text:p>
      <text:p text:style-name="Normal"/>
      <text:p text:style-name="P1127"><text:span text:style-name="T1128">45.2.2.2</text:span><text:span text:style-name="T1129">. įstaigos, kurioje vyks organo transplantacija, pavadinimą, adresą ir telefono numerį;</text:span></text:p>
      <text:p text:style-name="P1130"><text:span text:style-name="T1131">45.2.2.3</text:span><text:span text:style-name="T1132">. informaciją apie organo rūšį (jei taikytina, ar tai kairysis ar dešinysis organas).<text:s/></text:span><text:span text:style-name="T1133">Ant talpyklos turi būti užrašas „Elgtis atsargiai“;</text:span></text:p>
      <text:p text:style-name="P1134"><text:span text:style-name="T1135">45.2.2.4</text:span><text:span text:style-name="T1136">. transportavimo sąlygų techninius reikalavimus, svarbius organų kokybei ir saugai, bei laikymo sąlygų techninius reikalavimus (tokius kaip „Nešaldyti“);</text:span></text:p>
      <text:p text:style-name="P1137"><text:span text:style-name="T1138">45.2.3</text:span><text:span text:style-name="T1139">. kiekvienam transportuoja</text:span><text:span text:style-name="T1140">mam organui turi būti skirtas lydraštis, kuriame užrašoma donoro identifikacinis numeris, organo tipas, donorystės data ir laikas.</text:span></text:p>
      <text:p text:style-name="P1141"><text:span text:style-name="T1142">45.2.4</text:span><text:span text:style-name="T1143">. prieš transplantaciją įstaiga, teikianti audinių ir (ar) organų transplantacijos paslaugas, patikrina, ar laikyta</text:span><text:span text:style-name="T1144">si organų konservavimo ir transportavimo sąlygų.</text:span><text:s/></text:p>
      <text:p text:style-name="P1145">Papildyta punktu:</text:p>
      <text:p text:style-name="P1146"><text:span text:style-name="T1147">Nr.<text:s/></text:span><text:a xlink:href="https://www.e-tar.lt/portal/legalAct.html?documentId=872c48b08e4911e3af54c49833f51406" office:target-frame-name="_top" xlink:show="replace"><text:span text:style-name="T1148">V-157</text:span></text:a><text:span text:style-name="T1149">, 2014-02-04, paskelbta TAR 2014-02-05, i. k. 2014-01110</text:span></text:p>
      <text:p text:style-name="Normal"/>
      <text:p text:style-name="P1150"><text:span text:style-name="T1151">46</text:span><text:span text:style-name="T1152">. Jeigu paimt</text:span><text:span text:style-name="T1153">i audiniai ar organai netransplantuojami, gydytojas, atsakingas už audinių ir (ar) organų transplantavimą, užpildo pranešimą apie audinių ir (ar) organų nepanaudojimą / šalinimą (5 priedas) ir per 3 darbo dienas jį pateikia Biuro budinčiam koordinatoriui.</text:span></text:p>
      <text:p text:style-name="P1154"/>
      <text:p text:style-name="P1155"><text:span text:style-name="T1156">X</text:span><text:span text:style-name="T1157"><text:s/></text:span><text:span text:style-name="T1158">SKYRIUS<text:s/></text:span><text:span text:style-name="T1159"><text:line-break/>MIRUSIO ŽMOGAUS AUDINIŲ IR ORGANŲ DONORYSTĖS, PAĖMIMO IR IŠTYRIMO PASLAUGŲ APMOKĖJIMO TVARKA<text:s/></text:span></text:p>
      <text:p text:style-name="P1160">Pakeistas skyriaus pavadinimas:</text:p>
      <text:p text:style-name="P1161"><text:span text:style-name="T1162">Nr.<text:s/></text:span><text:a xlink:href="https://www.e-tar.lt/portal/legalAct.html?documentId=872c48b08e4911e3af54c49833f51406" office:target-frame-name="_top" xlink:show="replace"><text:span text:style-name="T1163">V-157</text:span></text:a><text:span text:style-name="T1164">,<text:s/></text:span><text:span text:style-name="T1165">2014-02-04, paskelbta TAR 2014-02-05, i. k. 2014-01110</text:span></text:p>
      <text:p text:style-name="P1166"><text:span text:style-name="T1167">Nr.<text:s/></text:span><text:a xlink:href="https://www.e-tar.lt/portal/legalAct.html?documentId=d1305320565a11e7846ef01bfffb9b64" office:target-frame-name="_top" xlink:show="replace"><text:span text:style-name="T1168">V-761</text:span></text:a><text:span text:style-name="T1169">, 2017-06-19, paskelbta TAR 2017-06-21, i. k. 2017-10359</text:span></text:p>
      <text:p text:style-name="Normal"/>
      <text:p text:style-name="P1170"><text:span text:style-name="T1171">47</text:span><text:span text:style-name="T1172">. Mirusio žmogaus audinių ir org</text:span><text:span text:style-name="T1173">anų donorystės, paėmimo ir ištyrimo paslaugos apmokamos iš Privalomojo sveikatos draudimo fondo (toliau – PSDF) biudžeto lėšų, skiriamų Transplantacijos programai, nepriklausomai nuo to, ar potencialus donoras buvo draustas privalomuoju sveikatos draudimu.</text:span><text:s/></text:p>
      <text:p text:style-name="P1174">Punkto pakeitimai:</text:p>
      <text:p text:style-name="P1175"><text:span text:style-name="T1176">Nr.<text:s/></text:span><text:a xlink:href="https://www.e-tar.lt/portal/legalAct.html?documentId=872c48b08e4911e3af54c49833f51406" office:target-frame-name="_top" xlink:show="replace"><text:span text:style-name="T1177">V-157</text:span></text:a><text:span text:style-name="T1178">, 2014-02-04, paskelbta TAR 2014-02-05, i. k. 2014-01110</text:span></text:p>
      <text:p text:style-name="P1179"><text:span text:style-name="T1180">Nr.<text:s/></text:span><text:a xlink:href="https://www.e-tar.lt/portal/legalAct.html?documentId=60470400177811e68eb0b4a9a30fc97f" office:target-frame-name="_top" xlink:show="replace"><text:span text:style-name="T1181">V-603</text:span></text:a><text:span text:style-name="T1182">, 2016-05-09, paskelbta TAR 2016-05-12, i. k. 2016-12246</text:span></text:p>
      <text:p text:style-name="Normal"/>
      <text:p text:style-name="P1183"><text:span text:style-name="T1184">48.</text:span><text:span text:style-name="T1185"><text:s/>Neteko galios nuo 2016-05-13</text:span></text:p>
      <text:soft-page-break/>
      <text:p text:style-name="P1186">Punkto naikinimas:</text:p>
      <text:p text:style-name="P1187"><text:span text:style-name="T1188">Nr.<text:s/></text:span><text:a xlink:href="https://www.e-tar.lt/portal/legalAct.html?documentId=60470400177811e68eb0b4a9a30fc97f" office:target-frame-name="_top" xlink:show="replace"><text:span text:style-name="T1189">V-603</text:span></text:a><text:span text:style-name="T1190">,</text:span><text:span text:style-name="T1191"><text:s/>2016-05-09, paskelbta TAR 2016-05-12, i. k. 2016-12246</text:span></text:p>
      <text:p text:style-name="P1192">Punkto pakeitimai:</text:p>
      <text:p text:style-name="P1193"><text:span text:style-name="T1194">Nr.<text:s/></text:span><text:a xlink:href="https://www.e-tar.lt/portal/legalAct.html?documentId=872c48b08e4911e3af54c49833f51406" office:target-frame-name="_top" xlink:show="replace"><text:span text:style-name="T1195">V-157</text:span></text:a><text:span text:style-name="T1196">, 2014-02-04, paskelbta TAR 2014-02-05, i. k. 2014-01110</text:span></text:p>
      <text:p text:style-name="Normal"/>
      <text:p text:style-name="P1197"><text:span text:style-name="T1198">49</text:span><text:span text:style-name="T1199">. Už<text:s/></text:span><text:span text:style-name="T1200">suteiktas donorystės, audinių ir organų paėmimo ir virusologinio, imunologinio bei histologinio ištyrimo paslaugas, nurodytas šio Aprašo 1 priede, moka TLK, kurios veiklos zonoje yra šias paslaugas suteikusi ASPĮ ar NVSPL, neviršydama joms skirtų PSDF biud</text:span><text:span text:style-name="T1201">žeto lėšų. PSDF biudžeto lėšomis apmokama ne daugiau kaip viena reikalavimus atitinkanti ta pati donorystės, audinių ir organų paėmimo ir virusologinio, imunologinio bei histologinio ištyrimo paslauga tam pačiam donorui.</text:span><text:s/></text:p>
      <text:p text:style-name="P1202">Punkto pakeitimai:</text:p>
      <text:p text:style-name="P1203"><text:span text:style-name="T1204">Nr.<text:s/></text:span><text:a xlink:href="https://www.e-tar.lt/portal/legalAct.html?documentId=872c48b08e4911e3af54c49833f51406" office:target-frame-name="_top" xlink:show="replace"><text:span text:style-name="T1205">V-157</text:span></text:a><text:span text:style-name="T1206">, 2014-02-04, paskelbta TAR 2014-02-05, i. k. 2014-01110</text:span></text:p>
      <text:p text:style-name="P1207"><text:span text:style-name="T1208">Nr.<text:s/></text:span><text:a xlink:href="https://www.e-tar.lt/portal/legalAct.html?documentId=60470400177811e68eb0b4a9a30fc97f" office:target-frame-name="_top" xlink:show="replace"><text:span text:style-name="T1209">V-603</text:span></text:a><text:span text:style-name="T1210">, 2016-05-09, paskelbta TAR 2016-05-12, i. k. 2016-12246</text:span></text:p>
      <text:p text:style-name="Normal"/>
      <text:p text:style-name="P1211"><text:span text:style-name="T1212">50</text:span><text:span text:style-name="T1213">. Už potencialaus donoro identifikavimo, potencialaus donoro paruošimo ir mirusio žmogaus audinių ir organų paėmimo paslaugas mokama šias paslaugas suteikusiai ASPĮ. Šios <text:s/>paslaugos formoje Nr</text:span><text:span text:style-name="T1214">. 066/a-LK „Stacionare gydomo asmens statistinė kortelė“ (toliau – forma) priskiriamos transplantacijos etapui ir PSDF biudžeto lėšomis apmokamos:</text:span></text:p>
      <text:p text:style-name="P1215"><text:span text:style-name="T1216">50.1</text:span><text:span text:style-name="T1217">. jei buvo patvirtinta donoro smegenų mirtis ir paslaugos atitiko 52-54 punktuose nurodytas apmokėjimo<text:s/></text:span><text:span text:style-name="T1218">sąlygas, formoje priskiriamos potencialaus donoro identifikavimo, potencialaus donoro paruošimo, mirusio žmogaus audinių ir organų paėmimo paslaugos;</text:span></text:p>
      <text:p text:style-name="P1219"><text:span text:style-name="T1220">50.2</text:span><text:span text:style-name="T1221">. išimtiniais atvejais, kai smegenų mirtis nebuvo patvirtinta (</text:span><text:span text:style-name="T1222">atliekant potencialiam donorui angi</text:span><text:span text:style-name="T1223">ografiją, kompiuterinės tomografijos angiografiją, elektroencefalografiją randama kraujotaka galvos smegenyse arba nutrūksta potencialaus donoro kraujotaka (įvyksta asitolija) iki smegenų mirties kriterijų patvirtinimo)</text:span><text:span text:style-name="T1224">, tačiau buvo suteikta potencialaus d</text:span><text:span text:style-name="T1225">onoro identifikavimo paslauga, formoje transplantacijos etapas pradedamas ir potencialaus donoro identifikavimo paslauga pateikiama apmokėti TLK, kai pacientui baigiama taikyti aktyvųjį gydymą.</text:span><text:s/></text:p>
      <text:p text:style-name="P1226">Punkto pakeitimai:</text:p>
      <text:p text:style-name="P1227"><text:span text:style-name="T1228">Nr.<text:s/></text:span><text:a xlink:href="https://www.e-tar.lt/portal/legalAct.html?documentId=872c48b08e4911e3af54c49833f51406" office:target-frame-name="_top" xlink:show="replace"><text:span text:style-name="T1229">V-157</text:span></text:a><text:span text:style-name="T1230">, 2014-02-04, paskelbta TAR 2014-02-05, i. k. 2014-01110</text:span></text:p>
      <text:p text:style-name="P1231"><text:span text:style-name="T1232">Nr.<text:s/></text:span><text:a xlink:href="https://www.e-tar.lt/portal/legalAct.html?documentId=60470400177811e68eb0b4a9a30fc97f" office:target-frame-name="_top" xlink:show="replace"><text:span text:style-name="T1233">V-603</text:span></text:a><text:span text:style-name="T1234">, 2016-05-09, paskelbta T</text:span><text:span text:style-name="T1235">AR 2016-05-12, i. k. 2016-12246</text:span></text:p>
      <text:p text:style-name="Normal"/>
      <text:p text:style-name="P1236"><text:span text:style-name="T1237">51</text:span><text:span text:style-name="T1238">.<text:s/></text:span><text:span text:style-name="T1239">Už virusologinį, imunologinį ir, jei reikia, histologinį ištyrimą mokama atitinkamoms Apraše nurodytoms bei tyrimus atlikusioms ASPĮ ar NVSPL. Už šias paslaugas mokama, kai jos atitinka Apraše nurodytus<text:s/></text:span><text:span text:style-name="T1240">reikalavimus, t. y. atlikti visi atitinkami privalomi ir, esant indikacijų, papildomi tyrimai.</text:span></text:p>
      <text:p text:style-name="P1241"><text:span text:style-name="T1242">52</text:span><text:span text:style-name="T1243">.<text:s/></text:span><text:span text:style-name="T1244">Potencialaus donoro identifikavimo paslauga nustatyta bazine kaina apmokama, jei paslauga atitinka šio Aprašo 11 ir 12 punktų reikalavimus.</text:span></text:p>
      <text:p text:style-name="P1245"><text:span text:style-name="T1246">53</text:span><text:span text:style-name="T1247">. Poten</text:span><text:span text:style-name="T1248">cialaus donoro paruošimo paslauga apmokama, jei paslauga atitinka šio Aprašo 33–37 punktų reikalavimus bei:</text:span></text:p>
      <text:p text:style-name="P1249"><text:span text:style-name="T1250">53.1</text:span><text:span text:style-name="T1251">. paimamas bent vienas audinys ar organas - 100 proc. nustatytos bazinės kainos;</text:span></text:p>
      <text:p text:style-name="P1252"><text:span text:style-name="T1253">53.2</text:span><text:span text:style-name="T1254">. patvirtinus smegenų mirtį organas ar audinys nepaim</text:span><text:span text:style-name="T1255">amas dėl nutrūkusios potencialaus donoro kraujotakos (įvykusios asistolijos), šio Aprašo 15.2 papunkčio nustatyta tvarka potencialaus donoro artimiesiems pareiškus nesutikimą ar dėl paaiškėjusių kontraindikacijų – 50 proc. nustatytos bazinės kainos.</text:span><text:s/></text:p>
      <text:p text:style-name="P1256">Punkto pakeitimai:</text:p>
      <text:p text:style-name="P1257"><text:span text:style-name="T1258">Nr.<text:s/></text:span><text:a xlink:href="https://www.e-tar.lt/portal/legalAct.html?documentId=60470400177811e68eb0b4a9a30fc97f" office:target-frame-name="_top" xlink:show="replace"><text:span text:style-name="T1259">V-603</text:span></text:a><text:span text:style-name="T1260">, 2016-05-09, paskelbta TAR 2016-05-12, i. k. 2016-12246</text:span></text:p>
      <text:p text:style-name="Normal"/>
      <text:p text:style-name="P1261"><text:span text:style-name="T1262">54</text:span><text:span text:style-name="T1263">. Mirusio žmogaus audinių ir organų paėmimo paslauga nustatyta bazine</text:span><text:span text:style-name="T1264"><text:s/>kaina apmokama, jei paimamas bent vienas audinys ar organas bei paėmimo operacijos metu taikomos<text:s/></text:span><text:soft-page-break/><text:span text:style-name="T1265">hemodinamikos palaikymo priemonės. Į mirusio žmogaus audinių ir organų paėmimo paslaugos bazinę kainą įskaičiuotos tik donorą paruošusios ASPĮ išlaidos.</text:span><text:s/></text:p>
      <text:p text:style-name="P1266">Punkto pakeitimai:</text:p>
      <text:p text:style-name="P1267"><text:span text:style-name="T1268">Nr.<text:s/></text:span><text:a xlink:href="https://www.e-tar.lt/portal/legalAct.html?documentId=872c48b08e4911e3af54c49833f51406" office:target-frame-name="_top" xlink:show="replace"><text:span text:style-name="T1269">V-157</text:span></text:a><text:span text:style-name="T1270">, 2014-02-04, paskelbta TAR 2014-02-05, i. k. 2014-01110</text:span></text:p>
      <text:p text:style-name="Normal"/>
      <text:p text:style-name="P1271"><text:span text:style-name="T1272">55.</text:span><text:span text:style-name="T1273"><text:s/>Neteko galios nuo 2016-05-13</text:span></text:p>
      <text:p text:style-name="P1274">Punkto naikinimas:</text:p>
      <text:p text:style-name="P1275"><text:span text:style-name="T1276">Nr.<text:s/></text:span><text:a xlink:href="https://www.e-tar.lt/portal/legalAct.html?documentId=60470400177811e68eb0b4a9a30fc97f" office:target-frame-name="_top" xlink:show="replace"><text:span text:style-name="T1277">V-603</text:span></text:a><text:span text:style-name="T1278">, 2016-05-09, paskelbta TAR 2016-05-12, i. k. 2016-12246</text:span></text:p>
      <text:p text:style-name="P1279">Punkto pakeitimai:</text:p>
      <text:p text:style-name="P1280"><text:span text:style-name="T1281">Nr.<text:s/></text:span><text:a xlink:href="https://www.e-tar.lt/portal/legalAct.html?documentId=872c48b08e4911e3af54c49833f51406" office:target-frame-name="_top" xlink:show="replace"><text:span text:style-name="T1282">V-157</text:span></text:a><text:span text:style-name="T1283">, 2014-02-04, paskelbta TAR 2014-02-05, i. k. 2014-01110</text:span></text:p>
      <text:p text:style-name="Normal"/>
      <text:p text:style-name="P1284"><text:span text:style-name="T1285">XI</text:span><text:span text:style-name="T1286"><text:s/></text:span><text:span text:style-name="T1287">SKYRIUS<text:s/></text:span><text:span text:style-name="T1288"><text:line-break/>BAIGIAMOSIOS NUOSTATOS<text:s/></text:span></text:p>
      <text:p text:style-name="P1289">Pakeistas skyriaus pavadinimas:</text:p>
      <text:p text:style-name="P1290"><text:span text:style-name="T1291">Nr.<text:s/></text:span><text:a xlink:href="https://www.e-tar.lt/portal/legalAct.html?documentId=d1305320565a11e7846ef01bfffb9b64" office:target-frame-name="_top" xlink:show="replace"><text:span text:style-name="T1292">V-761</text:span></text:a><text:span text:style-name="T1293">, 2017-06-19, paskelbta TAR 2017-06-21, i. k. 2017-10359</text:span></text:p>
      <text:p text:style-name="Normal"/>
      <text:p text:style-name="P1294"><text:span text:style-name="T1295">56</text:span><text:span text:style-name="T1296">. Fiziniai ir juridiniai asmenys, teikiantys žmogaus audinių ir (ar) organų donorystės paėmimo, ištyrimo, apdorojimo, konservavimo, laikymo ir paskirstymo paslaugas, teisės aktų nus</text:span><text:span text:style-name="T1297">tatyta tvarka atsako už šio Aprašo reikalavimų laikymąsi, teisingos informacijos pateikimą, priimtus sprendimus ir išvadas.</text:span><text:s/></text:p>
      <text:p text:style-name="P1298">Punkto pakeitimai:</text:p>
      <text:p text:style-name="P1299"><text:span text:style-name="T1300">Nr.<text:s/></text:span><text:a xlink:href="https://www.e-tar.lt/portal/legalAct.html?documentId=872c48b08e4911e3af54c49833f51406" office:target-frame-name="_top" xlink:show="replace"><text:span text:style-name="T1301">V-157</text:span></text:a><text:span text:style-name="T1302">, 201</text:span><text:span text:style-name="T1303">4-02-04, paskelbta TAR 2014-02-05, i. k. 2014-01110</text:span></text:p>
      <text:p text:style-name="Normal"/>
      <text:p text:style-name="P1304"><text:span text:style-name="T1305">_________________</text:span></text:p>
      <text:p text:style-name="P1306">Priedo pakeitimai:</text:p>
      <text:p text:style-name="P1307"><text:span text:style-name="T1308">Nr.<text:s/></text:span><text:a xlink:href="https://www.e-tar.lt/portal/legalAct.html?documentId=TAR.2B898CB461FC" office:target-frame-name="_top" xlink:show="replace"><text:span text:style-name="T1309">V-83</text:span></text:a><text:span text:style-name="T1310">, 2011-01-27, Žin., 2011, Nr. 14-610 (2011-02-03), i. k.<text:s/></text:span><text:span text:style-name="T1311">1112250ISAK0000V-83</text:span></text:p>
      <text:p text:style-name="Normal"/>
      <text:p text:style-name="P1312"/>
      <text:soft-page-break/>
      <text:p text:style-name="P1313">Mirusio žmogaus audinių ir organų donorystės, paėmimo, ištyrimo, apdorojimo, konservavimo, laikymo ir paskirstymo paslaugų teikimo reikalavimų aprašo</text:p>
      <text:p text:style-name="P1314">1<text:s/>priedas<text:tab/><text:tab/></text:p>
      <text:p text:style-name="P1315"/>
      <text:p text:style-name="P1316"><text:span text:style-name="T1317">MIRUSIO ŽMOGAUS AUDINIŲ IR ORGANŲ DONORYSTĖS, PAĖMIMO IR IŠTYRIMO<text:s/></text:span><text:span text:style-name="T1318">PASLAUGŲ BAZINIŲ KAINŲ SĄRAŠAS</text:span>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header-rows>
          <table:table-row table:style-name="TableRow1324">
            <table:table-cell table:style-name="TableCell1325">
              <text:p text:style-name="P1326"><text:span text:style-name="T1327">Eil. Nr.</text:span></text:p>
            </table:table-cell>
            <table:table-cell table:style-name="TableCell1328">
              <text:p text:style-name="P1329"><text:span text:style-name="T1330">Paslaugos pavadinimas</text:span></text:p>
            </table:table-cell>
            <table:table-cell table:style-name="TableCell1331">
              <text:p text:style-name="P1332"><text:span text:style-name="T1333">Bazinė kaina (balais)</text:span></text:p>
            </table:table-cell>
          </table:table-row>
          <table:table-row table:style-name="TableRow1334">
            <table:table-cell table:style-name="TableCell1335">
              <text:p text:style-name="P1336"><text:span text:style-name="T1337">1</text:span></text:p>
            </table:table-cell>
            <table:table-cell table:style-name="TableCell1338">
              <text:p text:style-name="P1339">Potencialaus donoro identifikavimas<text:s/></text:p>
            </table:table-cell>
            <table:table-cell table:style-name="TableCell1340">
              <text:p text:style-name="P1341">481,88</text:p>
            </table:table-cell>
          </table:table-row>
          <table:table-row table:style-name="TableRow1342">
            <table:table-cell table:style-name="TableCell1343">
              <text:p text:style-name="P1344"><text:span text:style-name="T1345">2</text:span></text:p>
            </table:table-cell>
            <table:table-cell table:style-name="TableCell1346">
              <text:p text:style-name="P1347">Potencialaus donoro virusologinis ištyrimas</text:p>
            </table:table-cell>
            <table:table-cell table:style-name="TableCell1348">
              <text:p text:style-name="P1349">117,69</text:p>
            </table:table-cell>
          </table:table-row>
          <table:table-row table:style-name="TableRow1350">
            <table:table-cell table:style-name="TableCell1351">
              <text:p text:style-name="P1352"><text:span text:style-name="T1353">3</text:span></text:p>
            </table:table-cell>
            <table:table-cell table:style-name="TableCell1354">
              <text:p text:style-name="P1355">Potencialaus donoro imunologinis ištyrimas</text:p>
            </table:table-cell>
            <table:table-cell table:style-name="TableCell1356">
              <text:p text:style-name="P1357">341,93</text:p>
            </table:table-cell>
          </table:table-row>
          <table:table-row table:style-name="TableRow1358">
            <table:table-cell table:style-name="TableCell1359">
              <text:p text:style-name="P1360"><text:span text:style-name="T1361">4</text:span></text:p>
            </table:table-cell>
            <table:table-cell table:style-name="TableCell1362">
              <text:p text:style-name="P1363">Potencialaus<text:s/>donoro paruošimas</text:p>
            </table:table-cell>
            <table:table-cell table:style-name="TableCell1364">
              <text:p text:style-name="P1365">743,98</text:p>
            </table:table-cell>
          </table:table-row>
          <table:table-row table:style-name="TableRow1366">
            <table:table-cell table:style-name="TableCell1367">
              <text:p text:style-name="P1368"><text:span text:style-name="T1369">5</text:span></text:p>
            </table:table-cell>
            <table:table-cell table:style-name="TableCell1370">
              <text:p text:style-name="P1371">Mirusio žmogaus audinių ir organų histologinis ištyrimas</text:p>
            </table:table-cell>
            <table:table-cell table:style-name="TableCell1372">
              <text:p text:style-name="P1373">59,48</text:p>
            </table:table-cell>
          </table:table-row>
          <table:table-row table:style-name="TableRow1374">
            <table:table-cell table:style-name="TableCell1375">
              <text:p text:style-name="P1376"><text:span text:style-name="T1377">6</text:span></text:p>
            </table:table-cell>
            <table:table-cell table:style-name="TableCell1378">
              <text:p text:style-name="P1379">Mirusio žmogaus audinių ir organų paėmimas</text:p>
            </table:table-cell>
            <table:table-cell table:style-name="TableCell1380">
              <text:p text:style-name="P1381">164,76</text:p>
            </table:table-cell>
          </table:table-row>
        </table:table-header-rows>
      </table:table>
      <text:p text:style-name="P1382"/>
      <text:p text:style-name="P1383"><text:span text:style-name="T1384">__________________</text:span></text:p>
      <text:p text:style-name="P1385">Priedo pakeitimai:</text:p>
      <text:p text:style-name="P1386"><text:span text:style-name="T1387">Nr.<text:s/></text:span><text:a xlink:href="https://www.e-tar.lt/portal/legalAct.html?documentId=TAR.524A46B6C1C6" office:target-frame-name="_top" xlink:show="replace"><text:span text:style-name="T1388">V-1104</text:span></text:a><text:span text:style-name="T1389">, 2011-12-23, Žin., 2011, Nr. 162-7692 (2011-12-30), i. k. 1112250ISAK00V-1104</text:span></text:p>
      <text:p text:style-name="P1390"><text:span text:style-name="T1391">Nr.<text:s/></text:span><text:a xlink:href="https://www.e-tar.lt/portal/legalAct.html?documentId=0caa88408ffc11e3b8c2b7f6275e41d6" office:target-frame-name="_top" xlink:show="replace"><text:span text:style-name="T1392">V-206</text:span></text:a><text:span text:style-name="T1393">, 2014-02-07, paskelbta TAR 2014-02-07, i. k. 2014-01244</text:span></text:p>
      <text:p text:style-name="P1394"><text:span text:style-name="T1395">Nr.<text:s/></text:span><text:a xlink:href="https://www.e-tar.lt/portal/legalAct.html?documentId=189d0300581811e487f9801bbd787a9f" office:target-frame-name="_top" xlink:show="replace"><text:span text:style-name="T1396">V-1012</text:span></text:a><text:span text:style-name="T1397">, 2014-09-29, paskelbta TAR 2014-10-20, i. k. 2014-14380</text:span></text:p>
      <text:p text:style-name="P1398"><text:span text:style-name="T1399">Nr.<text:s/></text:span><text:a xlink:href="https://www.e-tar.lt/portal/legalAct.html?documentId=b6b3a6a0377f11e69101aaab2992cbcd" office:target-frame-name="_top" xlink:show="replace"><text:span text:style-name="T1400">V-784</text:span></text:a><text:span text:style-name="T1401">, 2016-06-14, paskelbta TAR 2016-06-21, i. k. 2016-17306</text:span></text:p>
      <text:p text:style-name="P1402"><text:span text:style-name="T1403">Nr.<text:s/></text:span><text:a xlink:href="https://www.e-tar.lt/portal/legalAct.html?documentId=d1305320565a11e7846ef01bfffb9b64" office:target-frame-name="_top" xlink:show="replace"><text:span text:style-name="T1404">V-761</text:span></text:a><text:span text:style-name="T1405">, 2</text:span><text:span text:style-name="T1406">017-06-19, paskelbta TAR 2017-06-21, i. k. 2017-10359</text:span></text:p>
      <text:p text:style-name="Normal"/>
      <text:soft-page-break/>
      <text:p text:style-name="P1407"><text:span text:style-name="T1408">Mirusio žmogaus audinių ir organų donorystės, paėmimo, ištyrimo, apdorojimo, konservavimo, laikymo ir paskirstymo paslaugų reikalavimų aprašo<text:s/></text:span></text:p>
      <text:p text:style-name="P1409">2<text:s/>priedas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Baigtys: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Efektyvus donoras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Artimųjų<text:s/>prieštaravimas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Normal"><text:span text:style-name="T1438">Asistolija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Medicininės kontraindikacijos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Normal"><text:span text:style-name="T1452">Kita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</table:table>
      <text:p text:style-name="Normal"/>
      <text:p text:style-name="P1457"><text:span text:style-name="T1458">POTENCIALAUS DONORO (PD) PROTOKOLAS</text:span></text:p>
      <text:p text:style-name="Normal"/>
      <table:table table:style-name="Table1459">
        <table:table-columns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Potencialaus donoro identifikavimo kodas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Pranešimo data, laikas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ASPĮ, kurioje identifikuotas PD, pavadinimas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Gydytojo, pranešusio apie<text:s/>PD, vardas, pavardė</text:p>
          </table:table-cell>
          <table:table-cell table:style-name="TableCell1480">
            <text:p text:style-name="P1481"/>
          </table:table-cell>
        </table:table-row>
      </table:table>
      <text:p text:style-name="Normal"/>
      <text:p text:style-name="Normal"><text:span text:style-name="T1482">Duomenys apie PD</text:span></text:p>
      <text:p text:style-name="Normal"/>
      <table:table table:style-name="Table1483">
        <table:table-columns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Vardas, pavardė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Asmens koda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Ligos istorijos numeri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Kraujo grupė (ABO, Rh)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Ūgis (cm)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Svoris (kg)</text:p>
          </table:table-cell>
          <table:table-cell table:style-name="TableCell1514">
            <text:p text:style-name="P1515"/>
          </table:table-cell>
        </table:table-row>
      </table:table>
      <text:p text:style-name="Normal"/>
      <text:p text:style-name="P1516"><text:span text:style-name="T1517">Smegenų mirties nustatymas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I konsiliumo data, laikas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Numatoma smegenų mirties patvirtinimo<text:s/>data, laikas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II konsiliumo data, laikas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III konsiliumo data, laikas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Elektroencefalografijos data, laikas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Angiografijos data, laikas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Paėmimo į operacinę data, laikas</text:p>
          </table:table-cell>
          <table:table-cell table:style-name="TableCell1555">
            <text:p text:style-name="P1556"/>
          </table:table-cell>
        </table:table-row>
      </table:table>
      <text:p text:style-name="Normal"/>
      <text:p text:style-name="Normal">PASTABOS</text:p>
      <table:table table:style-name="Table1557">
        <table:table-columns>
          <table:table-column table:style-name="TableColumn1558"/>
        </table:table-columns>
        <table:table-row table:style-name="TableRow1559">
          <table:table-cell table:style-name="TableCell1560">
            <text:p text:style-name="Normal"/>
          </table:table-cell>
        </table:table-row>
      </table:table>
      <text:p text:style-name="Normal"/>
      <text:p text:style-name="Normal"><text:span text:style-name="T1561">Sutikimas donorystei</text:span></text:p>
      <text:p text:style-name="Normal"/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PD sutikimas (identifikavimo kodas)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Bet kurie audiniai ir organai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Visi audiniai ir organai, išskyrus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Tik išvardyti audiniai ir organai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PD nesutikimas <text:s/>(identifikavimo kodas)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PD artimųjų raštiško sutikimo gavimo data, laikas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Sutikimą pasirašė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Bet kurie audiniai ir organai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Visi<text:s/>audiniai ir organai, išskyrus</text:p>
          </table:table-cell>
          <table:table-cell table:style-name="TableCell1608">
            <text:p text:style-name="P1609"/>
          </table:table-cell>
        </table:table-row>
        <text:soft-page-break/>
        <table:table-row table:style-name="TableRow1610">
          <table:table-cell table:style-name="TableCell1611">
            <text:p text:style-name="P1612">Tik išvardyti audiniai ir organai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PD artimųjų prieštaravimas, data, laikas</text:p>
          </table:table-cell>
          <table:table-cell table:style-name="TableCell1618">
            <text:p text:style-name="P1619"/>
          </table:table-cell>
        </table:table-row>
      </table:table>
      <text:p text:style-name="Normal"/>
      <text:p text:style-name="Normal"><text:span text:style-name="T1620">ARTIMŲJŲ VARDAI, PAVARDĖS, ADRESAS, TELEFONAS, GIMINYSTĖS RYŠYS</text:span></text:p>
      <table:table table:style-name="Table1621">
        <table:table-columns>
          <table:table-column table:style-name="TableColumn1622"/>
        </table:table-columns>
        <table:table-row table:style-name="TableRow1623">
          <table:table-cell table:style-name="TableCell1624">
            <text:p text:style-name="P1625"/>
          </table:table-cell>
        </table:table-row>
      </table:table>
      <text:p text:style-name="Normal"/>
      <text:p text:style-name="Normal"><text:span text:style-name="T1626">Klinikiniai duomenys</text:span></text:p>
      <text:p text:style-name="Normal"><text:span text:style-name="T1627">Bendrieji klinikiniai duomenys</text:span></text:p>
      <table:table table:style-name="Table1628">
        <table:table-columns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Pagrindinė liga<text:s/>(kodas pagal TLK-10-AM)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Smegenų mirties data, laikas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Smegenų mirties priežastis (kodas pagal TLK-10-AM)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Smegenų mirties aplinkybės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Lydintys susirgimai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Taikytos reanimacijos priemonės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Atvykimo į gydymo įstaigą data, laika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Atvykimo į<text:s/>reanimaciją data, laikas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Dirbtinės plaučių ventiliacijos data, laikas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Temperatūra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Širdies susitraukimų dažnis (k/min)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istolinis kraujo spaudimas (mm/Hg)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Diastolinis kraujo spaudimas (mm/Hg)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Normal"><text:span text:style-name="T1698">Centrinis veninis spaudimas <text:s/>(ml/H</text:span><text:span text:style-name="T1699">2</text:span><text:span text:style-name="T1700">O)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Vidurinis<text:s/>arterinis spaudimas (mm/Hg)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Diurezė per 24 valandas (ml)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Diurezė per 1 valandą (ml)</text:p>
          </table:table-cell>
          <table:table-cell table:style-name="TableCell1716">
            <text:p text:style-name="P1717"/>
          </table:table-cell>
        </table:table-row>
      </table:table>
      <text:p text:style-name="Normal"/>
      <text:p text:style-name="Normal"><text:span text:style-name="T1718">Socialinė anamnezė</text:span></text:p>
      <text:p text:style-name="Normal"/>
      <table:table table:style-name="Table1719">
        <table:table-columns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Piktnaudžiavimas alkoholiu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Rūkyma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Intraveniniai narkotikai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Asocialus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Tatuiruotės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Kelionės ir kontaktai užkrečiamųjų ligų paplitimo<text:s/>vietose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Informacija apie elgseną</text:p>
          </table:table-cell>
          <table:table-cell table:style-name="TableCell1755">
            <text:p text:style-name="P1756"/>
          </table:table-cell>
        </table:table-row>
      </table:table>
      <text:p text:style-name="Normal"/>
      <text:p text:style-name="Normal">PASTABOS</text:p>
      <table:table table:style-name="Table1757">
        <table:table-columns>
          <table:table-column table:style-name="TableColumn1758"/>
        </table:table-columns>
        <table:table-row table:style-name="TableRow1759">
          <table:table-cell table:style-name="TableCell1760">
            <text:p text:style-name="Normal"/>
          </table:table-cell>
        </table:table-row>
      </table:table>
      <text:p text:style-name="Normal"/>
      <text:p text:style-name="Normal"><text:span text:style-name="T1761">Klinikinė anamnezė</text:span></text:p>
      <text:p text:style-name="Normal"/>
      <table:table table:style-name="Table1762">
        <table:table-columns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Arterinė hipertenzija (kiek metų?)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Cukrinis diabetas (kiek metų?)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Gelta (kada?)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Piktybiniai susirgimai (kokie?)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Paveldimos ligos (kokios?)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Prionų sukeltos ligos (Kreutzfeldo-Jakobo liga, demencija, degeneracinė neurologinė liga, gydymas hormonais)<text:s/>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Sisteminės infekcijos (bakterinės, virusinės, grybelinės, parazitinės)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ŽIV, ŽTLV, HB, HC (taip pat perdavimo rizikos<text:s/><text:soft-page-break/>anamnezė)</text:p>
          </table:table-cell>
          <table:table-cell table:style-name="TableCell1803">
            <text:p text:style-name="P1804"/>
          </table:table-cell>
        </table:table-row>
        <text:soft-page-break/>
        <table:table-row table:style-name="TableRow1805">
          <table:table-cell table:style-name="TableCell1806">
            <text:p text:style-name="P1807">Lėtinės<text:s/>sisteminės autoimuninės ligos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Nežinomos kilmės ligos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Kraujo ir (ar) jo komponentų perpylimai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Gydymas imunosupresiniais vaistais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Kontaktas su sveikatai pavojingomis medžiagomis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Skiepai gyvo susilpninto viruso vakcina per pask. 12 mėn.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Ksenotranplantacijos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Akių ligos / operacijos (ragenų donorui)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Širdies / kraujagyslių ligos (kraujag. audinio donorui)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Ilgalaikis gydymas kortikosteroidais (kaulinio aud. donorui)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Odos ligos (odos donorui)</text:p>
          </table:table-cell>
          <table:table-cell table:style-name="TableCell1858">
            <text:p text:style-name="P1859"/>
          </table:table-cell>
        </table:table-row>
      </table:table>
      <text:p text:style-name="Normal"/>
      <text:p text:style-name="Normal">PASTABOS</text:p>
      <table:table table:style-name="Table1860">
        <table:table-columns>
          <table:table-column table:style-name="TableColumn1861"/>
        </table:table-columns>
        <table:table-row table:style-name="TableRow1862">
          <table:table-cell table:style-name="TableCell1863">
            <text:p text:style-name="Normal"/>
          </table:table-cell>
        </table:table-row>
      </table:table>
      <text:p text:style-name="Normal"/>
      <text:p text:style-name="Normal"><text:span text:style-name="T1864">Gydymas</text:span></text:p>
      <text:p text:style-name="Normal"/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Dopaminas<text:s/>(µg/kg/min)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Adrenalinas (µg/kg/min)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Noradrenalinas (µg/kg/min)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Steroidai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Antibiotikai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Eritrocitų masės perpylimas <text:s/>(ml)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Šviežiai šaldytos plazmos perpylimas (ml)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</table:table>
      <text:p text:style-name="Normal"/>
      <text:p text:style-name="Normal">PASTABOS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 table:number-rows-spanned="2">
            <text:p text:style-name="P1945">Laikotarpis po pranešimo apie PD (PrPD)</text:p>
            <text:p text:style-name="P1946">data ir<text:s/>laikas</text:p>
          </table:table-cell>
          <table:table-cell table:style-name="TableCell1947" table:number-rows-spanned="2">
            <text:p text:style-name="P1948">I PrPD data</text:p>
          </table:table-cell>
          <table:table-cell table:style-name="TableCell1949" table:number-rows-spanned="2">
            <text:p text:style-name="P1950">8 val. po PrPD</text:p>
          </table:table-cell>
          <table:table-cell table:style-name="TableCell1951" table:number-rows-spanned="2">
            <text:p text:style-name="P1952">12 val. po PrPD</text:p>
          </table:table-cell>
          <table:table-cell table:style-name="TableCell1953" table:number-rows-spanned="2">
            <text:p text:style-name="P1954">16 val. po PrPD</text:p>
          </table:table-cell>
          <table:table-cell table:style-name="TableCell1955" table:number-rows-spanned="2">
            <text:p text:style-name="P1956">24 val. po PrPD</text:p>
          </table:table-cell>
          <table:table-cell table:style-name="TableCell1957" table:number-rows-spanned="2">
            <text:p text:style-name="P1958">32 val. po PrPD</text:p>
          </table:table-cell>
        </table:table-row>
        <table:table-row table:style-name="TableRow1959"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rows-spanned="2">
            <text:p text:style-name="P1969">Kraujo dujos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pH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Pa O2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Pa CO2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HCO3-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O2 satūracija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BE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rows-spanned="2">
            <text:p text:style-name="P2088">Laboratorinių tyrimų rezultatai</text:p>
          </table:table-cell>
          <table:table-cell table:style-name="TableCell2089" table:number-columns-spanned="6">
            <text:p text:style-name="P20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Normal"><text:span text:style-name="T2107">Hemoglobinas</text:span><text:span text:style-name="T2108"><text:s/>(g/l)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Normal"><text:span text:style-name="T2123">Hematokritas</text:span><text:span text:style-name="T2124"><text:s/>(%)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Normal"><text:span text:style-name="T2139">Leukocitai</text:span><text:span text:style-name="T2140"><text:s/>(*10^9/l)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Normal"><text:span text:style-name="T2155">Eritrocitai</text:span><text:span text:style-name="T2156"><text:s/>(*10^12/l)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Normal"><text:span text:style-name="T2171">Trombocitai</text:span><text:span text:style-name="T2172"><text:s/>(*10^9/l)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Normal"><text:span text:style-name="T2187">Natris</text:span><text:span text:style-name="T2188"><text:s/>(Na+, mmol/l)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Normal"><text:span text:style-name="T2203">Kalis</text:span><text:span text:style-name="T2204"><text:s/>(K+, mmol/l)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Normal"><text:span text:style-name="T2219">Kalcis</text:span><text:span text:style-name="T2220"><text:s/>(Ca++, mmol/l)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Normal"><text:span text:style-name="T2235">Chloras</text:span><text:span text:style-name="T2236"><text:s/>(Cl-, mmol/l)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Normal"><text:span text:style-name="T2251">Gliukozė</text:span><text:span text:style-name="T2252"><text:s/>(mmol/l)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ext:soft-page-break/>
        <table:table-row table:style-name="TableRow2265">
          <table:table-cell table:style-name="TableCell2266">
            <text:p text:style-name="Normal"><text:span text:style-name="T2267">Urea</text:span><text:span text:style-name="T2268"><text:s/>(mmol/l)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Normal"><text:span text:style-name="T2283">Kreatininas</text:span><text:span text:style-name="T2284"><text:s/>(µmol/l)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ADTL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SPA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INR<text:s/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ASAT (U/l)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ALAT (U/l)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Gamma-GT (U/l)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Šarminė fosfatazė (U/l)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Amilazė (U/l)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Lipazė (U/l)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Bendras<text:s/>bilirubinas (µmol/l)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Tiesioginis bilirubinas (µmol/l)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Netiesioginis bilirubinas (µmol/l)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Normal"><text:span text:style-name="T2479">Troponinas I (µ</text:span><text:span text:style-name="T2480">miu</text:span><text:span text:style-name="T2481">g/l)</text:span>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Normal"><text:span text:style-name="T2496">Troponinas T (µ</text:span><text:span text:style-name="T2497">miu</text:span><text:span text:style-name="T2498">g/l)</text:span>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Bendras baltymas (g/l)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Albuminas (g/l)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Fibrinogenas (g/l)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C-reaktyvus baltymas (mg/l)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LDH (U/l)<text:s/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CK (U/l)<text:s/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CK-MB (U/l)<text:s/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Gliukozė šlapime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Baltymas šlapime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Eritrocitai šlapime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Leukocitai šlapime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Bakterijos šlapime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Epitelis šlapime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Cilindrai<text:s/>šlapime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</table:table>
      <text:p text:style-name="Normal"/>
      <text:p text:style-name="Normal">PASTABOS</text:p>
      <table:table table:style-name="Table2721">
        <table:table-columns>
          <table:table-column table:style-name="TableColumn2722"/>
        </table:table-columns>
        <table:table-row table:style-name="TableRow2723">
          <table:table-cell table:style-name="TableCell2724">
            <text:p text:style-name="Normal"/>
          </table:table-cell>
        </table:table-row>
      </table:table>
      <text:p text:style-name="Normal"/>
      <text:p text:style-name="Normal"><text:span text:style-name="T2725">Virusologinių tyrimų rezultatai</text:span></text:p>
      <text:p text:style-name="Normal"/>
      <table:table table:style-name="Table2726">
        <table:table-columns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Tyrimai</text:p>
          </table:table-cell>
          <table:table-cell table:style-name="TableCell2739">
            <text:p text:style-name="P2740">Matav. vnt.</text:p>
          </table:table-cell>
          <table:table-cell table:style-name="TableCell2741">
            <text:p text:style-name="P2742">Rezultatas</text:p>
          </table:table-cell>
          <table:table-cell table:style-name="TableCell2743">
            <text:p text:style-name="P2744">Atsakymas</text:p>
          </table:table-cell>
          <table:table-cell table:style-name="TableCell2745" table:number-rows-spanned="10">
            <text:p text:style-name="P2746">esant reikalui</text:p>
          </table:table-cell>
          <table:table-cell table:style-name="TableCell2747">
            <text:p text:style-name="P2748">Tyrimai</text:p>
          </table:table-cell>
          <table:table-cell table:style-name="TableCell2749">
            <text:p text:style-name="P2750">Matav. vnt.</text:p>
          </table:table-cell>
          <table:table-cell table:style-name="TableCell2751">
            <text:p text:style-name="P2752">Rezultatas</text:p>
          </table:table-cell>
          <table:table-cell table:style-name="TableCell2753">
            <text:p text:style-name="P2754">Atsakymas</text:p>
          </table:table-cell>
        </table:table-row>
        <table:table-row table:style-name="TableRow2755">
          <table:table-cell table:style-name="TableCell2756">
            <text:p text:style-name="P2757">HIV 1/2 ir p24Ag</text:p>
          </table:table-cell>
          <table:table-cell table:style-name="TableCell2758">
            <text:p text:style-name="P2759">S/CO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covered-table-cell>
            <text:p text:style-name="P2764"/>
          </table:covered-table-cell>
          <table:table-cell table:style-name="TableCell2765">
            <text:p text:style-name="P2766">HCV RNR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HBV HBsAg</text:p>
          </table:table-cell>
          <table:table-cell table:style-name="TableCell2776">
            <text:p text:style-name="P2777">S/N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covered-table-cell>
            <text:p text:style-name="P2782"/>
          </table:covered-table-cell>
          <table:table-cell table:style-name="TableCell2783">
            <text:p text:style-name="P2784">TP IgM/IgG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HBV<text:s/>anti-Hbcor(CORE)</text:p>
          </table:table-cell>
          <table:table-cell table:style-name="TableCell2794">
            <text:p text:style-name="P2795">S/CO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covered-table-cell>
            <text:p text:style-name="P2800"/>
          </table:covered-table-cell>
          <table:table-cell table:style-name="TableCell2801">
            <text:p text:style-name="P2802">ŽTLV 1/2</text:p>
          </table:table-cell>
          <table:table-cell table:style-name="TableCell2803">
            <text:p text:style-name="P2804">S/CO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HBV anti-HBs (AUSAB)</text:p>
          </table:table-cell>
          <table:table-cell table:style-name="TableCell2812">
            <text:p text:style-name="P2813">mIU/mL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covered-table-cell>
            <text:p text:style-name="P2818"/>
          </table:covered-table-cell>
          <table:table-cell table:style-name="TableCell2819">
            <text:p text:style-name="P2820">EBV IgG</text:p>
          </table:table-cell>
          <table:table-cell table:style-name="TableCell2821">
            <text:p text:style-name="P2822">S/CO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HCV</text:p>
          </table:table-cell>
          <table:table-cell table:style-name="TableCell2830">
            <text:p text:style-name="P2831">S/CO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covered-table-cell>
            <text:p text:style-name="P2836"/>
          </table:covered-table-cell>
          <table:table-cell table:style-name="TableCell2837">
            <text:p text:style-name="P2838">HBV DNR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CMV IgM</text:p>
          </table:table-cell>
          <table:table-cell table:style-name="TableCell2848">
            <text:p text:style-name="P2849">Index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covered-table-cell>
            <text:p text:style-name="P2854"/>
          </table:covered-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CMV IgG</text:p>
          </table:table-cell>
          <table:table-cell table:style-name="TableCell2866">
            <text:p text:style-name="P2867">AU/mL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covered-table-cell>
            <text:p text:style-name="P2872"/>
          </table:covered-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Toxo IgG</text:p>
          </table:table-cell>
          <table:table-cell table:style-name="TableCell2884">
            <text:p text:style-name="P2885">IU/mL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covered-table-cell>
            <text:p text:style-name="P2890"/>
          </table:covered-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RPR (Syphilis)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covered-table-cell>
            <text:p text:style-name="P2908"/>
          </table:covered-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3">
            <text:p text:style-name="P2919">metai_mėnuo_diena_valandos_minutės</text:p>
          </table:table-cell>
          <table:covered-table-cell/>
          <table:covered-table-cell/>
          <table:table-cell table:style-name="TableCell2920" table:number-columns-spanned="3">
            <text:p text:style-name="P2921">Atsakymų gavimo<text:s/>data, laikas</text:p>
          </table:table-cell>
          <table:covered-table-cell/>
          <table:covered-table-cell/>
          <table:table-cell table:style-name="TableCell2922" table:number-columns-spanned="3">
            <text:p text:style-name="P2923">metai_mėnuo_diena_valandos_minutės</text:p>
          </table:table-cell>
          <table:covered-table-cell/>
          <table:covered-table-cell/>
        </table:table-row>
        <table:table-row table:style-name="TableRow2924">
          <table:table-cell table:style-name="TableCell2925" table:number-columns-spanned="5">
            <text:p text:style-name="P2926">Tyrimą atliko:</text:p>
          </table:table-cell>
          <table:covered-table-cell/>
          <table:covered-table-cell/>
          <table:covered-table-cell/>
          <table:covered-table-cell/>
          <table:table-cell table:style-name="TableCell2927" table:number-columns-spanned="4">
            <text:p text:style-name="P2928"/>
          </table:table-cell>
          <table:covered-table-cell/>
          <table:covered-table-cell/>
          <table:covered-table-cell/>
        </table:table-row>
      </table:table>
      <text:p text:style-name="Normal"/>
      <text:p text:style-name="Normal">VIRUSOLOGINIO ATSAKYMO IŠVADA</text:p>
      <table:table table:style-name="Table2929">
        <table:table-columns>
          <table:table-column table:style-name="TableColumn2930"/>
        </table:table-columns>
        <table:table-row table:style-name="TableRow2931">
          <table:table-cell table:style-name="TableCell2932">
            <text:p text:style-name="Normal"/>
          </table:table-cell>
        </table:table-row>
      </table:table>
      <text:p text:style-name="Normal"/>
      <text:p text:style-name="Normal"><text:span text:style-name="T2933">Imunologinių tyrimų rezultatai</text:span></text:p>
      <text:p text:style-name="Normal"/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>
            <text:p text:style-name="P2944">ŽLA A</text:p>
          </table:table-cell>
          <table:table-cell table:style-name="TableCell2945">
            <text:p text:style-name="P2946">ŽLA A</text:p>
          </table:table-cell>
          <table:table-cell table:style-name="TableCell2947">
            <text:p text:style-name="P2948">ŽLA B</text:p>
          </table:table-cell>
          <table:table-cell table:style-name="TableCell2949" table:number-columns-spanned="2">
            <text:p text:style-name="P2950">ŽLA B</text:p>
          </table:table-cell>
          <table:covered-table-cell/>
          <table:table-cell table:style-name="TableCell2951">
            <text:p text:style-name="P2952">ŽLA DR</text:p>
          </table:table-cell>
          <table:table-cell table:style-name="TableCell2953">
            <text:p text:style-name="P2954">ŽLA DR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 table:number-columns-spanned="2">
            <text:p text:style-name="P2963"/>
          </table:table-cell>
          <table:covered-table-cell/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4">
            <text:p text:style-name="P2970">Atsakymų gavimo data, laikas</text:p>
          </table:table-cell>
          <table:covered-table-cell/>
          <table:covered-table-cell/>
          <table:covered-table-cell/>
          <table:table-cell table:style-name="TableCell2971" table:number-columns-spanned="3">
            <text:p text:style-name="P2972"/>
          </table:table-cell>
          <table:covered-table-cell/>
          <table:covered-table-cell/>
        </table:table-row>
        <table:table-row table:style-name="TableRow2973">
          <table:table-cell table:style-name="TableCell2974" table:number-columns-spanned="4">
            <text:p text:style-name="P2975">Tyrimą atliko:</text:p>
          </table:table-cell>
          <table:covered-table-cell/>
          <table:covered-table-cell/>
          <table:covered-table-cell/>
          <table:table-cell table:style-name="TableCell2976" table:number-columns-spanned="3">
            <text:p text:style-name="P2977"/>
          </table:table-cell>
          <table:covered-table-cell/>
          <table:covered-table-cell/>
        </table:table-row>
      </table:table>
      <text:p text:style-name="Normal"/>
      <text:p text:style-name="Normal">PASTABOS</text:p>
      <table:table table:style-name="Table2978">
        <table:table-columns>
          <table:table-column table:style-name="TableColumn2979"/>
        </table:table-columns>
        <table:table-row table:style-name="TableRow2980">
          <table:table-cell table:style-name="TableCell2981">
            <text:p text:style-name="Normal"/>
          </table:table-cell>
        </table:table-row>
      </table:table>
      <text:p text:style-name="Normal"/>
      <text:p text:style-name="Normal"><text:span text:style-name="T2982">Donorinio organo histologinio tyrimo rezultatai</text:span></text:p>
      <table:table table:style-name="Table2983">
        <table:table-columns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>
            <text:p text:style-name="P2988">Atsakymų gavimo data, laikas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Tyrimą atliko:</text:p>
          </table:table-cell>
          <table:table-cell table:style-name="TableCell2994">
            <text:p text:style-name="P2995"/>
          </table:table-cell>
        </table:table-row>
      </table:table>
      <text:p text:style-name="Normal"/>
      <text:p text:style-name="Normal">PASTABOS</text:p>
      <table:table table:style-name="Table2996">
        <table:table-columns>
          <table:table-column table:style-name="TableColumn2997"/>
        </table:table-columns>
        <table:table-row table:style-name="TableRow2998">
          <table:table-cell table:style-name="TableCell2999">
            <text:p text:style-name="Normal"/>
          </table:table-cell>
        </table:table-row>
      </table:table>
      <text:p text:style-name="Normal"/>
      <text:p text:style-name="Normal"><text:span text:style-name="T3000">Vizualinių, instrumentinių ir patologijos tyrimų rezultatai</text:span></text:p>
      <table:table table:style-name="Table3001">
        <table:table-columns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Data</text:p>
          </table:table-cell>
          <table:table-cell table:style-name="TableCell3008">
            <text:p text:style-name="P3009">Tyrimas</text:p>
          </table:table-cell>
          <table:table-cell table:style-name="TableCell3010">
            <text:p text:style-name="P3011">Tyrimo išvados</text:p>
          </table:table-cell>
        </table:table-row>
        <table:table-row table:style-name="TableRow3012">
          <table:table-cell table:style-name="TableCell3013" table:number-rows-spanned="2">
            <text:p text:style-name="P3014"/>
          </table:table-cell>
          <table:table-cell table:style-name="TableCell3015" table:number-rows-spanned="2">
            <text:p text:style-name="P3016">EKG</text:p>
          </table:table-cell>
          <table:table-cell table:style-name="TableCell3017" table:number-rows-spanned="2">
            <text:p text:style-name="P3018"/>
          </table:table-cell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</table:table-row>
        <table:table-row table:style-name="TableRow3023">
          <table:table-cell table:style-name="TableCell3024" table:number-rows-spanned="2">
            <text:p text:style-name="P3025"/>
          </table:table-cell>
          <table:table-cell table:style-name="TableCell3026" table:number-rows-spanned="2">
            <text:p text:style-name="P3027">Krūtinės ląstos Ro</text:p>
          </table:table-cell>
          <table:table-cell table:style-name="TableCell3028" table:number-rows-spanned="2">
            <text:p text:style-name="P3029"/>
          </table:table-cell>
        </table:table-row>
        <table:table-row table:style-name="TableRow3030"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table-cell table:style-name="TableCell3035" table:number-rows-spanned="2">
            <text:p text:style-name="P3036"/>
          </table:table-cell>
          <table:table-cell table:style-name="TableCell3037" table:number-rows-spanned="2">
            <text:p text:style-name="P3038">Pilvo<text:s/>organų sonoskopija</text:p>
          </table:table-cell>
          <table:table-cell table:style-name="TableCell3039" table:number-rows-spanned="2">
            <text:p text:style-name="P3040"/>
          </table:table-cell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</table:table-row>
        <table:table-row table:style-name="TableRow3045">
          <table:table-cell table:style-name="TableCell3046" table:number-rows-spanned="2">
            <text:p text:style-name="P3047"/>
          </table:table-cell>
          <table:table-cell table:style-name="TableCell3048" table:number-rows-spanned="2">
            <text:p text:style-name="P3049">Širdies sonoskopija</text:p>
          </table:table-cell>
          <table:table-cell table:style-name="TableCell3050" table:number-rows-spanned="2">
            <text:p text:style-name="P3051"/>
          </table:table-cell>
        </table:table-row>
        <table:table-row table:style-name="TableRow3052"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</table:table-row>
        <table:table-row table:style-name="TableRow3056">
          <table:table-cell table:style-name="TableCell3057" table:number-rows-spanned="2">
            <text:p text:style-name="P3058"/>
          </table:table-cell>
          <table:table-cell table:style-name="TableCell3059" table:number-rows-spanned="2">
            <text:p text:style-name="P3060">Koronarografija</text:p>
          </table:table-cell>
          <table:table-cell table:style-name="TableCell3061" table:number-rows-spanned="2">
            <text:p text:style-name="P3062"/>
          </table: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>Pilvo organų KT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>Krūtinės ląstos KT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 table:number-rows-spanned="2">
            <text:p text:style-name="P3083"/>
          </table:table-cell>
          <table:table-cell table:style-name="TableCell3084" table:number-rows-spanned="2">
            <text:p text:style-name="P3085">Pilvo organų Ro</text:p>
          </table:table-cell>
          <table:table-cell table:style-name="TableCell3086" table:number-rows-spanned="2">
            <text:p text:style-name="P3087"/>
          </table: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</table:table>
      <text:p text:style-name="Normal"/>
      <text:p text:style-name="Normal">PASTABOS</text:p>
      <table:table table:style-name="Table3099">
        <table:table-columns>
          <table:table-column table:style-name="TableColumn3100"/>
        </table:table-columns>
        <table:table-row table:style-name="TableRow3101">
          <table:table-cell table:style-name="TableCell3102">
            <text:p text:style-name="Normal"/>
          </table:table-cell>
        </table:table-row>
      </table:table>
      <text:p text:style-name="Normal"/>
      <text:p text:style-name="P3103"><text:span text:style-name="T3104">Pranešimai transplantacijos centrams</text:span></text:p>
      <text:p text:style-name="Normal"/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 table:number-rows-spanned="2">
            <text:p text:style-name="P3111">ŠIRDIES IR PLAUČIŲ KOMPLEKSAS</text:p>
          </table:table-cell>
          <table:table-cell table:style-name="TableCell3112" table:number-rows-spanned="2">
            <text:p text:style-name="P3113">VULSK</text:p>
          </table:table-cell>
          <table:table-cell table:style-name="TableCell3114" table:number-rows-spanned="2">
            <text:p text:style-name="P3115">LSMUL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</table:table-row>
        <table:table-row table:style-name="TableRow3120">
          <table:table-cell table:style-name="TableCell3121">
            <text:p text:style-name="P3122">Pranešimo data, laikas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Atsakymo gavimo data, laikas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Budintis transplantacijos centro asmuo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 table:number-rows-spanned="2">
            <text:p text:style-name="P3143">Priimtas sprendimas / neįsigijimo priežastis</text:p>
          </table:table-cell>
          <table:table-cell table:style-name="TableCell3144" table:number-rows-spanned="2">
            <text:p text:style-name="P3145"/>
          </table:table-cell>
          <table:table-cell table:style-name="TableCell3146" table:number-rows-spanned="2">
            <text:p text:style-name="P3147"/>
          </table:table-cell>
        </table:table-row>
        <table:table-row table:style-name="TableRow3148">
          <table:covered-table-cell>
            <text:p text:style-name="P3149"/>
          </table:covered-table-cell>
          <table:covered-table-cell>
            <text:p text:style-name="P3150"/>
          </table:covered-table-cell>
          <table:covered-table-cell>
            <text:p text:style-name="P3151"/>
          </table:covered-table-cell>
        </table:table-row>
      </table:table>
      <text:p text:style-name="Normal"/>
      <table:table table:style-name="Table3152">
        <table:table-columns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 table:number-rows-spanned="2">
            <text:p text:style-name="Normal"><text:span text:style-name="T3158">ŠIRDIS</text:span></text:p>
          </table:table-cell>
          <table:table-cell table:style-name="TableCell3159" table:number-rows-spanned="2">
            <text:p text:style-name="P3160">VULSK</text:p>
          </table:table-cell>
          <table:table-cell table:style-name="TableCell3161" table:number-rows-spanned="2">
            <text:p text:style-name="P3162">LSMUL</text:p>
          </table:table-cell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P3165"/>
          </table:covered-table-cell>
          <table:covered-table-cell>
            <text:p text:style-name="P3166"/>
          </table:covered-table-cell>
        </table:table-row>
        <table:table-row table:style-name="TableRow3167">
          <table:table-cell table:style-name="TableCell3168">
            <text:p text:style-name="P3169">Pranešimo data, laikas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Atsakymo gavimo data, laikas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Budintis<text:s/>transplantacijos centro asmuo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 table:number-rows-spanned="2">
            <text:p text:style-name="P3190">Priimtas sprendimas / neįsigijimo priežastis</text:p>
          </table:table-cell>
          <table:table-cell table:style-name="TableCell3191" table:number-rows-spanned="2">
            <text:p text:style-name="P3192"/>
          </table:table-cell>
          <table:table-cell table:style-name="TableCell3193" table:number-rows-spanned="2">
            <text:p text:style-name="P3194"/>
          </table:table-cell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</table:table-row>
      </table:table>
      <text:p text:style-name="Normal"/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 table:number-rows-spanned="2">
            <text:p text:style-name="Normal"><text:span text:style-name="T3205">PLAUČIAI</text:span></text:p>
          </table:table-cell>
          <table:table-cell table:style-name="TableCell3206" table:number-rows-spanned="2">
            <text:p text:style-name="P3207">VULSK</text:p>
          </table:table-cell>
          <table:table-cell table:style-name="TableCell3208" table:number-rows-spanned="2">
            <text:p text:style-name="P3209">LSMUL</text:p>
          </table:table-cell>
        </table:table-row>
        <table:table-row table:style-name="TableRow3210"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</table:table-row>
        <table:table-row table:style-name="TableRow3214">
          <table:table-cell table:style-name="TableCell3215">
            <text:p text:style-name="P3216">Pranešimo data, laikas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Atsakymo gavimo data, laika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Budintis transplantacijos centro asmuo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 table:number-rows-spanned="2">
            <text:p text:style-name="P3237">Priimtas sprendimas / neįsigijimo<text:s/>priežastis</text:p>
          </table:table-cell>
          <table:table-cell table:style-name="TableCell3238" table:number-rows-spanned="2">
            <text:p text:style-name="P3239"/>
          </table:table-cell>
          <table:table-cell table:style-name="TableCell3240" table:number-rows-spanned="2">
            <text:p text:style-name="P3241"/>
          </table:table-cell>
        </table:table-row>
        <table:table-row table:style-name="TableRow3242"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</table:table>
      <text:p text:style-name="Normal"/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 table:number-rows-spanned="2">
            <text:p text:style-name="Normal"><text:span text:style-name="T3252">KEPENYS</text:span></text:p>
          </table:table-cell>
          <table:table-cell table:style-name="TableCell3253" table:number-rows-spanned="2">
            <text:p text:style-name="P3254">VULSK</text:p>
          </table:table-cell>
          <table:table-cell table:style-name="TableCell3255" table:number-rows-spanned="2">
            <text:p text:style-name="P3256">LSMUL</text:p>
          </table:table-cell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</table:table-row>
        <table:table-row table:style-name="TableRow3261">
          <table:table-cell table:style-name="TableCell3262">
            <text:p text:style-name="P3263">Pranešimo data, laikas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Atsakymo gavimo data, laikas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Budintis transplantacijos centro asmuo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 table:number-rows-spanned="2">
            <text:p text:style-name="P3284">Priimtas sprendimas / neįsigijimo priežastis</text:p>
          </table:table-cell>
          <table:table-cell table:style-name="TableCell3285" table:number-rows-spanned="2">
            <text:p text:style-name="P3286"/>
          </table:table-cell>
          <table:table-cell table:style-name="TableCell3287" table:number-rows-spanned="2">
            <text:p text:style-name="P3288"/>
          </table: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</table:table-row>
      </table:table>
      <text:p text:style-name="Normal"/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</table:table-columns>
        <table:table-header-rows>
          <table:table-row table:style-name="TableRow3297">
            <table:table-cell table:style-name="TableCell3298" table:number-rows-spanned="2">
              <text:p text:style-name="Normal"><text:span text:style-name="T3299">KASOS IR INKSTO KOMPLEKSAS</text:span></text:p>
            </table:table-cell>
            <table:table-cell table:style-name="TableCell3300" table:number-rows-spanned="2">
              <text:p text:style-name="P3301">VULSK</text:p>
            </table:table-cell>
            <table:table-cell table:style-name="TableCell3302" table:number-rows-spanned="2">
              <text:p text:style-name="P3303">LSMUL</text:p>
            </table:table-cell>
          </table:table-row>
          <table:table-row table:style-name="TableRow3304">
            <table:covered-table-cell>
              <text:p text:style-name="P3305"/>
            </table:covered-table-cell>
            <table:covered-table-cell>
              <text:p text:style-name="P3306"/>
            </table:covered-table-cell>
            <table:covered-table-cell>
              <text:p text:style-name="P3307"/>
            </table:covered-table-cell>
          </table:table-row>
        </table:table-header-rows>
        <table:table-row table:style-name="TableRow3308">
          <table:table-cell table:style-name="TableCell3309">
            <text:p text:style-name="P3310">Pranešimo<text:s/>data, laikas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Atsakymo gavimo data, laikas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Budintis transplantacijos centro asmuo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 table:number-rows-spanned="2">
            <text:p text:style-name="P3331">Priimtas sprendimas / neįsigijimo priežastis</text:p>
          </table:table-cell>
          <table:table-cell table:style-name="TableCell3332" table:number-rows-spanned="2">
            <text:p text:style-name="P3333"/>
          </table:table-cell>
          <table:table-cell table:style-name="TableCell3334" table:number-rows-spanned="2">
            <text:p text:style-name="P3335"/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</table:table-row>
      </table:table>
      <text:p text:style-name="Normal"/>
      <table:table table:style-name="Table3340">
        <table:table-columns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 table:number-rows-spanned="2">
            <text:p text:style-name="Normal"><text:span text:style-name="T3346">INKSTAI</text:span></text:p>
          </table:table-cell>
          <table:table-cell table:style-name="TableCell3347" table:number-rows-spanned="2">
            <text:p text:style-name="P3348">VULSK</text:p>
          </table:table-cell>
          <table:table-cell table:style-name="TableCell3349" table:number-rows-spanned="2">
            <text:p text:style-name="P3350">LSMUL</text:p>
          </table:table-cell>
        </table:table-row>
        <table:table-row table:style-name="TableRow3351"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</table:table-row>
        <table:table-row table:style-name="TableRow3355">
          <table:table-cell table:style-name="TableCell3356">
            <text:p text:style-name="P3357">Pranešimo data, laik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Atsakymo gavimo data, laikas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Budintis transplantacijos<text:s/>centro asmuo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 table:number-rows-spanned="2">
            <text:p text:style-name="P3378">Priimtas sprendimas / neįsigijimo priežastis</text:p>
          </table:table-cell>
          <table:table-cell table:style-name="TableCell3379" table:number-rows-spanned="2">
            <text:p text:style-name="P3380"/>
          </table:table-cell>
          <table:table-cell table:style-name="TableCell3381" table:number-rows-spanned="2">
            <text:p text:style-name="P3382"/>
          </table: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</table:table-row>
      </table:table>
      <text:p text:style-name="Normal"/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</table:table-columns>
        <table:table-row table:style-name="TableRow3391">
          <table:table-cell table:style-name="TableCell3392" table:number-rows-spanned="2">
            <text:p text:style-name="Normal"><text:span text:style-name="T3393">ŠIRDIES AUDINIAI</text:span></text:p>
          </table:table-cell>
          <table:table-cell table:style-name="TableCell3394" table:number-rows-spanned="2">
            <text:p text:style-name="P3395">VULSK</text:p>
          </table:table-cell>
          <table:table-cell table:style-name="TableCell3396" table:number-rows-spanned="2">
            <text:p text:style-name="P3397">LSMUL</text:p>
          </table: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</table:table-row>
        <table:table-row table:style-name="TableRow3402">
          <table:table-cell table:style-name="TableCell3403">
            <text:p text:style-name="P3404">Pranešimo data, laikas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Atsakymo gavimo data, laikas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Budintis transplantacijos centro asmuo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 table:number-rows-spanned="2">
            <text:p text:style-name="P3425">Priimtas sprendimas/neįsigijimo priežastis:</text:p>
          </table:table-cell>
          <table:table-cell table:style-name="TableCell3426" table:number-rows-spanned="2">
            <text:p text:style-name="P3427"/>
          </table:table-cell>
          <table:table-cell table:style-name="TableCell3428" table:number-rows-spanned="2">
            <text:p text:style-name="P3429"/>
          </table:table-cell>
        </table:table-row>
        <table:table-row table:style-name="TableRow3430"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</table:table-row>
      </table:table>
      <text:p text:style-name="Normal"/>
      <table:table table:style-name="Table3434">
        <table:table-columns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 table:number-rows-spanned="2">
            <text:p text:style-name="Normal"><text:span text:style-name="T3440">RAGENOS</text:span></text:p>
          </table:table-cell>
          <table:table-cell table:style-name="TableCell3441" table:number-rows-spanned="2">
            <text:p text:style-name="P3442">VULSK</text:p>
          </table:table-cell>
          <table:table-cell table:style-name="TableCell3443" table:number-rows-spanned="2">
            <text:p text:style-name="P3444">LSMUL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</table:table-row>
        <table:table-row table:style-name="TableRow3449">
          <table:table-cell table:style-name="TableCell3450">
            <text:p text:style-name="P3451">Pranešimo data, laikas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Atsakymo gavimo data, laika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Budintis transplantacijos centro asmuo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 table:number-rows-spanned="2">
            <text:p text:style-name="P3472">Priimtas sprendimas / neįsigijimo priežastis</text:p>
          </table:table-cell>
          <table:table-cell table:style-name="TableCell3473" table:number-rows-spanned="2">
            <text:p text:style-name="P3474"/>
          </table:table-cell>
          <table:table-cell table:style-name="TableCell3475" table:number-rows-spanned="2">
            <text:p text:style-name="P3476"/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</table:table-row>
      </table:table>
      <text:p text:style-name="Normal"/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</table:table-columns>
        <table:table-row table:style-name="TableRow3485">
          <table:table-cell table:style-name="TableCell3486" table:number-rows-spanned="2">
            <text:p text:style-name="Normal"><text:span text:style-name="T3487">KITA (įrašyti)</text:span></text:p>
          </table:table-cell>
          <table:table-cell table:style-name="TableCell3488" table:number-rows-spanned="2">
            <text:p text:style-name="P3489">VULSK</text:p>
          </table:table-cell>
          <table:table-cell table:style-name="TableCell3490" table:number-rows-spanned="2">
            <text:p text:style-name="P3491">LSMUL</text:p>
          </table:table-cell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</table:table-row>
        <table:table-row table:style-name="TableRow3496">
          <table:table-cell table:style-name="TableCell3497">
            <text:p text:style-name="P3498">Pranešimo data, laikas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Atsakymo gavimo<text:s/>data, laikas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Budintis transplantacijos centro asmuo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 table:number-rows-spanned="2">
            <text:p text:style-name="P3519">Priimtas sprendimas / neįsigijimo priežastis</text:p>
          </table:table-cell>
          <table:table-cell table:style-name="TableCell3520" table:number-rows-spanned="2">
            <text:p text:style-name="P3521"/>
          </table:table-cell>
          <table:table-cell table:style-name="TableCell3522" table:number-rows-spanned="2">
            <text:p text:style-name="P3523"/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</table:table-row>
      </table:table>
      <text:p text:style-name="Normal"/>
      <text:p text:style-name="Normal"><text:span text:style-name="T3528">POTENCIALAUS DONORO ATRANKOS BAIGČIŲ APRAŠYMAS</text:span></text:p>
      <table:table table:style-name="Table3529">
        <table:table-columns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>
            <text:p text:style-name="P3534">Efektyvus donoras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Artimųjų prieštaravimas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Asistolija (data, laikas)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Medicininės<text:s/>kontraindikacijos (kokios?)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Hemodinamikos priemonių taikymas imant tik audinius</text:p>
          </table:table-cell>
          <table:table-cell table:style-name="TableCell3555">
            <text:p text:style-name="P3556">Taip / Ne</text:p>
          </table:table-cell>
        </table:table-row>
        <table:table-row table:style-name="TableRow3557">
          <table:table-cell table:style-name="TableCell3558">
            <text:p text:style-name="P3559">Kita (įrašyti)</text:p>
          </table:table-cell>
          <table:table-cell table:style-name="TableCell3560">
            <text:p text:style-name="P3561"/>
          </table:table-cell>
        </table:table-row>
      </table:table>
      <text:p text:style-name="Normal"/>
      <text:p text:style-name="Normal">PASTABOS</text:p>
      <table:table table:style-name="Table3562">
        <table:table-columns>
          <table:table-column table:style-name="TableColumn3563"/>
        </table:table-columns>
        <table:table-row table:style-name="TableRow3564">
          <table:table-cell table:style-name="TableCell3565">
            <text:p text:style-name="Normal"/>
          </table:table-cell>
        </table:table-row>
      </table:table>
      <text:p text:style-name="Normal"/>
      <text:p text:style-name="P3566">_<text:tab/></text:p>
      <text:p text:style-name="Normal"><text:span text:style-name="T3567">Protokolą pildė (pareigos, vardas, pavardė, data) koordinatorius</text:span></text:p>
      <text:p text:style-name="Normal"/>
      <text:p text:style-name="P3568"><text:span text:style-name="T3569">_________________</text:span></text:p>
      <text:p text:style-name="P3570">Priedo pakeitimai:</text:p>
      <text:p text:style-name="P3571"><text:span text:style-name="T3572">Nr.<text:s/></text:span><text:a xlink:href="https://www.e-tar.lt/portal/legalAct.html?documentId=TAR.42A2F023F479" office:target-frame-name="_top" xlink:show="replace"><text:span text:style-name="T3573">V-1040</text:span></text:a><text:span text:style-name="T3574">, 2012-11-15, Žin., 2012, Nr. 135-6919 (2012-11-22), i. k. 1122250ISAK00V-1040</text:span></text:p>
      <text:p text:style-name="P3575"><text:span text:style-name="T3576">Nr.<text:s/></text:span><text:a xlink:href="https://www.e-tar.lt/portal/legalAct.html?documentId=872c48b08e4911e3af54c49833f51406" office:target-frame-name="_top" xlink:show="replace"><text:span text:style-name="T3577">V-157</text:span></text:a><text:span text:style-name="T3578">, 2014-02-04, paskelbta TAR 2014-02-05, i. k. 2014-01110</text:span></text:p>
      <text:p text:style-name="Normal"/>
      <text:p text:style-name="P3579">Mirusio žmogaus audinių ir organų donorystės, paėmimo, ištyrimo, apdorojimo, konservavimo, laikymo ir paskirstymo paslaugų reikalavimų aprašo<text:s/></text:p>
      <text:p text:style-name="P3580"><text:span text:style-name="T3581">3</text:span><text:span text:style-name="T3582"><text:s/>priedas</text:span></text:p>
      <text:p text:style-name="Normal"/>
      <text:p text:style-name="Normal"><text:span text:style-name="T3583">Priedai:</text:span></text:p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>
            <text:p text:style-name="P3590">Smegenų mirties protokolas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Artimųjų neprieštaravimas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Virusologinis ištyrima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R-D parinkimo protokolas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Organų įsigijimo protokolas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Nepanaudojimo / šalinimo pranešimas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Naudotas <text:s/>sraigtasparnis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</table:table>
      <text:p text:style-name="Normal"/>
      <text:p text:style-name="P3637"><text:span text:style-name="T3638">EFEKTYVAUS DONORO (ED) PROTOKOLAS</text:span></text:p>
      <text:p text:style-name="P3639"/>
      <table:table table:style-name="Table3640">
        <table:table-columns>
          <table:table-column table:style-name="TableColumn3641"/>
          <table:table-column table:style-name="TableColumn3642"/>
        </table:table-columns>
        <table:table-row table:style-name="TableRow3643">
          <table:table-cell table:style-name="TableCell3644">
            <text:p text:style-name="P3645">Efektyvaus donoro identifikavimo kodas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ASPĮ, kurioje identifikuotas PD, pavadinimas</text:p>
          </table:table-cell>
          <table:table-cell table:style-name="TableCell3651">
            <text:p text:style-name="P3652"/>
          </table:table-cell>
        </table:table-row>
      </table:table>
      <text:p text:style-name="Normal"/>
      <text:p text:style-name="Normal"><text:span text:style-name="T3653">DUOMENYS APIE ED</text:span></text:p>
      <text:p text:style-name="Normal"/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P3663">Vardas, pavardė</text:p>
          </table:table-cell>
          <table:table-cell table:style-name="TableCell3664">
            <text:p text:style-name="P3665"/>
          </table:table-cell>
          <table:table-cell table:style-name="TableCell3666" table:number-columns-spanned="4">
            <text:p text:style-name="P3667"/>
          </table:table-cell>
          <table:covered-table-cell/>
          <table:covered-table-cell/>
          <table:covered-table-cell/>
        </table:table-row>
        <table:table-row table:style-name="TableRow3668">
          <table:table-cell table:style-name="TableCell3669">
            <text:p text:style-name="P3670">Asmens kodas</text:p>
          </table:table-cell>
          <table:table-cell table:style-name="TableCell3671">
            <text:p text:style-name="P3672"/>
          </table:table-cell>
          <table:table-cell table:style-name="TableCell3673" table:number-columns-spanned="4">
            <text:p text:style-name="P3674"/>
          </table:table-cell>
          <table:covered-table-cell/>
          <table:covered-table-cell/>
          <table:covered-table-cell/>
        </table:table-row>
        <table:table-row table:style-name="TableRow3675">
          <table:table-cell table:style-name="TableCell3676">
            <text:p text:style-name="P3677">Pranešimo apie PD laikas ir data</text:p>
          </table:table-cell>
          <table:table-cell table:style-name="TableCell3678">
            <text:p text:style-name="P3679"/>
          </table:table-cell>
          <table:table-cell table:style-name="TableCell3680" table:number-columns-spanned="4">
            <text:p text:style-name="P3681"/>
          </table:table-cell>
          <table:covered-table-cell/>
          <table:covered-table-cell/>
          <table:covered-table-cell/>
        </table:table-row>
        <table:table-row table:style-name="TableRow3682">
          <table:table-cell table:style-name="TableCell3683">
            <text:p text:style-name="P3684">Ligos<text:s/>istorijos numeris</text:p>
          </table:table-cell>
          <table:table-cell table:style-name="TableCell3685">
            <text:p text:style-name="P3686"/>
          </table:table-cell>
          <table:table-cell table:style-name="TableCell3687" table:number-columns-spanned="4">
            <text:p text:style-name="P3688"/>
          </table:table-cell>
          <table:covered-table-cell/>
          <table:covered-table-cell/>
          <table:covered-table-cell/>
        </table:table-row>
        <table:table-row table:style-name="TableRow3689">
          <table:table-cell table:style-name="TableCell3690">
            <text:p text:style-name="P3691">Kraujo grupė (ABO, Rh)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Ūgis (cm)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Svoris (kg)</text:p>
          </table:table-cell>
          <table:table-cell table:style-name="TableCell3700">
            <text:p text:style-name="P3701"/>
          </table:table-cell>
        </table:table-row>
      </table:table>
      <text:p text:style-name="Normal"/>
      <text:p text:style-name="Normal"><text:span text:style-name="T3702">PAIMTI ORGANAI IR (AR) AUDINIAI</text:span></text:p>
      <text:p text:style-name="Normal"/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</table:table-columns>
        <table:table-row table:style-name="TableRow3712">
          <table:table-cell table:style-name="TableCell3713" table:number-columns-spanned="2">
            <text:p text:style-name="P3714"/>
          </table:table-cell>
          <table:covered-table-cell/>
          <table:table-cell table:style-name="TableCell3715">
            <text:p text:style-name="P3716"><text:span text:style-name="T3717">ASPĮ</text:span></text:p>
          </table:table-cell>
          <table:table-cell table:style-name="TableCell3718">
            <text:p text:style-name="P3719"/>
          </table:table-cell>
          <table:table-cell table:style-name="TableCell3720" table:number-columns-spanned="4">
            <text:p text:style-name="P3721">Šaltos išemijos laikas</text:p>
          </table:table-cell>
          <table:covered-table-cell/>
          <table:covered-table-cell/>
          <table:covered-table-cell/>
        </table:table-row>
        <table:table-row table:style-name="TableRow3722">
          <table:table-cell table:style-name="TableCell3723">
            <text:p text:style-name="P3724">ŠIRDIES IR PLAUČIŲ KOMPLEKSAS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val.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min.</text:p>
          </table:table-cell>
        </table:table-row>
        <table:table-row table:style-name="TableRow3739">
          <table:table-cell table:style-name="TableCell3740">
            <text:p text:style-name="P3741">ŠIRDIS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val.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min.</text:p>
          </table:table-cell>
        </table:table-row>
        <table:table-row table:style-name="TableRow3756">
          <table:table-cell table:style-name="TableCell3757">
            <text:p text:style-name="P3758">KAIRYSIS PLAUTIS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>val.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>min.</text:p>
          </table:table-cell>
        </table:table-row>
        <table:table-row table:style-name="TableRow3773">
          <table:table-cell table:style-name="TableCell3774">
            <text:p text:style-name="P3775">DEŠINYSIS<text:s/>PLAUTIS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val.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min.</text:p>
          </table:table-cell>
        </table:table-row>
        <table:table-row table:style-name="TableRow3790">
          <table:table-cell table:style-name="TableCell3791">
            <text:p text:style-name="P3792">KEPENYS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val.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min.</text:p>
          </table:table-cell>
        </table:table-row>
        <table:table-row table:style-name="TableRow3807">
          <table:table-cell table:style-name="TableCell3808">
            <text:p text:style-name="P3809">KASOS IR INKSTO KOMPLEKSAS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val.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min.</text:p>
          </table:table-cell>
        </table:table-row>
        <table:table-row table:style-name="TableRow3824">
          <table:table-cell table:style-name="TableCell3825">
            <text:p text:style-name="P3826">KAIRYSIS INKSTAS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val.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min.</text:p>
          </table:table-cell>
        </table:table-row>
        <table:table-row table:style-name="TableRow3841">
          <table:table-cell table:style-name="TableCell3842">
            <text:p text:style-name="P3843">DEŠINYSIS INKSTAS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val.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min.</text:p>
          </table:table-cell>
        </table:table-row>
        <table:table-row table:style-name="TableRow3858">
          <table:table-cell table:style-name="TableCell3859">
            <text:p text:style-name="P3860">RAGENA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 table:number-columns-spanned="5">
            <text:p text:style-name="P3866"/>
          </table:table-cell>
          <table:covered-table-cell/>
          <table:covered-table-cell/>
          <table:covered-table-cell/>
          <table:covered-table-cell/>
        </table:table-row>
        <table:table-row table:style-name="TableRow3867">
          <table:table-cell table:style-name="TableCell3868">
            <text:p text:style-name="P3869">RAGENA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 table:number-columns-spanned="5">
            <text:p text:style-name="P3875"/>
          </table:table-cell>
          <table:covered-table-cell/>
          <table:covered-table-cell/>
          <table:covered-table-cell/>
          <table:covered-table-cell/>
        </table:table-row>
        <table:table-row table:style-name="TableRow3876">
          <table:table-cell table:style-name="TableCell3877">
            <text:p text:style-name="P3878">ŠIRDIES IR KRAUJAGYSLIŲ AUDINYS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 table:number-columns-spanned="5">
            <text:p text:style-name="P3884"/>
          </table:table-cell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p text:style-name="P3887">KAULINIS AUDINYS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 table:number-columns-spanned="5">
            <text:p text:style-name="P3893"/>
          </table:table-cell>
          <table:covered-table-cell/>
          <table:covered-table-cell/>
          <table:covered-table-cell/>
          <table:covered-table-cell/>
        </table:table-row>
        <table:table-row table:style-name="TableRow3894">
          <table:table-cell table:style-name="TableCell3895">
            <text:p text:style-name="P3896">KITA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 table:number-columns-spanned="5">
            <text:p text:style-name="P3902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text:span text:style-name="T3903">ORGANŲ<text:s/></text:span><text:span text:style-name="T3904">IR (AR) AUDINIŲ ATRANKOS BAIGTIS: TRANSPLANTACIJA, ŠALINIMAS</text:span></text:p>
      <text:p text:style-name="P3905"/>
      <table:table table:style-name="Table3906">
        <table:table-columns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</table:table-columns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 table:number-columns-spanned="6">
            <text:p text:style-name="P3921">Duomenys apie recipient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>Tx./Š.*</text:p>
          </table:table-cell>
          <table:table-cell table:style-name="TableCell3927">
            <text:p text:style-name="P3928">LIN**</text:p>
          </table:table-cell>
          <table:table-cell table:style-name="TableCell3929">
            <text:p text:style-name="P3930">ASPĮ</text:p>
          </table:table-cell>
          <table:table-cell table:style-name="TableCell3931">
            <text:p text:style-name="P3932">Tx. data</text:p>
          </table:table-cell>
          <table:table-cell table:style-name="TableCell3933">
            <text:p text:style-name="P3934">Vardas</text:p>
          </table:table-cell>
          <table:table-cell table:style-name="TableCell3935">
            <text:p text:style-name="P3936">Pavardė</text:p>
          </table:table-cell>
          <table:table-cell table:style-name="TableCell3937">
            <text:p text:style-name="P3938">Asmens kodas</text:p>
          </table:table-cell>
        </table:table-row>
        <table:table-row table:style-name="TableRow3939">
          <table:table-cell table:style-name="TableCell3940">
            <text:p text:style-name="P3941">ŠIRDIES IR PLAUČIŲ KOMPLEKSAS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ŠIRDIS</text:p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KAIRYSIS PLAUTIS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DEŠINYSIS PLAUTIS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KEPENYS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KASOS IR INKSTO KOMPLEKSAS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KAIRYSIS INKSTAS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DEŠINYSIS INKSTAS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RAGENA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RAGENA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</table:table>
      <text:p text:style-name="Normal"/>
      <text:p text:style-name="Normal"><text:span text:style-name="T4109">* Transplantacija / Šalinimas; **Ligos istorijos numeris</text:span></text:p>
      <text:p text:style-name="Normal">PASTABOS</text:p>
      <table:table table:style-name="Table4110">
        <table:table-columns>
          <table:table-column table:style-name="TableColumn4111"/>
        </table:table-columns>
        <table:table-row table:style-name="TableRow4112">
          <table:table-cell table:style-name="TableCell4113">
            <text:p text:style-name="Normal"/>
          </table:table-cell>
        </table:table-row>
      </table:table>
      <text:p text:style-name="P4114">_<text:tab/></text:p>
      <text:p text:style-name="Normal"><text:span text:style-name="T4115">Protokolą pildė (pareigos, vardas,<text:s/></text:span><text:span text:style-name="T4116">pavardė, data) koordinatorius</text:span></text:p>
      <text:p text:style-name="Normal"/>
      <text:p text:style-name="P4117">_________________</text:p>
      <text:p text:style-name="P4118">Priedo pakeitimai:</text:p>
      <text:p text:style-name="P4119"><text:span text:style-name="T4120">Nr.<text:s/></text:span><text:a xlink:href="https://www.e-tar.lt/portal/legalAct.html?documentId=872c48b08e4911e3af54c49833f51406" office:target-frame-name="_top" xlink:show="replace"><text:span text:style-name="T4121">V-157</text:span></text:a><text:span text:style-name="T4122">, 2014-02-04, paskelbta TAR 2014-02-05, i. k. 2014-01110</text:span></text:p>
      <text:p text:style-name="Normal"/>
      <text:p text:style-name="P4123">Mirusio žmogaus<text:s/>audinių ir organų donorystės, paėmimo, ištyrimo, apdorojimo, konservavimo, laikymo ir paskirstymo paslaugų reikalavimų aprašo<text:s/></text:p>
      <text:p text:style-name="P4124">5<text:s/>priedas</text:p>
      <text:p text:style-name="P4125"/>
      <text:p text:style-name="P4126">_<text:tab/></text:p>
      <text:p text:style-name="P4127">(siunčiančios įstaigos pavadinimas)</text:p>
      <text:p text:style-name="P4128"/>
      <text:p text:style-name="P4129">Nacionaliniam transplantacijos biurui<text:s/></text:p>
      <text:p text:style-name="P4130">prie Sveikatos apsaugos ministerijos</text:p>
      <text:p text:style-name="P4131"/>
      <text:p text:style-name="P4132"><text:span text:style-name="T4133">PRANEŠIMAS APIE DONORINIO AUDINIO / ORGANO NEPANAUDOJIMĄ / ŠALINIMĄ</text:span></text:p>
      <text:p text:style-name="P4134"/>
      <text:p text:style-name="P4135">_________________</text:p>
      <text:p text:style-name="P4136">(data)</text:p>
      <text:p text:style-name="P4137"/>
      <text:p text:style-name="P4138">Pranešame, kad<text:s/><text:span text:style-name="T4139"><text:tab/></text:span>,</text:p>
      <text:p text:style-name="P4140">(audinio / organo pavadinimas)</text:p>
      <text:p text:style-name="P4141"/>
      <text:p text:style-name="P4142">paimtas iš donoro: _______________________________,</text:p>
      <text:p text:style-name="P4143">(identifikavimo Nr.)</text:p>
      <text:p text:style-name="P4144"/>
      <text:p text:style-name="P4145">paėmimo data, laikas:<text:s/><text:span text:style-name="T4146"><text:tab/></text:span>,</text:p>
      <text:p text:style-name="P4147"/>
      <text:p text:style-name="P4148"><text:span text:style-name="T4149"></text:span><text:span text:style-name="T4150">[]</text:span><text:s/>nepanaudota<text:s/><text:tab/></text:p>
      <text:p text:style-name="P4151">(nurodyti nepanaudojimo priežastį)</text:p>
      <text:p text:style-name="P4152"/>
      <text:p text:style-name="P4153"><text:span text:style-name="T4154"></text:span><text:span text:style-name="T4155">[]</text:span><text:s/>šalinta<text:s/><text:span text:style-name="T4156"><text:tab/></text:span></text:p>
      <text:p text:style-name="P4157">(nurodyti šalinimo priežastį)</text:p>
      <text:p text:style-name="P4158">_<text:tab/></text:p>
      <text:p text:style-name="P4159"/>
      <text:p text:style-name="P4160">Informaciją pateikė:<text:tab/>_____________________________</text:p>
      <text:p text:style-name="P4161"><text:span text:style-name="T4162">(gydytojo spaudas, parašas)</text:span></text:p>
      <text:p text:style-name="P4163"/>
      <text:p text:style-name="P4164">_________________</text:p>
      <text:p text:style-name="Normal"/>
      <text:p text:style-name="P4165">Priedo pakeitimai:</text:p>
      <text:p text:style-name="P4166"><text:span text:style-name="T4167">Nr.<text:s/></text:span><text:a xlink:href="https://www.e-tar.lt/portal/legalAct.html?documentId=872c48b08e4911e3af54c49833f51406" office:target-frame-name="_top" xlink:show="replace"><text:span text:style-name="T4168">V-157</text:span></text:a><text:span text:style-name="T4169">, 2014-02-04, paskelbta TAR 2014-02-05, i. k. 2014-01110</text:span></text:p>
      <text:p text:style-name="Normal"/>
      <text:p text:style-name="Normal"/>
      <text:p text:style-name="Normal"/>
      <text:p text:style-name="Normal"/>
      <text:p text:style-name="P4170">Priedų pakeitimai:</text:p>
      <text:p text:style-name="Normal"/>
      <text:p text:style-name="P4171">V-7 pakeitimo V-157 4 priedo nauja redakcija</text:p>
      <text:p text:style-name="P4172">Papildyta priedu:</text:p>
      <text:p text:style-name="P4173"><text:span text:style-name="T4174">Nr.<text:s/></text:span><text:a xlink:href="https://www.e-tar.lt/portal/legalAct.html?documentId=872c48b08e4911e3af54c49833f51406" office:target-frame-name="_top" xlink:show="replace"><text:span text:style-name="T4175">V-157</text:span></text:a><text:span text:style-name="T4176">, 2014-02-04, paskelbta TAR 2014-02-05, i. k. 2014-01110</text:span></text:p>
      <text:p text:style-name="Normal"/>
      <text:p text:style-name="P4177"/>
      <text:p text:style-name="P4178"/>
      <text:p text:style-name="P4179"><text:span text:style-name="T4180">Pakeitimai:</text:span></text:p>
      <text:p text:style-name="P4181"/>
      <text:p text:style-name="P4182"><text:span text:style-name="T4183">1.</text:span></text:p>
      <text:p text:style-name="P4184"><text:span text:style-name="T4185">Lietuvos Respublikos sveikatos apsaugos ministerija, Įsakymas</text:span></text:p>
      <text:p text:style-name="P4186"><text:span text:style-name="T4187">Nr.<text:s/></text:span><text:a xlink:href="https://www.e-tar.lt/portal/legalAct.html?documentId=TAR.2B898CB461FC" office:target-frame-name="_top" xlink:show="replace"><text:span text:style-name="T4188">V-83</text:span></text:a><text:span text:style-name="T4189">, 2011-01-27, Žin., 2011, Nr. 14-610 (2011-02-03), i. k. 1112250ISAK0000V-83</text:span></text:p>
      <text:p text:style-name="P4190"><text:span text:style-name="T4191">Dėl Lietuvos Respublikos sveikatos apsaugos ministro 2008 m. sausio 4 d. įsakymo Nr. V-7 "Dėl Mirusio žmog</text:span><text:span text:style-name="T4192">aus audinių ir organų donorystės, įsigijimo, ištyrimo, apdorojimo, konservavimo, laikymo ir paskirstymo paslaugų teikimo reikalavimų aprašo tvirtinimo" pakeitimo</text:span></text:p>
      <text:p text:style-name="P4193"/>
      <text:p text:style-name="P4194"><text:span text:style-name="T4195">2.</text:span></text:p>
      <text:p text:style-name="P4196"><text:span text:style-name="T4197">Lietuvos Respublikos sveikatos apsaugos ministerija, Įsakymas</text:span></text:p>
      <text:p text:style-name="P4198"><text:span text:style-name="T4199">Nr.<text:s/></text:span><text:a xlink:href="https://www.e-tar.lt/portal/legalAct.html?documentId=TAR.524A46B6C1C6" office:target-frame-name="_top" xlink:show="replace"><text:span text:style-name="T4200">V-1104</text:span></text:a><text:span text:style-name="T4201">, 2011-12-23, Žin., 2011, Nr. 162-7692 (2011-12-30), i. k. 1112250ISAK00V-1104</text:span></text:p>
      <text:p text:style-name="P4202"><text:span text:style-name="T4203">Dėl Lietuvos Respublikos sveikatos apsaugos ministro 2008 m. sausio 4 d. įsakymo Nr. V-7 "Dėl Mirusio žmogaus aud</text:span><text:span text:style-name="T4204">inių ir organų donorystės, įsigijimo, ištyrimo, apdorojimo, konservavimo, laikymo ir paskirstymo paslaugų teikimo reikalavimų aprašo tvirtinimo" pakeitimo</text:span></text:p>
      <text:p text:style-name="P4205"/>
      <text:p text:style-name="P4206"><text:span text:style-name="T4207">3.</text:span></text:p>
      <text:p text:style-name="P4208"><text:span text:style-name="T4209">Lietuvos Respublikos sveikatos apsaugos ministerija, Įsakymas</text:span></text:p>
      <text:p text:style-name="P4210"><text:span text:style-name="T4211">Nr.<text:s/></text:span><text:a xlink:href="https://www.e-tar.lt/portal/legalAct.html?documentId=TAR.64AEC3D4369A" office:target-frame-name="_top" xlink:show="replace"><text:span text:style-name="T4212">V-518</text:span></text:a><text:span text:style-name="T4213">, 2012-06-12, Žin., 2012, Nr. 68-3502 (2012-06-19), i. k. 1122250ISAK000V-518</text:span></text:p>
      <text:p text:style-name="P4214"><text:span text:style-name="T4215">Dėl Lietuvos Respublikos sveikatos apsaugos ministro 2008 m. sausio 4 d. įsakymo Nr. V-7 "Dėl Mirusio žmogaus audinių ir o</text:span><text:span text:style-name="T4216">rganų donorystės, įsigijimo, ištyrimo, apdorojimo, konservavimo, laikymo ir paskirstymo paslaugų teikimo reikalavimų aprašo tvirtinimo" pakeitimo</text:span></text:p>
      <text:p text:style-name="P4217"/>
      <text:p text:style-name="P4218"><text:span text:style-name="T4219">4.</text:span></text:p>
      <text:p text:style-name="P4220"><text:span text:style-name="T4221">Lietuvos Respublikos sveikatos apsaugos ministerija, Įsakymas</text:span></text:p>
      <text:p text:style-name="P4222"><text:span text:style-name="T4223">Nr.<text:s/></text:span><text:a xlink:href="https://www.e-tar.lt/portal/legalAct.html?documentId=TAR.42A2F023F479" office:target-frame-name="_top" xlink:show="replace"><text:span text:style-name="T4224">V-1040</text:span></text:a><text:span text:style-name="T4225">, 2012-11-15, Žin., 2012, Nr. 135-6919 (2012-11-22), i. k. 1122250ISAK00V-1040</text:span></text:p>
      <text:p text:style-name="P4226"><text:span text:style-name="T4227">Dėl Lietuvos Respublikos sveikatos apsaugos ministro 2008 m. sausio 4 d. įsakymo Nr. V-7 "D</text:span><text:span text:style-name="T4228">ėl Mirusio žmogaus audinių ir organų donorystės, įsigijimo, ištyrimo, apdorojimo, konservavimo, laikymo ir paskirstymo paslaugų teikimo reikalavimų aprašo tvirtinimo" pakeitimo</text:span></text:p>
      <text:p text:style-name="P4229"/>
      <text:p text:style-name="P4230"><text:span text:style-name="T4231">5.</text:span></text:p>
      <text:p text:style-name="P4232"><text:span text:style-name="T4233">Lietuvos Respublikos sveikatos apsaugos ministerija, Įsakymas</text:span></text:p>
      <text:p text:style-name="P4234"><text:span text:style-name="T4235">Nr.<text:s/></text:span><text:a xlink:href="https://www.e-tar.lt/portal/legalAct.html?documentId=872c48b08e4911e3af54c49833f51406" office:target-frame-name="_top" xlink:show="replace"><text:span text:style-name="T4236">V-157</text:span></text:a><text:span text:style-name="T4237">, 2014-02-04, paskelbta TAR 2014-02-05, i. k. 2014-01110</text:span></text:p>
      <text:p text:style-name="P4238"><text:span text:style-name="T4239">Dėl Lietuvos Respublikos sveikatos apsaugos ministro 2008 m. sausio 4 d. įsakymo Nr. V-7 „Dėl Miru</text:span><text:span text:style-name="T4240">sio žmogaus audinių ir organų donorytės, įsigijimo, ištyrimo, apdorojimo, konservavimo, laikymo ir paskirstymo paslaugų teikimo reikalavimų aprašo tvirtinimo" pakeitimo</text:span></text:p>
      <text:p text:style-name="P4241"/>
      <text:p text:style-name="P4242"><text:span text:style-name="T4243">6.</text:span></text:p>
      <text:p text:style-name="P4244"><text:span text:style-name="T4245">Lietuvos Respublikos sveikatos apsaugos ministerija, Įsakymas</text:span></text:p>
      <text:p text:style-name="P4246"><text:span text:style-name="T4247">Nr.<text:s/></text:span><text:a xlink:href="https://www.e-tar.lt/portal/legalAct.html?documentId=0caa88408ffc11e3b8c2b7f6275e41d6" office:target-frame-name="_top" xlink:show="replace"><text:span text:style-name="T4248">V-206</text:span></text:a><text:span text:style-name="T4249">, 2014-02-07, paskelbta TAR 2014-02-07, i. k. 2014-01244</text:span></text:p>
      <text:p text:style-name="P4250"><text:span text:style-name="T4251">Dėl Lietuvos Respublikos sveikatos apsaugos ministro 2008 m. sausio 4 d. įsakymo Nr. V-7 "Dėl mirusio žmogaus aud</text:span><text:span text:style-name="T4252">inių ir organų donorystės, paėmimo, ištyrimo, apdorojimo, konservavimo, laikymo ir paskirstymo paslaugų teikimo reikalavimų aprašo tvirtinimo" pakeitimo</text:span></text:p>
      <text:p text:style-name="P4253"/>
      <text:p text:style-name="P4254"><text:span text:style-name="T4255">7.</text:span></text:p>
      <text:p text:style-name="P4256"><text:span text:style-name="T4257">Lietuvos Respublikos sveikatos apsaugos ministerija, Įsakymas</text:span></text:p>
      <text:p text:style-name="P4258"><text:span text:style-name="T4259">Nr.<text:s/></text:span><text:a xlink:href="https://www.e-tar.lt/portal/legalAct.html?documentId=189d0300581811e487f9801bbd787a9f" office:target-frame-name="_top" xlink:show="replace"><text:span text:style-name="T4260">V-1012</text:span></text:a><text:span text:style-name="T4261">, 2014-09-29, paskelbta TAR 2014-10-20, i. k. 2014-14380</text:span></text:p>
      <text:p text:style-name="P4262"><text:span text:style-name="T4263">Dėl Lietuvos Respublikos sveikatos apsaugos ministro 2008 m. sausio 4 d. įsakymo Nr.V-7 „Dėl Mirusio žmogaus audinių ir organų d</text:span><text:span text:style-name="T4264">onorystės, paėmimo, ištyrimo, apdorojimo, konservavimo, laikymo ir paskirstymo paslaugų teikimo reikalavimų aprašo tvirtinimo" pakeitimo</text:span></text:p>
      <text:p text:style-name="P4265"/>
      <text:p text:style-name="P4266"><text:span text:style-name="T4267">8.</text:span></text:p>
      <text:p text:style-name="P4268"><text:span text:style-name="T4269">Lietuvos Respublikos sveikatos apsaugos ministerija, Įsakymas</text:span></text:p>
      <text:p text:style-name="P4270"><text:span text:style-name="T4271">Nr.<text:s/></text:span><text:a xlink:href="https://www.e-tar.lt/portal/legalAct.html?documentId=60470400177811e68eb0b4a9a30fc97f" office:target-frame-name="_top" xlink:show="replace"><text:span text:style-name="T4272">V-603</text:span></text:a><text:span text:style-name="T4273">, 2016-05-09, paskelbta TAR 2016-05-12, i. k. 2016-12246</text:span></text:p>
      <text:p text:style-name="P4274"><text:span text:style-name="T4275">Dėl Lietuvos Respublikos sveikatos apsaugos ministro 2008 m. sausio 4 d. įsakymo Nr. V-7 „Dėl Mirusio žmogaus audinių ir organų donorystės, paėmi</text:span><text:span text:style-name="T4276">mo, ištyrimo, apdorojimo, konservavimo, laikymo ir paskirstymo paslaugų teikimo reikalavimų aprašo tvirtinimo" pakeitimo</text:span></text:p>
      <text:p text:style-name="P4277"/>
      <text:p text:style-name="P4278"><text:span text:style-name="T4279">9.</text:span></text:p>
      <text:p text:style-name="P4280"><text:span text:style-name="T4281">Lietuvos Respublikos sveikatos apsaugos ministerija, Įsakymas</text:span></text:p>
      <text:p text:style-name="P4282"><text:span text:style-name="T4283">Nr.<text:s/></text:span><text:a xlink:href="https://www.e-tar.lt/portal/legalAct.html?documentId=b6b3a6a0377f11e69101aaab2992cbcd" office:target-frame-name="_top" xlink:show="replace"><text:span text:style-name="T4284">V-784</text:span></text:a><text:span text:style-name="T4285">, 2016-06-14, paskelbta TAR 2016-06-21, i. k. 2016-17306</text:span></text:p>
      <text:p text:style-name="P4286"><text:span text:style-name="T4287">Dėl Lietuvos Respublikos sveikatos apsaugos ministro 2008 m. sausio 4 d. įsakymo Nr. V-7 „Dėl Mirusio žmogaus audinių ir organų donorystės, paėmimo, ištyrimo,<text:s/></text:span><text:span text:style-name="T4288">apdorojimo, konservavimo, laikymo ir paskirstymo paslaugų teikimo reikalavimų aprašo tvirtinimo“ pakeitimo</text:span></text:p>
      <text:p text:style-name="P4289"/>
      <text:p text:style-name="P4290"><text:span text:style-name="T4291">10.</text:span></text:p>
      <text:p text:style-name="P4292"><text:span text:style-name="T4293">Lietuvos Respublikos sveikatos apsaugos ministerija, Įsakymas</text:span></text:p>
      <text:p text:style-name="P4294"><text:span text:style-name="T4295">Nr.<text:s/></text:span><text:a xlink:href="https://www.e-tar.lt/portal/legalAct.html?documentId=d1305320565a11e7846ef01bfffb9b64" office:target-frame-name="_top" xlink:show="replace"><text:span text:style-name="T4296">V-761</text:span></text:a><text:span text:style-name="T4297">, 2017-06-19, paskelbta TAR 2017-06-21, i. k. 2017-10359</text:span></text:p>
      <text:p text:style-name="P4298"><text:span text:style-name="T4299">Dėl Lietuvos Respublikos sveikatos apsaugos ministro 2008 m. sausio 4 d. įsakymo Nr. V-7 „Dėl Mirusio žmogaus audinių ir organų donorystės, paėmimo, ištyrimo, apdorojimo, kon</text:span><text:span text:style-name="T4300">servavimo, laikymo ir paskirstymo paslaugų teikimo reikalavimų aprašo tvirtinimo" pakeitimo</text:span></text:p>
      <text:p text:style-name="P4301"/>
      <text:p text:style-name="P4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4-23T13:19:00Z</meta:creation-date>
    <dc:date>2018-04-23T13:19:00Z</dc:date>
    <meta:template xlink:href="Normal.dotm" xlink:type="simple"/>
    <meta:editing-cycles>2</meta:editing-cycles>
    <meta:editing-duration>PT0S</meta:editing-duration>
    <meta:document-statistic meta:page-count="20" meta:paragraph-count="1088" meta:word-count="8798" meta:character-count="69649" meta:row-count="3871" meta:non-whitespace-character-count="61939"/>
  </office:meta>
</office:document-meta>
</file>