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style:tab-stops>
          <style:tab-stop style:type="left" style:position="3.9166in"/>
        </style:tab-stops>
      </style:paragraph-properties>
      <style:text-properties fo:color="#000000"/>
    </style:style>
    <style:style style:name="P45" style:parent-style-name="Normal" style:family="paragraph">
      <style:paragraph-properties fo:text-align="justify">
        <style:tab-stops>
          <style:tab-stop style:type="left" style:position="3.9166in"/>
        </style:tab-stops>
      </style:paragraph-properties>
      <style:text-properties fo:color="#000000"/>
    </style:style>
    <style:style style:name="P46" style:parent-style-name="Normal" style:family="paragraph">
      <style:paragraph-properties fo:text-align="justify">
        <style:tab-stops>
          <style:tab-stop style:type="left" style:position="3.9166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olumn148" style:family="table-column">
      <style:table-column-properties style:column-width="0.4916in"/>
    </style:style>
    <style:style style:name="TableColumn149" style:family="table-column">
      <style:table-column-properties style:column-width="3.7076in"/>
    </style:style>
    <style:style style:name="TableColumn150" style:family="table-column">
      <style:table-column-properties style:column-width="2.493in"/>
    </style:style>
    <style:style style:name="Table147" style:family="table">
      <style:table-properties style:width="6.6923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P165"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olumn167" style:family="table-column">
      <style:table-column-properties style:column-width="3.75in"/>
    </style:style>
    <style:style style:name="TableColumn168" style:family="table-column">
      <style:table-column-properties style:column-width="2.25in"/>
    </style:style>
    <style:style style:name="Table166" style:family="table">
      <style:table-properties style:width="6in" fo:margin-left="0.575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182" style:family="table-row">
      <style:table-row-properties style:min-row-height="1.5277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P27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P322" style:parent-style-name="Normal" style:family="paragraph">
      <style:paragraph-properties fo:text-align="justify"/>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6">Suvestinė redakcija nuo 2007-07-18 iki 2015-06-23</text:span></text:p>
      <text:p text:style-name="P7"/>
      <text:p text:style-name="P8"><text:span text:style-name="T9">Įsakymas paskelbtas: Žin. 2003, Nr.<text:s/></text:span><text:a xlink:href="https://www.e-tar.lt/portal/legalAct.html?documentId=TAR.2324C29F66F2" office:target-frame-name="_top" xlink:show="replace"><text:span text:style-name="T10">81(1)-3714</text:span></text:a><text:span text:style-name="T11">, i. k. 1032330ISAK003D-333</text:span></text:p>
      <text:p text:style-name="P12"/>
      <text:p text:style-name="P13"><text:s/></text:p>
      <text:p text:style-name="P14">LIETUVOS RESPUBLIKOS ŽEMĖS ŪKIO MINISTRAS</text:p>
      <text:p text:style-name="P15"/>
      <text:p text:style-name="P16">Į<text:s/>S A K Y M A S</text:p>
      <text:p text:style-name="P17">DĖL MEDAUS TECHNINIO REGLAMENTO PATVIRTINIMO</text:p>
      <text:p text:style-name="P18"/>
      <text:p text:style-name="P19">2003 m. rugpjūčio 12 d. Nr. 3D-333</text:p>
      <text:p text:style-name="P20">Vilnius</text:p>
      <text:p text:style-name="P21"/>
      <text:p text:style-name="P22"/>
      <text:p text:style-name="P23"><text:span text:style-name="T24">Įgyvendindamas Teisės derinimo priemonių 2003 m. planą (priemonės kodas 3.1.6 – T44), patvirtintą Lietuvos Respublikos Vyriausybės 2003 m. kovo 5 d. nu</text:span><text:span text:style-name="T25">tarimu Nr. 292 (Žin., 2003, Nr.<text:s/></text:span><text:a xlink:href="https://www.e-tar.lt/portal/lt/legalAct/TAR.FCE17C6B07F7" office:target-frame-name="_blank" xlink:show="new"><text:span text:style-name="T26">25-1019</text:span></text:a><text:span text:style-name="T27">),</text:span></text:p>
      <text:p text:style-name="P28"><text:span text:style-name="T29">1</text:span><text:span text:style-name="T30">.<text:s/></text:span><text:span text:style-name="T31">Tvirtinu</text:span><text:span text:style-name="T32"><text:s/>Medaus techninį reglamentą (pridedama).</text:span></text:p>
      <text:p text:style-name="P33"><text:span text:style-name="T34">2</text:span><text:span text:style-name="T35">.<text:s/></text:span><text:span text:style-name="T36">Nustata</text:span><text:span text:style-name="T37">u, kad patvirtintas techninis reglamentas įsigalioja 2004 m</text:span><text:span text:style-name="T38">. gegužės 1 d.</text:span></text:p>
      <text:p text:style-name="P39"/>
      <text:p text:style-name="P40"/>
      <text:p text:style-name="P41"/>
      <text:p text:style-name="P42">ŽEMĖS ŪKIO Ministras<text:tab/>Jeronimas Kraujelis</text:p>
      <text:p text:style-name="P43"/>
      <text:p text:style-name="P44">SUDERINTA<text:tab/><text:tab/>SUDERINTA</text:p>
      <text:p text:style-name="P45">Valstybinės maisto ir veterinarijos<text:tab/><text:tab/>Respublikinio mitybos centro</text:p>
      <text:p text:style-name="P46"><text:span text:style-name="T47">tarnybos 2003-07-10 raštu Nr. B6-(1.9)-1246</text:span><text:span text:style-name="T48"><text:tab/></text:span><text:span text:style-name="T49"><text:tab/>2003-06-12 raštu Nr. 2-356</text:span></text:p>
      <text:soft-page-break/>
      <text:p text:style-name="P50"><text:span text:style-name="T51">PATVIRTINTA</text:span></text:p>
      <text:p text:style-name="P52">Lietuvos<text:s/>Respublikos žemės ūkio ministro</text:p>
      <text:p text:style-name="P53">2003 m. rugpjūčio 12 d. įsakymu Nr. 3D-333</text:p>
      <text:p text:style-name="P54"/>
      <text:p text:style-name="P55"><text:span text:style-name="T56">MEDAUS TECHNINIS REGLAMENTAS</text:span></text:p>
      <text:p text:style-name="P57"/>
      <text:p text:style-name="P58">Parengtas pagal 2001 m. gruodžio 20 d. Tarybos direktyvą 2001/110/EB dėl medaus.</text:p>
      <text:p text:style-name="P59"/>
      <text:p text:style-name="P60"><text:span text:style-name="T61">I</text:span><text:span text:style-name="T62">.<text:s/></text:span><text:span text:style-name="T63">TAIKYMO SRITIS</text:span></text:p>
      <text:p text:style-name="P64"/>
      <text:p text:style-name="P65"><text:span text:style-name="T66">1</text:span><text:span text:style-name="T67">. Šis techninis reglamentas nustato apib</text:span><text:span text:style-name="T68">rėžties, sudėties, įvairių medaus rūšių ir ženklinimo reikalavimus medui, pagamintam Lietuvoje arba importuotam į Lietuvą.</text:span></text:p>
      <text:p text:style-name="P69"><text:span text:style-name="T70">2</text:span><text:span text:style-name="T71">. Šio techninio reglamento reikalavimai privalomi visiems juridiniams ir fiziniams asmenims, tiekiantiems medų į Lietuvos rinką<text:s/></text:span><text:span text:style-name="T72">bei jį eksportuojantiems į Europos Sąjungos valstybes.</text:span></text:p>
      <text:p text:style-name="P73"/>
      <text:p text:style-name="P74"><text:span text:style-name="T75">II</text:span><text:span text:style-name="T76">.<text:s/></text:span><text:span text:style-name="T77">SĄVOKOS</text:span></text:p>
      <text:p text:style-name="P78"/>
      <text:p text:style-name="P79">3. Šiame reglamente vartojamos sąvokos:</text:p>
      <text:p text:style-name="P80"><text:span text:style-name="T81">Medus –<text:s/></text:span>saldi medžiaga, naminių bičių<text:s/><text:span text:style-name="T82">(Apis mellifera)<text:s/></text:span>gaminama iš augalų nektaro, augalų gyvųjų dalių išskyrų arba ant augalo gyvųjų dalių likusių augalais mintančių vabzdžių išskyrų, kurias bitės surenka, perdirba, papildydamos specifinėmis savo medžiagomis, suneša į korius, padeda išgarinti drėgmę ir palieka koriuose subręsti.</text:p>
      <text:p text:style-name="P83">Pagrindinės medaus rūšys:</text:p>
      <text:p text:style-name="P84">Pagal kilmę:</text:p>
      <text:p text:style-name="P85"><text:span text:style-name="T86">Nektaro medus –<text:s/></text:span>medus<text:s/>iš augalų nektaro.</text:p>
      <text:p text:style-name="P87"><text:span text:style-name="T88">Lipčiaus medus –<text:s/></text:span>medus, gautas iš augalais mintančių vabzdžių<text:s/><text:span text:style-name="T89">{Hemiptera<text:s/></text:span>būrio) išskyrų, likusių ant augalų gyvųjų dalių arba iš augalų gyvųjų dalių išskyrų.</text:p>
      <text:p text:style-name="P90">Pagal gamybos ir/arba pateikimo būdą:</text:p>
      <text:p text:style-name="P91"><text:span text:style-name="T92">Korinis medus –<text:s/></text:span>medus, užakuotame koryje.</text:p>
      <text:p text:style-name="P93"><text:span text:style-name="T94">Medus su korinio medaus gabaliukais –<text:s/></text:span>medus, kuriame yra vienas ar keli gabaliukai korinio medaus.</text:p>
      <text:p text:style-name="P95"><text:span text:style-name="T96">Nuvarvėjęs medus –<text:s/></text:span>surinktas nuo korių nuvarvėjęs medus, paprastai supilamas į medsukį ir sumaišomas su pagrindiniu medumi.</text:p>
      <text:p text:style-name="P97"><text:span text:style-name="T98">Išsuktas medus<text:s/></text:span>– medus, gaunamas<text:s/>medsukyje sukant atakuotus korius be perų.</text:p>
      <text:p text:style-name="P99"><text:span text:style-name="T100">Išspaustas medus –<text:s/></text:span>medus, gaunamas presuojant nepašildytus arba pašildytus iki 45 °C korius be perų.</text:p>
      <text:p text:style-name="P101"><text:span text:style-name="T102">Filtruotas medus –<text:s/></text:span>medus, iš kurio filtru pašalintos žiedadulkės.</text:p>
      <text:p text:style-name="P103"><text:span text:style-name="T104">Konditerinis medus –<text:s/></text:span>medus, naudojamas kaip sudedamoji kitų maisto produktų dalis. Gali būti perkaitintas arba pradėjęs fermentuotis, turėti pašalinį skonį ir kvapą.<text:s/></text:p>
      <text:p text:style-name="P105">Punkto pakeitimai:</text:p>
      <text:p text:style-name="P106"><text:span text:style-name="T107">Nr.<text:s/></text:span><text:a xlink:href="https://www.e-tar.lt/portal/legalAct.html?documentId=TAR.8C6DFDBD21C8" office:target-frame-name="_top" xlink:show="replace"><text:span text:style-name="T108">3D-323</text:span></text:a><text:span text:style-name="T109">, 2007-07-05, Žin., 200</text:span><text:span text:style-name="T110">7, Nr. 79-3200 (2007-07-17), i. k. 1072330ISAK003D-323</text:span></text:p>
      <text:p text:style-name="Normal"/>
      <text:p text:style-name="P111"><text:span text:style-name="T112">III</text:span><text:span text:style-name="T113">.<text:s/></text:span><text:span text:style-name="T114">PAGRINDINIAI MEDAUS SUDĖTIES IR KOKYBĖS REIKALAVIMAI</text:span></text:p>
      <text:p text:style-name="P115"/>
      <text:p text:style-name="P116"><text:span text:style-name="T117">4</text:span><text:span text:style-name="T118">. Medus susideda iš įvairių cukrų, daugiausia fruktozės ir gliukozės, taip pat ir kitų medžiagų: organinių rūgščių, fermentų ir ki</text:span><text:span text:style-name="T119">etųjų dalelių, patekusių renkant medų.</text:span></text:p>
      <text:p text:style-name="P120"><text:span text:style-name="T121">5</text:span><text:span text:style-name="T122">. Medaus spalva įvairuoja nuo bespalvės iki tamsiai rudos.</text:span></text:p>
      <text:p text:style-name="P123"><text:span text:style-name="T124">6</text:span><text:span text:style-name="T125">. Konsistencija gali būti skysta, klampi, iš dalies ar visiškai susikristalizavusi.</text:span></text:p>
      <text:p text:style-name="P126"><text:span text:style-name="T127">7</text:span><text:span text:style-name="T128">. Skonis ir kvapas gali būti įvairus, tai priklauso nuo aug</text:span><text:span text:style-name="T129">alo kilmės.</text:span></text:p>
      <text:p text:style-name="P130"><text:span text:style-name="T131">8</text:span><text:span text:style-name="T132">. Medus, teikiamas į rinką ar dedamas į kokį nors produktą, skirtą žmonėms vartoti, neturi turėti jokių pridėtų maistinių sudedamųjų dalių, tarp jų maisto ar kitų priedų. Meduje, kiek įmanoma, neturi būti jokių organinių ar neorganinių med</text:span><text:span text:style-name="T133">žiagų, svetimų jo sudėčiai.</text:span></text:p>
      <text:p text:style-name="P134"><text:span text:style-name="T135">9</text:span><text:span text:style-name="T136">. Medus, išskyrus konditerinį, neturi turėti jokio pašalinio skonio ar kvapo, neturi būti pradėjęs rūgti arba būti dirbtinai pakeisto rūgštingumo, arba pakaitintas tokiu būdu, kad natūralūs fermentai būtų sunaikinti arba sm</text:span><text:span text:style-name="T137">arkiai inaktyvinti.</text:span></text:p>
      <text:p text:style-name="P138"><text:span text:style-name="T139">10</text:span><text:span text:style-name="T140">. Išskyrus filtruotą medų, iš medaus neturi būti pašalintos žiedadulkės ar medui būdinga sudedamoji dalis.</text:span></text:p>
      <text:p text:style-name="P141"><text:span text:style-name="T142">11</text:span><text:span text:style-name="T143">. Medus, tiekiamas į rinką ar dedamas į kokį nors produktą, skirtą žmonėms vartoti, privalo atitikti šiuos sudėties<text:s/></text:span><text:span text:style-name="T144">kriterijus:</text:span></text:p>
      <text:p text:style-name="P145">11.1. Cukraus kiekis:</text:p>
      <text:p text:style-name="P146">11.1.1. Fruktozės ir gliukozės kiekis (abiejų suma):</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nektaro meduje</text:p>
          </table:table-cell>
          <table:table-cell table:style-name="TableCell156">
            <text:p text:style-name="P157">– ne mažiau kaip 60 g/100 g;</text:p>
          </table:table-cell>
        </table:table-row>
        <table:table-row table:style-name="TableRow158">
          <table:table-cell table:style-name="TableCell159">
            <text:p text:style-name="P160"/>
          </table:table-cell>
          <table:table-cell table:style-name="TableCell161">
            <text:p text:style-name="P162">lipčiaus meduje, lipčiaus ir nektaro medaus mišinyje<text:s/></text:p>
          </table:table-cell>
          <table:table-cell table:style-name="TableCell163">
            <text:p text:style-name="P164">– ne mažiau kaip 45 g/100 g.“</text:p>
          </table:table-cell>
        </table:table-row>
      </table:table>
      <text:p text:style-name="P165"><text:s/>11.1.2. Sacharozės kiekis:</text:p>
      <table:table table:style-name="Table166">
        <table:table-columns>
          <table:table-column table:style-name="TableColumn167"/>
          <table:table-column table:style-name="TableColumn168"/>
        </table:table-columns>
        <table:table-row table:style-name="TableRow169">
          <table:table-cell table:style-name="TableCell170">
            <text:p text:style-name="P171">bendras<text:s/>kiekis meduje</text:p>
          </table:table-cell>
          <table:table-cell table:style-name="TableCell172">
            <text:p text:style-name="P173">– ne daugiau kaip 5 g/100 g;</text:p>
          </table:table-cell>
        </table:table-row>
        <table:table-row table:style-name="TableRow174">
          <table:table-cell table:style-name="TableCell175">
            <text:p text:style-name="P176"><text:span text:style-name="T177">meduje iš dekoratyvinių vikmedžių (</text:span><text:span text:style-name="T178">Robinia pseudoacacia</text:span><text:span text:style-name="T179">),</text:span></text:p>
          </table:table-cell>
          <table:table-cell table:style-name="TableCell180">
            <text:p text:style-name="P181">– ne daugiau kaip 10 g/100 g;</text:p>
          </table:table-cell>
        </table:table-row>
        <table:table-row table:style-name="TableRow182">
          <table:table-cell table:style-name="TableCell183">
            <text:p text:style-name="P184"><text:span text:style-name="T185">mėlynžiedžių liucernų (</text:span><text:span text:style-name="T186">Medicago sativa</text:span><text:span text:style-name="T187">), Menzieso Banksijos (</text:span><text:span text:style-name="T188">Banksia menziesi</text:span><text:span text:style-name="T189">i), prancūziškųjų sausmedžių (</text:span><text:span text:style-name="T190">Hedysarum</text:span><text:span text:style-name="T191">),<text:s/></text:span><text:span text:style-name="T192">kamaldulinių eukaliptų (</text:span><text:span text:style-name="T193">Eucalyptus camadulensis</text:span><text:span text:style-name="T194">), (</text:span><text:span text:style-name="T195">Eucryphia lucida, Eucryphia milliganii</text:span><text:span text:style-name="T196">), citrusinių augalų</text:span><text:span text:style-name="T197"><text:s/></text:span><text:span text:style-name="T198">levandų (</text:span><text:span text:style-name="T199">Levandula spp</text:span><text:span text:style-name="T200">.), vaistinių agurklių (</text:span><text:span text:style-name="T201">Borago officinalis</text:span><text:span text:style-name="T202">) meduje</text:span></text:p>
          </table:table-cell>
          <table:table-cell table:style-name="TableCell203">
            <text:p text:style-name="P204">– ne daugiau kaip 15 g/100 g.</text:p>
          </table:table-cell>
        </table:table-row>
        <table:table-row table:style-name="TableRow205">
          <table:table-cell table:style-name="TableCell206">
            <text:p text:style-name="P207">11.2. Drėgmės kiekis:</text:p>
          </table:table-cell>
          <table:table-cell table:style-name="TableCell208">
            <text:p text:style-name="P209"/>
          </table:table-cell>
        </table:table-row>
        <table:table-row table:style-name="TableRow210">
          <table:table-cell table:style-name="TableCell211">
            <text:p text:style-name="P212">bendras kiekis meduje</text:p>
          </table:table-cell>
          <table:table-cell table:style-name="TableCell213">
            <text:p text:style-name="P214">– ne daugiau kaip 20 %;</text:p>
          </table:table-cell>
        </table:table-row>
        <table:table-row table:style-name="TableRow215">
          <table:table-cell table:style-name="TableCell216">
            <text:p text:style-name="P217"><text:span text:style-name="T218">viržių (</text:span><text:span text:style-name="T219">Calluna</text:span><text:span text:style-name="T220">) ir konditeriniame meduje</text:span></text:p>
          </table:table-cell>
          <table:table-cell table:style-name="TableCell221">
            <text:p text:style-name="P222">– ne daugiau kaip 23 %;</text:p>
          </table:table-cell>
        </table:table-row>
        <table:table-row table:style-name="TableRow223">
          <table:table-cell table:style-name="TableCell224">
            <text:p text:style-name="P225"><text:span text:style-name="T226">viržių (</text:span><text:span text:style-name="T227">Calluna</text:span><text:span text:style-name="T228">) konditeriniame meduje</text:span></text:p>
          </table:table-cell>
          <table:table-cell table:style-name="TableCell229">
            <text:p text:style-name="P230">– ne daugiau kaip 25 %.</text:p>
          </table:table-cell>
        </table:table-row>
        <table:table-row table:style-name="TableRow231">
          <table:table-cell table:style-name="TableCell232">
            <text:p text:style-name="P233">11.3. Vandenyje netirpių medžiagų kiekis:</text:p>
          </table:table-cell>
          <table:table-cell table:style-name="TableCell234">
            <text:p text:style-name="P235"/>
          </table:table-cell>
        </table:table-row>
        <table:table-row table:style-name="TableRow236">
          <table:table-cell table:style-name="TableCell237">
            <text:p text:style-name="P238">bendras kiekis meduje</text:p>
          </table:table-cell>
          <table:table-cell table:style-name="TableCell239">
            <text:p text:style-name="P240">– ne daugiau kaip 0,1 g/100 g;</text:p>
          </table:table-cell>
        </table:table-row>
        <table:table-row table:style-name="TableRow241">
          <table:table-cell table:style-name="TableCell242">
            <text:p text:style-name="P243">išspaustame meduje</text:p>
          </table:table-cell>
          <table:table-cell table:style-name="TableCell244">
            <text:p text:style-name="P245">– ne daugiau kaip 0,5 g/100 g.</text:p>
          </table:table-cell>
        </table:table-row>
        <table:table-row table:style-name="TableRow246">
          <table:table-cell table:style-name="TableCell247">
            <text:p text:style-name="P248">11.4. Elektrinis laidumas:</text:p>
          </table:table-cell>
          <table:table-cell table:style-name="TableCell249">
            <text:p text:style-name="P250"/>
          </table:table-cell>
        </table:table-row>
        <table:table-row table:style-name="TableRow251">
          <table:table-cell table:style-name="TableCell252">
            <text:p text:style-name="P253"><text:span text:style-name="T254">meduje ir jo mišinyje, lipčiaus meduje ir kaštonų meduje arba jų mišinyje, išskyrus medų iš žemuoginių arbutų (</text:span><text:span text:style-name="T255">Arbutus unedo</text:span><text:span text:style-name="T256">), viržių (</text:span><text:span text:style-name="T257">Erica</text:span><text:span text:style-name="T258">), eukaliptų (</text:span><text:span text:style-name="T259">Eucalyptus</text:span><text:span text:style-name="T260">), liepų (</text:span><text:span text:style-name="T261">Tilia spp</text:span><text:span text:style-name="T262">.), šilinių viržių (</text:span><text:span text:style-name="T263">Calluna vulgaris</text:span><text:span text:style-name="T264">), arbatkrūmių (</text:span><text:span text:style-name="T265">Leptospermum</text:span><text:span text:style-name="T266">), arbatmedžių (</text:span><text:span text:style-name="T267">Melaleuca spp</text:span><text:span text:style-name="T268">.)</text:span></text:p>
          </table:table-cell>
          <table:table-cell table:style-name="TableCell269">
            <text:p text:style-name="P270">– ne daugiau kaip 0,8 mS/cm.</text:p>
            <text:p text:style-name="P271">– ne mažiau kaip 0,8 mS/cm</text:p>
          </table:table-cell>
        </table:table-row>
        <table:table-row table:style-name="TableRow272">
          <table:table-cell table:style-name="TableCell273">
            <text:p text:style-name="P274">11.5. Laisvosios rūgštys:</text:p>
          </table:table-cell>
          <table:table-cell table:style-name="TableCell275">
            <text:p text:style-name="P276"/>
          </table:table-cell>
        </table:table-row>
        <table:table-row table:style-name="TableRow277">
          <table:table-cell table:style-name="TableCell278">
            <text:p text:style-name="P279">bendras kiekis meduje</text:p>
          </table:table-cell>
          <table:table-cell table:style-name="TableCell280">
            <text:p text:style-name="P281">– ne daugiau kaip 50 mekv/kg<text:s/>(miliekvivalentų kilograme);</text:p>
          </table:table-cell>
        </table:table-row>
        <table:table-row table:style-name="TableRow282">
          <table:table-cell table:style-name="TableCell283">
            <text:p text:style-name="P284">konditeriniame meduje</text:p>
          </table:table-cell>
          <table:table-cell table:style-name="TableCell285">
            <text:p text:style-name="P286">– ne daugiau kaip 80 mekv/kg (miliekvivalentų kilograme).</text:p>
          </table:table-cell>
        </table:table-row>
        <table:table-row table:style-name="TableRow287">
          <table:table-cell table:style-name="TableCell288">
            <text:p text:style-name="P289">11.6. Diastazės aktyvumo ir hidroksimetilfurfurolo (HMF) po paruošimo ir sumaišymo nustatymas:</text:p>
          </table:table-cell>
          <table:table-cell table:style-name="TableCell290">
            <text:p text:style-name="P291"/>
          </table:table-cell>
        </table:table-row>
        <table:table-row table:style-name="TableRow292">
          <table:table-cell table:style-name="TableCell293">
            <text:p text:style-name="P294">11.6.1. Diastazės aktyvumas (pagal J. E. Šadės metodą):</text:p>
          </table:table-cell>
          <table:table-cell table:style-name="TableCell295">
            <text:p text:style-name="P296"/>
          </table:table-cell>
        </table:table-row>
        <table:table-row table:style-name="TableRow297">
          <table:table-cell table:style-name="TableCell298">
            <text:p text:style-name="P299">bendras kiekis meduje, išskyrus konditerinį medų</text:p>
          </table:table-cell>
          <table:table-cell table:style-name="TableCell300">
            <text:p text:style-name="P301">– ne mažiau kaip 8 vienetai;</text:p>
          </table:table-cell>
        </table:table-row>
        <table:table-row table:style-name="TableRow302">
          <table:table-cell table:style-name="TableCell303">
            <text:p text:style-name="P304">meduje, kuriame yra mažas kiekis natūralių fermentų (pvz., meduje iš citrusinių augalų) ir hidroksimetilfurfurolo kiekis ne daugiau kaip 15<text:s/><text:soft-page-break/>mg/kg</text:p>
          </table:table-cell>
          <table:table-cell table:style-name="TableCell305">
            <text:p text:style-name="P306">– ne mažiau kaip 3<text:s/>vienetai.</text:p>
          </table:table-cell>
        </table:table-row>
        <text:soft-page-break/>
        <table:table-row table:style-name="TableRow307">
          <table:table-cell table:style-name="TableCell308">
            <text:p text:style-name="P309">11.6.2. Hidroksimetilfurfurolas (HMF):</text:p>
          </table:table-cell>
          <table:table-cell table:style-name="TableCell310">
            <text:p text:style-name="P311"/>
          </table:table-cell>
        </table:table-row>
        <table:table-row table:style-name="TableRow312">
          <table:table-cell table:style-name="TableCell313">
            <text:p text:style-name="P314">bendras kiekis meduje, išskyrus konditerinį medų</text:p>
          </table:table-cell>
          <table:table-cell table:style-name="TableCell315">
            <text:p text:style-name="P316">– ne daugiau kaip 40 mg/kg;</text:p>
          </table:table-cell>
        </table:table-row>
        <table:table-row table:style-name="TableRow317">
          <table:table-cell table:style-name="TableCell318">
            <text:p text:style-name="P319">meduje ir jo mišinyje, deklaruojamame iš tropinio klimato regiono</text:p>
          </table:table-cell>
          <table:table-cell table:style-name="TableCell320">
            <text:p text:style-name="P321">– ne daugiau kaip 80 mg/kg.</text:p>
          </table:table-cell>
        </table:table-row>
      </table:table>
      <text:p text:style-name="P322"/>
      <text:p text:style-name="P323">Punkto pakeitimai:</text:p>
      <text:p text:style-name="P324"><text:span text:style-name="T325">Nr.<text:s/></text:span><text:a xlink:href="https://www.e-tar.lt/portal/legalAct.html?documentId=TAR.8C6DFDBD21C8" office:target-frame-name="_top" xlink:show="replace"><text:span text:style-name="T326">3D-323</text:span></text:a><text:span text:style-name="T327">, 2007-07-05, Žin., 2007, Nr. 79-3200 (2007-07-17), i. k. 1072330ISAK003D-323</text:span></text:p>
      <text:p text:style-name="Normal"/>
      <text:p text:style-name="P328"><text:span text:style-name="T329">IV</text:span><text:span text:style-name="T330">.<text:s/></text:span><text:span text:style-name="T331">SAUGOS REIKALAVIMAI</text:span></text:p>
      <text:p text:style-name="P332"/>
      <text:p text:style-name="P333"><text:span text:style-name="T334">12</text:span><text:span text:style-name="T335">. Medus turi būti gaunamas iš sveikų bičių šeimų, laikomas, gabenamas ir parduodamas laikantis reikalavimų, nurodytų Lietuvos higienos normoje<text:s/></text:span><text:span text:style-name="T336">HN 15:2001 Maisto higiena</text:span><text:span text:style-name="T337"><text:s/>(Žin., 2002, Nr.<text:s/></text:span><text:a xlink:href="https://www.e-tar.lt/portal/lt/legalAct/TAR.C8CC49A6F7D3" office:target-frame-name="_blank" xlink:show="new"><text:span text:style-name="T338">9-324</text:span></text:a><text:span text:style-name="T339">).</text:span></text:p>
      <text:p text:style-name="P340"><text:span text:style-name="T341">13</text:span><text:span text:style-name="T342">. Mikrobinis užterštumas turi atitikti reikalavimus, nurodytus Lietuvos higienos normoje<text:s/></text:span><text:span text:style-name="T343">HN 26:1998 Maisto žaliavos ir produktai. Didžiausias leidžiamas mikrobinio užterštumo lygis</text:span><text:span text:style-name="T344"><text:s/>(Žin., 1998, Nr.<text:s/></text:span><text:a xlink:href="https://www.e-tar.lt/portal/lt/legalAct/TAR.088586155F9A" office:target-frame-name="_blank" xlink:show="new"><text:span text:style-name="T345">99-2753</text:span></text:a><text:span text:style-name="T346">).</text:span></text:p>
      <text:p text:style-name="P347"><text:span text:style-name="T348">14</text:span><text:span text:style-name="T349">. Radioaktyviojo užterštumo lygiai neturi viršyti normų, nurodytų Lietuvos higienos normoje<text:s/></text:span><text:span text:style-name="T350">HN 84:1998 Didžiausi leidžiami maisto žaliavų ir maisto produktų, pašarų radioaktyviojo užte</text:span><text:span text:style-name="T351">rštumo lygiai po branduolinės ar radiacinės avarijos<text:s/></text:span><text:span text:style-name="T352">(Žin., 1998, Nr.<text:s/></text:span><text:a xlink:href="https://www.e-tar.lt/portal/lt/legalAct/TAR.2A478DA12980" office:target-frame-name="_blank" xlink:show="new"><text:span text:style-name="T353">110-3048</text:span></text:a><text:span text:style-name="T354">).</text:span></text:p>
      <text:p text:style-name="P355"><text:span text:style-name="T356">15</text:span><text:span text:style-name="T357">. Meduje neturi būti farmakologinių medžiagų, pesticidų, sunkiųjų metalų ar kitų med</text:span><text:span text:style-name="T358">žiagų likučių, viršijančių leistinas normas ir nurodytų Medžiagų likučių gyvūnuose ir jų mėsoje, piene, paukštienoje, kiaušiniuose, žvėrienoje, žuvyse ir meduje kasmetiniame stebėsenos plane, patvirtintame Valstybinės maisto ir veterinarijos tarnybos direk</text:span><text:span text:style-name="T359">toriaus įsakymu.</text:span></text:p>
      <text:p text:style-name="P360"><text:span text:style-name="T361">16</text:span><text:span text:style-name="T362">. Pakuotė ir įpakavimo medžiagos turi atitikti reikalavimus, nurodytus Lietuvos higienos normoje<text:s/></text:span><text:span text:style-name="T363">HN 16:2001 Medžiagos ir gaminiai, besiliečiantys su maistu</text:span><text:span text:style-name="T364"><text:s/>(Žin., 2002, Nr.<text:s/></text:span><text:a xlink:href="https://www.e-tar.lt/portal/lt/legalAct/TAR.C4928D567165" office:target-frame-name="_blank" xlink:show="new"><text:span text:style-name="T365">28-1010</text:span></text:a><text:span text:style-name="T366">).</text:span></text:p>
      <text:p text:style-name="P367"/>
      <text:p text:style-name="P368">Skyriaus pakeitimai:</text:p>
      <text:p text:style-name="P369"><text:span text:style-name="T370">Nr.<text:s/></text:span><text:a xlink:href="https://www.e-tar.lt/portal/legalAct.html?documentId=TAR.8C6DFDBD21C8" office:target-frame-name="_top" xlink:show="replace"><text:span text:style-name="T371">3D-323</text:span></text:a><text:span text:style-name="T372">, 2007-07-05, Žin., 2007, Nr. 79-3200 (2007-07-17), i. k. 1072330ISAK003D-323</text:span></text:p>
      <text:p text:style-name="Normal"/>
      <text:p text:style-name="P373"><text:span text:style-name="T374">V</text:span><text:span text:style-name="T375">.<text:s/></text:span><text:span text:style-name="T376">ŽENKLINIMAS</text:span></text:p>
      <text:p text:style-name="P377"/>
      <text:p text:style-name="P378"><text:span text:style-name="T379">17</text:span><text:span text:style-name="T380">. Šio techninio reglamente 3 punkte nurodytas medus, išskyrus konditerinį, ženklinamas pagal Lietuvos Respublikoje galiojančius teisės aktus, laikantis šių reikalavimų:</text:span></text:p>
      <text:p text:style-name="P381"><text:span text:style-name="T382">17.1</text:span><text:span text:style-name="T383">. Sąvoka „medus“ privalo būti taikoma 3 punkte apibūdintam produktui ir naudojama</text:span><text:span text:style-name="T384"><text:s/>prekyboje tam produktui vadinti.</text:span></text:p>
      <text:p text:style-name="P385"><text:span text:style-name="T386">17.2</text:span><text:span text:style-name="T387">. Nektaro, lipčiaus, nuvarvėjusio, išsukto, išspausto medaus pavadinimus galima pakeisti tiesiog pavadinimu „medus“.</text:span></text:p>
      <text:p text:style-name="P388">Punkto pakeitimai:</text:p>
      <text:p text:style-name="P389"><text:span text:style-name="T390">Nr.<text:s/></text:span><text:a xlink:href="https://www.e-tar.lt/portal/legalAct.html?documentId=TAR.8C6DFDBD21C8" office:target-frame-name="_top" xlink:show="replace"><text:span text:style-name="T391">3D-323</text:span></text:a><text:span text:style-name="T392">, 2007-07-05, Žin., 2007, Nr. 79-3200 (2007-07-17), i. k. 1072330ISAK003D-323</text:span></text:p>
      <text:p text:style-name="Normal"/>
      <text:p text:style-name="P393"><text:span text:style-name="T394">17.3</text:span><text:span text:style-name="T395">. Konditerinio medaus etiketėje prie pavadinimo turi būti žodžiai „skirtas tiktai konditeriniams gaminiams“.</text:span></text:p>
      <text:p text:style-name="P396"><text:span text:style-name="T397">17.4</text:span><text:span text:style-name="T398">. Prie medaus pavadinimo, išskyrus fil</text:span><text:span text:style-name="T399">truotą ir konditerinį medų, gali būti papildomai nurodyta:</text:span></text:p>
      <text:p text:style-name="P400"><text:span text:style-name="T401">17.4.1</text:span><text:span text:style-name="T402">. biologinė medaus kilmė (augalinė), jei medus yra rinktas vien ar daugiausia iš nurodyto šaltinio ir turi jo juslines, fizikines, chemines bei mikroskopines savybes;</text:span></text:p>
      <text:p text:style-name="P403"><text:span text:style-name="T404">17.4.2</text:span><text:span text:style-name="T405">. regioninis</text:span><text:span text:style-name="T406">, teritorinis ar topografinis regiono pavadinimas, jei medus surinktas vien tiktai iš nurodyto regiono;</text:span></text:p>
      <text:p text:style-name="P407"><text:span text:style-name="T408">17.4.3</text:span><text:span text:style-name="T409">. konkretūs kokybės kriterijai – diastazės aktyvumas ir drėgnumas.</text:span></text:p>
      <text:p text:style-name="P410"><text:span text:style-name="T411">17.5</text:span><text:span text:style-name="T412">. Jei konditerinis medus panaudotas maisto produkte kaip<text:s/></text:span><text:span text:style-name="T413">sudedamoji dalis, tai to sudėtinio produkto pavadinime vietoj sąvokos „konditerinis medus“ gali būti vartojama sąvoka<text:s/></text:span><text:soft-page-break/><text:span text:style-name="T414">„medus“. Tačiau produkto sudedamųjų dalių sąraše privalo būti vartojama sąvoka „konditerinis medus“.</text:span></text:p>
      <text:p text:style-name="P415"><text:span text:style-name="T416">17.6</text:span><text:span text:style-name="T417">. Etiketėje turi būti nurodyt</text:span><text:span text:style-name="T418">a kilmės šalis arba kilmės šalys, kuriose surinktas medus. Tačiau, jei medus kilęs iš daugiau nei vienos ES valstybės narės arba trečiosios šalies, šis žymuo turi būti pakeistas vienu iš šių žymenų, žiūrint kuris atvejis: „EB medaus mišinys“, „ne EB medaus</text:span><text:span text:style-name="T419"><text:s/>mišinys“, „EB ir ne EB medaus mišinys“.</text:span></text:p>
      <text:p text:style-name="P420"><text:span text:style-name="T421">17.7</text:span><text:span text:style-name="T422">. Jei medus yra filtruotas arba konditerinis, ant talpyklų, pakuočių ir prekybiniuose dokumentuose turi būti aiškiai nurodytas medaus pavadinimas.</text:span></text:p>
      <text:p text:style-name="P423"/>
      <text:p text:style-name="P424"><text:span text:style-name="T425">VI</text:span><text:span text:style-name="T426">.<text:s/></text:span><text:span text:style-name="T427">ANALIZĖS METODAI</text:span></text:p>
      <text:p text:style-name="P428"/>
      <text:p text:style-name="P429">18. Medaus kokybė nustatoma vadovaujantis Analizės metodais medaus sudėčiai nustatyti, patvirtintais Lietuvos Respublikos žemės ūkio ministro 2000 m. sausio 10 d. įsakymu Nr. 5 (Žin., 2000, Nr.<text:s/><text:a xlink:href="https://www.e-tar.lt/portal/lt/legalAct/TAR.A94F8C3A8E34" office:target-frame-name="_blank" xlink:show="new"><text:span text:style-name="T430">4-116</text:span></text:a>; 2005, Nr. 144-5253).<text:s/></text:p>
      <text:p text:style-name="P431">Punkto pakeitimai:</text:p>
      <text:p text:style-name="P432"><text:span text:style-name="T433">Nr.<text:s/></text:span><text:a xlink:href="https://www.e-tar.lt/portal/legalAct.html?documentId=TAR.8C6DFDBD21C8" office:target-frame-name="_top" xlink:show="replace"><text:span text:style-name="T434">3D-323</text:span></text:a><text:span text:style-name="T435">, 2007-07-05, Žin., 2007, Nr. 79-3200 (2007-07-17), i. k. 1072330ISAK003D-323</text:span></text:p>
      <text:p text:style-name="Normal"/>
      <text:p text:style-name="P436"><text:span text:style-name="T437">19</text:span><text:span text:style-name="T438">. Medaus m</text:span><text:span text:style-name="T439">ėginiai dėl kenksmingų medžiagų ir jų likučių imami ir tiriami vadovaujantis:</text:span></text:p>
      <text:p text:style-name="P440"><text:span text:style-name="T441">Mėginių ėmimo tam tikrų medžiagų ir jų likučių stebėsenai gyvūniniuose produktuose reikalavimais, patvirtintais Valstybinės maisto ir veterinarijos tarnybos direktoriaus 2003 m.<text:s/></text:span><text:span text:style-name="T442">balandžio 7 d. įsakymu Nr. B1-356 (Žin., 2003, Nr.<text:s/></text:span><text:a xlink:href="https://www.e-tar.lt/portal/lt/legalAct/TAR.E7BC27648FA1" office:target-frame-name="_blank" xlink:show="new"><text:span text:style-name="T443">67-3049</text:span></text:a><text:span text:style-name="T444">);</text:span></text:p>
      <text:p text:style-name="P445"><text:span text:style-name="T446">Medžiagų likučių gyvūnuose ir jų mėsoje, piene, paukštienoje, kiaušiniuose, žvėrienoje, žuvyse ir meduje kasme</text:span><text:span text:style-name="T447">tiniu stebėsenos planu, patvirtintu Valstybinės maisto ir veterinarijos tarnybos direktoriaus įsakymu, ar kitais galiojančiais teisės aktais.</text:span></text:p>
      <text:p text:style-name="P448"><text:span text:style-name="T449">____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žemės ūkio ministerija, Įsakymas</text:span></text:p>
      <text:p text:style-name="P459"><text:span text:style-name="T460">Nr.<text:s/></text:span><text:a xlink:href="https://www.e-tar.lt/portal/legalAct.html?documentId=TAR.8C6DFDBD21C8" office:target-frame-name="_top" xlink:show="replace"><text:span text:style-name="T461">3D-323</text:span></text:a><text:span text:style-name="T462">, 2007-07-05, Žin., 2007, Nr. 79-3200 (2007-07-17), i. k. 1072330ISAK003D-323</text:span></text:p>
      <text:p text:style-name="P463"><text:span text:style-name="T464">Dėl žemės ūkio ministro 2003 m. rugpjūčio 12 d. įsakymo Nr. 3D-333 "Dėl Medaus techninio reg</text:span><text:span text:style-name="T465">lament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9T17:36:00Z</meta:creation-date>
    <dc:date>2016-04-09T17:36:00Z</dc:date>
    <meta:template xlink:href="Normal" xlink:type="simple"/>
    <meta:editing-cycles>2</meta:editing-cycles>
    <meta:editing-duration>PT0S</meta:editing-duration>
    <meta:document-statistic meta:page-count="5" meta:paragraph-count="121" meta:word-count="1667" meta:character-count="12065" meta:row-count="339" meta:non-whitespace-character-count="10519"/>
  </office:meta>
</office:document-meta>
</file>