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06</text:span></text:p>
      <text:p text:style-name="P3"/>
      <text:p text:style-name="P4"><text:span text:style-name="T5">Nutarimas paskelbtas: Žin. 2009, Nr.<text:s/></text:span><text:a xlink:href="https://www.e-tar.lt/portal/legalAct.html?documentId=TAR.234D686B978C" office:target-frame-name="_top" xlink:show="replace"><text:span text:style-name="T6">141-6263</text:span></text:a><text:span text:style-name="T7">, i. k. 109106ANUTA00O3-208</text:span></text:p>
      <text:p text:style-name="P8"/>
      <text:p text:style-name="P9"><text:span text:style-name="T10"/><text:span text:style-name="T11">VALSTYBINĖS KAINŲ IR ENERGETIKOS KONTROLĖS KOMISIJOS</text:span></text:p>
      <text:p text:style-name="P12">N U T A R I M A S</text:p>
      <text:p text:style-name="P13"/>
      <text:p text:style-name="P14">DĖL UŽDAROSIOS AKCINĖS BENDROVĖS „FORTUM HEAT LIETUVA“ GAMTINIŲ DUJŲ SKIRSTYMO IR TIEKIMO KAINŲ VIRŠUTINIŲ RIBŲ NUSTATYMO</text:p>
      <text:p text:style-name="P15"/>
      <text:p text:style-name="P16">2009 m. lapkričio 23 d. Nr. O3-208</text:p>
      <text:p text:style-name="P17">Vilnius</text:p>
      <text:p text:style-name="P18"/>
      <text:p text:style-name="P19"><text:span text:style-name="T20">Vadovaudamasi Gamtinių dujų įstatymo (Žin., 2000, Nr.<text:s/></text:span><text:a xlink:href="https://www.e-tar.lt/portal/lt/legalAct/TAR.0C5C33AA865C" office:target-frame-name="_blank" xlink:show="new"><text:span text:style-name="T21">89-2743</text:span></text:a><text:span text:style-name="T22">; 2007, Nr.<text:s/></text:span><text:a xlink:href="https://www.e-tar.lt/portal/lt/legalAct/TAR.9CA9E36B4EA1" office:target-frame-name="_blank" xlink:show="new"><text:span text:style-name="T23">43-1626</text:span></text:a><text:span text:style-name="T24">; 2009, Nr.<text:s/></text:span><text:a xlink:href="https://www.e-tar.lt/portal/lt/legalAct/TAR.E719E27D0C44" office:target-frame-name="_blank" xlink:show="new"><text:span text:style-name="T25">91-3913</text:span></text:a><text:span text:style-name="T26">) 23 straipsniu, Valstybinės kainų ir energetikos kontrolės komisijos 2009 m. spalio 13 d. nutarimu Nr. O3-157 patvirtinta Gamtinių dujų per</text:span><text:span text:style-name="T27">davimo ir skirstymo kainų viršutinių ribų skaičiavimo metodika (Žin., 2009, Nr.<text:s/></text:span><text:a xlink:href="https://www.e-tar.lt/portal/lt/legalAct/TAR.2345FADA63B3" office:target-frame-name="_blank" xlink:show="new"><text:span text:style-name="T28">126-5476</text:span></text:a><text:span text:style-name="T29">), nutarimu Nr. O3-158 patvirtinta Gamtinių dujų tiekimo kainų viršutinių ribų skai</text:span><text:span text:style-name="T30">čiavimo metodika (Žin., 2009, Nr.<text:s/></text:span><text:a xlink:href="https://www.e-tar.lt/portal/lt/legalAct/TAR.B011330EB652" office:target-frame-name="_blank" xlink:show="new"><text:span text:style-name="T31">126-5477</text:span></text:a><text:span text:style-name="T32">) ir atsižvelgusi į uždarosios akcinės bendrovės „Fortum Heat Lietuva“ 2009 m. spalio 26 d. raštą Nr. SH-127, Valstybinė kainų ir energetikos kontrolės komisija<text:s/></text:span><text:span text:style-name="T33">nutaria</text:span><text:span text:style-name="T34"><text:s/>nustatyti uždarajai akcinei bendrovei „Fortum Heat Lietuva“ viršutines gamtinių dujų ka</text:span><text:span text:style-name="T35">inų ribas 2010–2014 m. reguliavimo periodui (be pridėtinės vertės mokesčio):</text:span></text:p>
      <text:p text:style-name="P36"><text:span text:style-name="T37">1</text:span><text:span text:style-name="T38">. gamtinių dujų skirstymo kainos viršutinę ribą – 134,40 Lt/tūkst. m</text:span><text:span text:style-name="T39">3</text:span><text:span text:style-name="T40">.</text:span></text:p>
      <text:p text:style-name="P41"><text:span text:style-name="T42">2.</text:span><text:span text:style-name="T43"><text:s/>Neteko galios nuo 2011-10-06</text:span></text:p>
      <text:p text:style-name="P44">Punkto naikinimas:</text:p>
      <text:p text:style-name="P45"><text:span text:style-name="T46">Nr.<text:s/></text:span><text:a xlink:href="https://www.e-tar.lt/portal/legalAct.html?documentId=TAR.7E9BF976B6DD" office:target-frame-name="_top" xlink:show="replace"><text:span text:style-name="T47">O3-266</text:span></text:a><text:span text:style-name="T48">, 2011-09-30, Informaciniai pranešimai 2011, Nr. 79-738 (2011-10-05), i. k. 111106ANUTA00O3-266</text:span></text:p>
      <text:p text:style-name="Normal"/>
      <text:p text:style-name="P49"><text:span text:style-name="T50">Komisijos pirmininkas</text:span><text:span text:style-name="T51"><text:tab/>Virgilijus Poderys</text:span></text:p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 kainų ir energetikos kontrolės komisija,<text:s/></text:span><text:span text:style-name="T62">Nutarimas</text:span></text:p>
      <text:p text:style-name="P63"><text:span text:style-name="T64">Nr.<text:s/></text:span><text:a xlink:href="https://www.e-tar.lt/portal/legalAct.html?documentId=TAR.7E9BF976B6DD" office:target-frame-name="_top" xlink:show="replace"><text:span text:style-name="T65">O3-266</text:span></text:a><text:span text:style-name="T66">, 2011-09-30, Informaciniai pranešimai, 2011, Nr. 79-738 (2011-10-05), i. k. 111106ANUTA00O3-266</text:span></text:p>
      <text:p text:style-name="P67"><text:span text:style-name="T68">Dėl Valstybinės kainų ir energetikos kontrolės komisijos<text:s/></text:span><text:span text:style-name="T69">nutarimų, kuriais buvo nustatytos ir koreguotos gamtinių dujų tiekimo kainų viršutinės ribos, pripažinimo netekusiais galio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7T09:34:00Z</meta:creation-date>
    <dc:date>2016-03-17T09:34:00Z</dc:date>
    <meta:template xlink:href="Normal" xlink:type="simple"/>
    <meta:editing-cycles>2</meta:editing-cycles>
    <meta:editing-duration>PT0S</meta:editing-duration>
    <meta:document-statistic meta:page-count="1" meta:paragraph-count="20" meta:word-count="345" meta:character-count="2441" meta:row-count="64" meta:non-whitespace-character-count="2116"/>
  </office:meta>
</office:document-meta>
</file>