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office:automatic-styles>
  <office:body>
    <office:text text:use-soft-page-breaks="true">
      <text:p text:style-name="P1"><text:span text:style-name="T4">LIETUVOS RESPUBLIKOS APLINKOS MINISTRAS</text:span></text:p>
      <text:p text:style-name="P5"/>
      <text:p text:style-name="P6">Į S A K Y M A S</text:p>
      <text:p text:style-name="P7">DĖL LIETUVOS RESPUBLIKOS APLINKOS MINISTRO 2004 M. LIEPOS 14 D. ĮSAKYMO NR. D1-386 „DĖL LEIDIMŲ KIRSTI MIŠKĄ IŠDAVIMO TVARKOS APRAŠO PATVIRTINIMO“ PAKEITIMO</text:p>
      <text:p text:style-name="P8"/>
      <text:p text:style-name="P9">2004 m. rugpjūčio 30 d. Nr. D1-459</text:p>
      <text:p text:style-name="P10">Vilnius</text:p>
      <text:p text:style-name="P11"/>
      <text:p text:style-name="P12"><text:span text:style-name="T13">Pakeičiu</text:span><text:span text:style-name="T14"><text:s/>Leidimų kirsti mišką išdavimo tvarkos aprašo, patvirtinto Lietuvos Respublikos aplinkos ministro 2004 m. liepos 14 d. įsakymu Nr. D1-386 „Dėl Leidimų kirsti mišką išdavimo tvarkos aprašo patvirtinimo“ (Žin., 2004, Nr.<text:s/></text:span><text:a xlink:href="https://www.e-tar.lt/portal/lt/legalAct/TAR.DC24944BE362" office:target-frame-name="_blank" xlink:show="new"><text:span text:style-name="T15">116-4348</text:span></text:a><text:span text:style-name="T16">), 7 punktą ir išdėstau jį taip:</text:span></text:p>
      <text:p text:style-name="P17"><text:span text:style-name="T18">„</text:span><text:span text:style-name="T19">7</text:span><text:span text:style-name="T20">. Leidimai išduodami, pateikus Biržių atrėžimo ir įvertinimo taisyklėse, patvirtintose Miškų ir saugomų teritorijų departamento prie Lietuvos Resp</text:span><text:span text:style-name="T21">ublikos aplinkos ministerijos direktoriaus 2000 m. liepos 17 d. įsakymu Nr. 127 (Žin., 2000, Nr.<text:s/></text:span><text:a xlink:href="https://www.e-tar.lt/portal/lt/legalAct/TAR.93DAA53BD504" office:target-frame-name="_blank" xlink:show="new"><text:span text:style-name="T22">67-2045</text:span></text:a><text:span text:style-name="T23">; 2001, Nr.<text:s/></text:span><text:a xlink:href="https://www.e-tar.lt/portal/lt/legalAct/TAR.DED61135405F" office:target-frame-name="_blank" xlink:show="new"><text:span text:style-name="T24">31-1052</text:span></text:a><text:span text:style-name="T25">), nustatytus biržių atrėžimo ir įvertinimo dokumentus, išskyrus atvejus, kai privačiuose miškuose neplynais kirtimais bus kertamos tik vėjalaužos, baltalksniai, drebulės, gluosniai ar blindės. Šiais atvejais Leidimai i</text:span><text:span text:style-name="T26">šduodami tą pačią dieną, kai privataus miško savininkas pateikia prašymą leidimui kirsti mišką gauti su nurodytu miško valdos adresu ir numatomų iškirsti vėjalaužų, baltalksnių, drebulių, gluosnių ar blindžių medžių skaičiumi bei apytikriu jų tūriu pagal m</text:span><text:span text:style-name="T27">edžių rūšis. Jei kirtimai bus vykdomi miško sėkliniuose medynuose ir miško genetiniuose draustiniuose, būtina pateikti Miško sėklininkystės ir selekcijos tarnybos išduotą Leidimą vykdyti miško kirtimus miško sėklinės bazės objektuose.“</text:span></text:p>
      <text:p text:style-name="P28"/>
      <text:p text:style-name="P29"/>
      <text:p text:style-name="P30"><text:span text:style-name="T31">APLINKOS MIN</text:span><text:span text:style-name="T32">ISTRAS</text:span><text:span text:style-name="T33"><text:tab/>ARŪNAS KUNDROTA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0T10:31:00Z</meta:creation-date>
    <dc:date>2016-10-10T10:31:00Z</dc:date>
    <meta:template xlink:href="Normal.dotm" xlink:type="simple"/>
    <meta:editing-cycles>2</meta:editing-cycles>
    <meta:editing-duration>PT0S</meta:editing-duration>
    <meta:document-statistic meta:page-count="1" meta:paragraph-count="10" meta:word-count="246" meta:character-count="1805" meta:row-count="43" meta:non-whitespace-character-count="1569"/>
  </office:meta>
</office:document-meta>
</file>