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font-weight="bold" style:font-weight-asian="bold" fo:color="#000000"/>
    </style:style>
    <style:style style:name="P25" style:parent-style-name="Normal" style:family="paragraph">
      <style:paragraph-properties fo:text-align="justify" fo:text-indent="0.4923in"/>
      <style:text-properties fo:font-weight="bold" style:font-weight-asian="bold"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923in"/>
      <style:text-properties fo:color="#000000"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Column473" style:family="table-column">
      <style:table-column-properties style:column-width="0.9062in"/>
    </style:style>
    <style:style style:name="TableColumn474" style:family="table-column">
      <style:table-column-properties style:column-width="5.7875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color="#000000"/>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color="#00000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color="#000000"/>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color="#000000"/>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justify"/>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text-properties fo:color="#000000"/>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ext-properties fo:color="#000000"/>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text-properties fo:color="#000000"/>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color="#000000"/>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text-align="justify" fo:text-indent="0.4923in"/>
      <style:text-properties fo:color="#000000" style:font-size-complex="4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4923in"/>
      <style:text-properties fo:color="#000000" style:font-size-complex="4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P912" style:parent-style-name="Normal" style:family="paragraph">
      <style:paragraph-properties fo:text-align="justify" fo:text-indent="0.4923in"/>
      <style:text-properties fo:color="#000000" style:font-size-complex="4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text-align="justify" fo:text-indent="0.4923in"/>
      <style:text-properties fo:color="#000000" style:font-size-complex="4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4923in"/>
      <style:text-properties fo:color="#000000" style:font-size-complex="4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4923in"/>
      <style:text-properties fo:color="#000000" style:font-size-complex="4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32" style:parent-style-name="DefaultParagraphFont" style:family="text">
      <style:text-properties fo:color="#000000"/>
    </style:style>
    <style:style style:name="P10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5" style:parent-style-name="Normal" style:family="paragraph">
      <style:paragraph-properties fo:text-align="justify" fo:text-indent="0.4923in"/>
      <style:text-properties fo:color="#000000" style:font-size-complex="4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text-align="justify" fo:text-indent="0.4923in"/>
      <style:text-properties fo:color="#000000" style:font-size-complex="4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text-align="justify" fo:text-indent="0.4923in"/>
      <style:text-properties fo:color="#000000" style:font-size-complex="4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ableColumn1086" style:family="table-column">
      <style:table-column-properties style:column-width="0.8666in"/>
    </style:style>
    <style:style style:name="TableColumn1087" style:family="table-column">
      <style:table-column-properties style:column-width="5.827in"/>
    </style:style>
    <style:style style:name="Table1085" style:family="table">
      <style:table-properties style:width="6.6937in" fo:margin-left="0in" table:align="lef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0416in"/>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color="#000000" style:font-size-complex="11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fo:text-indent="0.0416in"/>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fo:color="#000000" style:font-size-complex="11pt" style:language-asian="lt" style:country-asian="L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text-indent="0.0416in"/>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fo:text-indent="0.0416in"/>
      <style:text-properties fo:color="#000000"/>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fo:color="#000000"/>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color="#00000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ext-properties fo:color="#000000"/>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color="#000000" style:font-size-complex="11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color="#000000" style:font-size-complex="11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font-size-complex="11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P1374" style:parent-style-name="Normal" style:family="paragraph">
      <style:paragraph-properties fo:text-align="justify" fo:text-indent="0.4923in"/>
      <style:text-properties fo:color="#000000" style:font-size-complex="4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color="#000000"/>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P1391" style:parent-style-name="Normal" style:family="paragraph">
      <style:paragraph-properties fo:text-align="justify" fo:text-indent="0.4923in"/>
      <style:text-properties fo:color="#000000" style:font-size-complex="4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T1466" style:parent-style-name="DefaultParagraphFont" style:family="text">
      <style:text-properties fo:font-weight="bold" style:font-weight-asian="bold" style:font-weight-complex="bold" fo:text-transform="uppercase" fo:color="#000000"/>
    </style:style>
    <style:style style:name="P1467" style:parent-style-name="Normal" style:family="paragraph">
      <style:paragraph-properties fo:text-align="justify" fo:text-indent="0.4923in"/>
      <style:text-properties fo:color="#000000" style:font-size-complex="4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text-align="justify" fo:text-indent="0.4923in"/>
      <style:text-properties fo:color="#000000" style:font-size-complex="4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fo:color="#000000"/>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P1497" style:parent-style-name="Normal" style:family="paragraph">
      <style:paragraph-properties fo:text-align="justify" fo:text-indent="0.4923in"/>
      <style:text-properties fo:color="#000000" style:font-size-complex="4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text-align="justify" fo:text-indent="0.4923in"/>
      <style:text-properties fo:color="#000000" style:font-size-complex="4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9">Suvestinė redakcija nuo 2005-02-11 iki 2005-06-04</text:span></text:p>
      <text:p text:style-name="P10"/>
      <text:p text:style-name="P11"><text:span text:style-name="T12">Įsakymas paskelbtas: Žin. 2003, Nr.<text:s/></text:span><text:a xlink:href="https://www.e-tar.lt/portal/legalAct.html?documentId=TAR.23512D886BFF" office:target-frame-name="_top" xlink:show="replace"><text:span text:style-name="T13">99-4480</text:span></text:a><text:span text:style-name="T14">, i. k. 1032270ISAK00000253</text:span></text:p>
      <text:p text:style-name="P15"/>
      <text:p text:style-name="P16"/>
      <text:p text:style-name="P17">LIETUVOS RESPUBLIKOS TEISINGUMO MINISTRAS</text:p>
      <text:p text:style-name="P18"/>
      <text:p text:style-name="P19">Į S A<text:s/>K Y M A S</text:p>
      <text:p text:style-name="P20">DĖL VALSTYBĖS ĮMONIŲ REORGANIZAVIMO</text:p>
      <text:p text:style-name="P21"/>
      <text:p text:style-name="P22">2003 m. spalio 14 d. Nr. 253</text:p>
      <text:p text:style-name="P23">Vilnius</text:p>
      <text:p text:style-name="P24"/>
      <text:p text:style-name="P25"/>
      <text:p text:style-name="P26"><text:span text:style-name="T27">Vadovaudamasis Lietuvos Respublikos civilinio kodekso (Žin., 2000, Nr.<text:s/></text:span><text:a xlink:href="https://www.e-tar.lt/portal/lt/legalAct/TAR.8A39C83848CB" office:target-frame-name="_blank" xlink:show="new"><text:span text:style-name="T28">74-2262</text:span></text:a><text:span text:style-name="T29">) antro</text:span><text:span text:style-name="T30">sios knygos VIII skyriaus nuostatomis, Tarnybos Kalėjimų departamente prie Lietuvos Respublikos teisingumo ministerijos statuto, patvirtinto Lietuvos Respublikos Tarnybos Kalėjimų departamente prie Lietuvos Respublikos teisingumo ministerijos statuto patvi</text:span><text:span text:style-name="T31">rtinimo įstatymu (Žin., 2000, Nr.<text:s/></text:span><text:a xlink:href="https://www.e-tar.lt/portal/lt/legalAct/TAR.BBC3E3121172" office:target-frame-name="_blank" xlink:show="new"><text:span text:style-name="T32">39-1088</text:span></text:a><text:span text:style-name="T33">; 2003, Nr.<text:s/></text:span><text:a xlink:href="https://www.e-tar.lt/portal/lt/legalAct/TAR.A127D13C5430" office:target-frame-name="_blank" xlink:show="new"><text:span text:style-name="T34">49-2158</text:span></text:a><text:span text:style-name="T35">), 7 straipsnio 2 ir 3 dal</text:span><text:span text:style-name="T36">imis, ir Lietuvos Respublikos valstybės ir savivaldybės įmonių įstatymo (Žin., 1994, Nr.<text:s/></text:span><text:a xlink:href="https://www.e-tar.lt/portal/lt/legalAct/TAR.29FB2C8807FE" office:target-frame-name="_blank" xlink:show="new"><text:span text:style-name="T37">102-2049</text:span></text:a><text:span text:style-name="T38">) 6 straipsnio 3 ir 4 dalimis:</text:span></text:p>
      <text:p text:style-name="P39"><text:span text:style-name="T40">1</text:span><text:span text:style-name="T41">.<text:s/></text:span><text:span text:style-name="T42">Reorganizuoj</text:span><text:span text:style-name="T43">u:</text:span></text:p>
      <text:p text:style-name="P44"><text:span text:style-name="T45">1.1</text:span><text:span text:style-name="T46">. Valstybės<text:s/></text:span><text:span text:style-name="T47">įmonę prie Vilniaus 1-ųjų pataisos namų prijungimo būdu – prijungiu prie Valstybės įmonės prie Vilniaus 2-ųjų pataisos namų, kuri, kaip juridinis asmuo, po reorganizavimo tęs veiklą, Valstybės įmonę prie Vilniaus 1-ųjų pataisos namų, kuri, kaip juridinis a</text:span><text:span text:style-name="T48">smuo, baigs veiklą;</text:span></text:p>
      <text:p text:style-name="P49"><text:span text:style-name="T50">1.2</text:span><text:span text:style-name="T51">. Valstybės įmonę prie Pravieniškių 2-ųjų pataisos namų ir Valstybės įmonę prie Pravieniškių 3-iųjų pataisos namų prijungimo būdu – prijungiu prie Valstybės įmonės prie Pravieniškių 1-ųjų pataisos namų, kuri, kaip juridinis asmuo</text:span><text:span text:style-name="T52">, po reorganizavimo tęs veiklą, Valstybės įmonę prie Pravieniškių 2-ųjų pataisos namų ir Valstybės įmonę prie Pravieniškių 3-iųjų pataisos namų, kurios, kaip juridiniai asmenys, baigs veiklą.</text:span></text:p>
      <text:p text:style-name="P53"><text:span text:style-name="T54">2</text:span><text:span text:style-name="T55">.<text:s/></text:span><text:span text:style-name="T56">Tvirtinu</text:span><text:span text:style-name="T57"><text:s/>pridedamus:</text:span></text:p>
      <text:p text:style-name="P58"><text:span text:style-name="T59">2.1</text:span><text:span text:style-name="T60">. Reorganizuojamos Valstybės<text:s/></text:span><text:span text:style-name="T61">įmonės prie Vilniaus 1-ųjų pataisos namų ir reorganizavime dalyvaujančios Valstybės įmonės prie Vilniaus 2-ųjų pataisos namų reorganizavimo sąlygas;</text:span></text:p>
      <text:p text:style-name="P62"><text:span text:style-name="T63">2.2</text:span><text:span text:style-name="T64">. Reorganizuojamų Valstybės įmonės prie Pravieniškių 2-ųjų pataisos namų, Valstybės įmonės prie Prav</text:span><text:span text:style-name="T65">ieniškių 3-iųjų pataisos namų ir reorganizavime dalyvaujančios Valstybės įmonės prie Pravieniškių 1-ųjų pataisos namų reorganizavimo sąlygas;</text:span></text:p>
      <text:p text:style-name="P66"><text:span text:style-name="T67">2.3</text:span><text:span text:style-name="T68">. Valstybės įmonės prie Vilniaus 2-ųjų pataisos namų, kuri, kaip juridinis asmuo, po reorganizavimo tęs vei</text:span><text:span text:style-name="T69">klą, įstatus;</text:span></text:p>
      <text:p text:style-name="P70"><text:span text:style-name="T71">2.4</text:span><text:span text:style-name="T72">. Valstybės įmonės prie Pravieniškių 1-ųjų pataisos namų, kuri, kaip juridinis asmuo, po reorganizavimo tęs veiklą, įstatus.</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teisingumo ministro 2000 m. lapkričio 9 d.</text:span><text:span text:style-name="T81"><text:s/>įsakymo Nr. 228 „Dėl Kalėjimų departamentui prie Lietuvos Respublikos teisingumo ministerijos pavaldžių valstybės įmonių įstatų patvirtinimo“ (Žin., 2000, Nr.<text:s/></text:span><text:a xlink:href="https://www.e-tar.lt/portal/lt/legalAct/TAR.959AB632B0AB" office:target-frame-name="_blank" xlink:show="new"><text:span text:style-name="T82">99-3149</text:span></text:a><text:span text:style-name="T83">; 20</text:span><text:span text:style-name="T84">03, Nr.<text:s/></text:span><text:a xlink:href="https://www.e-tar.lt/portal/lt/legalAct/TAR.039DCBB4A5F4" office:target-frame-name="_blank" xlink:show="new"><text:span text:style-name="T85">58-2626</text:span></text:a><text:span text:style-name="T86">) 1.2, 1.3, 1.4 ir 1.5 punktus;</text:span></text:p>
      <text:p text:style-name="P87"><text:span text:style-name="T88">3.2</text:span><text:span text:style-name="T89">. Lietuvos Respublikos teisingumo ministro 2002 m. lapkričio 5 d. įsakymo Nr. 305 „Dėl Kalėjimų departamentui prie Li</text:span><text:span text:style-name="T90">etuvos Respublikos teisingumo ministerijos pavaldžios Valstybės įmonės prie Vilniaus 1-osios griežtojo režimo pataisos darbų kolonijos reorganizavimo, reorganizavimo sąlygų ir po reorganizavimo veiklą tęsiančios Valstybės įmonės prie Vilniaus 2-osios griež</text:span><text:span text:style-name="T91">tojo režimo pataisos darbų kolonijos įstatų patvirtinimo“ (Žin., 2002, Nr.<text:s/></text:span><text:a xlink:href="https://www.e-tar.lt/portal/lt/legalAct/TAR.E7569F9E4481" office:target-frame-name="_blank" xlink:show="new"><text:span text:style-name="T92">106-4766</text:span></text:a><text:span text:style-name="T93">) 2.2 punktą;</text:span></text:p>
      <text:p text:style-name="P94"><text:span text:style-name="T95">3.3</text:span><text:span text:style-name="T96">. Lietuvos Respublikos teisingumo ministro 2003 m</text:span><text:span text:style-name="T97">. balandžio 11 d. įsakymo Nr. 99 „Dėl teisingumo ministro 2000 m. lapkričio 9 d. įsakymo Nr. 228 „Dėl Kalėjimų departamentui prie Lietuvos Respublikos teisingumo ministerijos pavaldžių valstybės įmonių įstatų patvirtinimo“ ir teisingumo ministro 2002 m. la</text:span><text:span text:style-name="T98">pkričio 5 d. įsakymo Nr. 305 „Dėl Kalėjimų departamentui prie Lietuvos Respublikos teisingumo ministerijos pavaldžios Valstybės įmonės prie Vilniaus 1-osios griežtojo režimo pataisos darbų kolonijos reorganizavimo, reorganizavimo sąlygų ir po reorganizavim</text:span><text:span text:style-name="T99">o veiklą tęsiančios Valstybės įmonės prie Vilniaus 2-osios griežtojo režimo pataisos darbų kolonijos įstatų patvirtinimo“ pakeitimo“ (Žin., 2003, Nr.<text:s/></text:span><text:a xlink:href="https://www.e-tar.lt/portal/lt/legalAct/TAR.E8B8AE283F74" office:target-frame-name="_blank" xlink:show="new"><text:span text:style-name="T100">37-1631</text:span></text:a><text:span text:style-name="T101">) 1.1, 1.2, 1.</text:span><text:span text:style-name="T102">3 ir 2 punktus;</text:span></text:p>
      <text:p text:style-name="P103"><text:span text:style-name="T104">3.4</text:span><text:span text:style-name="T105">. Lietuvos Respublikos teisingumo ministro 2003 m. birželio 10 d. įsakymą Nr. 173 „Dėl teisingumo ministro 2000 m</text:span><text:span text:style-name="T106">. lapkričio 9 d. įsakymo Nr. 228 „Dėl Kalėjimų departamentui prie Lietuvos Respublikos teisingumo ministerijos pavaldžių valstybės įmonių įstatų patvirtinimo“ ir dėl teisingumo ministro 2002 m. lapkričio 5 d. įsakymo Nr. 305 „Dėl Kalėjimų departamentui pri</text:span><text:span text:style-name="T107">e Lietuvos Respublikos teisingumo ministerijos pavaldžios Valstybės įmonės prie Vilniaus 1-osios griežtojo režimo pataisos darbų kolonijos reorganizavimo, reorganizavimo sąlygų ir po reorganizavimo veiklą tęsiančios Valstybės įmonės prie Vilniaus 2-osios g</text:span><text:span text:style-name="T108">riežtojo režimo pataisos darbų kolonijos įstatų patvirtinimo“ pakeitimo“ (Žin., 2003, Nr.<text:s/></text:span><text:a xlink:href="https://www.e-tar.lt/portal/lt/legalAct/TAR.039DCBB4A5F4" office:target-frame-name="_blank" xlink:show="new"><text:span text:style-name="T109">58-2626</text:span></text:a><text:span text:style-name="T110">) 1.4, 1.5, 1.6, 1.7 ir 2 punktus.</text:span></text:p>
      <text:p text:style-name="P111"><text:span text:style-name="T112">4</text:span><text:span text:style-name="T113">.<text:s/></text:span><text:span text:style-name="T114">Įpareigoju</text:span><text:span text:style-name="T115"><text:s/>Kalėjimų departamen</text:span><text:span text:style-name="T116">tą prie Lietuvos Respublikos teisingumo ministerijos organizuoti šio įsakymo 2.3 ir 2.4 punktuose išvardytų valstybės įmonių įstatų registraciją.</text:span></text:p>
      <text:p text:style-name="P117"/>
      <text:p text:style-name="P118"/>
      <text:p text:style-name="P119"/>
      <text:p text:style-name="P120"><text:span text:style-name="T121">TEISINGUMO MINISTRAS</text:span><text:span text:style-name="T122"><text:tab/>VYTAUTAS MARKEVIČIUS</text:span></text:p>
      <text:soft-page-break/>
      <text:p text:style-name="P123"><text:span text:style-name="T124">PATVIRTINTA</text:span></text:p>
      <text:p text:style-name="P125">Lietuvos Respublikos<text:s/></text:p>
      <text:p text:style-name="P126">teisingumo ministro<text:s/></text:p>
      <text:p text:style-name="P127">2003 m. spalio 14 d. įsakymu Nr. 253</text:p>
      <text:p text:style-name="P128"/>
      <text:p text:style-name="P129"><text:span text:style-name="T130">VALSTYBĖS ĮMONĖS PRIE VILNIAUS 1-ŲJŲ PATAISOS NAMŲ IR VALSTYBĖS ĮMONĖS PRIE VILNIAUS 2-ŲJŲ PATAISOS NAMŲ REORGANIZAVIMO SĄLYGOS</text:span></text:p>
      <text:p text:style-name="P131"/>
      <text:p text:style-name="P132"><text:span text:style-name="T133">I</text:span><text:span text:style-name="T134">.<text:s/></text:span><text:span text:style-name="T135">REORGANIZUOJAMŲ VALSTYBĖS ĮMONIŲ DUOMENYS</text:span></text:p>
      <text:p text:style-name="P136"/>
      <text:p text:style-name="P137"><text:span text:style-name="T138">1</text:span><text:span text:style-name="T139">.</text:span><text:span text:style-name="T140"><text:s/></text:span><text:span text:style-name="T141">Reorganizuojamos valstybės įmonės d</text:span><text:span text:style-name="T142">uomenys:</text:span></text:p>
      <text:p text:style-name="P143"><text:span text:style-name="T144">1.1</text:span><text:span text:style-name="T145">. įmonės pavadinimas – VALSTYBĖS ĮMONĖ PRIE VILNIAUS 1-ŲJŲ PATAISOS NAMŲ (toliau – VĮ prie Vilniaus 1-ųjų pataisos namų);</text:span></text:p>
      <text:p text:style-name="P146"><text:span text:style-name="T147">1.2</text:span><text:span text:style-name="T148">. teisinė forma – valstybės įmonė;</text:span></text:p>
      <text:p text:style-name="P149"><text:span text:style-name="T150">1.3</text:span><text:span text:style-name="T151">. įmonės buveinė – Sniego g. 2, LT-2600 Vilnius;</text:span></text:p>
      <text:p text:style-name="P152"><text:span text:style-name="T153">1.4</text:span><text:span text:style-name="T154">. įmonės kodas<text:s/></text:span><text:span text:style-name="T155">– 2059461;</text:span></text:p>
      <text:p text:style-name="P156"><text:span text:style-name="T157">1.5</text:span><text:span text:style-name="T158">. registras – Lietuvos Respublikos įmonių registras, registracija – 1991 m. balandžio 12 d., pažymėjimas išduotas 2003 m. liepos 4 d.;</text:span></text:p>
      <text:p text:style-name="P159"><text:span text:style-name="T160">1.6</text:span><text:span text:style-name="T161">. įmonės pridėtinės vertės mokesčio kodas – 205946113;</text:span></text:p>
      <text:p text:style-name="P162"><text:span text:style-name="T163">1.7</text:span><text:span text:style-name="T164">. įmonės įstatinis kapitalas – 487</text:span><text:span text:style-name="T165"><text:s/>tūkst. 990 litų.</text:span></text:p>
      <text:p text:style-name="P166">Punkto pakeitimai:</text:p>
      <text:p text:style-name="P167"><text:span text:style-name="T168">Nr.<text:s/></text:span><text:a xlink:href="https://www.e-tar.lt/portal/legalAct.html?documentId=TAR.96594013A72E" office:target-frame-name="_top" xlink:show="replace"><text:span text:style-name="T169">1R-94</text:span></text:a><text:span text:style-name="T170">, 2004-04-21, Žin., 2004, Nr. 63-2272 (2004-04-28), i. k. 1042270ISAK0001R-94</text:span></text:p>
      <text:p text:style-name="Normal"/>
      <text:p text:style-name="P171"><text:span text:style-name="T172">2</text:span><text:span text:style-name="T173">. Reorganizavime dalyvaujančios valstybės<text:s/></text:span><text:span text:style-name="T174">įmonės duomenys:</text:span></text:p>
      <text:p text:style-name="P175"><text:span text:style-name="T176">2.1</text:span><text:span text:style-name="T177">. įmonės pavadinimas – VALSTYBĖS ĮMONĖ PRIE VILNIAUS 2-ŲJŲ PATAISOS NAMŲ (toliau – VĮ prie Vilniaus 2-ųjų pataisos namų);</text:span></text:p>
      <text:p text:style-name="P178"><text:span text:style-name="T179">2.2</text:span><text:span text:style-name="T180">. teisinė forma – valstybės įmonė;</text:span></text:p>
      <text:p text:style-name="P181"><text:span text:style-name="T182">2.3</text:span><text:span text:style-name="T183">. įmonės buveinė – Rasų g. 8, LT-2706 Vilnius;</text:span></text:p>
      <text:p text:style-name="P184"><text:span text:style-name="T185">2.4</text:span><text:span text:style-name="T186">. įmonės<text:s/></text:span><text:span text:style-name="T187">kodas – 2062741;</text:span></text:p>
      <text:p text:style-name="P188"><text:span text:style-name="T189">2.5</text:span><text:span text:style-name="T190">. registras – Lietuvos Respublikos įmonių registras, registracija – 1995 m. kovo 31 d., pažymėjimas išduotas 2003 m. birželio 4 d.;</text:span></text:p>
      <text:p text:style-name="P191"><text:span text:style-name="T192">2.6</text:span><text:span text:style-name="T193">. įmonės pridėtinės vertės mokesčio kodas – 206274113;</text:span></text:p>
      <text:p text:style-name="P194"><text:span text:style-name="T195">2.7</text:span><text:span text:style-name="T196">. įmonės įstatinis kapitalas –<text:s/></text:span><text:span text:style-name="T197">4 mln. 640 tūkst. 405 litai.</text:span></text:p>
      <text:p text:style-name="P198"/>
      <text:p text:style-name="P199"><text:span text:style-name="T200">II</text:span><text:span text:style-name="T201">.<text:s/></text:span><text:span text:style-name="T202">REORGANIZAVIMO BŪDAS</text:span></text:p>
      <text:p text:style-name="P203"/>
      <text:p text:style-name="P204"><text:span text:style-name="T205">3</text:span><text:span text:style-name="T206">. VĮ prie Vilniaus 1-ųjų pataisos namų reorganizuojama prijungimo būdu – prijungiant ją prie VĮ prie Vilniaus 2-ųjų pataisos namų, kuri, kaip juridinis asmuo, po reorganizavimo tęs<text:s/></text:span><text:span text:style-name="T207">veiklą. VĮ prie Vilniaus 1-ųjų pataisos namų, kaip juridinis asmuo, po reorganizavimo baigs veiklą.</text:span></text:p>
      <text:p text:style-name="P208"/>
      <text:p text:style-name="P209"><text:span text:style-name="T210">III</text:span><text:span text:style-name="T211">.<text:s/></text:span><text:span text:style-name="T212">TEISIŲ IR PAREIGŲ PERĖMIMAS</text:span></text:p>
      <text:p text:style-name="P213"/>
      <text:p text:style-name="P214"><text:span text:style-name="T215">4</text:span><text:span text:style-name="T216">. VĮ prie Vilniaus 1-ųjų pataisos namų teises, pareigas ir funkcijas, joms valdyti reikalingą turtą pagal turt</text:span><text:span text:style-name="T217">o perdavimo ir priėmimo aktą, pasirašytą minėtos valstybės įmonės direktoriaus, perima po reorganizavimo veiklą tęsianti VĮ prie Vilniaus 2-ųjų pataisos namų.</text:span></text:p>
      <text:p text:style-name="P218">VĮ prie Vilniaus 1-ųjų pataisos namų teisės ir pareigos perimamos vadovaujantis Lietuvos Respublikos įstatymais, Lietuvos Respublikos Vyriausybės nutarimais ir kitais teisės aktais.</text:p>
      <text:p text:style-name="P219"/>
      <text:p text:style-name="P220"><text:span text:style-name="T221">IV</text:span><text:span text:style-name="T222">.<text:s/></text:span><text:span text:style-name="T223">VALSTYBĖS ĮMONIŲ TEISĖS IR PAREIGOS REORGANIZAVIMO METU</text:span></text:p>
      <text:p text:style-name="P224"/>
      <text:p text:style-name="P225"><text:span text:style-name="T226">5</text:span><text:span text:style-name="T227">. Valstybės įmonių administracija reorganizavimo metu privalo užtikrinti nepertraukiamą, atitinkan</text:span><text:span text:style-name="T228">čią VĮ prie Vilniaus 1-ųjų pataisos namų ir VĮ prie Vilniaus 2-ųjų pataisos įstatų nuostatas, veiklą.</text:span></text:p>
      <text:p text:style-name="P229"><text:span text:style-name="T230">6</text:span><text:span text:style-name="T231">. VĮ prie Vilniaus 1-ųjų pataisos namų administracija apie reorganizavimą paskelbia viešai vieną kartą leidinio „Valstybės žinios“ priede „Informacin</text:span><text:span text:style-name="T232">iai pranešimai“ ar Lietuvos Respublikos dienraščiuose („Lietuvos rytas“, „Respublika“) ir praneša visiems kreditoriams raštu, kuriame nurodoma, kur ir kada galima susipažinti su informacija apie reorganizuojamą VĮ prie Vilniaus 1-ųjų pataisos namų ir reorg</text:span><text:span text:style-name="T233">anizavime dalyvaujančią VĮ prie Vilniaus 2-ųjų pataisos namų, reorganizavimo būdą, momentą, nuo kurio po reorganizavimo veiklą baigiančios valstybės įmonės VĮ prie Vilniaus 1-ųjų pataisos namų teisės ir pareigos pereina po reorganizavimo veiklą tęsiančiai<text:s/></text:span><text:span text:style-name="T234">VĮ prie Vilniaus 2-ųjų pataisos namų. Taip pat kreditoriai gali susipažinti su reorganizavimo sąlygomis, po reorganizavimo veiklą tęsiančios VĮ prie Vilniaus 2-ųjų pataisos namų įstatų projektu, reorganizuojamos VĮ prie Vilniaus 1-ųjų pataisos namų ir reor</text:span><text:span text:style-name="T235">ganizavime dalyvaujančios VĮ prie Vilniaus 2-ųjų pataisos namų praėjusių trejų finansinių metų ir 2003 m. I pusmečio finansinėmis atskaitomybėmis.</text:span></text:p>
      <text:p text:style-name="P236"/>
      <text:p text:style-name="P237"><text:span text:style-name="T238">V</text:span><text:span text:style-name="T239">.<text:s/></text:span><text:span text:style-name="T240">REORGANIZAVIMO TERMINAI</text:span></text:p>
      <text:p text:style-name="P241"/>
      <text:p text:style-name="P242"><text:span text:style-name="T243">7</text:span><text:span text:style-name="T244">. VĮ prie Vilniaus 1-ųjų pataisos namų ir VĮ prie Vilniaus 2-ųjų<text:s/></text:span><text:span text:style-name="T245">pataisos namų reorganizavimo pabaiga laikoma po reorganizavimo veiklą baigiančios VĮ prie Vilniaus 1-ųjų pataisos namų išregistravimo Lietuvos Respublikos įstatymų nustatyta tvarka data.</text:span></text:p>
      <text:p text:style-name="P246"><text:span text:style-name="T247">8</text:span><text:span text:style-name="T248">. VĮ prie Vilniaus 1-ųjų pataisos namų antspaudai su Lietuvos va</text:span><text:span text:style-name="T249">lstybės herbu sunaikinami po to, kai ši įmonė išregistruojama Lietuvos Respublikos įstatymų nustatyta tvarka.</text:span></text:p>
      <text:p text:style-name="P250"><text:span text:style-name="T251">______________</text:span></text:p>
      <text:soft-page-break/>
      <text:p text:style-name="P252"><text:span text:style-name="T253">PATVIRTINTA</text:span></text:p>
      <text:p text:style-name="P254">Lietuvos Respublikos<text:s/></text:p>
      <text:p text:style-name="P255">teisingumo ministro 2003 m.<text:s/></text:p>
      <text:p text:style-name="P256">spalio 14 d. įsakymu Nr. 253</text:p>
      <text:p text:style-name="P257"/>
      <text:p text:style-name="P258"><text:span text:style-name="T259">VALSTYBĖS ĮMONĖS PRIE PRAVIEN</text:span><text:span text:style-name="T260">IŠKIŲ 1-ŲJŲ PATAISOS NAMŲ, VALSTYBĖS ĮMONĖS PRIE PRAVIENIŠKIŲ 2-ŲJŲ PATAISOS NAMŲ IR VALSTYBĖS ĮMONĖS PRIE PRAVIENIŠKIŲ 3-IŲJŲ PATAISOS NAMŲ REORGANIZAVIMO SĄLYGOS</text:span></text:p>
      <text:p text:style-name="P261"/>
      <text:p text:style-name="P262"><text:span text:style-name="T263">I</text:span><text:span text:style-name="T264">.<text:s/></text:span><text:span text:style-name="T265">REORGANIZUOJAMŲ VALSTYBĖS ĮMONIŲ DUOMENYS</text:span></text:p>
      <text:p text:style-name="P266"/>
      <text:p text:style-name="P267"><text:span text:style-name="T268">1</text:span><text:span text:style-name="T269">.</text:span><text:span text:style-name="T270"><text:s/></text:span><text:span text:style-name="T271">Reorganizavime dalyvaujančios vals</text:span><text:span text:style-name="T272">tybės įmonės duomenys:</text:span></text:p>
      <text:p text:style-name="P273"><text:span text:style-name="T274">1.1</text:span><text:span text:style-name="T275">. įmonės pavadinimas – VALSTYBĖS ĮMONĖ PRIE PRAVIENIŠKIŲ 1-ŲJŲ PATAISOS NAMŲ (toliau – VĮ prie Pravieniškių 1-ųjų pataisos namų);</text:span></text:p>
      <text:p text:style-name="P276"><text:span text:style-name="T277">1.2</text:span><text:span text:style-name="T278">. teisinė forma – valstybės įmonė;</text:span></text:p>
      <text:p text:style-name="P279"><text:span text:style-name="T280">1.3</text:span><text:span text:style-name="T281">. įmonės buveinė – Pravieniškės-2, LT-4251<text:s/></text:span><text:span text:style-name="T282">Kaišiadorių r.;</text:span></text:p>
      <text:p text:style-name="P283"><text:span text:style-name="T284">1.4</text:span><text:span text:style-name="T285">. įmonės kodas – 5897767;</text:span></text:p>
      <text:p text:style-name="P286"><text:span text:style-name="T287">1.5</text:span><text:span text:style-name="T288">. registras – Lietuvos Respublikos įmonių registras, Kaišiadorių rajono savivaldybė, registracija – 1998 m. gegužės 15 d., pažymėjimas išduotas 2003 m. birželio 25 d.;</text:span></text:p>
      <text:p text:style-name="P289"><text:span text:style-name="T290">1.6</text:span><text:span text:style-name="T291">. įmonės pridėtinės vertė</text:span><text:span text:style-name="T292">s mokesčio kodas – 589776716;</text:span></text:p>
      <text:p text:style-name="P293"><text:span text:style-name="T294">1.7</text:span><text:span text:style-name="T295">. įmonės įstatinis kapitalas – 1 mln. 360 tūkst. 70 litų.</text:span></text:p>
      <text:p text:style-name="P296">Punkto pakeitimai:</text:p>
      <text:p text:style-name="P297"><text:span text:style-name="T298">Nr.<text:s/></text:span><text:a xlink:href="https://www.e-tar.lt/portal/legalAct.html?documentId=TAR.96594013A72E" office:target-frame-name="_top" xlink:show="replace"><text:span text:style-name="T299">1R-94</text:span></text:a><text:span text:style-name="T300">, 2004-04-21, Žin., 2004, Nr. 63-2272 (2004-04-28),</text:span><text:span text:style-name="T301"><text:s/>i. k. 1042270ISAK0001R-94</text:span></text:p>
      <text:p text:style-name="Normal"/>
      <text:p text:style-name="P302"><text:span text:style-name="T303">2</text:span><text:span text:style-name="T304">. Reorganizuojamos valstybės įmonės duomenys:</text:span></text:p>
      <text:p text:style-name="P305"><text:span text:style-name="T306">2.1</text:span><text:span text:style-name="T307">. įmonės pavadinimas – VALSTYBĖS ĮMONĖ PRIE PRAVIENIŠKIŲ 2-ŲJŲ PATAISOS NAMŲ (toliau – VĮ prie Pravieniškių 2-ųjų pataisos namų);</text:span></text:p>
      <text:p text:style-name="P308"><text:span text:style-name="T309">2.2</text:span><text:span text:style-name="T310">. teisinė forma – valstybės<text:s/></text:span><text:span text:style-name="T311">įmonė;</text:span></text:p>
      <text:p text:style-name="P312"><text:span text:style-name="T313">2.3</text:span><text:span text:style-name="T314">. įmonės buveinė – Pravieniškės-2, LT-4251 Kaišiadorių r.;</text:span></text:p>
      <text:p text:style-name="P315"><text:span text:style-name="T316">2.4</text:span><text:span text:style-name="T317">. įmonės kodas – 5897752;</text:span></text:p>
      <text:p text:style-name="P318"><text:span text:style-name="T319">2.5</text:span><text:span text:style-name="T320">. registras – Lietuvos Respublikos įmonių registras, Kaišiadorių rajono savivaldybė, registracija – 1998 m. gegužės 12 d., pažymėjimas išduotas</text:span><text:span text:style-name="T321"><text:s/>2003 m. birželio 23 d.;</text:span></text:p>
      <text:p text:style-name="P322"><text:span text:style-name="T323">2.6</text:span><text:span text:style-name="T324">. įmonės pridėtinės vertės mokesčio kodas – 589775219;</text:span></text:p>
      <text:p text:style-name="P325"><text:span text:style-name="T326">2.7</text:span><text:span text:style-name="T327">. įmonės įstatinis kapitalas – 2 mln. 882 tūkst. 316 litų.</text:span></text:p>
      <text:p text:style-name="P328"><text:span text:style-name="T329">3</text:span><text:span text:style-name="T330">. Reorganizuojamos valstybės įmonės duomenys:</text:span></text:p>
      <text:p text:style-name="P331"><text:span text:style-name="T332">3.1</text:span><text:span text:style-name="T333">. įmonės pavadinimas – VALSTYBĖS ĮMONĖ PRIE<text:s/></text:span><text:span text:style-name="T334">PRAVIENIŠKIŲ 3-IŲJŲ PATAISOS NAMŲ (toliau – VĮ prie Pravieniškių 3-iųjų pataisos namų);</text:span></text:p>
      <text:p text:style-name="P335"><text:span text:style-name="T336">3.2</text:span><text:span text:style-name="T337">. teisinė forma – valstybės įmonė;</text:span></text:p>
      <text:p text:style-name="P338"><text:span text:style-name="T339">3.3</text:span><text:span text:style-name="T340">. įmonės buveinė – Pravieniškės-2, LT-4251 Kaišiadorių r.;</text:span></text:p>
      <text:p text:style-name="P341"><text:span text:style-name="T342">3.4</text:span><text:span text:style-name="T343">. įmonės kodas – 5897748;</text:span></text:p>
      <text:p text:style-name="P344"><text:span text:style-name="T345">3.5</text:span><text:span text:style-name="T346">. registras – Lietuv</text:span><text:span text:style-name="T347">os Respublikos įmonių registras, Kaišiadorių rajono savivaldybė, registracija – 1998 m. gegužės 11 d., pažymėjimas išduotas 2003 m. birželio 23 d.;</text:span></text:p>
      <text:p text:style-name="P348"><text:span text:style-name="T349">3.6</text:span><text:span text:style-name="T350">. įmonės pridėtinės vertės mokesčio kodas – 589774811;</text:span></text:p>
      <text:p text:style-name="P351"><text:span text:style-name="T352">3.7</text:span><text:span text:style-name="T353">. įmonės įstatinis kapitalas – 1 mln. 4</text:span><text:span text:style-name="T354">15 tūkst. 925 litai.</text:span></text:p>
      <text:p text:style-name="P355">Punkto pakeitimai:</text:p>
      <text:p text:style-name="P356"><text:span text:style-name="T357">Nr.<text:s/></text:span><text:a xlink:href="https://www.e-tar.lt/portal/legalAct.html?documentId=TAR.96594013A72E" office:target-frame-name="_top" xlink:show="replace"><text:span text:style-name="T358">1R-94</text:span></text:a><text:span text:style-name="T359">, 2004-04-21, Žin., 2004, Nr. 63-2272 (2004-04-28), i. k. 1042270ISAK0001R-94</text:span></text:p>
      <text:p text:style-name="Normal"/>
      <text:p text:style-name="P360"><text:span text:style-name="T361">II</text:span><text:span text:style-name="T362">.<text:s/></text:span><text:span text:style-name="T363">REORGANIZAVIMO BŪDAS</text:span></text:p>
      <text:p text:style-name="P364"/>
      <text:p text:style-name="P365"><text:span text:style-name="T366">4.</text:span><text:span text:style-name="T367"><text:s/>Neteko galios nuo 2004-04-29</text:span></text:p>
      <text:p text:style-name="P368">Punkto naikinimas:</text:p>
      <text:p text:style-name="P369"><text:span text:style-name="T370">Nr.<text:s/></text:span><text:a xlink:href="https://www.e-tar.lt/portal/legalAct.html?documentId=TAR.96594013A72E" office:target-frame-name="_top" xlink:show="replace"><text:span text:style-name="T371">1R-94</text:span></text:a><text:span text:style-name="T372">, 2004-04-21, Žin. 2004, Nr. 63-2272 (2004-04-28), i. k. 1042270ISAK0001R-94</text:span></text:p>
      <text:p text:style-name="Normal"/>
      <text:p text:style-name="P373"><text:span text:style-name="T374">III</text:span><text:span text:style-name="T375">.<text:s/></text:span><text:span text:style-name="T376">TEISIŲ IR PAREIGŲ PERĖMIMAS</text:span></text:p>
      <text:p text:style-name="P377"/>
      <text:p text:style-name="P378"><text:span text:style-name="T379">5</text:span><text:span text:style-name="T380">. VĮ prie Pravieniškių 2-ųjų pataisos namų ir VĮ prie Pravieniškių 3-iųjų pataisos namų teises, pareigas ir funkcijas, joms valdyti reikalingą turtą pagal turto perdavimo ir priėmimo aktą, pasirašytą minėtų valstybės įmonių ir VĮ prie Pravieniškių<text:s/></text:span><text:span text:style-name="T381">1-ųjų pataisos namų direktorių, perima po reorganizavimo veiklą tęsianti VĮ prie Pravieniškių 1-ųjų pataisos namų.</text:span></text:p>
      <text:p text:style-name="P382">VĮ prie Pravieniškių 2-ųjų pataisos namų ir VĮ prie Pravieniškių 3-iųjų pataisos namų teisės ir pareigos perimamos vadovaujantis Lietuvos Respublikos įstatymais, Lietuvos Respublikos Vyriausybės nutarimais ir kitais teisės aktais.</text:p>
      <text:p text:style-name="P383"/>
      <text:p text:style-name="P384"><text:span text:style-name="T385">IV</text:span><text:span text:style-name="T386">.<text:s/></text:span><text:span text:style-name="T387">VALSTYBĖS ĮMONIŲ TEISĖS IR PAREIGOS REORGANIZAVIMO METU</text:span></text:p>
      <text:p text:style-name="P388"/>
      <text:p text:style-name="P389"><text:span text:style-name="T390">6</text:span><text:span text:style-name="T391">. Valstybės įmonių administracija reorganizavimo metu privalo užtikrinti nepertraukiamą, atit</text:span><text:span text:style-name="T392">inkančią VĮ prie Pravieniškių 1-ųjų pataisos namų, VĮ prie Pravieniškių 2-ųjų pataisos namų ir VĮ prie Pravieniškių 3-iųjų pataisos namų įstatų nuostatas, veiklą.</text:span></text:p>
      <text:p text:style-name="P393"><text:span text:style-name="T394">7</text:span><text:span text:style-name="T395">. VĮ prie Pravieniškių 2-ųjų pataisos namų ir VĮ prie Pravieniškių 3-iųjų pataisos namų<text:s/></text:span><text:span text:style-name="T396">administracijos apie reorganizavimą paskelbia viešai vieną kartą leidinio „Valstybės žinios“ priede „Informaciniai pranešimai“ ar Lietuvos Respublikos dienraščiuose („Lietuvos rytas“, „Respublika“) ir praneša visiems kreditoriams raštu, kuriame nurodoma, k</text:span><text:span text:style-name="T397">ur ir kada galima susipažinti su informacija apie reorganizavime dalyvaujančią VĮ prie Pravieniškių 1-ųjų pataisos namų, reorganizuojamas VĮ prie Pravieniškių 2-ųjų pataisos namų ir VĮ prie Pravieniškių 3-iųjų pataisos namų, reorganizavimo būdą, momentą, n</text:span><text:span text:style-name="T398">uo kurio po reorganizavimo veiklą baigiančių VĮ prie Pravieniškių 2-ųjų pataisos namų ir VĮ prie Pravieniškių 3</text:span><text:span text:style-name="T399">‑iųjų pataisos namų teisės ir pareigos pereina po reorganizavimo veiklą tęsiančiai VĮ prie Pravieniškių 1-ųjų pataisos namų. Taip pat kreditoriai</text:span><text:span text:style-name="T400"><text:s/>gali susipažinti su reorganizavimo sąlygomis, po reorganizavimo veiklą tęsiančios VĮ prie Pravieniškių 1-ųjų pataisos namų įstatų projektu, reorganizavime dalyvaujančios VĮ prie Pravieniškių 1-ųjų pataisos namų, reorganizuojamų VĮ prie Pravieniškių 2-ųjų<text:s/></text:span><text:span text:style-name="T401">pataisos namų ir VĮ prie Pravieniškių 3-iųjų pataisos namų praėjusių trejų finansinių metų ir 2003 m. I pusmečio finansinėmis atskaitomybėmis.</text:span></text:p>
      <text:p text:style-name="P402"/>
      <text:p text:style-name="P403"><text:span text:style-name="T404">V</text:span><text:span text:style-name="T405">.<text:s/></text:span><text:span text:style-name="T406">REORGANIZAVIMO TERMINAI</text:span></text:p>
      <text:p text:style-name="P407"/>
      <text:p text:style-name="P408"><text:span text:style-name="T409">8</text:span><text:span text:style-name="T410">. VĮ prie Pravieniškių 1-ųjų pataisos namų, VĮ prie Pravieniškių 2-ųjų pa</text:span><text:span text:style-name="T411">taisos namų ir VĮ prie Pravieniškių 3-iųjų pataisos namų reorganizavimo pabaiga laikoma po reorganizavimo veiklą baigiančių VĮ prie Pravieniškių 2-ųjų pataisos namų ir VĮ prie Pravieniškių 3-iųjų pataisos namų išregistravimo Lietuvos Respublikos įstatymų n</text:span><text:span text:style-name="T412">ustatyta tvarka data.</text:span></text:p>
      <text:p text:style-name="P413"><text:span text:style-name="T414">9</text:span><text:span text:style-name="T415">. VĮ prie Pravieniškių 2-ųjų pataisos namų ir VĮ prie Pravieniškių 3-iųjų pataisos namų antspaudai su Lietuvos valstybės herbu sunaikinami po to, kai šios įmonės išregistruojamos Lietuvos Respublikos įstatymų nustatyta tvarka.</text:span></text:p>
      <text:p text:style-name="P416"><text:span text:style-name="T417">______________</text:span></text:p>
      <text:soft-page-break/>
      <text:p text:style-name="P418"><text:span text:style-name="T419">PATVIRTINTA</text:span></text:p>
      <text:p text:style-name="P420">Lietuvos Respublikos teisingumo ministro</text:p>
      <text:p text:style-name="P421">2004 m. balandžio 21 d. įsakymu Nr. 1R-94</text:p>
      <text:p text:style-name="P422"/>
      <text:p text:style-name="P423"><text:span text:style-name="T424">VALSTYBĖS ĮMONĖS PRIE VILNIAUS 2-ŲJŲ PATAISOS NAMŲ Į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Valstybės įmonė prie Vilniaus 2-ųjų<text:s/></text:span><text:span text:style-name="T434">pataisos namų (toliau vadinama– įmonė) yra ribotos civilinės atsakomybės viešasis juridinis asmuo. Įmonė turi sąskaitą banke ir antspaudą su Lietuvos valstybės herbu.</text:span></text:p>
      <text:p text:style-name="P435"><text:span text:style-name="T436">2</text:span><text:span text:style-name="T437">. Įmonės pilnas pavadinimas – „valstybės įmonė prie Vilniaus 2-ųjų pataisos namų“, s</text:span><text:span text:style-name="T438">utrumpintas pavadinimas – „VĮ prie Vilniaus 2-ųjų pataisos namų“.</text:span></text:p>
      <text:p text:style-name="P439"><text:span text:style-name="T440">3</text:span><text:span text:style-name="T441">. Įmonė savo veikloje vadovaujasi Lietuvos Respublikos civiliniu kodeksu (Žin., 2000, Nr.<text:s/></text:span><text:a xlink:href="https://www.e-tar.lt/portal/lt/legalAct/TAR.8A39C83848CB" office:target-frame-name="_blank" xlink:show="new"><text:span text:style-name="T442">74-2262</text:span></text:a><text:span text:style-name="T443">),<text:s/></text:span><text:span text:style-name="T444">Lietuvos Respublikos valstybės ir savivaldybės įmonių įstatymu, kitais teisės aktais ir šiais įstatais.</text:span></text:p>
      <text:p text:style-name="P445"><text:span text:style-name="T446">4</text:span><text:span text:style-name="T447">. Įmonės veiklos tikslas yra įdarbinti nuteistuosius, suteikti jiems profesiją, reikalingą gamyboje, ir parengti darbinei veiklai išėjus į laisvę.<text:s/></text:span><text:span text:style-name="T448">Šį tikslą įmonė įgyvendina vykdydama įstatymų neuždraustą gamybinę ūkinę veiklą, iš to gaudama pajamas ir pelną ir finansiškai visiškai save išlaikydama.</text:span></text:p>
      <text:p text:style-name="P449"><text:span text:style-name="T450">5</text:span><text:span text:style-name="T451">. Įmonės savininko teises ir pareigas įgyvendina Lietuvos Respublikos teisingumo ministerija.</text:span></text:p>
      <text:p text:style-name="P452"><text:span text:style-name="T453">6</text:span><text:span text:style-name="T454">. Įmonės buveinės adresas: Rasų g. 8, 11350 Vilnius.</text:span></text:p>
      <text:p text:style-name="P455"><text:span text:style-name="T456">7</text:span><text:span text:style-name="T457">. Įmonės veikla neterminuota.</text:span></text:p>
      <text:p text:style-name="P458"/>
      <text:p text:style-name="P459"><text:span text:style-name="T460">II</text:span><text:span text:style-name="T461">.<text:s/></text:span><text:span text:style-name="T462">ĮMONĖS ŪKINĖ VEIKLA</text:span></text:p>
      <text:p text:style-name="P463"/>
      <text:p text:style-name="P464"><text:span text:style-name="T465">8</text:span><text:span text:style-name="T466">. Įmonės ūkinė veikla: baldų gamyba, darbo ir kitos avalynės, elektrotechnikos, siuvimo, plastmasės, medienos, metalo, duonos ir<text:s/></text:span><text:span text:style-name="T467">makaronų gaminių gamyba, drabužių siuvimas, automobilių kėbulų remontas, keleivinių, miegamųjų ir kupė geležinkelio vagonų minkštųjų dalių remontas, spalvotųjų metalų liejimas, metalų apdorojimas ir dengimas bei įvairių paslaugų teikimas juridiniams ir fiz</text:span><text:span text:style-name="T468">iniams asmenims. Pagrindinė įmonės produkcija – baldai, avalynė, siuviniai, elektrotechnikos ir metalo gaminiai, spalvotųjų metalų liejiniai.</text:span></text:p>
      <text:p text:style-name="P469"><text:span text:style-name="T470">9</text:span><text:span text:style-name="T471">. Įmonės veiklos pobūdis pagal ekonominės veiklos rūšių klasifikatorių yra:</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KODAS</text:p>
          </table:table-cell>
          <table:table-cell table:style-name="TableCell478">
            <text:p text:style-name="P479">APRAŠYMAS</text:p>
          </table:table-cell>
        </table:table-row>
        <table:table-row table:style-name="TableRow480">
          <table:table-cell table:style-name="TableCell481">
            <text:p text:style-name="P482">15.81</text:p>
          </table:table-cell>
          <table:table-cell table:style-name="TableCell483">
            <text:p text:style-name="P484">Duonos<text:s/>gamyba; šviežių konditerijos kepinių ir pyragaičių gamyba</text:p>
          </table:table-cell>
        </table:table-row>
        <table:table-row table:style-name="TableRow485">
          <table:table-cell table:style-name="TableCell486">
            <text:p text:style-name="P487">15.85</text:p>
          </table:table-cell>
          <table:table-cell table:style-name="TableCell488">
            <text:p text:style-name="P489">Makaronų, vermišelių, kuskuso ir panašių miltinių produktų gamyba</text:p>
          </table:table-cell>
        </table:table-row>
        <table:table-row table:style-name="TableRow490">
          <table:table-cell table:style-name="TableCell491">
            <text:p text:style-name="P492">17.00<text:s/></text:p>
          </table:table-cell>
          <table:table-cell table:style-name="TableCell493">
            <text:p text:style-name="P494">Tekstilės gaminių gamyba</text:p>
          </table:table-cell>
        </table:table-row>
        <table:table-row table:style-name="TableRow495">
          <table:table-cell table:style-name="TableCell496">
            <text:p text:style-name="P497">17.40</text:p>
          </table:table-cell>
          <table:table-cell table:style-name="TableCell498">
            <text:p text:style-name="P499">Gatavų tekstilės gaminių, išskyrus drabužius, gamyba</text:p>
          </table:table-cell>
        </table:table-row>
        <table:table-row table:style-name="TableRow500">
          <table:table-cell table:style-name="TableCell501">
            <text:p text:style-name="P502">17.54<text:s/></text:p>
          </table:table-cell>
          <table:table-cell table:style-name="TableCell503">
            <text:p text:style-name="P504">Kitų, niekur kitur<text:s/>nepriskirtų, tekstilės gaminių ir dirbinių gamyba</text:p>
          </table:table-cell>
        </table:table-row>
        <table:table-row table:style-name="TableRow505">
          <table:table-cell table:style-name="TableCell506">
            <text:p text:style-name="P507">18.10</text:p>
          </table:table-cell>
          <table:table-cell table:style-name="TableCell508">
            <text:p text:style-name="P509">Odinių drabužių siuvimas</text:p>
          </table:table-cell>
        </table:table-row>
        <table:table-row table:style-name="TableRow510">
          <table:table-cell table:style-name="TableCell511">
            <text:p text:style-name="P512">18.20<text:s/></text:p>
          </table:table-cell>
          <table:table-cell table:style-name="TableCell513">
            <text:p text:style-name="P514">Kitų drabužių siuvimas ir drabužių priedų gamyba</text:p>
          </table:table-cell>
        </table:table-row>
        <table:table-row table:style-name="TableRow515">
          <table:table-cell table:style-name="TableCell516">
            <text:p text:style-name="P517">18.21</text:p>
          </table:table-cell>
          <table:table-cell table:style-name="TableCell518">
            <text:p text:style-name="P519">Darbinių drabužių siuvimas</text:p>
          </table:table-cell>
        </table:table-row>
        <table:table-row table:style-name="TableRow520">
          <table:table-cell table:style-name="TableCell521">
            <text:p text:style-name="P522">18.22</text:p>
          </table:table-cell>
          <table:table-cell table:style-name="TableCell523">
            <text:p text:style-name="P524">Kitų viršutinių drabužių siuvimas</text:p>
          </table:table-cell>
        </table:table-row>
        <table:table-row table:style-name="TableRow525">
          <table:table-cell table:style-name="TableCell526">
            <text:p text:style-name="P527">18.23</text:p>
          </table:table-cell>
          <table:table-cell table:style-name="TableCell528">
            <text:p text:style-name="P529">Apatinių drabužių siuvimas</text:p>
          </table:table-cell>
        </table:table-row>
        <table:table-row table:style-name="TableRow530">
          <table:table-cell table:style-name="TableCell531">
            <text:p text:style-name="P532">18.24</text:p>
          </table:table-cell>
          <table:table-cell table:style-name="TableCell533">
            <text:p text:style-name="P534">Kitų, niekur kitur nepriskirtų, drabužių ir drabužių priedų gamyba</text:p>
          </table:table-cell>
        </table:table-row>
        <table:table-row table:style-name="TableRow535">
          <table:table-cell table:style-name="TableCell536">
            <text:p text:style-name="P537">19.30</text:p>
          </table:table-cell>
          <table:table-cell table:style-name="TableCell538">
            <text:p text:style-name="P539">Avalynės gamyba</text:p>
          </table:table-cell>
        </table:table-row>
        <table:table-row table:style-name="TableRow540">
          <table:table-cell table:style-name="TableCell541">
            <text:p text:style-name="P542">20.10</text:p>
          </table:table-cell>
          <table:table-cell table:style-name="TableCell543">
            <text:p text:style-name="P544">Medienos pjaustymas ir obliavimas, medienos įmirkymas</text:p>
          </table:table-cell>
        </table:table-row>
        <table:table-row table:style-name="TableRow545">
          <table:table-cell table:style-name="TableCell546">
            <text:p text:style-name="P547">20.30</text:p>
          </table:table-cell>
          <table:table-cell table:style-name="TableCell548">
            <text:p text:style-name="P549">Statybinių dailidžių ir stalių dirbinių gamyba</text:p>
          </table:table-cell>
        </table:table-row>
        <table:table-row table:style-name="TableRow550">
          <table:table-cell table:style-name="TableCell551">
            <text:p text:style-name="P552">20.40</text:p>
          </table:table-cell>
          <table:table-cell table:style-name="TableCell553">
            <text:p text:style-name="P554">Medinės taros gamyba</text:p>
          </table:table-cell>
        </table:table-row>
        <table:table-row table:style-name="TableRow555">
          <table:table-cell table:style-name="TableCell556">
            <text:p text:style-name="P557">20.51</text:p>
          </table:table-cell>
          <table:table-cell table:style-name="TableCell558">
            <text:p text:style-name="P559">Kitų medienos<text:s/>gaminių gamyba</text:p>
          </table:table-cell>
        </table:table-row>
        <table:table-row table:style-name="TableRow560">
          <table:table-cell table:style-name="TableCell561">
            <text:p text:style-name="P562">20.52</text:p>
          </table:table-cell>
          <table:table-cell table:style-name="TableCell563">
            <text:p text:style-name="P564">Dirbinių iš kamštienos, šiaudų ir pynimo medžiagų gamyba</text:p>
          </table:table-cell>
        </table:table-row>
        <text:soft-page-break/>
        <table:table-row table:style-name="TableRow565">
          <table:table-cell table:style-name="TableCell566">
            <text:p text:style-name="P567">21.21</text:p>
          </table:table-cell>
          <table:table-cell table:style-name="TableCell568">
            <text:p text:style-name="P569">Gofruotojo popieriaus ir kartono bei taros iš popieriaus ir kartono gamyba</text:p>
          </table:table-cell>
        </table:table-row>
        <table:table-row table:style-name="TableRow570">
          <table:table-cell table:style-name="TableCell571">
            <text:p text:style-name="P572">25.13</text:p>
          </table:table-cell>
          <table:table-cell table:style-name="TableCell573">
            <text:p text:style-name="P574">Kitų guminių gaminių gamyba</text:p>
          </table:table-cell>
        </table:table-row>
        <table:table-row table:style-name="TableRow575">
          <table:table-cell table:style-name="TableCell576">
            <text:p text:style-name="P577">25.21</text:p>
          </table:table-cell>
          <table:table-cell table:style-name="TableCell578">
            <text:p text:style-name="P579">Plastikinių plokščių, lakštų, vamzdžių ir<text:s/>profiliuočių gamyba</text:p>
          </table:table-cell>
        </table:table-row>
        <table:table-row table:style-name="TableRow580">
          <table:table-cell table:style-name="TableCell581">
            <text:p text:style-name="P582">25.22</text:p>
          </table:table-cell>
          <table:table-cell table:style-name="TableCell583">
            <text:p text:style-name="P584">Plastikinių pakuočių gamyba</text:p>
          </table:table-cell>
        </table:table-row>
        <table:table-row table:style-name="TableRow585">
          <table:table-cell table:style-name="TableCell586">
            <text:p text:style-name="P587">25.24</text:p>
          </table:table-cell>
          <table:table-cell table:style-name="TableCell588">
            <text:p text:style-name="P589">Kitų plastikinių gaminių gamyba</text:p>
          </table:table-cell>
        </table:table-row>
        <table:table-row table:style-name="TableRow590">
          <table:table-cell table:style-name="TableCell591">
            <text:p text:style-name="P592">26.21</text:p>
          </table:table-cell>
          <table:table-cell table:style-name="TableCell593">
            <text:p text:style-name="P594">Keraminių buities ir puošybos gaminių bei dirbinių gamyba</text:p>
          </table:table-cell>
        </table:table-row>
        <table:table-row table:style-name="TableRow595">
          <table:table-cell table:style-name="TableCell596">
            <text:p text:style-name="P597">27.53</text:p>
          </table:table-cell>
          <table:table-cell table:style-name="TableCell598">
            <text:p text:style-name="P599">Lengvųjų metalų liejinių gamyba</text:p>
          </table:table-cell>
        </table:table-row>
        <table:table-row table:style-name="TableRow600">
          <table:table-cell table:style-name="TableCell601">
            <text:p text:style-name="P602">27.54</text:p>
          </table:table-cell>
          <table:table-cell table:style-name="TableCell603">
            <text:p text:style-name="P604">Kitų spalvotųjų metalų liejinių gamyba</text:p>
          </table:table-cell>
        </table:table-row>
        <table:table-row table:style-name="TableRow605">
          <table:table-cell table:style-name="TableCell606">
            <text:p text:style-name="P607">28.10<text:s/></text:p>
          </table:table-cell>
          <table:table-cell table:style-name="TableCell608">
            <text:p text:style-name="P609">Konstrukcinių metalo dirbinių gamyba</text:p>
          </table:table-cell>
        </table:table-row>
        <table:table-row table:style-name="TableRow610">
          <table:table-cell table:style-name="TableCell611">
            <text:p text:style-name="P612">28.11</text:p>
          </table:table-cell>
          <table:table-cell table:style-name="TableCell613">
            <text:p text:style-name="P614">Statybinių metalo konstrukcijų ir jų dalių gamyba</text:p>
          </table:table-cell>
        </table:table-row>
        <table:table-row table:style-name="TableRow615">
          <table:table-cell table:style-name="TableCell616">
            <text:p text:style-name="P617">28.12</text:p>
          </table:table-cell>
          <table:table-cell table:style-name="TableCell618">
            <text:p text:style-name="P619">Statybinių stalių ir dailidžių metalo dirbinių gamyba</text:p>
          </table:table-cell>
        </table:table-row>
        <table:table-row table:style-name="TableRow620">
          <table:table-cell table:style-name="TableCell621">
            <text:p text:style-name="P622">28.40</text:p>
          </table:table-cell>
          <table:table-cell table:style-name="TableCell623">
            <text:p text:style-name="P624">Metalo kalimas, presavimas, štampavimas ir profiliavimas; miltelių metalurgija</text:p>
          </table:table-cell>
        </table:table-row>
        <table:table-row table:style-name="TableRow625">
          <table:table-cell table:style-name="TableCell626">
            <text:p text:style-name="P627">28.51</text:p>
          </table:table-cell>
          <table:table-cell table:style-name="TableCell628">
            <text:p text:style-name="P629">Metalų<text:s/>apdorojimas ir dengimas</text:p>
          </table:table-cell>
        </table:table-row>
        <table:table-row table:style-name="TableRow630">
          <table:table-cell table:style-name="TableCell631">
            <text:p text:style-name="P632">28.52</text:p>
          </table:table-cell>
          <table:table-cell table:style-name="TableCell633">
            <text:p text:style-name="P634">Bendroji mechaninė technologija</text:p>
          </table:table-cell>
        </table:table-row>
        <table:table-row table:style-name="TableRow635">
          <table:table-cell table:style-name="TableCell636">
            <text:p text:style-name="P637">28.62</text:p>
          </table:table-cell>
          <table:table-cell table:style-name="TableCell638">
            <text:p text:style-name="P639">Įrankių gamyba</text:p>
          </table:table-cell>
        </table:table-row>
        <table:table-row table:style-name="TableRow640">
          <table:table-cell table:style-name="TableCell641">
            <text:p text:style-name="P642">28.63</text:p>
          </table:table-cell>
          <table:table-cell table:style-name="TableCell643">
            <text:p text:style-name="P644">Spynų ir vyrių gamyba</text:p>
          </table:table-cell>
        </table:table-row>
        <table:table-row table:style-name="TableRow645">
          <table:table-cell table:style-name="TableCell646">
            <text:p text:style-name="P647">28.71</text:p>
          </table:table-cell>
          <table:table-cell table:style-name="TableCell648">
            <text:p text:style-name="P649">Plieninių statinių ir panašių talpyklų gamyba</text:p>
          </table:table-cell>
        </table:table-row>
        <table:table-row table:style-name="TableRow650">
          <table:table-cell table:style-name="TableCell651">
            <text:p text:style-name="P652">28.73</text:p>
          </table:table-cell>
          <table:table-cell table:style-name="TableCell653">
            <text:p text:style-name="P654">Vielos gaminių gamyba</text:p>
          </table:table-cell>
        </table:table-row>
        <table:table-row table:style-name="TableRow655">
          <table:table-cell table:style-name="TableCell656">
            <text:p text:style-name="P657">28.74</text:p>
          </table:table-cell>
          <table:table-cell table:style-name="TableCell658">
            <text:p text:style-name="P659">Tvirtinimo detalių, srieginių mašinų gaminių,<text:s/>grandinių ir spyruoklių gamyba</text:p>
          </table:table-cell>
        </table:table-row>
        <table:table-row table:style-name="TableRow660">
          <table:table-cell table:style-name="TableCell661">
            <text:p text:style-name="P662">28.75</text:p>
          </table:table-cell>
          <table:table-cell table:style-name="TableCell663">
            <text:p text:style-name="P664">Kitų, niekur kitur nepriskirtų, metalo gaminių gamyba</text:p>
          </table:table-cell>
        </table:table-row>
        <table:table-row table:style-name="TableRow665">
          <table:table-cell table:style-name="TableCell666">
            <text:p text:style-name="P667">29.40</text:p>
          </table:table-cell>
          <table:table-cell table:style-name="TableCell668">
            <text:p text:style-name="P669">Staklių gamyba</text:p>
          </table:table-cell>
        </table:table-row>
        <table:table-row table:style-name="TableRow670">
          <table:table-cell table:style-name="TableCell671">
            <text:p text:style-name="P672">31.10</text:p>
          </table:table-cell>
          <table:table-cell table:style-name="TableCell673">
            <text:p text:style-name="P674">Elektros variklių, generatorių ir transformatorių gamyba</text:p>
          </table:table-cell>
        </table:table-row>
        <table:table-row table:style-name="TableRow675">
          <table:table-cell table:style-name="TableCell676">
            <text:p text:style-name="P677">31.20</text:p>
          </table:table-cell>
          <table:table-cell table:style-name="TableCell678">
            <text:p text:style-name="P679">Elektros paskirstymo ir valdymo įrangos gamyba</text:p>
          </table:table-cell>
        </table:table-row>
        <table:table-row table:style-name="TableRow680">
          <table:table-cell table:style-name="TableCell681">
            <text:p text:style-name="P682">31.50</text:p>
          </table:table-cell>
          <table:table-cell table:style-name="TableCell683">
            <text:p text:style-name="P684">Apšvietimo<text:s/>įrangos ir elektros lempų gamyba</text:p>
          </table:table-cell>
        </table:table-row>
        <table:table-row table:style-name="TableRow685">
          <table:table-cell table:style-name="TableCell686">
            <text:p text:style-name="P687">34.20</text:p>
          </table:table-cell>
          <table:table-cell table:style-name="TableCell688">
            <text:p text:style-name="P689">Variklinių transporto priemonių kėbulų gamyba; priekabų ir puspriekabių gamyba</text:p>
          </table:table-cell>
        </table:table-row>
        <table:table-row table:style-name="TableRow690">
          <table:table-cell table:style-name="TableCell691">
            <text:p text:style-name="P692">35.00.90</text:p>
          </table:table-cell>
          <table:table-cell table:style-name="TableCell693">
            <text:p text:style-name="P694">Keleivinių, miegamųjų ir kupė geležinkelio vagonų minkštųjų dalių remontas ir modernizacija</text:p>
          </table:table-cell>
        </table:table-row>
        <table:table-row table:style-name="TableRow695">
          <table:table-cell table:style-name="TableCell696">
            <text:p text:style-name="P697">35.50<text:s/></text:p>
          </table:table-cell>
          <table:table-cell table:style-name="TableCell698">
            <text:p text:style-name="P699">Kita, niekur nepriskirta<text:s/>transporto įranga</text:p>
          </table:table-cell>
        </table:table-row>
        <table:table-row table:style-name="TableRow700">
          <table:table-cell table:style-name="TableCell701">
            <text:p text:style-name="P702">36.10<text:s/></text:p>
          </table:table-cell>
          <table:table-cell table:style-name="TableCell703">
            <text:p text:style-name="P704">Baldų gamyba</text:p>
          </table:table-cell>
        </table:table-row>
        <table:table-row table:style-name="TableRow705">
          <table:table-cell table:style-name="TableCell706">
            <text:p text:style-name="P707">36.11</text:p>
          </table:table-cell>
          <table:table-cell table:style-name="TableCell708">
            <text:p text:style-name="P709">Kėdžių ir sėdimųjų baldų gamyba</text:p>
          </table:table-cell>
        </table:table-row>
        <table:table-row table:style-name="TableRow710">
          <table:table-cell table:style-name="TableCell711">
            <text:p text:style-name="P712">36.12</text:p>
          </table:table-cell>
          <table:table-cell table:style-name="TableCell713">
            <text:p text:style-name="P714">Kitų įstaigos ir prekybos įmonių (parduotuvių) baldų gamyba</text:p>
          </table:table-cell>
        </table:table-row>
        <table:table-row table:style-name="TableRow715">
          <table:table-cell table:style-name="TableCell716">
            <text:p text:style-name="P717">36.13</text:p>
          </table:table-cell>
          <table:table-cell table:style-name="TableCell718">
            <text:p text:style-name="P719">Kitų virtuvės baldų gamyba</text:p>
          </table:table-cell>
        </table:table-row>
        <table:table-row table:style-name="TableRow720">
          <table:table-cell table:style-name="TableCell721">
            <text:p text:style-name="P722">36.14</text:p>
          </table:table-cell>
          <table:table-cell table:style-name="TableCell723">
            <text:p text:style-name="P724">Kitų baldų gamyba</text:p>
          </table:table-cell>
        </table:table-row>
        <table:table-row table:style-name="TableRow725">
          <table:table-cell table:style-name="TableCell726">
            <text:p text:style-name="P727">36.15</text:p>
          </table:table-cell>
          <table:table-cell table:style-name="TableCell728">
            <text:p text:style-name="P729">Čiužinių gamyba</text:p>
          </table:table-cell>
        </table:table-row>
        <table:table-row table:style-name="TableRow730">
          <table:table-cell table:style-name="TableCell731">
            <text:p text:style-name="P732">36.40</text:p>
          </table:table-cell>
          <table:table-cell table:style-name="TableCell733">
            <text:p text:style-name="P734">Sporto reikmenų gamyba</text:p>
          </table:table-cell>
        </table:table-row>
        <table:table-row table:style-name="TableRow735">
          <table:table-cell table:style-name="TableCell736">
            <text:p text:style-name="P737">36.50</text:p>
          </table:table-cell>
          <table:table-cell table:style-name="TableCell738">
            <text:p text:style-name="P739">Žaidimų ir žaislų gamyba</text:p>
          </table:table-cell>
        </table:table-row>
        <table:table-row table:style-name="TableRow740">
          <table:table-cell table:style-name="TableCell741">
            <text:p text:style-name="P742">36.63.40<text:s/></text:p>
          </table:table-cell>
          <table:table-cell table:style-name="TableCell743">
            <text:p text:style-name="P744">Karuselių, sūpuoklių, šaudyklų ir kitų pramoginių įrenginių gamyba</text:p>
          </table:table-cell>
        </table:table-row>
        <table:table-row table:style-name="TableRow745">
          <table:table-cell table:style-name="TableCell746">
            <text:p text:style-name="P747">37.10</text:p>
          </table:table-cell>
          <table:table-cell table:style-name="TableCell748">
            <text:p text:style-name="P749">Metalo atliekų ir laužo perdirbimas</text:p>
          </table:table-cell>
        </table:table-row>
        <table:table-row table:style-name="TableRow750">
          <table:table-cell table:style-name="TableCell751">
            <text:p text:style-name="P752">37.20</text:p>
          </table:table-cell>
          <table:table-cell table:style-name="TableCell753">
            <text:p text:style-name="P754">Ne metalo atliekų ir laužo perdirbimas</text:p>
          </table:table-cell>
        </table:table-row>
        <table:table-row table:style-name="TableRow755">
          <table:table-cell table:style-name="TableCell756">
            <text:p text:style-name="P757">45.21<text:s/></text:p>
          </table:table-cell>
          <table:table-cell table:style-name="TableCell758">
            <text:p text:style-name="P759">Bendroji pastatų statyba ir inžinerinių statinių<text:s/>statyba</text:p>
          </table:table-cell>
        </table:table-row>
        <table:table-row table:style-name="TableRow760">
          <table:table-cell table:style-name="TableCell761">
            <text:p text:style-name="P762">45.43</text:p>
          </table:table-cell>
          <table:table-cell table:style-name="TableCell763">
            <text:p text:style-name="P764">Grindų ir sienų dengimas</text:p>
          </table:table-cell>
        </table:table-row>
        <table:table-row table:style-name="TableRow765">
          <table:table-cell table:style-name="TableCell766">
            <text:p text:style-name="P767">45.45</text:p>
          </table:table-cell>
          <table:table-cell table:style-name="TableCell768">
            <text:p text:style-name="P769">Kiti baigiamieji statybos darbai</text:p>
          </table:table-cell>
        </table:table-row>
        <table:table-row table:style-name="TableRow770">
          <table:table-cell table:style-name="TableCell771">
            <text:p text:style-name="P772">50.20<text:s/></text:p>
          </table:table-cell>
          <table:table-cell table:style-name="TableCell773">
            <text:p text:style-name="P774">Variklinių transporto priemonių techninė priežiūra ir remontas</text:p>
          </table:table-cell>
        </table:table-row>
        <table:table-row table:style-name="TableRow775">
          <table:table-cell table:style-name="TableCell776">
            <text:p text:style-name="P777">51.57</text:p>
          </table:table-cell>
          <table:table-cell table:style-name="TableCell778">
            <text:p text:style-name="P779">Atliekų ir laužo didmeninė prekyba</text:p>
          </table:table-cell>
        </table:table-row>
        <table:table-row table:style-name="TableRow780">
          <table:table-cell table:style-name="TableCell781">
            <text:p text:style-name="P782">51.70</text:p>
          </table:table-cell>
          <table:table-cell table:style-name="TableCell783">
            <text:p text:style-name="P784">Kita didmeninė prekyba</text:p>
          </table:table-cell>
        </table:table-row>
        <table:table-row table:style-name="TableRow785">
          <table:table-cell table:style-name="TableCell786">
            <text:p text:style-name="P787">52.11</text:p>
          </table:table-cell>
          <table:table-cell table:style-name="TableCell788">
            <text:p text:style-name="P789">Mažmeninė prekyba<text:s/>nespecializuotose parduotuvėse, kuriose vyrauja maistas, gėrimai ir tabakas</text:p>
          </table:table-cell>
        </table:table-row>
        <table:table-row table:style-name="TableRow790">
          <table:table-cell table:style-name="TableCell791">
            <text:p text:style-name="P792">52.12</text:p>
          </table:table-cell>
          <table:table-cell table:style-name="TableCell793">
            <text:p text:style-name="P794">Kita mažmeninė prekyba nespecializuotose parduotuvėse</text:p>
          </table:table-cell>
        </table:table-row>
        <table:table-row table:style-name="TableRow795">
          <table:table-cell table:style-name="TableCell796">
            <text:p text:style-name="P797">52.41</text:p>
          </table:table-cell>
          <table:table-cell table:style-name="TableCell798">
            <text:p text:style-name="P799">Tekstilės mažmeninė prekyba</text:p>
          </table:table-cell>
        </table:table-row>
        <table:table-row table:style-name="TableRow800">
          <table:table-cell table:style-name="TableCell801">
            <text:p text:style-name="P802">52.42</text:p>
          </table:table-cell>
          <table:table-cell table:style-name="TableCell803">
            <text:p text:style-name="P804">Drabužių mažmeninė prekyba</text:p>
          </table:table-cell>
        </table:table-row>
        <table:table-row table:style-name="TableRow805">
          <table:table-cell table:style-name="TableCell806">
            <text:p text:style-name="P807">52.44</text:p>
          </table:table-cell>
          <table:table-cell table:style-name="TableCell808">
            <text:p text:style-name="P809">Kitų, niekur kitur nepriskirtų, baldų,<text:s/>apšvietimo įrangos ir namų ūkio reikmenų mažmeninė prekyba</text:p>
          </table:table-cell>
        </table:table-row>
        <text:soft-page-break/>
        <table:table-row table:style-name="TableRow810">
          <table:table-cell table:style-name="TableCell811">
            <text:p text:style-name="P812">52.46</text:p>
          </table:table-cell>
          <table:table-cell table:style-name="TableCell813">
            <text:p text:style-name="P814">Metalo dirbinių, dažų ir stiklo mažmeninė prekyba</text:p>
          </table:table-cell>
        </table:table-row>
        <table:table-row table:style-name="TableRow815">
          <table:table-cell table:style-name="TableCell816">
            <text:p text:style-name="P817">60.24</text:p>
          </table:table-cell>
          <table:table-cell table:style-name="TableCell818">
            <text:p text:style-name="P819">Krovinių vežimas keliais</text:p>
          </table:table-cell>
        </table:table-row>
        <table:table-row table:style-name="TableRow820">
          <table:table-cell table:style-name="TableCell821">
            <text:p text:style-name="P822">70.20</text:p>
          </table:table-cell>
          <table:table-cell table:style-name="TableCell823">
            <text:p text:style-name="P824">Nekilnojamojo turto, priklausančio nuosavybės teise, išnuomojimas</text:p>
          </table:table-cell>
        </table:table-row>
        <table:table-row table:style-name="TableRow825">
          <table:table-cell table:style-name="TableCell826">
            <text:p text:style-name="P827">93.01</text:p>
          </table:table-cell>
          <table:table-cell table:style-name="TableCell828">
            <text:p text:style-name="P829">Tekstilės ir kailių gaminių<text:s/>skalbimas ir sausas valymas</text:p>
          </table:table-cell>
        </table:table-row>
      </table:table>
      <text:p text:style-name="Normal"/>
      <text:p text:style-name="P830"><text:span text:style-name="T831">10</text:span><text:span text:style-name="T832">. Įmonė gali turėti firmines parduotuves ir prekiauti jose savo ir kitų valstybės įmonių prie pataisos namų pagaminta produkcija, gamyboje naudojamomis medžiagomis, jų atliekomis ir iš juridinių ir fizinių asmenų pirktom</text:span><text:span text:style-name="T833">is prekėmis.</text:span></text:p>
      <text:p text:style-name="P834"><text:span text:style-name="T835">11</text:span><text:span text:style-name="T836">. Įmonė patikėjimo teise perduotą turtą valdo, naudoja ir disponuoja juo įstatymų nustatyta tvarka. Įmonė, esant įmonės savininko teises ir pareigas įgyvendinančios institucijos sutikimui, turi teisę išnuomoti kitų institucijų įmonėms ga</text:span><text:span text:style-name="T837">mybines patalpas, įrengimus, kitus pagrindinius gamybinius fondus, įkeisti ilgalaikį turtą, realizuoti pagrindinius gamybinius fondus, išskyrus pasyviąją jų dalį.</text:span></text:p>
      <text:p text:style-name="P838"><text:span text:style-name="T839">12</text:span><text:span text:style-name="T840">. Įmonė turi teisę sudaryti gamybos, komercines, mokslinio tyrimo darbų, konsultacijų,<text:s/></text:span><text:span text:style-name="T841">bendros veiklos ir kitas ūkines sutartis su juridiniais ir fiziniais asmenimis Lietuvos Respublikoje ir užsienyje.</text:span></text:p>
      <text:p text:style-name="P842"><text:span text:style-name="T843">13</text:span><text:span text:style-name="T844">. Įmonė gali nustatyti savo produkcijos ir teikiamų paslaugų kainas ir tarifus, išskyrus tuos atvejus, kai juos įstatymų nustatyta tvar</text:span><text:span text:style-name="T845">ka nustato Lietuvos Respublikos Vyriausybė ar kita įstatymų nustatyta institucija.</text:span></text:p>
      <text:p text:style-name="P846"><text:span text:style-name="T847">14</text:span><text:span text:style-name="T848">. Įmonė turi teisę steigti filialus, barus ir atstovybes Lietuvos Respublikoje ir užsienio valstybėse.</text:span></text:p>
      <text:p text:style-name="P849"><text:span text:style-name="T850">15</text:span><text:span text:style-name="T851">. Filialai yra struktūriniai įmonės padaliniai, turintys<text:s/></text:span><text:span text:style-name="T852">savo buveines, atliekantys visas arba dalį įmonės funkcijų. Filialai vykdo gamybinę veiklą, turi atskiras atsiskaitomąsias sąskaitas banke ir antspaudus.</text:span></text:p>
      <text:p text:style-name="P853"><text:span text:style-name="T854">16</text:span><text:span text:style-name="T855">. Filialai nėra juridiniai asmenys, jų teisės, pareigos ir kompetencija nustatomi nuostatuose, k</text:span><text:span text:style-name="T856">uriuos įstatymų nustatyta tvarka tvirtina įmonės vadovas.</text:span></text:p>
      <text:p text:style-name="P857"/>
      <text:p text:style-name="P858"><text:span text:style-name="T859">III</text:span><text:span text:style-name="T860">.<text:s/></text:span><text:span text:style-name="T861">ĮMONĖS VALDYMAS</text:span></text:p>
      <text:p text:style-name="P862"/>
      <text:p text:style-name="P863"><text:span text:style-name="T864">17</text:span><text:span text:style-name="T865">. Įmonės organai yra įmonės savininko teises ir pareigas įgyvendinanti institucija ir vienasmenis valdymo organas – įmonės direktorius. Valdyba įmonėje nesudaroma.</text:span></text:p>
      <text:p text:style-name="P866"><text:span text:style-name="T867">18</text:span><text:span text:style-name="T868">. Įmonės savininko teises ir pareigas įgyvendinančios institucijos ir įmonės direktoriaus kompetenciją bei skyrimo ir atleidimo tvarką nustato Lietuvos Respublikos valstybės ir savivaldybės įmonių įstatymas ir kiti teisės aktai.</text:span></text:p>
      <text:p text:style-name="P869"><text:span text:style-name="T870">19</text:span><text:span text:style-name="T871">. Nesant įmonė</text:span><text:span text:style-name="T872">s direktoriaus (liga, atostogos ir kiti atvejai), įmonės direktoriaus funkcijas vykdo įmonės savininko teises ir pareigas įgyvendinančios institucijos skiriamas įmonės direktoriaus pavaduotojas, o tokio nesant – kitas įmonės darbuotojas.</text:span></text:p>
      <text:p text:style-name="P873"/>
      <text:p text:style-name="P874"><text:span text:style-name="T875">IV</text:span><text:span text:style-name="T876">.<text:s/></text:span><text:span text:style-name="T877">ĮMONĖS<text:s/></text:span><text:span text:style-name="T878">NUOSAVAS KAPITALAS</text:span></text:p>
      <text:p text:style-name="P879"/>
      <text:p text:style-name="P880"><text:span text:style-name="T881">20</text:span><text:span text:style-name="T882">. Įmonės nuosavą kapitalą sudaro:</text:span></text:p>
      <text:p text:style-name="P883"><text:span text:style-name="T884">20.1</text:span><text:span text:style-name="T885">. įmonės savininko kapitalas;</text:span></text:p>
      <text:p text:style-name="P886"><text:span text:style-name="T887">20.2</text:span><text:span text:style-name="T888">. privalomasis rezervas;</text:span></text:p>
      <text:p text:style-name="P889"><text:span text:style-name="T890">20.3</text:span><text:span text:style-name="T891">. perkainojimo rezervas;</text:span></text:p>
      <text:p text:style-name="P892"><text:span text:style-name="T893">20.4</text:span><text:span text:style-name="T894">. nepaskirstytasis pelnas (nuostoliai).</text:span></text:p>
      <text:p text:style-name="P895"><text:span text:style-name="T896">21</text:span><text:span text:style-name="T897">. Įmonėje Lietuvos Respublikos valstyb</text:span><text:span text:style-name="T898">ės ir savivaldybės įmonių įstatymo nustatyta tvarka iš paskirstytino pelno sudaromi privalomasis ir perkainojimo rezervai. Prireikus įmonė gali sudaryti ir kitus rezervus.</text:span></text:p>
      <text:p text:style-name="P899"><text:span text:style-name="T900">22</text:span><text:span text:style-name="T901">. Įmonės savininko perduotas ir įmonės įgytas turtas nuosavybės teise priklaus</text:span><text:span text:style-name="T902">o įmonės savininkui. Šį tu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903">54-1492</text:span></text:a><text:span text:style-name="T904">; 2002, Nr.<text:s/></text:span><text:a xlink:href="https://www.e-tar.lt/portal/lt/legalAct/TAR.89CCCC443F04" office:target-frame-name="_blank" xlink:show="new"><text:span text:style-name="T905">60-2412</text:span></text:a><text:span text:style-name="T906">) ir kitais teisės aktais.</text:span></text:p>
      <text:p text:style-name="P907"/>
      <text:p text:style-name="P908"><text:span text:style-name="T909">V</text:span><text:span text:style-name="T910">.<text:s/></text:span><text:span text:style-name="T911">ĮMONĖS FINANSINĖ ATSKAITOMYBĖ IR AUDITAS</text:span></text:p>
      <text:p text:style-name="P912"/>
      <text:p text:style-name="P913"><text:span text:style-name="T914">23</text:span><text:span text:style-name="T915">. Įmonės finansinė atskaitomybė sudaroma buhalterinę</text:span><text:span text:style-name="T916"><text:s/>apskaitą ir finansinę atskaitomybę reglamentuojančių teisės aktų nustatyta tvarka.</text:span></text:p>
      <text:p text:style-name="P917"><text:span text:style-name="T918">24</text:span><text:span text:style-name="T919">. Įmonės audituotą metinę finansinę atskaitomybę ne vėliau kaip per 4 mėnesius, pasibaigus įmonės finansiniams metams, tvirtina įmonės savininko teises ir pareigas įg</text:span><text:span text:style-name="T920">yvendinanti institucija.</text:span></text:p>
      <text:p text:style-name="P921"><text:span text:style-name="T922">25</text:span><text:span text:style-name="T923">. Patvirtinta įmonės metinė finansinė atskaitomybė per 30 dienų nuo jos patvirtinimo kartu su auditoriaus išvada ir audito ataskaita pateikiama Juridinių asmenų registrui.</text:span></text:p>
      <text:p text:style-name="P924"><text:span text:style-name="T925">26</text:span><text:span text:style-name="T926">. Įmonės metinę finansinę atskaitomybę tikrina<text:s/></text:span><text:span text:style-name="T927">įmonės savininko teises ir pareigas įgyvendinančios institucijos Viešųjų pirkimų įstatymo (Žin., 1996, Nr.<text:s/></text:span><text:a xlink:href="https://www.e-tar.lt/portal/lt/legalAct/TAR.C54AFFAA7622" office:target-frame-name="_blank" xlink:show="new"><text:span text:style-name="T928">84-2000</text:span></text:a><text:span text:style-name="T929">; 2002, Nr.<text:s/></text:span><text:a xlink:href="https://www.e-tar.lt/portal/lt/legalAct/TAR.F4EDFC59E1E8" office:target-frame-name="_blank" xlink:show="new"><text:span text:style-name="T930">118-5296</text:span></text:a><text:span text:style-name="T931">) nustatyta tvarka parinkta audito įmonė.</text:span></text:p>
      <text:p text:style-name="P932"><text:span text:style-name="T933">27</text:span><text:span text:style-name="T934">. Įmonės vardu sutartį su parinkta audito įmone sudaro savininko teises ir pareigas įgyvendinanti institucija, už audito paslaugas sumoka įmonė.</text:span></text:p>
      <text:p text:style-name="P935"/>
      <text:p text:style-name="P936"><text:span text:style-name="T937">VI</text:span><text:span text:style-name="T938">.<text:s/></text:span><text:span text:style-name="T939">ĮMONĖS PELNO (NUOSTOLIŲ) PASKIRSTYMAS</text:span></text:p>
      <text:p text:style-name="P940"/>
      <text:p text:style-name="P941"><text:span text:style-name="T942">28</text:span><text:span text:style-name="T943">. Įmonės paskirstytinas pelnas (nuostoliai) turi būti paskirstytas (paskirstyti) ne vėliau kaip per 4 mėnesius, pasibaigus įmonės finansiniams metams, Lietuvos Respublikos valstybės ir savivaldybės įmonių įstaty</text:span><text:span text:style-name="T944">mo ir kitų teisės aktų nustatyta tvarka.</text:span></text:p>
      <text:p text:style-name="P945"><text:span text:style-name="T946">29</text:span><text:span text:style-name="T947">. Įmonės vadovas rengia ir kartu su audituota metine finansine atskaitomybe pateikia įmonės savininko teises ir pareigas įgyvendinančiai institucijai tvirtinti sprendimo dėl įmonės paskirstytino pelno (nuostol</text:span><text:span text:style-name="T948">ių) paskirstymo projektą.</text:span></text:p>
      <text:p text:style-name="P949"/>
      <text:p text:style-name="P950"><text:span text:style-name="T951">VII</text:span><text:span text:style-name="T952">.<text:s/></text:span><text:span text:style-name="T953">ĮMONĖS SKELBIMŲ IR PRANEŠIMŲ SKELBIMO TVARKA</text:span></text:p>
      <text:p text:style-name="P954"/>
      <text:p text:style-name="P955"><text:span text:style-name="T956">30</text:span><text:span text:style-name="T957">. Įmonės darbuotojų susirinkimai gamybinės ir finansinės veiklos klausimais, pateikiant apie tai informaciją, šaukiami ne rečiau kaip vieną kartą per metus.</text:span></text:p>
      <text:p text:style-name="P958"><text:span text:style-name="T959">31</text:span><text:span text:style-name="T960">.<text:s/></text:span><text:span text:style-name="T961">Įmonės direktoriaus įsakymai veiklos klausimais skelbiami, iškabinant jų kopijas informacinėje lentoje.</text:span></text:p>
      <text:p text:style-name="P962"><text:span text:style-name="T963">32</text:span><text:span text:style-name="T964">. Įmonės informacija, kuri turi būti paskelbta viešai, skelbiama įstatymų nustatyta tvarka viename iš Lietuvos Respublikos dienraščių.</text:span></text:p>
      <text:p text:style-name="P965"/>
      <text:p text:style-name="P966"><text:span text:style-name="T967">VIII</text:span><text:span text:style-name="T968">.<text:s/></text:span><text:span text:style-name="T969">ĮMONĖS ĮSTATŲ KEITIMO TVARKA</text:span></text:p>
      <text:p text:style-name="P970"/>
      <text:p text:style-name="P971"><text:span text:style-name="T972">33</text:span><text:span text:style-name="T973">. Įmonės įstatų papildymo ar keitimo iniciatyvos teisę turi įmonės direktorius ir įmonės savininko teises ir pareigas įgyvendinanti institucija.</text:span></text:p>
      <text:p text:style-name="P974"><text:span text:style-name="T975">34</text:span><text:span text:style-name="T976">. Įmonės įstatai, jų papildymai ar pakeitimai tvirtinami įmonės sav</text:span><text:span text:style-name="T977">ininko teises ir pareigas įgyvendinančios institucijos vadovo arba jo įgalioto asmens parašu ir institucijos antspaudu.</text:span></text:p>
      <text:p text:style-name="P978"/>
      <text:p text:style-name="P979"><text:span text:style-name="T980">IX</text:span><text:span text:style-name="T981">.<text:s/></text:span><text:span text:style-name="T982">ĮMONĖS SANTYKIAI SU PATAISOS NAMAIS</text:span></text:p>
      <text:p text:style-name="P983"/>
      <text:p text:style-name="P984"><text:span text:style-name="T985">35</text:span><text:span text:style-name="T986">. Įvertinant įmonės veiklos specifiką (bendra teritorija su pataisos namais, bendr</text:span><text:span text:style-name="T987">a apsauga, bendros paskirties šilumos ir elektros perdavimo įrenginiai, visi pareigūnai vykdo auklėjamąją ir priežiūros funkcijas), nustatomi tokie santykiai tarp įmonės ir pataisos namų:</text:span></text:p>
      <text:p text:style-name="P988"><text:span text:style-name="T989">35.1</text:span><text:span text:style-name="T990">. įmonė, vykdydama darbo jėgos panaudojimo planą, pateikia pat</text:span><text:span text:style-name="T991">aisos namams nuteistųjų skaičiaus, reikalingo gamybinei programai vykdyti, paraišką;</text:span></text:p>
      <text:p text:style-name="P992"><text:span text:style-name="T993">35.2</text:span><text:span text:style-name="T994">. įmonė kartu su pataisos namais atrenka nuteistuosius dirbti įmonėje ir juos įdarbina, atsižvelgdama į nuteistųjų turimą specialybę, kvalifikaciją ir dalykinius s</text:span><text:span text:style-name="T995">ugebėjimus;</text:span></text:p>
      <text:p text:style-name="P996"><text:span text:style-name="T997">35.3</text:span><text:span text:style-name="T998">. įmonė tik atskirais atvejais (nesant tarp nuteistųjų aukštos kvalifikacijos darbuotojų, nuteistieji negali dirbti tam tikrų darbų dėl priežiūros ar darbų saugos reikalavimų ir kt.) gali priimti į darbą pagal darbo sutartį dirbančius d</text:span><text:span text:style-name="T999">arbuotojus;</text:span></text:p>
      <text:p text:style-name="P1000"><text:span text:style-name="T1001">35.4</text:span><text:span text:style-name="T1002">. įmonė gali išnuomoti pataisos namams patalpas, reikalingas nuteistųjų profesiniam mokymui ir gamybinei praktikai organizuoti ir kitoms reikmėms;</text:span></text:p>
      <text:p text:style-name="P1003"><text:span text:style-name="T1004">35.5</text:span><text:span text:style-name="T1005">. įmonė aptarnauja visus į jos balansą įtrauktus bendros paskirties statinius ir<text:s/></text:span><text:span text:style-name="T1006">įrenginius (šilumos ir elektros tinklus, transformatorines pastotes ir kt.) ir už šias paslaugas pateikia pataisos namams sąskaitas.</text:span></text:p>
      <text:p text:style-name="P1007"><text:span text:style-name="T1008">36</text:span><text:span text:style-name="T1009">. Įmonė ir pataisos namai gali sudaryti jungtinės veiklos sutartį, kurioje būtų nustatyti atskirų darbuotojų, tarny</text:span><text:span text:style-name="T1010">bų, padalinių tarpusavio santykiai, ir turėti bendras tarnybas.</text:span></text:p>
      <text:p text:style-name="P1011"><text:span text:style-name="T1012">37</text:span><text:span text:style-name="T1013">. Nuteistųjų režimo ir priežiūros įmonėje bei darbo vietose reikalavimus nustato pataisos namų direktorius.</text:span></text:p>
      <text:p text:style-name="P1014"/>
      <text:p text:style-name="P1015"><text:span text:style-name="T1016">X</text:span><text:span text:style-name="T1017">.<text:s/></text:span><text:span text:style-name="T1018">ĮMONĖS STEIGIMO, REORGANIZAVIMO, PERTVARKYMO IR LIKVIDAVIMO TVARKA</text:span></text:p>
      <text:p text:style-name="P1019"/>
      <text:p text:style-name="P1020"><text:span text:style-name="T1021">38</text:span><text:span text:style-name="T1022">. Įmonė steigiama, reorganizuojama, pertvarkoma ir likviduojama Lietuvos Respublikos įstatymų nustatyta tvarka.</text:span></text:p>
      <text:p text:style-name="P1023"><text:span text:style-name="T1024">______________</text:span></text:p>
      <text:p text:style-name="P1025">Priedo pakeitimai:</text:p>
      <text:p text:style-name="P1026"><text:span text:style-name="T1027">Nr.<text:s/></text:span><text:a xlink:href="https://www.e-tar.lt/portal/legalAct.html?documentId=TAR.96594013A72E" office:target-frame-name="_top" xlink:show="replace"><text:span text:style-name="T1028">1R-94</text:span></text:a><text:span text:style-name="T1029">,<text:s/></text:span><text:span text:style-name="T1030">2004-04-21, Žin., 2004, Nr. 63-2272 (2004-04-28), i. k. 1042270ISAK0001R-94</text:span></text:p>
      <text:p text:style-name="Normal"/>
      <text:soft-page-break/>
      <text:p text:style-name="P1031"><text:span text:style-name="T1032">PATVIRTINTA</text:span></text:p>
      <text:p text:style-name="P1033">Lietuvos Respublikos teisingumo ministro</text:p>
      <text:p text:style-name="P1034">2004 m. balandžio 21 d. įsakymu Nr. 1R-94</text:p>
      <text:p text:style-name="P1035"/>
      <text:p text:style-name="P1036"><text:span text:style-name="T1037">VALSTYBĖS ĮMONĖS PRIE PRAVIENIŠKIŲ 1-ŲJŲ PATAISOS NAMŲ ĮSTATAI</text:span></text:p>
      <text:p text:style-name="P1038"/>
      <text:p text:style-name="P1039"><text:span text:style-name="T1040">I</text:span><text:span text:style-name="T1041">.<text:s/></text:span><text:span text:style-name="T1042">BENDROSIO</text:span><text:span text:style-name="T1043">S NUOSTATOS</text:span></text:p>
      <text:p text:style-name="P1044"/>
      <text:p text:style-name="P1045"><text:span text:style-name="T1046">1</text:span><text:span text:style-name="T1047">. Valstybės įmonė prie Pravieniškių 1-ųjų pataisos namų (toliau vadinama – įmonė) yra ribotos civilinės atsakomybės viešasis juridinis asmuo. Įmonė turi sąskaitą banke ir antspaudą su Lietuvos valstybės herbu.</text:span></text:p>
      <text:p text:style-name="P1048"><text:span text:style-name="T1049">2</text:span><text:span text:style-name="T1050">. Įmonės pilnas pavadin</text:span><text:span text:style-name="T1051">imas – „valstybės įmonė prie Pravieniškių 1-ųjų pataisos namų“, sutrumpintas pavadinimas – „VĮ prie Pravieniškių 1-ųjų pataisos namų“.</text:span></text:p>
      <text:p text:style-name="P1052"><text:span text:style-name="T1053">3</text:span><text:span text:style-name="T1054">. Įmonė savo veikloje vadovaujasi Lietuvos Respublikos civiliniu kodeksu (Žin., 2000, Nr.<text:s/></text:span><text:a xlink:href="https://www.e-tar.lt/portal/lt/legalAct/TAR.8A39C83848CB" office:target-frame-name="_blank" xlink:show="new"><text:span text:style-name="T1055">74-2262</text:span></text:a><text:span text:style-name="T1056">), Lietuvos Respublikos valstybės ir savivaldybės įmonių įstatymu, kitais teisės aktais ir šiais įstatais.</text:span></text:p>
      <text:p text:style-name="P1057"><text:span text:style-name="T1058">4</text:span><text:span text:style-name="T1059">. Įmonės veiklos tikslas yra įdarbinti nuteistuosius, suteikti jiems<text:s/></text:span><text:span text:style-name="T1060">profesiją, reikalingą gamyboje, ir parengti darbinei veiklai išėjus į laisvę. Šį tikslą įmonė įgyvendina vykdydama įstatymų neuždraustą gamybinę ūkinę veiklą, iš to gaudama pajamas ir pelną ir finansiškai visiškai save išlaikydama.</text:span></text:p>
      <text:p text:style-name="P1061"><text:span text:style-name="T1062">5</text:span><text:span text:style-name="T1063">. Įmonės savininko<text:s/></text:span><text:span text:style-name="T1064">teises ir pareigas įgyvendina Lietuvos Respublikos teisingumo ministerija.</text:span></text:p>
      <text:p text:style-name="P1065"><text:span text:style-name="T1066">6</text:span><text:span text:style-name="T1067">. Įmonės buveinės adresas: Pravieniškės, 56551 Kaišiadorių r.</text:span></text:p>
      <text:p text:style-name="P1068"><text:span text:style-name="T1069">7</text:span><text:span text:style-name="T1070">. Įmonės veikla neterminuota.</text:span></text:p>
      <text:p text:style-name="P1071"/>
      <text:p text:style-name="P1072"><text:span text:style-name="T1073">II</text:span><text:span text:style-name="T1074">.<text:s/></text:span><text:span text:style-name="T1075">ĮMONĖS ŪKINĖ VEIKLA</text:span></text:p>
      <text:p text:style-name="P1076"/>
      <text:p text:style-name="P1077"><text:span text:style-name="T1078">8</text:span><text:span text:style-name="T1079">. Įmonės ūkinė veikla: metalo ir medienos<text:s/></text:span><text:span text:style-name="T1080">apdorojimas, baldų gamyba, duonos ir pyrago gaminių gamyba, siuvimo ir mezgimo dirbinių gamyba, skalbimas, įvairių paslaugų teikimas juridiniams ir fiziniams asmenims. Pagrindinė įmonės produkcija – šaltkalvių darbo stalai, spintelės įrankiams, metalinės s</text:span><text:span text:style-name="T1081">pintos rūbams ir dokumentams, įvairios paskirties konteineriai, kiti metalo gaminiai, medienos gaminiai, baldai, įvairūs siuviniai ir kojinės.</text:span></text:p>
      <text:p text:style-name="P1082"><text:span text:style-name="T1083">9</text:span><text:span text:style-name="T1084">. Įmonės veiklos pobūdis pagal ekonominės veiklos rūšių klasifikatorių yra:</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KODAS<text:s/></text:p>
          </table:table-cell>
          <table:table-cell table:style-name="TableCell1091">
            <text:p text:style-name="P1092">APRAŠYMAS</text:p>
          </table:table-cell>
        </table:table-row>
        <table:table-row table:style-name="TableRow1093">
          <table:table-cell table:style-name="TableCell1094">
            <text:p text:style-name="P1095"><text:span text:style-name="T1096">15.20</text:span></text:p>
          </table:table-cell>
          <table:table-cell table:style-name="TableCell1097">
            <text:p text:style-name="P1098"><text:span text:style-name="T1099">Žuvų ir<text:s/></text:span><text:span text:style-name="T1100">žuvų produktų paruošimas, perdirbimas ir konservavimas</text:span></text:p>
          </table:table-cell>
        </table:table-row>
        <table:table-row table:style-name="TableRow1101">
          <table:table-cell table:style-name="TableCell1102">
            <text:p text:style-name="P1103">15.81<text:s/></text:p>
          </table:table-cell>
          <table:table-cell table:style-name="TableCell1104">
            <text:p text:style-name="P1105">Duonos gamyba; šviežių konditerijos kepinių ir pyragaičių gamyba</text:p>
          </table:table-cell>
        </table:table-row>
        <table:table-row table:style-name="TableRow1106">
          <table:table-cell table:style-name="TableCell1107">
            <text:p text:style-name="P1108">17.40<text:s/></text:p>
          </table:table-cell>
          <table:table-cell table:style-name="TableCell1109">
            <text:p text:style-name="P1110">Gatavų tekstilės gaminių, išskyrus drabužius, gamyba</text:p>
          </table:table-cell>
        </table:table-row>
        <table:table-row table:style-name="TableRow1111">
          <table:table-cell table:style-name="TableCell1112">
            <text:p text:style-name="P1113">17.71<text:s/></text:p>
          </table:table-cell>
          <table:table-cell table:style-name="TableCell1114">
            <text:p text:style-name="P1115">Megztų (trikotažinių) ir nertų gaminių bei dirbinių gamyba</text:p>
          </table:table-cell>
        </table:table-row>
        <table:table-row table:style-name="TableRow1116">
          <table:table-cell table:style-name="TableCell1117">
            <text:p text:style-name="P1118">18.21<text:s/></text:p>
          </table:table-cell>
          <table:table-cell table:style-name="TableCell1119">
            <text:p text:style-name="P1120">Darbinių drabužių siuvimas</text:p>
          </table:table-cell>
        </table:table-row>
        <table:table-row table:style-name="TableRow1121">
          <table:table-cell table:style-name="TableCell1122">
            <text:p text:style-name="P1123">18.22<text:s/></text:p>
          </table:table-cell>
          <table:table-cell table:style-name="TableCell1124">
            <text:p text:style-name="P1125">Kitų viršutinių drabužių siuvimas</text:p>
          </table:table-cell>
        </table:table-row>
        <table:table-row table:style-name="TableRow1126">
          <table:table-cell table:style-name="TableCell1127">
            <text:p text:style-name="P1128">18.23<text:s/></text:p>
          </table:table-cell>
          <table:table-cell table:style-name="TableCell1129">
            <text:p text:style-name="P1130">Apatinių drabužių siuvimas</text:p>
          </table:table-cell>
        </table:table-row>
        <table:table-row table:style-name="TableRow1131">
          <table:table-cell table:style-name="TableCell1132">
            <text:p text:style-name="P1133">18.24<text:s/></text:p>
          </table:table-cell>
          <table:table-cell table:style-name="TableCell1134">
            <text:p text:style-name="P1135">Kitų, niekur kitur nepriskirtų, drabužių ir drabužių priedų gamyba</text:p>
          </table:table-cell>
        </table:table-row>
        <table:table-row table:style-name="TableRow1136">
          <table:table-cell table:style-name="TableCell1137">
            <text:p text:style-name="P1138">19.20<text:s/></text:p>
          </table:table-cell>
          <table:table-cell table:style-name="TableCell1139">
            <text:p text:style-name="P1140">Lagaminų, rankinukų, rankinių ir panašių dirbinių, balnų ir<text:s/>pakinktų gamyba</text:p>
          </table:table-cell>
        </table:table-row>
        <table:table-row table:style-name="TableRow1141">
          <table:table-cell table:style-name="TableCell1142">
            <text:p text:style-name="P1143">19.30<text:s/></text:p>
          </table:table-cell>
          <table:table-cell table:style-name="TableCell1144">
            <text:p text:style-name="P1145">Avalynės gamyba</text:p>
          </table:table-cell>
        </table:table-row>
        <table:table-row table:style-name="TableRow1146">
          <table:table-cell table:style-name="TableCell1147">
            <text:p text:style-name="P1148">20.10<text:s/></text:p>
          </table:table-cell>
          <table:table-cell table:style-name="TableCell1149">
            <text:p text:style-name="P1150">Medienos pjaustymas ir obliavimas, medienos įmirkymas</text:p>
          </table:table-cell>
        </table:table-row>
        <table:table-row table:style-name="TableRow1151">
          <table:table-cell table:style-name="TableCell1152">
            <text:p text:style-name="P1153">20.30<text:s/></text:p>
          </table:table-cell>
          <table:table-cell table:style-name="TableCell1154">
            <text:p text:style-name="P1155">Statybinių dailidžių ir stalių dirbinių gamyba</text:p>
          </table:table-cell>
        </table:table-row>
        <table:table-row table:style-name="TableRow1156">
          <table:table-cell table:style-name="TableCell1157">
            <text:p text:style-name="P1158">20.40<text:s/></text:p>
          </table:table-cell>
          <table:table-cell table:style-name="TableCell1159">
            <text:p text:style-name="P1160">Medinės taros gamyba</text:p>
          </table:table-cell>
        </table:table-row>
        <table:table-row table:style-name="TableRow1161">
          <table:table-cell table:style-name="TableCell1162">
            <text:p text:style-name="P1163">20.51<text:s/></text:p>
          </table:table-cell>
          <table:table-cell table:style-name="TableCell1164">
            <text:p text:style-name="P1165">Kitų medienos gaminių gamyba</text:p>
          </table:table-cell>
        </table:table-row>
        <table:table-row table:style-name="TableRow1166">
          <table:table-cell table:style-name="TableCell1167">
            <text:p text:style-name="P1168">20.52<text:s/></text:p>
          </table:table-cell>
          <table:table-cell table:style-name="TableCell1169">
            <text:p text:style-name="P1170">Dirbinių iš kamštienos,<text:s/>šiaudų ir pynimo medžiagų gamyba</text:p>
          </table:table-cell>
        </table:table-row>
        <table:table-row table:style-name="TableRow1171">
          <table:table-cell table:style-name="TableCell1172">
            <text:p text:style-name="P1173">25.24<text:s/></text:p>
          </table:table-cell>
          <table:table-cell table:style-name="TableCell1174">
            <text:p text:style-name="P1175">Kitų plastikinių gaminių gamyba</text:p>
          </table:table-cell>
        </table:table-row>
        <table:table-row table:style-name="TableRow1176">
          <table:table-cell table:style-name="TableCell1177">
            <text:p text:style-name="P1178">28.51<text:s/></text:p>
          </table:table-cell>
          <table:table-cell table:style-name="TableCell1179">
            <text:p text:style-name="P1180">Metalų apdorojimas ir dengimas</text:p>
          </table:table-cell>
        </table:table-row>
        <table:table-row table:style-name="TableRow1181">
          <table:table-cell table:style-name="TableCell1182">
            <text:p text:style-name="P1183">28.71<text:s/></text:p>
          </table:table-cell>
          <table:table-cell table:style-name="TableCell1184">
            <text:p text:style-name="P1185">Plieninių statinių ir panašių talpyklų gamyba</text:p>
          </table:table-cell>
        </table:table-row>
        <text:soft-page-break/>
        <table:table-row table:style-name="TableRow1186">
          <table:table-cell table:style-name="TableCell1187">
            <text:p text:style-name="P1188">28.75<text:s/></text:p>
          </table:table-cell>
          <table:table-cell table:style-name="TableCell1189">
            <text:p text:style-name="P1190">Kitų, niekur kitur nepriskirtų, metalo gaminių gamyba</text:p>
          </table:table-cell>
        </table:table-row>
        <table:table-row table:style-name="TableRow1191">
          <table:table-cell table:style-name="TableCell1192">
            <text:p text:style-name="P1193">36.11<text:s/></text:p>
          </table:table-cell>
          <table:table-cell table:style-name="TableCell1194">
            <text:p text:style-name="P1195">Kėdžių ir sėdimųjų<text:s/>baldų gamyba</text:p>
          </table:table-cell>
        </table:table-row>
        <table:table-row table:style-name="TableRow1196">
          <table:table-cell table:style-name="TableCell1197">
            <text:p text:style-name="P1198">36.12<text:s/></text:p>
          </table:table-cell>
          <table:table-cell table:style-name="TableCell1199">
            <text:p text:style-name="P1200">Kitų įstaigos ir prekybos įmonių (parduotuvių) baldų gamyba</text:p>
          </table:table-cell>
        </table:table-row>
        <table:table-row table:style-name="TableRow1201">
          <table:table-cell table:style-name="TableCell1202">
            <text:p text:style-name="P1203">36.13<text:s/></text:p>
          </table:table-cell>
          <table:table-cell table:style-name="TableCell1204">
            <text:p text:style-name="P1205">Kitų virtuvės baldų gamyba</text:p>
          </table:table-cell>
        </table:table-row>
        <table:table-row table:style-name="TableRow1206">
          <table:table-cell table:style-name="TableCell1207">
            <text:p text:style-name="P1208">36.14<text:s/></text:p>
          </table:table-cell>
          <table:table-cell table:style-name="TableCell1209">
            <text:p text:style-name="P1210">Kitų baldų gamyba</text:p>
          </table:table-cell>
        </table:table-row>
        <table:table-row table:style-name="TableRow1211">
          <table:table-cell table:style-name="TableCell1212">
            <text:p text:style-name="P1213">36.15<text:s/></text:p>
          </table:table-cell>
          <table:table-cell table:style-name="TableCell1214">
            <text:p text:style-name="P1215">Čiužinių gamyba</text:p>
          </table:table-cell>
        </table:table-row>
        <table:table-row table:style-name="TableRow1216">
          <table:table-cell table:style-name="TableCell1217">
            <text:p text:style-name="P1218">36.40<text:s/></text:p>
          </table:table-cell>
          <table:table-cell table:style-name="TableCell1219">
            <text:p text:style-name="P1220">Sporto reikmenų gamyba</text:p>
          </table:table-cell>
        </table:table-row>
        <table:table-row table:style-name="TableRow1221">
          <table:table-cell table:style-name="TableCell1222">
            <text:p text:style-name="P1223">36.50<text:s/></text:p>
          </table:table-cell>
          <table:table-cell table:style-name="TableCell1224">
            <text:p text:style-name="P1225">Žaidimų ir žaislų gamyba</text:p>
          </table:table-cell>
        </table:table-row>
        <table:table-row table:style-name="TableRow1226">
          <table:table-cell table:style-name="TableCell1227">
            <text:p text:style-name="P1228">36.62<text:s/></text:p>
          </table:table-cell>
          <table:table-cell table:style-name="TableCell1229">
            <text:p text:style-name="P1230">Šluotų ir šepečių<text:s/>gamyba</text:p>
          </table:table-cell>
        </table:table-row>
        <table:table-row table:style-name="TableRow1231">
          <table:table-cell table:style-name="TableCell1232">
            <text:p text:style-name="P1233">36.63<text:s/></text:p>
          </table:table-cell>
          <table:table-cell table:style-name="TableCell1234">
            <text:p text:style-name="P1235">Kita, niekur kitur nepriskirta, gamyba</text:p>
          </table:table-cell>
        </table:table-row>
        <table:table-row table:style-name="TableRow1236">
          <table:table-cell table:style-name="TableCell1237">
            <text:p text:style-name="P1238">37.20<text:s/></text:p>
          </table:table-cell>
          <table:table-cell table:style-name="TableCell1239">
            <text:p text:style-name="P1240">Ne metalo atliekų ir laužo perdirbimas</text:p>
          </table:table-cell>
        </table:table-row>
        <table:table-row table:style-name="TableRow1241">
          <table:table-cell table:style-name="TableCell1242">
            <text:p text:style-name="P1243">40.30<text:s/></text:p>
          </table:table-cell>
          <table:table-cell table:style-name="TableCell1244">
            <text:p text:style-name="P1245">Garo ir karšto vandens tiekimas</text:p>
          </table:table-cell>
        </table:table-row>
        <table:table-row table:style-name="TableRow1246">
          <table:table-cell table:style-name="TableCell1247">
            <text:p text:style-name="P1248">45.21<text:s/></text:p>
          </table:table-cell>
          <table:table-cell table:style-name="TableCell1249">
            <text:p text:style-name="P1250">Bendroji pastatų statyba ir inžinerinių statinių statyba</text:p>
          </table:table-cell>
        </table:table-row>
        <table:table-row table:style-name="TableRow1251">
          <table:table-cell table:style-name="TableCell1252">
            <text:p text:style-name="P1253">45.22<text:s/></text:p>
          </table:table-cell>
          <table:table-cell table:style-name="TableCell1254">
            <text:p text:style-name="P1255">Laikančių stogo konstrukcijų ir stogo<text:s/>dangų montavimas</text:p>
          </table:table-cell>
        </table:table-row>
        <table:table-row table:style-name="TableRow1256">
          <table:table-cell table:style-name="TableCell1257">
            <text:p text:style-name="P1258">50.20<text:s/></text:p>
          </table:table-cell>
          <table:table-cell table:style-name="TableCell1259">
            <text:p text:style-name="P1260">Variklinių transporto priemonių techninė priežiūra ir remontas</text:p>
          </table:table-cell>
        </table:table-row>
        <table:table-row table:style-name="TableRow1261">
          <table:table-cell table:style-name="TableCell1262">
            <text:p text:style-name="P1263">51.47<text:s/></text:p>
          </table:table-cell>
          <table:table-cell table:style-name="TableCell1264">
            <text:p text:style-name="P1265">Kitų namų ūkio reikmenų didmeninė prekyba</text:p>
          </table:table-cell>
        </table:table-row>
        <table:table-row table:style-name="TableRow1266">
          <table:table-cell table:style-name="TableCell1267">
            <text:p text:style-name="P1268">51.57<text:s/></text:p>
          </table:table-cell>
          <table:table-cell table:style-name="TableCell1269">
            <text:p text:style-name="P1270">Atliekų ir laužo didmeninė prekyba</text:p>
          </table:table-cell>
        </table:table-row>
        <table:table-row table:style-name="TableRow1271">
          <table:table-cell table:style-name="TableCell1272">
            <text:p text:style-name="P1273">51.70<text:s/></text:p>
          </table:table-cell>
          <table:table-cell table:style-name="TableCell1274">
            <text:p text:style-name="P1275">Kita didmeninė prekyba</text:p>
          </table:table-cell>
        </table:table-row>
        <table:table-row table:style-name="TableRow1276">
          <table:table-cell table:style-name="TableCell1277">
            <text:p text:style-name="P1278">52.11<text:s/></text:p>
          </table:table-cell>
          <table:table-cell table:style-name="TableCell1279">
            <text:p text:style-name="P1280">Mažmeninė prekyba nespecializuotose<text:s/>parduotuvėse, kuriose vyrauja maistas, gėrimai ir tabakas</text:p>
          </table:table-cell>
        </table:table-row>
        <table:table-row table:style-name="TableRow1281">
          <table:table-cell table:style-name="TableCell1282">
            <text:p text:style-name="P1283">52.12<text:s/></text:p>
          </table:table-cell>
          <table:table-cell table:style-name="TableCell1284">
            <text:p text:style-name="P1285">Kita mažmeninė prekyba nespecializuotose parduotuvėse</text:p>
          </table:table-cell>
        </table:table-row>
        <table:table-row table:style-name="TableRow1286">
          <table:table-cell table:style-name="TableCell1287">
            <text:p text:style-name="P1288">52.41<text:s/></text:p>
          </table:table-cell>
          <table:table-cell table:style-name="TableCell1289">
            <text:p text:style-name="P1290">Tekstilės mažmeninė prekyba</text:p>
          </table:table-cell>
        </table:table-row>
        <table:table-row table:style-name="TableRow1291">
          <table:table-cell table:style-name="TableCell1292">
            <text:p text:style-name="P1293">52.42<text:s/></text:p>
          </table:table-cell>
          <table:table-cell table:style-name="TableCell1294">
            <text:p text:style-name="P1295">Drabužių mažmeninė prekyba</text:p>
          </table:table-cell>
        </table:table-row>
        <table:table-row table:style-name="TableRow1296">
          <table:table-cell table:style-name="TableCell1297">
            <text:p text:style-name="P1298">52.44<text:s/></text:p>
          </table:table-cell>
          <table:table-cell table:style-name="TableCell1299">
            <text:p text:style-name="P1300">Kitų, niekur kitur nepriskirtų, baldų, apšvietimo įrangos<text:s/>ir namų ūkio reikmenų mažmeninė prekyba</text:p>
          </table:table-cell>
        </table:table-row>
        <table:table-row table:style-name="TableRow1301">
          <table:table-cell table:style-name="TableCell1302">
            <text:p text:style-name="P1303">60.10.20<text:s/></text:p>
          </table:table-cell>
          <table:table-cell table:style-name="TableCell1304">
            <text:p text:style-name="P1305">Krovinių vežimas geležinkeliais</text:p>
          </table:table-cell>
        </table:table-row>
        <table:table-row table:style-name="TableRow1306">
          <table:table-cell table:style-name="TableCell1307">
            <text:p text:style-name="P1308">60.24<text:s/></text:p>
          </table:table-cell>
          <table:table-cell table:style-name="TableCell1309">
            <text:p text:style-name="P1310">Krovinių vežimas keliais</text:p>
          </table:table-cell>
        </table:table-row>
        <table:table-row table:style-name="TableRow1311">
          <table:table-cell table:style-name="TableCell1312">
            <text:p text:style-name="P1313"><text:span text:style-name="T1314">63.12.20</text:span></text:p>
          </table:table-cell>
          <table:table-cell table:style-name="TableCell1315">
            <text:p text:style-name="P1316"><text:span text:style-name="T1317">Sandėlių-šaldytuvų veikla</text:span></text:p>
          </table:table-cell>
        </table:table-row>
        <table:table-row table:style-name="TableRow1318">
          <table:table-cell table:style-name="TableCell1319">
            <text:p text:style-name="P1320">70.20<text:s/></text:p>
          </table:table-cell>
          <table:table-cell table:style-name="TableCell1321">
            <text:p text:style-name="P1322">Nekilnojamojo turto, priklausančio nuosavybės teise, išnuomojimas</text:p>
          </table:table-cell>
        </table:table-row>
        <table:table-row table:style-name="TableRow1323">
          <table:table-cell table:style-name="TableCell1324">
            <text:p text:style-name="P1325"><text:span text:style-name="T1326">74.82</text:span></text:p>
          </table:table-cell>
          <table:table-cell table:style-name="TableCell1327">
            <text:p text:style-name="P1328"><text:span text:style-name="T1329">Fasavimo ir pakavimo<text:s/></text:span><text:span text:style-name="T1330">veikla</text:span></text:p>
          </table:table-cell>
        </table:table-row>
        <table:table-row table:style-name="TableRow1331">
          <table:table-cell table:style-name="TableCell1332">
            <text:p text:style-name="P1333">93.01<text:s/></text:p>
          </table:table-cell>
          <table:table-cell table:style-name="TableCell1334">
            <text:p text:style-name="P1335">Tekstilės ir kailių gaminių skalbimas ir sausas valymas</text:p>
          </table:table-cell>
        </table:table-row>
      </table:table>
      <text:p text:style-name="Normal"/>
      <text:p text:style-name="P1336">Punkto pakeitimai:</text:p>
      <text:p text:style-name="P1337"><text:span text:style-name="T1338">Nr.<text:s/></text:span><text:a xlink:href="https://www.e-tar.lt/portal/legalAct.html?documentId=TAR.C91C4FB08183" office:target-frame-name="_top" xlink:show="replace"><text:span text:style-name="T1339">1R-36</text:span></text:a><text:span text:style-name="T1340">, 2005-02-03, Žin., 2005, Nr. 19-635 (2005-02-10), i. k. 1052270ISAK0001R</text:span><text:span text:style-name="T1341">-36</text:span></text:p>
      <text:p text:style-name="Normal"/>
      <text:p text:style-name="P1342"><text:span text:style-name="T1343">10</text:span><text:span text:style-name="T1344">. Įmonė gali turėti firmines parduotuves ir prekiauti jose savo ir kitų valstybės įmonių prie pataisos namų pagaminta produkcija, gamyboje naudojamomis medžiagomis, jų atliekomis ir iš juridinių ir fizinių asmenų pirktomis prekėmis.</text:span></text:p>
      <text:p text:style-name="P1345"><text:span text:style-name="T1346">11</text:span><text:span text:style-name="T1347">. Įmon</text:span><text:span text:style-name="T1348">ė patikėjimo teise perduotą turtą valdo, naudoja ir disponuoja juo įstatymų nustatyta tvarka. Įmonė, esant įmonės savininko teises ir pareigas įgyvendinančios institucijos sutikimui, turi teisę išnuomoti kitų institucijų įmonėms gamybines patalpas, įrengim</text:span><text:span text:style-name="T1349">us, kitus pagrindinius gamybinius fondus, įkeisti ilgalaikį turtą, realizuoti pagrindinius gamybinius fondus, išskyrus pasyviąją jų dalį.</text:span></text:p>
      <text:p text:style-name="P1350"><text:span text:style-name="T1351">12</text:span><text:span text:style-name="T1352">. Įmonė turi teisę sudaryti gamybos, komercines, mokslinio tyrimo darbų, konsultacijų, bendros veiklos ir kitas<text:s/></text:span><text:span text:style-name="T1353">ūkines sutartis su juridiniais ir fiziniais asmenimis Lietuvos Respublikoje ir užsienyje.</text:span></text:p>
      <text:p text:style-name="P1354"><text:span text:style-name="T1355">13</text:span><text:span text:style-name="T1356">. Įmonė gali nustatyti savo produkcijos ir teikiamų paslaugų kainas ir tarifus, išskyrus tuos atvejus, kai juos įstatymų nustatyta tvarka nustato Lietuvos Respu</text:span><text:span text:style-name="T1357">blikos Vyriausybė ar kita įstatymų nustatyta institucija.</text:span></text:p>
      <text:p text:style-name="P1358"><text:span text:style-name="T1359">14</text:span><text:span text:style-name="T1360">. Įmonė turi teisę steigti filialus, barus ir atstovybes Lietuvos Respublikoje ir užsienio valstybėse.</text:span></text:p>
      <text:p text:style-name="P1361"><text:span text:style-name="T1362">15</text:span><text:span text:style-name="T1363">. Filialai yra struktūriniai įmonės padaliniai, turintys savo buveines, atliekantys</text:span><text:span text:style-name="T1364"><text:s/>visas arba dalį įmonės funkcijų. Filialai vykdo gamybinę veiklą, turi atskiras atsiskaitomąsias sąskaitas banke ir antspaudus.</text:span></text:p>
      <text:p text:style-name="P1365"><text:span text:style-name="T1366">16</text:span><text:span text:style-name="T1367">. Filialai nėra juridiniai asmenys, jų teisės, pareigos ir kompetencija nustatomi nuostatuose, kuriuos įstatymų nustatyta<text:s/></text:span><text:span text:style-name="T1368">tvarka tvirtina įmonės vadovas.</text:span></text:p>
      <text:p text:style-name="P1369"/>
      <text:p text:style-name="P1370"><text:span text:style-name="T1371">III</text:span><text:span text:style-name="T1372">.<text:s/></text:span><text:span text:style-name="T1373">ĮMONĖS VALDYMAS</text:span></text:p>
      <text:p text:style-name="P1374"/>
      <text:p text:style-name="P1375"><text:span text:style-name="T1376">17</text:span><text:span text:style-name="T1377">. Įmonės organai yra įmonės savininko teises ir pareigas įgyvendinanti institucija ir vienasmenis valdymo organas – įmonės direktorius. Valdyba įmonėje nesudaroma.</text:span></text:p>
      <text:p text:style-name="P1378"><text:span text:style-name="T1379">18</text:span><text:span text:style-name="T1380">. Įmonės savininko<text:s/></text:span><text:span text:style-name="T1381">teises ir pareigas įgyvendinančios institucijos ir įmonės direktoriaus kompetenciją bei skyrimo ir atleidimo tvarką nustato Lietuvos Respublikos valstybės ir savivaldybės įmonių įstatymas ir kiti teisės aktai.</text:span></text:p>
      <text:p text:style-name="P1382"><text:span text:style-name="T1383">19</text:span><text:span text:style-name="T1384">. Nesant įmonės direktoriaus (liga, atos</text:span><text:span text:style-name="T1385">togos ir kiti atvejai), įmonės direktoriaus funkcijas vykdo įmonės savininko teises ir pareigas įgyvendinančios institucijos skiriamas įmonės direktoriaus pavaduotojas, o tokio nesant – kitas įmonės darbuotojas.</text:span></text:p>
      <text:p text:style-name="P1386"/>
      <text:p text:style-name="P1387"><text:span text:style-name="T1388">IV</text:span><text:span text:style-name="T1389">.<text:s/></text:span><text:span text:style-name="T1390">ĮMONĖS NUOSAVAS KAPITALAS</text:span></text:p>
      <text:p text:style-name="P1391"/>
      <text:p text:style-name="P1392"><text:span text:style-name="T1393">20</text:span><text:span text:style-name="T1394">. Įmonės nuosavą kapitalą sudaro:</text:span></text:p>
      <text:p text:style-name="P1395"><text:span text:style-name="T1396">20.1</text:span><text:span text:style-name="T1397">. įmonės savininko kapitalas;</text:span></text:p>
      <text:p text:style-name="P1398"><text:span text:style-name="T1399">20.2</text:span><text:span text:style-name="T1400">. privalomasis rezervas;</text:span></text:p>
      <text:p text:style-name="P1401"><text:span text:style-name="T1402">20.3</text:span><text:span text:style-name="T1403">. perkainojimo rezervas;</text:span></text:p>
      <text:p text:style-name="P1404"><text:span text:style-name="T1405">20.4</text:span><text:span text:style-name="T1406">. nepaskirstytasis pelnas (nuostoliai).</text:span></text:p>
      <text:p text:style-name="P1407"><text:span text:style-name="T1408">21</text:span><text:span text:style-name="T1409">. Įmonėje Lietuvos Respublikos valstybės ir savivaldybės įmonių<text:s/></text:span><text:span text:style-name="T1410">įstatymo nustatyta tvarka iš paskirstytino pelno sudaromi privalomasis ir perkainojimo rezervai. Prireikus įmonė gali sudaryti ir kitus rezervus.</text:span></text:p>
      <text:p text:style-name="P1411"><text:span text:style-name="T1412">22</text:span><text:span text:style-name="T1413">. Įmonės savininko perduotas ir įmonės įgytas turtas nuosavybės teise priklauso įmonės savininkui. Šį tu</text:span><text:span text:style-name="T1414">rtą įmonė valdo, naudoja ir juo disponuoja vadovaudamasi Valstybės ir savivaldybių turto valdymo, naudojimo ir disponavimo juo įstatymu (Žin., 1998, Nr.<text:s/></text:span><text:a xlink:href="https://www.e-tar.lt/portal/lt/legalAct/TAR.D5496D69DF98" office:target-frame-name="_blank" xlink:show="new"><text:span text:style-name="T1415">54-1492</text:span></text:a><text:span text:style-name="T1416">; 2002, Nr.</text:span><text:span text:style-name="T1417"><text:s/></text:span><text:a xlink:href="https://www.e-tar.lt/portal/lt/legalAct/TAR.89CCCC443F04" office:target-frame-name="_blank" xlink:show="new"><text:span text:style-name="T1418">60-2412</text:span></text:a><text:span text:style-name="T1419">) ir kitais teisės aktais.</text:span></text:p>
      <text:p text:style-name="P1420"/>
      <text:p text:style-name="P1421"><text:span text:style-name="T1422">V</text:span><text:span text:style-name="T1423">.<text:s/></text:span><text:span text:style-name="T1424">ĮMONĖS FINANSINĖ ATSKAITOMYBĖ IR AUDITAS</text:span></text:p>
      <text:p text:style-name="P1425"/>
      <text:p text:style-name="P1426"><text:span text:style-name="T1427">23</text:span><text:span text:style-name="T1428">. Įmonės finansinė atskaitomybė sudaroma buhalterinę apskaitą ir finansinę<text:s/></text:span><text:span text:style-name="T1429">atskaitomybę reglamentuojančių teisės aktų nustatyta tvarka.</text:span></text:p>
      <text:p text:style-name="P1430"><text:span text:style-name="T1431">24</text:span><text:span text:style-name="T1432">. Įmonės audituotą metinę finansinę atskaitomybę ne vėliau kaip per 4 mėnesius, pasibaigus įmonės finansiniams metams, tvirtina įmonės savininko teises ir pareigas įgyvendinanti institucija</text:span><text:span text:style-name="T1433">.</text:span></text:p>
      <text:p text:style-name="P1434"><text:span text:style-name="T1435">25</text:span><text:span text:style-name="T1436">. Patvirtinta įmonės metinė finansinė atskaitomybė per 30 dienų nuo jos patvirtinimo kartu su auditoriaus išvada ir audito ataskaita pateikiama Juridinių asmenų registrui.</text:span></text:p>
      <text:p text:style-name="P1437"><text:span text:style-name="T1438">26</text:span><text:span text:style-name="T1439">. Įmonės metinę finansinę atskaitomybę tikrina įmonės savininko teises</text:span><text:span text:style-name="T1440"><text:s/>ir pareigas įgyvendinančios institucijos Viešųjų pirkimų įstatymo (Žin., 1996, Nr.<text:s/></text:span><text:a xlink:href="https://www.e-tar.lt/portal/lt/legalAct/TAR.C54AFFAA7622" office:target-frame-name="_blank" xlink:show="new"><text:span text:style-name="T1441">84-2000</text:span></text:a><text:span text:style-name="T1442">; 2002, Nr.<text:s/></text:span><text:a xlink:href="https://www.e-tar.lt/portal/lt/legalAct/TAR.F4EDFC59E1E8" office:target-frame-name="_blank" xlink:show="new"><text:span text:style-name="T1443">118-5296</text:span></text:a><text:span text:style-name="T1444">) nustatyta tvarka parinkta audito įmonė.</text:span></text:p>
      <text:p text:style-name="P1445"><text:span text:style-name="T1446">27</text:span><text:span text:style-name="T1447">. Įmonės vardu sutartį su parinkta audito įmone sudaro savininko teises ir pareigas įgyvendinanti institucija, už audito paslaugas sumoka įmonė.</text:span></text:p>
      <text:p text:style-name="P1448"/>
      <text:p text:style-name="P1449"><text:span text:style-name="T1450">VI</text:span><text:span text:style-name="T1451">.<text:s/></text:span><text:span text:style-name="T1452">ĮMONĖS PELNO (NUOSTOLIŲ)<text:s/></text:span><text:span text:style-name="T1453">PASKIRSTYMAS</text:span></text:p>
      <text:p text:style-name="P1454"/>
      <text:p text:style-name="P1455"><text:span text:style-name="T1456">28</text:span><text:span text:style-name="T1457">. Įmonės paskirstytinas pelnas (nuostoliai) turi būti paskirstytas (paskirstyti) ne vėliau kaip per 4 mėnesius, pasibaigus įmonės finansiniams metams, Lietuvos Respublikos valstybės ir savivaldybės įmonių įstatymo ir kitų teisės aktų nu</text:span><text:span text:style-name="T1458">statyta tvarka.</text:span></text:p>
      <text:p text:style-name="P1459"><text:span text:style-name="T1460">29</text:span><text:span text:style-name="T1461">. Įmonės vadovas rengia ir kartu su audituota metine finansine atskaitomybe pateikia įmonės savininko teises ir pareigas įgyvendinančiai institucijai tvirtinti sprendimo dėl įmonės paskirstytino pelno (nuostolių) paskirstymo projektą.</text:span></text:p>
      <text:p text:style-name="P1462"/>
      <text:p text:style-name="P1463"><text:span text:style-name="T1464">VII</text:span><text:span text:style-name="T1465">.<text:s/></text:span><text:span text:style-name="T1466">ĮMONĖS SKELBIMŲ IR PRANEŠIMŲ SKELBIMO TVARKA</text:span></text:p>
      <text:p text:style-name="P1467"/>
      <text:p text:style-name="P1468"><text:span text:style-name="T1469">30</text:span><text:span text:style-name="T1470">. Įmonės darbuotojų susirinkimai gamybinės ir finansinės veiklos klausimais, pateikiant apie tai informaciją, šaukiami ne rečiau kaip vieną kartą per metus.</text:span></text:p>
      <text:p text:style-name="P1471"><text:span text:style-name="T1472">31</text:span><text:span text:style-name="T1473">. Įmonės direktoriaus įsakym</text:span><text:span text:style-name="T1474">ai veiklos klausimais skelbiami, iškabinant jų kopijas informacinėje lentoje.</text:span></text:p>
      <text:p text:style-name="P1475"><text:span text:style-name="T1476">32</text:span><text:span text:style-name="T1477">. Įmonės informacija, kuri turi būti paskelbta viešai, skelbiama įstatymų nustatyta tvarka viename iš Lietuvos Respublikos dienraščių.</text:span></text:p>
      <text:p text:style-name="P1478"/>
      <text:p text:style-name="P1479"><text:span text:style-name="T1480">VIII</text:span><text:span text:style-name="T1481">.<text:s/></text:span><text:span text:style-name="T1482">ĮMONĖS ĮSTATŲ KEITIMO<text:s/></text:span><text:span text:style-name="T1483">TVARKA</text:span></text:p>
      <text:p text:style-name="P1484"/>
      <text:p text:style-name="P1485"><text:span text:style-name="T1486">33</text:span><text:span text:style-name="T1487">. Įmonės įstatų papildymo ar keitimo iniciatyvos teisę turi įmonės direktorius ir įmonės savininko teises ir pareigas įgyvendinanti institucija.</text:span></text:p>
      <text:p text:style-name="P1488"><text:span text:style-name="T1489">34</text:span><text:span text:style-name="T1490">. Įmonės įstatai, jų papildymai ar pakeitimai tvirtinami įmonės savininko teises ir pareiga</text:span><text:span text:style-name="T1491">s įgyvendinančios institucijos vadovo arba jo įgalioto asmens parašu ir institucijos antspaudu.</text:span></text:p>
      <text:p text:style-name="P1492"/>
      <text:p text:style-name="P1493"><text:span text:style-name="T1494">IX</text:span><text:span text:style-name="T1495">.<text:s/></text:span><text:span text:style-name="T1496">ĮMONĖS SANTYKIAI SU PATAISOS NAMAIS</text:span></text:p>
      <text:p text:style-name="P1497"/>
      <text:p text:style-name="P1498"><text:span text:style-name="T1499">35</text:span><text:span text:style-name="T1500">. Įvertinant įmonės veiklos specifiką (bendra su pataisos namais teritorija, bendra apsauga, bendros paski</text:span><text:span text:style-name="T1501">rties šilumos ir elektros perdavimo įrenginiai, visi pareigūnai vykdo auklėjamąją ir priežiūros funkcijas), nustatomi tokie santykiai tarp įmonės ir pataisos namų:</text:span></text:p>
      <text:p text:style-name="P1502"><text:span text:style-name="T1503">35.1</text:span><text:span text:style-name="T1504">. įmonė, vykdydama darbo jėgos panaudojimo planą, pateikia pataisos namams nuteistųjų<text:s/></text:span><text:span text:style-name="T1505">skaičiaus, reikalingo gamybinei programai vykdyti, paraišką;</text:span></text:p>
      <text:p text:style-name="P1506"><text:span text:style-name="T1507">35.2</text:span><text:span text:style-name="T1508">. įmonė kartu su pataisos namais atrenka nuteistuosius dirbti įmonėje ir juos įdarbina, atsižvelgdama į nuteistųjų turimą specialybę, kvalifikaciją ir dalykinius sugebėjimus;</text:span></text:p>
      <text:p text:style-name="P1509"><text:span text:style-name="T1510">35.3</text:span><text:span text:style-name="T1511">. įm</text:span><text:span text:style-name="T1512">onė tik atskirais atvejais (nesant tarp nuteistųjų aukštos kvalifikacijos darbuotojų, nuteistieji negali dirbti tam tikrų darbų dėl priežiūros ar darbų saugos reikalavimų ir kt.) gali priimti į darbą pagal darbo sutartį dirbančius darbuotojus;</text:span></text:p>
      <text:p text:style-name="P1513"><text:span text:style-name="T1514">35.4</text:span><text:span text:style-name="T1515">. įm</text:span><text:span text:style-name="T1516">onė gali išnuomoti pataisos namams patalpas, reikalingas nuteistųjų profesiniam mokymui ir gamybinei praktikai organizuoti bei kitoms reikmėms;</text:span></text:p>
      <text:p text:style-name="P1517"><text:span text:style-name="T1518">35.5</text:span><text:span text:style-name="T1519">. įmonė aptarnauja visus į jos balansą įtrauktus bendros paskirties statinius ir įrenginius (šilumos ir<text:s/></text:span><text:span text:style-name="T1520">elektros tinklus, transformatorines pastotes ir kt.) ir už šias paslaugas pateikia pataisos namams sąskaitas.</text:span></text:p>
      <text:p text:style-name="P1521"><text:span text:style-name="T1522">36</text:span><text:span text:style-name="T1523">. Įmonė ir pataisos namai gali sudaryti jungtinės veiklos sutartį, kurioje būtų nustatyti atskirų darbuotojų, tarnybų, padalinių tarpusavi</text:span><text:span text:style-name="T1524">o santykiai, ir turėti bendras tarnybas.</text:span></text:p>
      <text:p text:style-name="P1525"><text:span text:style-name="T1526">37</text:span><text:span text:style-name="T1527">. Nuteistųjų režimo ir priežiūros įmonėje bei darbo vietose reikalavimus nustato pataisos namų direktorius.</text:span></text:p>
      <text:p text:style-name="P1528"/>
      <text:p text:style-name="P1529"><text:span text:style-name="T1530">X</text:span><text:span text:style-name="T1531">.<text:s/></text:span><text:span text:style-name="T1532">ĮMONĖS STEIGIMO, REORGANIZAVIMO, PERTVARKYMO IR LIKVIDAVIMO TVARKA</text:span></text:p>
      <text:p text:style-name="P1533"/>
      <text:p text:style-name="P1534"><text:span text:style-name="T1535">38</text:span><text:span text:style-name="T1536">. Įmonė<text:s/></text:span><text:span text:style-name="T1537">steigiama, reorganizuojama, pertvarkoma ir likviduojama Lietuvos Respublikos įstatymų nustatyta tvarka.</text:span></text:p>
      <text:p text:style-name="P1538"><text:span text:style-name="T1539">______________</text:span></text:p>
      <text:p text:style-name="P1540">Priedo pakeitimai:</text:p>
      <text:p text:style-name="P1541"><text:span text:style-name="T1542">Nr.<text:s/></text:span><text:a xlink:href="https://www.e-tar.lt/portal/legalAct.html?documentId=TAR.96594013A72E" office:target-frame-name="_top" xlink:show="replace"><text:span text:style-name="T1543">1R-94</text:span></text:a><text:span text:style-name="T1544">, 2004-04-21, Žin.,<text:s/></text:span><text:span text:style-name="T1545">2004, Nr. 63-2272 (2004-04-28), i. k. 1042270ISAK0001R-94</text:span></text:p>
      <text:p text:style-name="Normal"/>
      <text:p text:style-name="P1546"/>
      <text:p text:style-name="P1547"/>
      <text:soft-page-break/>
      <text:p text:style-name="P1548"><text:span text:style-name="T1549">Pakeitimai:</text:span></text:p>
      <text:p text:style-name="P1550"/>
      <text:p text:style-name="P1551"><text:span text:style-name="T1552">1.</text:span></text:p>
      <text:p text:style-name="P1553"><text:span text:style-name="T1554">Lietuvos Respublikos teisingumo ministerija, Įsakymas</text:span></text:p>
      <text:p text:style-name="P1555"><text:span text:style-name="T1556">Nr.<text:s/></text:span><text:a xlink:href="https://www.e-tar.lt/portal/legalAct.html?documentId=TAR.96594013A72E" office:target-frame-name="_top" xlink:show="replace"><text:span text:style-name="T1557">1R-94</text:span></text:a><text:span text:style-name="T1558">, 2004-04-21, Žin., 2004, Nr. 63-2</text:span><text:span text:style-name="T1559">272 (2004-04-28), i. k. 1042270ISAK0001R-94</text:span></text:p>
      <text:p text:style-name="P1560"><text:span text:style-name="T1561">Dėl Valstybės įmonių prie pataisos namų įstatų patvirtinimo ir teisingumo ministro 2003 m. spalio 14 d. įsakymo Nr. 253 "Dėl valstybės įmonių reorganizavimo" pakeitimo</text:span></text:p>
      <text:p text:style-name="P1562"/>
      <text:p text:style-name="P1563"><text:span text:style-name="T1564">2.</text:span></text:p>
      <text:p text:style-name="P1565"><text:span text:style-name="T1566">Lietuvos Respublikos teisingumo minister</text:span><text:span text:style-name="T1567">ija, Įsakymas</text:span></text:p>
      <text:p text:style-name="P1568"><text:span text:style-name="T1569">Nr.<text:s/></text:span><text:a xlink:href="https://www.e-tar.lt/portal/legalAct.html?documentId=TAR.C91C4FB08183" office:target-frame-name="_top" xlink:show="replace"><text:span text:style-name="T1570">1R-36</text:span></text:a><text:span text:style-name="T1571">, 2005-02-03, Žin., 2005, Nr. 19-635 (2005-02-10), i. k. 1052270ISAK0001R-36</text:span></text:p>
      <text:p text:style-name="P1572"><text:span text:style-name="T1573">Dėl teisingumo ministro 2003 m. spalio 14 d. įsakymo Nr. 253 "Dėl valstybė</text:span><text:span text:style-name="T1574">s įmonių reorganizavimo" ir teisingumo ministro 2004 m. balandžio 21 d. įsakymo Nr. 1R-94 "Dėl valstybės įmonių prie pataisos namų įstatų patvirtinimo ir teisingumo ministro 2003 m. spalio 14 d. įsakymo Nr. 253 "Dėl valstybės įmonių reorganizavimo" pakeiti</text:span><text:span text:style-name="T1575">mo" papildy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8T08:44:00Z</meta:creation-date>
    <dc:date>2016-12-08T08:44:00Z</dc:date>
    <meta:template xlink:href="Normal.dotm" xlink:type="simple"/>
    <meta:editing-cycles>2</meta:editing-cycles>
    <meta:editing-duration>PT0S</meta:editing-duration>
    <meta:document-statistic meta:page-count="16" meta:paragraph-count="1030" meta:word-count="5113" meta:character-count="41206" meta:row-count="2183" meta:non-whitespace-character-count="37123"/>
  </office:meta>
</office:document-meta>
</file>