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19</text:span></text:p>
      <text:p text:style-name="P3"/>
      <text:p text:style-name="P4"><text:span text:style-name="T5">Įsakymas paskelbtas: Žin. 2013, Nr.<text:s/></text:span><text:a xlink:href="https://www.e-tar.lt/portal/legalAct.html?documentId=TAR.235494084168" office:target-frame-name="_top" xlink:show="replace"><text:span text:style-name="T6">75-3797</text:span></text:a><text:span text:style-name="T7">; Žin. 2013, Nr.</text:span><text:a xlink:href="https://www.e-tar.lt/portal/legalAct.html?documentId=TAR.235494084168" office:target-frame-name="_top" xlink:show="replace"><text:span text:style-name="T8">78-0</text:span></text:a><text:span text:style-name="T9">, i. k. 113301MISAK00D1-51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 VP3-3.1-AM-01-V „VANDENS TIEKIMO IR NUOTEKŲ TVARKYMO SISTEMŲ RENOVAVIMAS IR PLĖTRA“ VALSTYBĖS PROJEKTŲ SĄRAŠO NR. 05 PATVIRTINIMO<text:s/></text:p>
      <text:p text:style-name="P17"/>
      <text:p text:style-name="P18">2013 m. liepos 11 d. Nr. D1-515<text:s/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</text:span><text:span text:style-name="T24">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8.2 punktu ir atsižvelgdamas į Sanglaudos skatinimo veiksmų programos priedą, patvirt</text:span><text:span text:style-name="T27">intą Lietuvos Respublikos Vyriausybė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VP3-3.1-AM-01-V priemonės „Vandens tiekimo ir</text:span><text:span text:style-name="T33"><text:s/>nuotekų tvarkymo sistemų renovavimas ir plėtra“ valstybės projektų sąrašą Nr. 05 (pridedama).</text:span></text:p>
      <text:p text:style-name="P34"><text:span text:style-name="T35">2</text:span><text:span text:style-name="T36">. N u s t a t a u, kad valstybės projektai, kurių sąrašas patvirtintas šio įsakymo 1 punktu, finansuojami tik:<text:s/></text:span></text:p>
      <text:p text:style-name="P37"><text:span text:style-name="T38">2.1</text:span><text:span text:style-name="T39">. esant savivaldybių tarybų ar vandens<text:s/></text:span><text:span text:style-name="T40">tiekimo ir nuotekų tvarkymo įmonių sprendimui dėl likusios projekto lėšų dalies finansavimo užtikrinimo;</text:span></text:p>
      <text:p text:style-name="P41"><text:span text:style-name="T42">2.2</text:span><text:span text:style-name="T43">. jei atitiks VP3-3.1-AM-01-V priemonės „Vandens tiekimo ir nuotekų tvarkymo sistemų renovavimas ir plėtra“ projektų finansavimo sąlygų aprašo,<text:s/></text:span><text:span text:style-name="T44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5">99-3835</text:span></text:a><text:span text:style-name="T46">; 2011, Nr. Nr. 75-3643), reikalavimus;</text:span></text:p>
      <text:p text:style-name="P47"><text:span text:style-name="T48">2.3</text:span><text:span text:style-name="T49">. jei VP3</text:span><text:span text:style-name="T50">-3.1-AM-01-V priemonėje „Vandens tiekimo ir nuotekų tvarkymo sistemų renovavimas ir plėtra“ bus pakankamai lėšų.</text:span></text:p>
      <text:p text:style-name="P51"><text:span text:style-name="T52">3</text:span><text:span text:style-name="T53">. P a v e d u Lietuvos Respublikos aplinkos ministerijos Aplinkos projektų valdymo agentūrai per 5 darbo dienas nuo šio įsakymo įsigalio</text:span><text:span text:style-name="T54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5"><text:span text:style-name="T56">4</text:span><text:span text:style-name="T57">. P a v e d u šio įsakymo vykdymo kontrolę<text:s/></text:span><text:span text:style-name="T58">aplinkos viceministrui Almantui Petkui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Valentinas Mazuroni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akeistas priedas</text:p>
      <text:p text:style-name="P67">Papildyta priedu:</text:p>
      <text:p text:style-name="P68"><text:span text:style-name="T69">Nr.<text:s/></text:span><text:a xlink:href="https://www.e-tar.lt/portal/legalAct.html?documentId=749aeba0df5d11e48b678a6bad30f55f" office:target-frame-name="_top" xlink:show="replace"><text:span text:style-name="T70">D1-287</text:span></text:a><text:span text:style-name="T71">, 2015-04-09, paskelbta TAR 2015-04-10, i. k. 2015-05521</text:span></text:p>
      <text:p text:style-name="P72">Priedo pakeitimai:</text:p>
      <text:p text:style-name="P73"><text:span text:style-name="T74">Nr.<text:s/></text:span><text:a xlink:href="https://www.e-tar.lt/portal/legalAct.html?documentId=89d3a830ecab11e4927fda1d051299fb" office:target-frame-name="_top" xlink:show="replace"><text:span text:style-name="T75">D1-338</text:span></text:a><text:span text:style-name="T76">, 2015-04-24, paskelbta TAR 2015-04-27, i. k. 2015-06361</text:span></text:p>
      <text:p text:style-name="P77"><text:span text:style-name="T78">Nr.<text:s/></text:span><text:a xlink:href="https://www.e-tar.lt/portal/legalAct.html?documentId=d04be830fd6411e488da8908dfa91cac" office:target-frame-name="_top" xlink:show="replace"><text:span text:style-name="T79">D1-396</text:span></text:a><text:span text:style-name="T80">, 2015-05-08, paskelbta TAR 2015-05-18, i. k. 2015-0759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TAR.7403F9CD819A" office:target-frame-name="_top" xlink:show="replace"><text:span text:style-name="T92">D1-577</text:span></text:a><text:span text:style-name="T93">, 2013-07-25, Žin., 2013, Nr. 83-4175 (2013-07-30), i. k. 113301MISAK00D1-577</text:span></text:p>
      <text:p text:style-name="P94"><text:span text:style-name="T95">Dėl Lietuvos Respublikos aplinkos ministro 2013 m. liepos 11 d. įsakymo Nr. D1-515 "Dėl priemonės Nr. VP3-3.1-AM-01-V "Va</text:span><text:span text:style-name="T96">ndens tiekimo ir nuotekų tvarkymo sistemų renovavimas ir plėtra" valstybės projektų sąrašo Nr. 05 patvirtinimo" pakeitimo</text:span></text:p>
      <text:p text:style-name="P97"/>
      <text:p text:style-name="P98"><text:span text:style-name="T99">2.</text:span></text:p>
      <text:p text:style-name="P100"><text:span text:style-name="T101">Lietuvos Respublikos aplinkos ministerija, Įsakymas</text:span></text:p>
      <text:p text:style-name="P102"><text:span text:style-name="T103">Nr.<text:s/></text:span><text:a xlink:href="https://www.e-tar.lt/portal/legalAct.html?documentId=TAR.CDB01E928B2D" office:target-frame-name="_top" xlink:show="replace"><text:span text:style-name="T104">D1-757</text:span></text:a><text:span text:style-name="T105">, 2013-10-16, Žin., 2013, Nr. 110-5459 (2013-10-19), i. k. 113301MISAK00D1-757</text:span></text:p>
      <text:p text:style-name="P106"><text:span text:style-name="T107">Dėl Lietuvos Respublikos aplinkos ministro 2013 m. liepos 11 d. įsakymo Nr. D1-515 "Dėl priemonės Nr. VP3-3.1-AM-01-V "Vandens tiekimo ir nuotekų tvarkymo sistemų<text:s/></text:span><text:span text:style-name="T108">renovavimas ir plėtra" valstybės projektų sąrašo Nr. 05 patvirtinimo" pakeitimo</text:span></text:p>
      <text:p text:style-name="P109"/>
      <text:p text:style-name="P110"><text:span text:style-name="T111">3.</text:span></text:p>
      <text:p text:style-name="P112"><text:span text:style-name="T113">Lietuvos Respublikos aplinkos ministerija, Įsakymas</text:span></text:p>
      <text:p text:style-name="P114"><text:span text:style-name="T115">Nr.<text:s/></text:span><text:a xlink:href="https://www.e-tar.lt/portal/legalAct.html?documentId=TAR.0B8E9673432B" office:target-frame-name="_top" xlink:show="replace"><text:span text:style-name="T116">D1-906</text:span></text:a><text:span text:style-name="T117">, 2013-12-06, Žin., 2013,<text:s/></text:span><text:span text:style-name="T118">Nr. 127-6488 (2013-12-12), i. k. 113301MISAK00D1-906</text:span></text:p>
      <text:p text:style-name="P119"><text:span text:style-name="T120">Dėl Lietuvos Respublikos aplinkos ministro 2013 m. liepos 11 d. įsakymo Nr. D1-515 "Dėl priemonės Nr. VP3-3.1-AM-01-V "Vandens tiekimo ir nuotekų tvarkymo sistemų renovavimas ir plėtra" valstybės projekt</text:span><text:span text:style-name="T121">ų sąrašo Nr. 05 patvirtinimo" pakeitimo</text:span></text:p>
      <text:p text:style-name="P122"/>
      <text:p text:style-name="P123"><text:span text:style-name="T124">4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749aeba0df5d11e48b678a6bad30f55f" office:target-frame-name="_top" xlink:show="replace"><text:span text:style-name="T129">D1-287</text:span></text:a><text:span text:style-name="T130">, 2015-04-09, paskelbta TAR 2015-04-10, i. k. 2015-0</text:span><text:span text:style-name="T131">5521</text:span></text:p>
      <text:p text:style-name="P132"><text:span text:style-name="T133">Dėl Lietuvos Respublikos aplinkos ministro 2013 m. liepos 11 d. įsakymo Nr. D1-515 „Dėl priemonės Nr. VP3-3.1-AM-01-V „Vandens tiekimo ir nuotekų tvarkymo sistemų renovavimas ir plėtra“ valstybės projektų sąrašo Nr. 05 patvirtinimo“ pakeitimo</text:span></text:p>
      <text:p text:style-name="P134"/>
      <text:p text:style-name="P135"><text:span text:style-name="T136">5.</text:span></text:p>
      <text:p text:style-name="P137"><text:span text:style-name="T138">Liet</text:span><text:span text:style-name="T139">uvos Respublikos aplinkos ministerija, Įsakymas</text:span></text:p>
      <text:p text:style-name="P140"><text:span text:style-name="T141">Nr.<text:s/></text:span><text:a xlink:href="https://www.e-tar.lt/portal/legalAct.html?documentId=89d3a830ecab11e4927fda1d051299fb" office:target-frame-name="_top" xlink:show="replace"><text:span text:style-name="T142">D1-338</text:span></text:a><text:span text:style-name="T143">, 2015-04-24, paskelbta TAR 2015-04-27, i. k. 2015-06361</text:span></text:p>
      <text:p text:style-name="P144"><text:span text:style-name="T145">Dėl Lietuvos Respublikos aplinkos ministro<text:s/></text:span><text:span text:style-name="T146">2013 m. liepos 11 d. įsakymo Nr. D1-515 „Dėl priemonės Nr. VP3-3.1-AM-01-V „Vandens tiekimo ir nuotekų tvarkymo sistemų renovavimas ir plėtra“ valstybės projektų sąrašo Nr. 05 patvirtinimo“ pakeitimo</text:span></text:p>
      <text:p text:style-name="P147"/>
      <text:p text:style-name="P148"><text:span text:style-name="T149">6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d04be830fd6411e488da8908dfa91cac" office:target-frame-name="_top" xlink:show="replace"><text:span text:style-name="T154">D1-396</text:span></text:a><text:span text:style-name="T155">, 2015-05-08, paskelbta TAR 2015-05-18, i. k. 2015-07599</text:span></text:p>
      <text:p text:style-name="P156"><text:span text:style-name="T157">Dėl Lietuvos Respublikos aplinkos ministro 2013 m. liepos 11 d. įsakymo Nr. D1-515 „Dėl pri</text:span><text:span text:style-name="T158">emonės Nr. VP3-3.1-AM-01-V „Vandens tiekimo ir nuotekų tvarkymo sistemų renovavimas ir plėtra“ valstybės projektų sąrašo Nr. 05 patvirtini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3:00Z</meta:creation-date>
    <dc:date>2015-05-27T07:03:00Z</dc:date>
    <meta:template xlink:href="Normal" xlink:type="simple"/>
    <meta:editing-cycles>2</meta:editing-cycles>
    <meta:editing-duration>PT0S</meta:editing-duration>
    <meta:document-statistic meta:page-count="2" meta:paragraph-count="295" meta:word-count="728" meta:character-count="5611" meta:row-count="739" meta:non-whitespace-character-count="5178"/>
  </office:meta>
</office:document-meta>
</file>