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font-style="italic" style:font-style-asian="italic"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1-12-22 iki 2003-02-25</text:span></text:p>
      <text:p text:style-name="P10"/>
      <text:p text:style-name="P11"><text:span text:style-name="T12">Įsakymas paskelbtas: Žin. 2000, Nr.<text:s/></text:span><text:a xlink:href="https://www.e-tar.lt/portal/legalAct.html?documentId=TAR.235C3D6422EF" office:target-frame-name="_top" xlink:show="replace"><text:span text:style-name="T13">97-3066</text:span></text:a><text:span text:style-name="T14">, i. k. 1002050ISAK00000288</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IŠLAIDŲ, NUMATYTŲ PRIVATIZAVIMO FONDO LĖŠŲ SĄMATOJE, FINANSAVIMO UŽ ATLIKTUS DARBUS AR SUTEIKTAS PASLAUGAS ATSIŽVELGIANT Į GAUNAMAS PRIVATIZAVIMO FONDO PAJAMAS TVARKOS PATVIRTINIMO</text:p>
      <text:p text:style-name="P23"/>
      <text:p text:style-name="P24">2000 m. lapkričio 8 d. Nr. 288</text:p>
      <text:p text:style-name="P25">Vilnius</text:p>
      <text:p text:style-name="P26"/>
      <text:p text:style-name="P27"><text:span text:style-name="T28">Vadovaudamasis Lietuvos Respublikos Vyriausybės 1998 m. vasario 6 d. nutarimo Nr. 152 „Dėl Privatizavimo fondo lėšų naudojimo ir apskaitos tvarkos patvirtinimo“ (Žin., 1998, Nr.<text:s/></text:span><text:a xlink:href="https://www.e-tar.lt/portal/lt/legalAct/TAR.6DD448B2CCE1" office:target-frame-name="_blank" xlink:show="new"><text:span text:style-name="T29">15-350</text:span></text:a><text:span text:style-name="T30">; 2000, Nr.<text:s/></text:span><text:a xlink:href="https://www.e-tar.lt/portal/lt/legalAct/TAR.202EDDBD617A" office:target-frame-name="_blank" xlink:show="new"><text:span text:style-name="T31">54-1582</text:span></text:a><text:span text:style-name="T32">, Nr.<text:s/></text:span><text:a xlink:href="https://www.e-tar.lt/portal/lt/legalAct/TAR.A9497DA84098" office:target-frame-name="_blank" xlink:show="new"><text:span text:style-name="T33">95-2980</text:span></text:a><text:span text:style-name="T34">) 2.3 punktu,</text:span></text:p>
      <text:p text:style-name="P35"><text:span text:style-name="T36">1</text:span><text:span text:style-name="T37">.<text:s/></text:span><text:span text:style-name="T38">Tvirtinu</text:span><text:span text:style-name="T39"><text:s/>išlaidų, numatytų Privatizavimo fondo lėšų sąmatoje, finansavimo už atliktus darbus arba suteiktas paslaugas atsižvelgiant į gaunamas Privatizavimo fondo pajamas tvarką (pridedama).</text:span></text:p>
      <text:p text:style-name="P40"><text:span text:style-name="T41">2</text:span><text:span text:style-name="T42">. Nustatau, kad iki</text:span><text:span text:style-name="T43"><text:s/>šio įsakymo įsigaliojimo dienos asignavimų valdytojų pateiktos ir neapmokėtos paraiškos ir prašymai skirti lėšų iš Privatizavimo fondo registruojami eilės tvarka pagal jų gavimo dieną.</text:span></text:p>
      <text:p text:style-name="P44"/>
      <text:p text:style-name="P45"/>
      <text:p text:style-name="P46"/>
      <text:p text:style-name="P47"><text:span text:style-name="T48">L. E. FINANSŲ MINISTRO PAREIGAS</text:span><text:span text:style-name="T49"><text:tab/>VYTAUTAS DUDĖNAS</text:span></text:p>
      <text:p text:style-name="P50"/>
      <text:p text:style-name="P51"/>
      <text:soft-page-break/>
      <text:p text:style-name="P52">PATVIRTINTA</text:p>
      <text:p text:style-name="P53">l. e. finansų ministro pareigas</text:p>
      <text:p text:style-name="P54">2000 m. lapkričio 8 d. įsakymu Nr. 288</text:p>
      <text:p text:style-name="P55"/>
      <text:p text:style-name="P56"><text:span text:style-name="T57">IŠLAIDŲ, NUMATYTŲ PRIVATIZAVIMO FONDO LĖŠŲ SĄMATOJE, FINANSAVIMO UŽ ATLIKTUS DARBUS AR SUTEIKTAS PASLAUGAS ATSIŽVELGIANT Į GAUNAMAS PRIVATIZAVIMO FONDO PAJAMA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šlaidų, numatytų Privatizavimo fondo lėšų sąmatoje, finansavimo už atliktus darbus arba suteiktas paslaugas atsižvelgiant į gaunamas Privatizavimo fondo pajamas tvarka (toliau – Tvarka) reglamentuoja Privatizavimo fondo lėš</text:span><text:span text:style-name="T67">ų sąmatoje patvirtintų išlaidų Lietuvos Respublikos Vyriausybės patvirtintoms programoms vykdyti ir kitų išlaidų (iki 1/3 fondo lėšų dalies) finansavimo už atliktus darbus ar suteiktas paslaugas dokumentų pateikimo ir priėmimo tvarką bei lėšų pervedimo sąl</text:span><text:span text:style-name="T68">ygas atsižvelgiant į gaunamas Privatizavimo fondo pajamas.</text:span></text:p>
      <text:p text:style-name="P69"><text:span text:style-name="T70">2</text:span><text:span text:style-name="T71">. Šios Tvarkos nuostatos netaikomos:</text:span></text:p>
      <text:p text:style-name="P72"><text:span text:style-name="T73">2.1</text:span><text:span text:style-name="T74">. pervedant Privatizavimo fondo lėšas gyventojų santaupoms atkurti ir su tuo susijusioms išlaidoms padengti, taip pat Lietuvos Respublikos Vyriausybės</text:span><text:span text:style-name="T75"><text:s/>sprendimu Rezerviniam (stabilizavimo) fondui sudaryti;</text:span></text:p>
      <text:p text:style-name="P76"><text:span text:style-name="T77">2.2</text:span><text:span text:style-name="T78">. jeigu Lietuvos Respublikos Seimas ar Lietuvos Respublikos Vyriausybė nustatys kitą Privatizavimo fondo lėšų, numatytų Smulkaus ir vidutinio verslo skatinimo fondui formuoti bei Vyriausybės pa</text:span><text:span text:style-name="T79">tvirtintoms programoms įgyvendinti, naudojimo tvarką.</text:span></text:p>
      <text:p text:style-name="P80"/>
      <text:p text:style-name="P81"><text:span text:style-name="T82">II</text:span><text:span text:style-name="T83">.<text:s/></text:span><text:span text:style-name="T84">DOKUMENTŲ PATEIKIMAS</text:span></text:p>
      <text:p text:style-name="P85"/>
      <text:p text:style-name="P86"><text:span text:style-name="T87">3</text:span><text:span text:style-name="T88">. Norėdami gauti Privatizavimo fondo lėšų Lietuvos Respublikos Vyriausybės patvirtintoms programoms vykdyti asignavimų valdytojai Finansų ministerijai pateikia:</text:span></text:p>
      <text:p text:style-name="P89"><text:span text:style-name="T90">3</text:span><text:span text:style-name="T91">.1</text:span><text:span text:style-name="T92">. patvirtintas atitinkamo pusmečio suvestines išlaidų sąmatas (ketvirčiais) pagal kiekvieną programą;</text:span></text:p>
      <text:p text:style-name="P93"><text:span text:style-name="T94">3.2</text:span><text:span text:style-name="T95">. paraiškas gauti lėšų ir lėšų poreikį patvirtinančių dokumentų apie atliktus darbus arba suteiktas paslaugas suvestines pagal Finansų minister</text:span><text:span text:style-name="T96">ijos parengtas formas (1 priedas). Suvestinėse įrašomi dokumentai, pagrindžiantys prekių įsigijimą, darbų atlikimą ar paslaugų suteikimą: su tiekėjais (rangovais) sudarytos sutartys, pridėtinės vertės mokesčio sąskaitos faktūros arba išankstinio apmokėjimo</text:span><text:span text:style-name="T97"><text:s/>sąskaitos, prekių, darbų arba paslaugų priėmimo aktai arba pažymos apie atliktų darbų ir išlaidų vertę. Paraiškos ir lėšų poreikį patvirtinančios suvestinės (toliau – paraiškos) pateikiamos ne dažniau kaip vieną kartą per mėnesį iki kito mėnesio 15 dienos</text:span><text:span text:style-name="T98">;</text:span></text:p>
      <text:p text:style-name="P99"><text:span text:style-name="T100">3.3</text:span><text:span text:style-name="T101">. asignavimų valdytojų sudarytų su bankų įstaigomis sutarčių patvirtintas kopijas dėl sąskaitų, kuriose laikomos iš Privatizavimo fondo gaunamos lėšos. Biudžetinės įstaigos sutartyse privalo numatyti, kad apskaičiuotas palūkanas už lėšas, laikomas</text:span><text:span text:style-name="T102"><text:s/>šiose sąskaitose, bankai perveda į Privatizavimo fondo sąskaitą. Pervedamų palūkanų normą nustato Finansų ministerija, suderinusi su bankų įstaigomis;</text:span></text:p>
      <text:p text:style-name="P103"><text:span text:style-name="T104">3.4</text:span><text:span text:style-name="T105">. dėl lėšų gamtos apsaugos projektams vykdyti – duomenis apie suderintą su Aplinkos ministerija e</text:span><text:span text:style-name="T106">inamųjų metų atliekamų darbų eilės tvarką ir dydį;</text:span></text:p>
      <text:p text:style-name="P107"><text:span text:style-name="T108">3.5</text:span><text:span text:style-name="T109">. dėl informatikos investicinių projektų – Lietuvos Respublikos Vyriausybės įgaliotos institucijos aprobuotą investicinio, projekto įgyvendinimo programą bei jos finansavimo grafiką;</text:span></text:p>
      <text:p text:style-name="P110"><text:span text:style-name="T111">3.6</text:span><text:span text:style-name="T112">. kitus<text:s/></text:span><text:span text:style-name="T113">Finansų ministerijos prašomus dokumentus, susijusius su Lietuvos Respublikos Vyriausybės patvirtintų programų finansuojamų iš Privatizavimo fondo, įgyvendinimu.</text:span></text:p>
      <text:p text:style-name="P114"><text:span text:style-name="T115">4</text:span><text:span text:style-name="T116">. Norėdami gauti Privatizavimo fondo lėšų kitoms Privatizavimo fondo lėšų sąmatoje patvi</text:span><text:span text:style-name="T117">rtintoms išlaidoms finansuoti: Smulkaus ir vidutinio verslo skatinimo fondui formuoti, atskaitymams į specialų Fondą bankrutuojančių ir bankrutavusių įmonių darbuotojų reikalavimams, susijusiems su darbo santykiais, tenkinti, atskaitymams valstybės įmonei<text:s/></text:span><text:span text:style-name="T118">Valstybės turto fondui,<text:s/></text:span><text:soft-page-break/><text:span text:style-name="T119">Privatizavimo komisijos funkcijoms vykdyti, ekspertų paslaugoms apmokėti, objektams parengti privatizuoti, asignavimų valdytojai pateikia Privatizavimo fondo lėšų naudojimo ir apskaitos tvarkoje, patvirtintoje Lietuvos Respublikos V</text:span><text:span text:style-name="T120">yriausybės 1998 m. vasario 6 d. nutarimu Nr. 152 „Dėl Privatizavimo fondo lėšų naudojimo ir apskaitos tvarkos patvirtinimo“ (Žin., 1998, Nr.<text:s/></text:span><text:a xlink:href="https://www.e-tar.lt/portal/lt/legalAct/TAR.6DD448B2CCE1" office:target-frame-name="_blank" xlink:show="new"><text:span text:style-name="T121">15-350</text:span></text:a><text:span text:style-name="T122">; 2000, Nr.<text:s/></text:span><text:a xlink:href="https://www.e-tar.lt/portal/lt/legalAct/TAR.202EDDBD617A" office:target-frame-name="_blank" xlink:show="new"><text:span text:style-name="T123">54-1582</text:span></text:a><text:span text:style-name="T124">) nurodytus dokumentus (toliau – prašymus). Prireikus pateikiami ir kiti Finansų ministerijos reikalaujami dokumentai (jų patvirtintos kopijos), susijusios su nurodytų išlaidų<text:s/></text:span><text:span text:style-name="T125">finansavimu.</text:span></text:p>
      <text:p text:style-name="P126"/>
      <text:p text:style-name="P127"><text:span text:style-name="T128">III</text:span><text:span text:style-name="T129">.<text:s/></text:span><text:span text:style-name="T130">DOKUMENTŲ PRIĖMIMAS</text:span></text:p>
      <text:p text:style-name="P131"/>
      <text:p text:style-name="P132"><text:span text:style-name="T133">5</text:span><text:span text:style-name="T134">. Šios tvarkos 3 ir 4 punktuose nurodytos paraiškos ir prašymai registruojami eilės tvarka pagal jų gavimo datą. Asignavimų valdytojas, pateikęs kelias paraiškas ar prašymus, norėdamas sukeisti lėšų<text:s/></text:span><text:span text:style-name="T135">pervedimo eilės tvarką, turi raštu pateikti prašymą, kuriame nurodomi šie duomenys: paraiškų arba prašymų, kurių eilės tvarka keičiama, numeriai, datos ir sumos. Sukeitus paraiškų ir prašymų eilės tvarką, pirmumo teisę įgyjančioje paraiškoje (-ose) arba pr</text:span><text:span text:style-name="T136">ašyme (-uose) nurodyta bendra lėšų suma neturi viršyti ankstesnėje paraiškoje (-ose) arba prašyme (-uose) nurodytos sumos.</text:span></text:p>
      <text:p text:style-name="P137"><text:span text:style-name="T138">6</text:span><text:span text:style-name="T139">. Finansų ministerija gali laikinai sulaikyti arba visai atmesti pateiktas paraiškas ir prašymus, jeigu:</text:span></text:p>
      <text:p text:style-name="P140"><text:span text:style-name="T141">6.1</text:span><text:span text:style-name="T142">. asignavimų valdy</text:span><text:span text:style-name="T143">tojai nepateikia visų reikalingų dokumentų;</text:span></text:p>
      <text:p text:style-name="P144"><text:span text:style-name="T145">6.2</text:span><text:span text:style-name="T146">. prašoma lėšų suma viršija tam tikram investiciniam projektui arba kitoms išlaidoms apmokėti išlaidų sąmatoje patvirtintas išlaidas;</text:span></text:p>
      <text:p text:style-name="P147"><text:span text:style-name="T148">6.3</text:span><text:span text:style-name="T149">. dokumentai netinkamai įforminti arba padaryta klaidų – iki asi</text:span><text:span text:style-name="T150">gnavimų valdytojai pateiks visus reikalingus tinkamai įformintus ir be klaidų dokumentus;</text:span></text:p>
      <text:p text:style-name="P151"><text:span text:style-name="T152">6.4</text:span><text:span text:style-name="T153">. Privatizavimo fondo sąskaitoje neužtenka lėšų išlaidoms apmokėti.</text:span></text:p>
      <text:p text:style-name="P154"/>
      <text:p text:style-name="P155"><text:span text:style-name="T156">IV</text:span><text:span text:style-name="T157">.<text:s/></text:span><text:span text:style-name="T158">LĖŠŲ PERVEDIMO SĄLYGOS</text:span></text:p>
      <text:p text:style-name="P159"/>
      <text:p text:style-name="P160"><text:span text:style-name="T161">7</text:span><text:span text:style-name="T162">. Finansų ministerija laikosi šių lėšų pervedimo<text:s/></text:span><text:span text:style-name="T163">sąlygų:</text:span></text:p>
      <text:p text:style-name="P164"><text:span text:style-name="T165">7.1</text:span><text:span text:style-name="T166">. išlaidos, numatytos Privatizavimo fondo lėšų sąmatoje, finansuojamos eilės tvarka. Lėšos pervedamos laikantis šios eilės per 5 darbo dienas nuo paraiškų ir prašymų gavimo dienos;</text:span></text:p>
      <text:p text:style-name="P167"><text:span text:style-name="T168">7.2</text:span><text:span text:style-name="T169">. avansu gali būti pervedama ne daugiau kaip 10 procentų sandorio vertės, išskyrus, kai įsigyjama Krašto apsaugos ministerijos mokslinių tyrimų įranga, numatyta Lietuvos Respublikos Vyriausybės 2001 m. kovo 30 d. nutarime Nr. 359 „Dėl Valstybės investicijų</text:span><text:span text:style-name="T170"><text:s/>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171">29-937</text:span></text:a><text:span text:style-name="T172">, Nr.<text:s/></text:span><text:a xlink:href="https://www.e-tar.lt/portal/lt/legalAct/TAR.813E7732ED68" office:target-frame-name="_blank" xlink:show="new"><text:span text:style-name="T173">79-2769</text:span></text:a><text:span text:style-name="T174">, Nr.<text:s/></text:span><text:a xlink:href="https://www.e-tar.lt/portal/lt/legalAct/TAR.F2453DA6D555" office:target-frame-name="_blank" xlink:show="new"><text:span text:style-name="T175">105-3749</text:span></text:a><text:span text:style-name="T176">)</text:span><text:s/></text:p>
      <text:p text:style-name="P177">Punkto pakeitimai:</text:p>
      <text:p text:style-name="P178"><text:span text:style-name="T179">Nr.<text:s/></text:span><text:a xlink:href="https://www.e-tar.lt/portal/legalAct.html?documentId=TAR.959754056E99" office:target-frame-name="_top" xlink:show="replace"><text:span text:style-name="T180">336</text:span></text:a><text:span text:style-name="T181">, 2000-12-28, Žin., 2000, Nr. 111-3594 (2000-12-29), i. k. 1002050ISAK00000336</text:span></text:p>
      <text:p text:style-name="P182"><text:span text:style-name="T183">Nr.<text:s/></text:span><text:a xlink:href="https://www.e-tar.lt/portal/legalAct.html?documentId=TAR.BA3AEF2AFAA7" office:target-frame-name="_top" xlink:show="replace"><text:span text:style-name="T184">147</text:span></text:a><text:span text:style-name="T185">, 2001-05-24, Žin., 2001, Nr. 48-1686 (2001-06-06</text:span><text:span text:style-name="T186">), i. k. 1012050ISAK00000147</text:span></text:p>
      <text:p text:style-name="P187"><text:span text:style-name="T188">Nr.<text:s/></text:span><text:a xlink:href="https://www.e-tar.lt/portal/legalAct.html?documentId=TAR.251411D52A32" office:target-frame-name="_top" xlink:show="replace"><text:span text:style-name="T189">333</text:span></text:a><text:span text:style-name="T190">, 2001-12-18, Žin., 2001, Nr. 107-3890 (2001-12-21), i. k. 1012050ISAK00000333</text:span></text:p>
      <text:p text:style-name="Normal"/>
      <text:p text:style-name="P191"><text:span text:style-name="T192">7.3</text:span><text:span text:style-name="T193">. asignavimų valdytojui per ketvirtį pervedamų lėšų</text:span><text:span text:style-name="T194"><text:s/>suma negali viršyti tam tikram investiciniam projektui arba kitoms išlaidoms apmokėti išlaidų sąmatoje numatytų išlaidų sumos.</text:span></text:p>
      <text:p text:style-name="P195"><text:span text:style-name="T196">Ankstesnio ketvirčio nepanaudotų lėšų dydžiu didinama kito ketvirčio išlaidų suma, bet ne daugiau kaip numatyta atitinkamoje Pri</text:span><text:span text:style-name="T197">vatizavimo fondo lėšų sąmatoje.</text:span></text:p>
      <text:p text:style-name="P198"><text:span text:style-name="T199">8</text:span><text:span text:style-name="T200">. Jeigu Privatizavimo fondo sąskaitoje neužtenka lėšų išlaidoms apmokėti, ne eilės tvarka gali būti pervedamos lėšos:</text:span></text:p>
      <text:p text:style-name="P201"><text:span text:style-name="T202">8.1</text:span><text:span text:style-name="T203">. Lietuvos Respublikos Vyriausybės patvirtintoms programoms ir investiciniams projektams įgyve</text:span><text:span text:style-name="T204">ndinti, dėl kurių vykdymo prisiimti valstybės tarptautiniai įsipareigojimai, taip pat asignavimų valdytojų sutartiniai įsipareigojimai pagal pasirašytas sutartis su kitų valstybių juridiniais asmenimis;</text:span></text:p>
      <text:p text:style-name="P205"><text:span text:style-name="T206">8.2</text:span><text:span text:style-name="T207">. Lietuvos Respublikos Vyriausybės<text:s/></text:span><text:span text:style-name="T208">patvirtintoms programoms ir investiciniams projektams įgyvendinti, kurių esamų statinių konstrukcijos yra avarinės būklės;</text:span></text:p>
      <text:p text:style-name="P209"><text:span text:style-name="T210">8.3</text:span><text:span text:style-name="T211">. Lietuvos Respublikos Vyriausybės patvirtintoms baigiamosioms programoms ir baigiamiesiems investiciniams projektams įgyvendi</text:span><text:span text:style-name="T212">nti;</text:span></text:p>
      <text:p text:style-name="P213"><text:span text:style-name="T214">8.4</text:span><text:span text:style-name="T215">. Lietuvos Respublikos Vyriausybės patvirtintose programose ir investiciniuose projektuose numatytoms pagrindinėms priemonėms pirkti pagal konkursų rezultatus;</text:span></text:p>
      <text:p text:style-name="P216"><text:span text:style-name="T217">8.5</text:span><text:span text:style-name="T218">. Smulkaus ir vidutinio verslo skatinimo fondui formuoti pagal asignavimų val</text:span><text:span text:style-name="T219">dytojo pateiktus sprendimus prisiimti sutartinius (mokėjimo) įsipareigojimus vykdyti priemones iš šio fondo lėšų;</text:span></text:p>
      <text:p text:style-name="P220"><text:span text:style-name="T221">8.6</text:span><text:span text:style-name="T222">. specialiam Fondui bankrutuojančių ir bankrutavusių įmonių darbuotojų reikalavimams, susijusiems su darbo santykiais, tenkinti pagal š</text:span><text:span text:style-name="T223">io fondo lėšų naudojimo sąmatas, atsižvelgiant į prisiimtų sutartinių (mokėjimo) įsipareigojimų vykdymo naudojant šio fondo lėšas terminus;</text:span></text:p>
      <text:p text:style-name="P224"><text:span text:style-name="T225">8.7</text:span><text:span text:style-name="T226">. valstybės įmonei Valstybės turto fondui (atskaitymai nuo Privatizavimo fondo gautų lėšų) pagal įmonės<text:s/></text:span><text:span text:style-name="T227">pateiktą kiekvieno mėnesio pridėtinės vertės mokesčio už objektų privatizavimą sąskaitą faktūrą per 15 darbo dienų nuo sąskaitos gavimo dienos, bet ne vėliau kaip iki einamojo mėnesio pabaigos;</text:span></text:p>
      <text:p text:style-name="P228"><text:span text:style-name="T229">8.8</text:span><text:span text:style-name="T230">. Privatizavimo komisijos funkcijoms vykdyti pagal vals</text:span><text:span text:style-name="T231">tybės įmonės Valstybės turto fondo pateiktas pažymas ne vėliau kaip iki einamojo mėnesio pabaigos;</text:span></text:p>
      <text:p text:style-name="P232"><text:span text:style-name="T233">8.9</text:span><text:span text:style-name="T234">. ekspertų paslaugoms apmokėti pagal valstybės įmonės Valstybės turto fondo arba valstybės institucijos, kuri Lietuvos Respublikos Vyriausybės sprendi</text:span><text:span text:style-name="T235">mu gali pasitelkti ekspertus, pateiktų sąskaitų patvirtintas kopijas atsižvelgiant į konsultacinių paslaugų sutartyse nurodytus mokėjimo terminus bei sąlygas;</text:span></text:p>
      <text:p text:style-name="P236"><text:span text:style-name="T237">8.10</text:span><text:span text:style-name="T238">. objektams parengti privatizuoti pagal Lietuvos Respublikos Vyriausybės sprendimus.</text:span></text:p>
      <text:p text:style-name="P239">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finansų ministerija, Įsakymas</text:span></text:p>
      <text:p text:style-name="P249"><text:span text:style-name="T250">Nr.<text:s/></text:span><text:a xlink:href="https://www.e-tar.lt/portal/legalAct.html?documentId=TAR.959754056E99" office:target-frame-name="_top" xlink:show="replace"><text:span text:style-name="T251">336</text:span></text:a><text:span text:style-name="T252">, 2000-12-28, Žin., 2000, Nr. 111-3594 (2000-12-29), i. k. 1002050ISAK00000336</text:span></text:p>
      <text:p text:style-name="P253"><text:span text:style-name="T254">D</text:span><text:span text:style-name="T255">ėl Išlaidų, numatytų Privatizavimo fondo lėšų sąmatoje, finansavimo už atliktus darbus ar suteiktas paslaugas atsižvelgiant į gaunamas Privatizavimo fondo pajamas tvarkos dalinio pakeitimo</text:span></text:p>
      <text:p text:style-name="P256"/>
      <text:p text:style-name="P257"><text:span text:style-name="T258">2.</text:span></text:p>
      <text:p text:style-name="P259"><text:span text:style-name="T260">Lietuvos Respublikos finansų ministerija, Įsakymas</text:span></text:p>
      <text:p text:style-name="P261"><text:span text:style-name="T262">Nr.<text:s/></text:span><text:a xlink:href="https://www.e-tar.lt/portal/legalAct.html?documentId=TAR.BA3AEF2AFAA7" office:target-frame-name="_top" xlink:show="replace"><text:span text:style-name="T263">147</text:span></text:a><text:span text:style-name="T264">, 2001-05-24, Žin., 2001, Nr. 48-1686 (2001-06-06), i. k. 1012050ISAK00000147</text:span></text:p>
      <text:p text:style-name="P265"><text:span text:style-name="T266">Dėl Lietuvos Respublikos finansų ministro 2000 m. lapkričio 8 d. įsakymo Nr. 288 dalinio pakeit</text:span><text:span text:style-name="T267">imo</text:span></text:p>
      <text:p text:style-name="P268"/>
      <text:p text:style-name="P269"><text:span text:style-name="T270">3.</text:span></text:p>
      <text:p text:style-name="P271"><text:span text:style-name="T272">Lietuvos Respublikos finansų ministerija, Įsakymas</text:span></text:p>
      <text:p text:style-name="P273"><text:span text:style-name="T274">Nr.<text:s/></text:span><text:a xlink:href="https://www.e-tar.lt/portal/legalAct.html?documentId=TAR.251411D52A32" office:target-frame-name="_top" xlink:show="replace"><text:span text:style-name="T275">333</text:span></text:a><text:span text:style-name="T276">, 2001-12-18, Žin., 2001, Nr. 107-3890 (2001-12-21), i. k. 1012050ISAK00000333</text:span></text:p>
      <text:p text:style-name="P277"><text:span text:style-name="T278">Dėl finansų ministro 2000 m.<text:s/></text:span><text:span text:style-name="T279">lapkričio 8 d. įsakymo Nr. 288 dalini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4" meta:paragraph-count="95" meta:word-count="1575" meta:character-count="12071" meta:row-count="320" meta:non-whitespace-character-count="10591"/>
  </office:meta>
</office:document-meta>
</file>