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indent="3.543in"/>
    </style:style>
    <style:style style:name="P348" style:parent-style-name="Normal" style:family="paragraph">
      <style:paragraph-properties fo:break-before="page"/>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T355" style:parent-style-name="DefaultParagraphFont" style:family="text">
      <style:text-properties fo:language="fr" fo:country="FR"/>
    </style:style>
    <style:style style:name="T356" style:parent-style-name="DefaultParagraphFont" style:family="text">
      <style:text-properties fo:language="fr" fo:country="FR"/>
    </style:style>
    <style:style style:name="P357" style:parent-style-name="Normal" style:family="paragraph">
      <style:paragraph-properties fo:widows="0" fo:orphans="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1" style:parent-style-name="DefaultParagraphFont" style:family="text">
      <style:text-properties fo:font-weight="bold" style:font-weight-asian="bold" style:font-weight-complex="bold" fo:language="fr" fo:country="FR"/>
    </style:style>
    <style:style style:name="P3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language="fr" fo:country="FR"/>
    </style:style>
    <style:style style:name="P3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center" fo:margin-left="1.5in">
        <style:tab-stops>
          <style:tab-stop style:type="left" style:leader-style="solid" style:leader-text="_" style:position="4.5006in"/>
          <style:tab-stop style:type="right" style:leader-style="solid" style:leader-text="_" style:position="4.8in"/>
        </style:tab-stops>
      </style:paragraph-properties>
      <style:text-properties fo:font-size="11pt" style:font-size-asian="11pt" style:font-size-complex="11pt"/>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style:style>
    <style:style style:name="TableColumn382" style:family="table-column">
      <style:table-column-properties style:column-width="0.5666in" style:use-optimal-column-width="false"/>
    </style:style>
    <style:style style:name="TableColumn383" style:family="table-column">
      <style:table-column-properties style:column-width="2.6576in" style:use-optimal-column-width="false"/>
    </style:style>
    <style:style style:name="TableColumn384" style:family="table-column">
      <style:table-column-properties style:column-width="1.1722in" style:use-optimal-column-width="false"/>
    </style:style>
    <style:style style:name="TableColumn385" style:family="table-column">
      <style:table-column-properties style:column-width="0.9659in" style:use-optimal-column-width="false"/>
    </style:style>
    <style:style style:name="TableColumn386" style:family="table-column">
      <style:table-column-properties style:column-width="0.9361in" style:use-optimal-column-width="false"/>
    </style:style>
    <style:style style:name="Table381" style:family="table">
      <style:table-properties style:width="6.2986in" fo:margin-left="0in" table:align="left"/>
    </style:style>
    <style:style style:name="TableRow387" style:family="table-row">
      <style:table-row-properties style:min-row-height="0.5909in" style:use-optimal-row-height="false"/>
    </style:style>
    <style:style style:name="TableCell388" style:family="table-cell">
      <style:table-cell-properties fo:border="0.0208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208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208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208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208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1937in" style:use-optimal-row-height="false"/>
    </style:style>
    <style:style style:name="TableCell3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0" style:parent-style-name="Normal" style:family="paragraph">
      <style:paragraph-properties fo:widows="0" fo:orphans="0" fo:line-height="150%"/>
      <style:text-properties fo:font-size="11pt" style:font-size-asian="11pt"/>
    </style:style>
    <style:style style:name="TableCell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 style:parent-style-name="Normal" style:family="paragraph">
      <style:paragraph-properties fo:widows="0" fo:orphans="0" fo:line-height="150%"/>
      <style:text-properties fo:font-size="11pt" style:font-size-asian="11pt"/>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Normal" style:family="paragraph">
      <style:paragraph-properties fo:widows="0" fo:orphans="0" fo:line-height="150%"/>
      <style:text-properties fo:font-size="11pt" style:font-size-asian="11pt"/>
    </style:style>
    <style:style style:name="TableCell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 style:parent-style-name="Normal" style:family="paragraph">
      <style:paragraph-properties fo:widows="0" fo:orphans="0" fo:line-height="150%"/>
      <style:text-properties fo:font-size="11pt" style:font-size-asian="11pt"/>
    </style:style>
    <style:style style:name="TableCell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8" style:parent-style-name="Normal" style:family="paragraph">
      <style:paragraph-properties fo:widows="0" fo:orphans="0" fo:line-height="150%"/>
      <style:text-properties fo:font-size="11pt" style:font-size-asian="11pt"/>
    </style:style>
    <style:style style:name="TableRow409" style:family="table-row">
      <style:table-row-properties style:min-row-height="0.118in"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Normal" style:family="paragraph">
      <style:paragraph-properties fo:widows="0" fo:orphans="0" fo:line-height="150%"/>
      <style:text-properties fo:font-size="11pt" style:font-size-asian="11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widows="0" fo:orphans="0" fo:line-height="150%"/>
      <style:text-properties fo:font-size="11pt" style:font-size-asian="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widows="0" fo:orphans="0" fo:line-height="150%"/>
      <style:text-properties fo:font-size="11pt" style:font-size-asian="11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widows="0" fo:orphans="0" fo:line-height="150%"/>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Normal" style:family="paragraph">
      <style:paragraph-properties fo:widows="0" fo:orphans="0" fo:line-height="150%"/>
      <style:text-properties fo:font-size="11pt" style:font-size-asian="11pt"/>
    </style:style>
    <style:style style:name="TableRow420" style:family="table-row">
      <style:table-row-properties style:min-row-height="0.118in" style:use-optimal-row-height="false"/>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 style:parent-style-name="Normal" style:family="paragraph">
      <style:paragraph-properties fo:widows="0" fo:orphans="0" fo:line-height="150%"/>
      <style:text-properties fo:font-size="11pt" style:font-size-asian="11pt"/>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Normal" style:family="paragraph">
      <style:paragraph-properties fo:widows="0" fo:orphans="0" fo:line-height="150%"/>
      <style:text-properties fo:font-size="11pt" style:font-size-asian="11pt"/>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Normal" style:family="paragraph">
      <style:paragraph-properties fo:widows="0" fo:orphans="0" fo:line-height="150%"/>
      <style:text-properties fo:font-size="11pt" style:font-size-asian="11pt"/>
    </style:style>
    <style:style style:name="TableCell4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8" style:parent-style-name="Normal" style:family="paragraph">
      <style:paragraph-properties fo:widows="0" fo:orphans="0" fo:line-height="150%"/>
      <style:text-properties fo:font-size="11pt" style:font-size-asian="11pt"/>
    </style:style>
    <style:style style:name="P429" style:parent-style-name="Normal" style:family="paragraph">
      <style:paragraph-properties fo:widows="0" fo:orphans="0" fo:text-align="justify"/>
    </style:style>
    <style:style style:name="TableColumn431" style:family="table-column">
      <style:table-column-properties style:column-width="2.1319in"/>
    </style:style>
    <style:style style:name="TableColumn432" style:family="table-column">
      <style:table-column-properties style:column-width="2.0631in"/>
    </style:style>
    <style:style style:name="TableColumn433" style:family="table-column">
      <style:table-column-properties style:column-width="2.1034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P440" style:parent-style-name="Normal" style:family="paragraph">
      <style:paragraph-properties fo:widows="0" fo:orphans="0" fo:text-align="center"/>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style>
    <style:style style:name="P443" style:parent-style-name="Normal" style:family="paragraph">
      <style:paragraph-properties fo:widows="0" fo:orphans="0" fo:text-align="center"/>
      <style:text-properties fo:font-size="11pt" style:font-size-asian="11pt" style:font-size-complex="11pt"/>
    </style:style>
    <style:style style:name="P444" style:parent-style-name="Normal" style:family="paragraph">
      <style:paragraph-properties fo:widows="0" fo:orphans="0" fo:margin-left="1.6666in">
        <style:tab-stops/>
      </style:paragraph-properties>
    </style:style>
    <style:style style:name="P445" style:parent-style-name="Normal" style:family="paragraph">
      <style:paragraph-properties fo:widows="0" fo:orphans="0" fo:text-align="justify"/>
    </style:style>
    <style:style style:name="TableColumn447" style:family="table-column">
      <style:table-column-properties style:column-width="2.1319in"/>
    </style:style>
    <style:style style:name="TableColumn448" style:family="table-column">
      <style:table-column-properties style:column-width="2.0631in"/>
    </style:style>
    <style:style style:name="TableColumn449" style:family="table-column">
      <style:table-column-properties style:column-width="2.1034in"/>
    </style:style>
    <style:style style:name="Table446"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P459" style:parent-style-name="Normal" style:family="paragraph">
      <style:paragraph-properties fo:widows="0" fo:orphans="0" fo:text-align="center"/>
      <style:text-properties fo:font-size="11pt" style:font-size-asian="11pt" style:font-size-complex="11p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text-properties fo:font-size="11pt" style:font-size-asian="11pt" style:font-size-complex="11pt"/>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style:text-properties fo:font-size="11pt" style:font-size-asian="11pt" style:font-size-complex="11pt"/>
    </style:style>
    <style:style style:name="P466" style:parent-style-name="Normal" style:family="paragraph">
      <style:paragraph-properties fo:widows="0" fo:orphans="0" fo:text-align="justify"/>
      <style:text-properties fo:font-size="11pt" style:font-size-asian="11pt" style:font-size-complex="11pt"/>
    </style:style>
    <style:style style:name="P467" style:parent-style-name="Normal" style:family="paragraph">
      <style:paragraph-properties fo:widows="0" fo:orphans="0" fo:text-align="justify"/>
      <style:text-properties fo:font-size="11pt" style:font-size-asian="11pt" style:font-size-complex="11pt"/>
    </style:style>
    <style:style style:name="P468" style:parent-style-name="Normal" style:family="paragraph">
      <style:paragraph-properties fo:widows="0" fo:orphans="0" fo:text-align="justify"/>
      <style:text-properties fo:font-size="11pt" style:font-size-asian="11pt" style:font-size-complex="11pt"/>
    </style:style>
    <style:style style:name="P469" style:parent-style-name="Normal" style:family="paragraph">
      <style:paragraph-properties fo:widows="0" fo:orphans="0" fo:text-align="justify"/>
      <style:text-properties fo:font-size="11pt" style:font-size-asian="11pt" style:font-size-complex="11pt"/>
    </style:style>
    <style:style style:name="P470" style:parent-style-name="Normal" style:family="paragraph">
      <style:paragraph-properties fo:widows="0" fo:orphans="0" fo:text-align="justify"/>
      <style:text-properties fo:font-size="11pt" style:font-size-asian="11pt" style:font-size-complex="11pt"/>
    </style:style>
    <style:style style:name="P471" style:parent-style-name="Normal" style:family="paragraph">
      <style:paragraph-properties fo:widows="0" fo:orphans="0" fo:text-align="justify"/>
      <style:text-properties fo:font-size="11pt" style:font-size-asian="11pt" style:font-size-complex="11pt"/>
    </style:style>
    <style:style style:name="P472" style:parent-style-name="Normal" style:family="paragraph">
      <style:paragraph-properties fo:widows="0" fo:orphans="0" fo:text-align="justify"/>
      <style:text-properties fo:font-size="11pt" style:font-size-asian="11pt" style:font-size-complex="11pt"/>
    </style:style>
    <style:style style:name="P473" style:parent-style-name="Normal" style:family="paragraph">
      <style:paragraph-properties fo:widows="0" fo:orphans="0" fo:text-align="justify"/>
      <style:text-properties fo:font-size="11pt" style:font-size-asian="11pt" style:font-size-complex="11pt"/>
    </style:style>
    <style:style style:name="P474" style:parent-style-name="Normal" style:family="paragraph">
      <style:paragraph-properties fo:widows="0" fo:orphans="0" fo:text-align="cente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indent="3.543in"/>
    </style:style>
    <style:style style:name="P485" style:parent-style-name="Normal" style:family="paragraph">
      <style:paragraph-properties fo:break-before="page"/>
    </style:style>
    <style:style style:name="P486" style:parent-style-name="Normal" style:family="paragraph">
      <style:paragraph-properties fo:widows="0" fo:orphans="0" fo:text-indent="3.543in"/>
    </style:style>
    <style:style style:name="P487" style:parent-style-name="Normal" style:family="paragraph">
      <style:paragraph-properties fo:widows="0" fo:orphans="0" fo:text-indent="3.543in"/>
    </style:style>
    <style:style style:name="P488" style:parent-style-name="Normal" style:family="paragraph">
      <style:paragraph-properties fo:widows="0" fo:orphans="0" fo:text-indent="3.543in"/>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align="justify"/>
      <style:text-properties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widows="0" fo:orphans="0"/>
      <style:text-properties fo:font-weight="bold" style:font-weight-asian="bold" fo:font-size="11pt" style:font-size-asian="11pt" style:font-size-complex="11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style:text-properties fo:font-size="10pt" style:font-size-asian="10pt"/>
    </style:style>
    <style:style style:name="TableColumn500" style:family="table-column">
      <style:table-column-properties style:column-width="0.6145in" style:use-optimal-column-width="false"/>
    </style:style>
    <style:style style:name="TableColumn501" style:family="table-column">
      <style:table-column-properties style:column-width="2.5784in" style:use-optimal-column-width="false"/>
    </style:style>
    <style:style style:name="TableColumn502" style:family="table-column">
      <style:table-column-properties style:column-width="0.0673in" style:use-optimal-column-width="false"/>
    </style:style>
    <style:style style:name="TableColumn503" style:family="table-column">
      <style:table-column-properties style:column-width="0.9715in" style:use-optimal-column-width="false"/>
    </style:style>
    <style:style style:name="TableColumn504" style:family="table-column">
      <style:table-column-properties style:column-width="1.0493in" style:use-optimal-column-width="false"/>
    </style:style>
    <style:style style:name="TableColumn505" style:family="table-column">
      <style:table-column-properties style:column-width="0.0444in" style:use-optimal-column-width="false"/>
    </style:style>
    <style:style style:name="TableColumn506" style:family="table-column">
      <style:table-column-properties style:column-width="0.9729in" style:use-optimal-column-width="false"/>
    </style:style>
    <style:style style:name="Table499" style:family="table">
      <style:table-properties style:width="6.2986in" fo:margin-left="0in" table:align="left"/>
    </style:style>
    <style:style style:name="TableRow507" style:family="table-row">
      <style:table-row-properties style:use-optimal-row-height="false"/>
    </style:style>
    <style:style style:name="TableCell508" style:family="table-cell">
      <style:table-cell-properties fo:border="0.0208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208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208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208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1972in" style:use-optimal-row-height="false"/>
    </style:style>
    <style:style style:name="TableCell5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1972in" style:use-optimal-row-height="false"/>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Row526" style:family="table-row">
      <style:table-row-properties style:min-row-height="0.1972in" style:use-optimal-row-height="false"/>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1972in"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widows="0" fo:orphans="0" fo:text-align="justify"/>
      <style:text-properties fo:font-size="11pt" style:font-size-asian="11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Normal" style:family="paragraph">
      <style:paragraph-properties fo:widows="0" fo:orphans="0" fo:text-align="justify"/>
      <style:text-properties fo:font-size="11pt" style:font-size-asian="11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widows="0" fo:orphans="0" fo:text-align="justify"/>
      <style:text-properties fo:font-size="11pt" style:font-size-asian="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paragraph-properties fo:widows="0" fo:orphans="0" fo:text-align="justify"/>
      <style:text-properties fo:font-size="11pt" style:font-size-asian="11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widows="0" fo:orphans="0" fo:text-align="justify"/>
      <style:text-properties fo:font-size="11pt" style:font-size-asian="11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style>
    <style:style style:name="TableRow589" style:family="table-row">
      <style:table-row-properties style:min-row-height="0.3715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widows="0" fo:orphans="0" fo:text-align="justify"/>
      <style:text-properties fo:font-size="11pt" style:font-size-asian="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fo:text-align="justify"/>
      <style:text-properties fo:font-size="11pt" style:font-size-asian="11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paragraph-properties fo:widows="0" fo:orphans="0" fo:text-align="justify"/>
      <style:text-properties fo:font-size="11pt" style:font-size-asian="11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Normal" style:family="paragraph">
      <style:paragraph-properties fo:widows="0" fo:orphans="0" fo:text-align="justify"/>
      <style:text-properties fo:font-size="11pt" style:font-size-asian="11pt"/>
    </style:style>
    <style:style style:name="TableCell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style>
    <style:style style:name="P607" style:parent-style-name="Normal" style:family="paragraph">
      <style:paragraph-properties fo:widows="0" fo:orphans="0"/>
    </style:style>
    <style:style style:name="P608" style:parent-style-name="Normal" style:family="paragraph">
      <style:paragraph-properties fo:widows="0" fo:orphans="0" fo:text-align="justify"/>
    </style:style>
    <style:style style:name="TableColumn610" style:family="table-column">
      <style:table-column-properties style:column-width="2.1319in"/>
    </style:style>
    <style:style style:name="TableColumn611" style:family="table-column">
      <style:table-column-properties style:column-width="2.0631in"/>
    </style:style>
    <style:style style:name="TableColumn612" style:family="table-column">
      <style:table-column-properties style:column-width="2.1034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P622" style:parent-style-name="Normal" style:family="paragraph">
      <style:paragraph-properties fo:widows="0" fo:orphans="0" fo:text-align="center"/>
      <style:text-properties fo:font-size="11pt" style:font-size-asian="11pt" style:font-size-complex="11pt"/>
    </style:style>
    <style:style style:name="P623" style:parent-style-name="Normal" style:family="paragraph">
      <style:paragraph-properties fo:widows="0" fo:orphans="0" fo:margin-left="1.6666in">
        <style:tab-stops/>
      </style:paragraph-properties>
    </style:style>
    <style:style style:name="P624" style:parent-style-name="Normal" style:family="paragraph">
      <style:paragraph-properties fo:widows="0" fo:orphans="0" fo:text-align="justify"/>
    </style:style>
    <style:style style:name="TableColumn626" style:family="table-column">
      <style:table-column-properties style:column-width="2.1319in"/>
    </style:style>
    <style:style style:name="TableColumn627" style:family="table-column">
      <style:table-column-properties style:column-width="2.0631in"/>
    </style:style>
    <style:style style:name="TableColumn628" style:family="table-column">
      <style:table-column-properties style:column-width="2.1034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style>
    <style:style style:name="P638" style:parent-style-name="Normal" style:family="paragraph">
      <style:paragraph-properties fo:widows="0" fo:orphans="0" fo:text-align="center"/>
      <style:text-properties fo:font-size="11pt" style:font-size-asian="11pt" style:font-size-complex="11pt"/>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text-properties fo:font-size="11pt" style:font-size-asian="11pt" style:font-size-complex="11pt"/>
    </style:style>
    <style:style style:name="P641" style:parent-style-name="Normal" style:family="paragraph">
      <style:paragraph-properties fo:widows="0" fo:orphans="0" fo:text-align="justify"/>
      <style:text-properties fo:font-size="11pt" style:font-size-asian="11pt" style:font-size-complex="11pt"/>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13-11-08 iki 2014-11-20</text:span></text:p>
      <text:p text:style-name="P10"/>
      <text:p text:style-name="P11"><text:span text:style-name="T12">Įsakymas paskelbtas: Žin. 2000, Nr.<text:s/></text:span><text:a xlink:href="https://www.e-tar.lt/portal/legalAct.html?documentId=TAR.235C3D6422EF" office:target-frame-name="_top" xlink:show="replace"><text:span text:style-name="T13">97-3066</text:span></text:a><text:span text:style-name="T14">, i. k. 1002050ISAK00000288</text:span></text:p>
      <text:p text:style-name="P15"/>
      <text:p text:style-name="P16">Nauja redakcija nuo 2011-04-14:</text:p>
      <text:p text:style-name="Normal"><text:span text:style-name="T17">Nr.<text:s/></text:span><text:a xlink:href="https://www.e-tar.lt/portal/legalAct.html?documentId=TAR.13CEA6DC3C9F" office:target-frame-name="_top" xlink:show="replace"><text:span text:style-name="T18">1K-137</text:span></text:a><text:span text:style-name="T19">, 2011-04-11, Žin. 2011, Nr. 45-2108 (2011-04-13), i. k. 1112050ISAK001K-137</text:span></text:p>
      <text:p text:style-name="P20"/>
      <text:p text:style-name="P21"><text:s/><text:span text:style-name="T22">„LIETUVOS RESPUBLIKOS FINANSŲ MINISTRAS</text:span></text:p>
      <text:p text:style-name="P23"/>
      <text:p text:style-name="P24">ĮSAKYMAS</text:p>
      <text:p text:style-name="P25">DĖL IŠLAIDŲ, NUMATYTŲ PRIVATIZAVIMO FONDO<text:s/>LĖŠŲ SĄMATOJE, FINANSAVIMO UŽ ATLIKTUS DARBUS AR SUTEIKTAS PASLAUGAS ATSIŽVELGIANT Į GAUNAMAS PRIVATIZAVIMO FONDO PAJAMAS TAISYKLIŲ PATVIRTINIMO</text:p>
      <text:p text:style-name="P26"/>
      <text:p text:style-name="P27">2000 m. lapkričio 8 d. Nr. 288</text:p>
      <text:p text:style-name="P28"><text:span text:style-name="T29">Vilnius</text:span></text:p>
      <text:p text:style-name="P30"/>
      <text:p text:style-name="P31"><text:span text:style-name="T32">Vadovaudamasi Lietuvos Respublikos Vyriausybės 1998 m. vasario 6 d. n</text:span><text:span text:style-name="T33">utarimo Nr. 152 „Dėl Privatizavimo fondo lėšų naudojimo ir apskaitos taisyklių patvirtinimo“ (Žin., 1998, Nr.<text:s/></text:span><text:a xlink:href="https://www.e-tar.lt/portal/lt/legalAct/TAR.6DD448B2CCE1" office:target-frame-name="_blank" xlink:show="new"><text:span text:style-name="T34">15-350</text:span></text:a><text:span text:style-name="T35">; 2000, Nr.<text:s/></text:span><text:a xlink:href="https://www.e-tar.lt/portal/lt/legalAct/TAR.202EDDBD617A" office:target-frame-name="_blank" xlink:show="new"><text:span text:style-name="T36">54-1582</text:span></text:a><text:span text:style-name="T37">, Nr.<text:s/></text:span><text:a xlink:href="https://www.e-tar.lt/portal/lt/legalAct/TAR.A9497DA84098" office:target-frame-name="_blank" xlink:show="new"><text:span text:style-name="T38">95-2980</text:span></text:a><text:span text:style-name="T39">) 2.3 punktu,</text:span></text:p>
      <text:p text:style-name="P40"><text:span text:style-name="T41">tvirtinu</text:span><text:span text:style-name="T42"><text:s/>Išlaidų, numatytų Privatizavimo fondo lėšų sąmatoje, finansavimo už atliktus darbus ar suteiktas paslaugas atsižvelgiant į gaunamas Privatizavimo fondo pajamas taisykles (pridedama).“</text:span></text:p>
      <text:p text:style-name="P43"/>
      <text:p text:style-name="P44"/>
      <text:p text:style-name="P45"/>
      <text:p text:style-name="P46"><text:span text:style-name="T47">L. E. FINANSŲ MINISTRO PAREIGAS</text:span><text:span text:style-name="T48"><text:tab/>VYTAUTAS DUDĖNAS</text:span></text:p>
      <text:p text:style-name="Normal"/>
      <text:p text:style-name="P49"/>
      <text:p text:style-name="P50"/>
      <text:soft-page-break/>
      <text:p text:style-name="P51">PATVIRTINTA</text:p>
      <text:p text:style-name="P52">Lietuvos Respublikos finansų ministro<text:s/></text:p>
      <text:p text:style-name="P53">2000 m. lapkričio 8 d. įsakymu Nr. 288</text:p>
      <text:p text:style-name="P54">(Lietuvos Respublikos finansų ministro<text:s/></text:p>
      <text:p text:style-name="P55">2011 m. balandžio 11 d.<text:s/></text:p>
      <text:p text:style-name="P56">įsakymo Nr. 1K-137 redakcija)</text:p>
      <text:p text:style-name="P57"/>
      <text:p text:style-name="P58"><text:span text:style-name="T59">IŠLAIDŲ, NUMATYTŲ PRIVATIZAVIMO FONDO LĖŠŲ SĄMATOJE, FINANSAVIMO UŽ AT</text:span><text:span text:style-name="T60">LIKTUS DARBUS AR SUTEIKTAS PASLAUGAS ATSIŽVELGIANT Į GAUNAMAS PRIVATIZAVIMO FONDO PAJAMA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šlaidų, numatytų Privatizavimo fondo lėšų sąmatoje, finansavimo už atliktus darbus ar suteiktas paslaugas atsižvelgian</text:span><text:span text:style-name="T70">t į gaunamas Privatizavimo fondo pajamas taisyklėse (toliau – taisyklės) nustatyta Privatizavimo fondo lėšų sąmatoje patvirtintų išlaidų Lietuvos Respublikos Vyriausybės patvirtintoms programoms ir kitoms priemonėms įgyvendinti finansavimo už atliktus darb</text:span><text:span text:style-name="T71">us ar suteiktas paslaugas dokumentų pateikimo ir priėmimo bei lėšų (iš jų ir užsienio valiuta) pervedimo atsižvelgiant į gaunamas Privatizavimo fondo pajamas tvarka.</text:span></text:p>
      <text:p text:style-name="P72"><text:span text:style-name="T73">2</text:span><text:span text:style-name="T74">. Šių taisyklių nuostatos netaikomos:</text:span></text:p>
      <text:p text:style-name="P75"><text:span text:style-name="T76">2.1</text:span><text:span text:style-name="T77">. pervedant Privatizavimo fondo lėšas gyve</text:span><text:span text:style-name="T78">ntojų santaupoms atkurti ir su tuo susijusioms išlaidoms padengti, taip pat Lietuvos Respublikos Vyriausybės sprendimu Rezerviniam (stabilizavimo) fondui sudaryti;</text:span></text:p>
      <text:p text:style-name="P79"><text:span text:style-name="T80">2.2</text:span><text:span text:style-name="T81">. grąžinant iš Privatizavimo fondo be teisinio pagrindo sumokėtas ir teismų priteista</text:span><text:span text:style-name="T82">s lėšas;</text:span></text:p>
      <text:p text:style-name="P83"><text:span text:style-name="T84">2.3</text:span><text:span text:style-name="T85">. jeigu Lietuvos Respublikos Seimas arba Lietuvos Respublikos Vyriausybė nustato kitą Privatizavimo fondo lėšų, numatytų Vyriausybės patvirtintoms programoms, kitoms priemonėms įgyvendinti, naudojimo tvarką.</text:span></text:p>
      <text:p text:style-name="P86"/>
      <text:p text:style-name="P87"><text:span text:style-name="T88">II</text:span><text:span text:style-name="T89">.<text:s/></text:span><text:span text:style-name="T90">DOKUMENTŲ<text:s/></text:span><text:span text:style-name="T91">PATEIKIMAS</text:span></text:p>
      <text:p text:style-name="P92"/>
      <text:p text:style-name="P93"><text:span text:style-name="T94">3</text:span><text:span text:style-name="T95">. Įstaigos, kurių vadovai yra valstybės biudžeto asignavimų valdytojai (toliau – asignavimų valdytojai)<text:s/></text:span><text:span text:style-name="T96">ir valstybės įmonė Valstybės turto fondas (toliau – Turto fondas)</text:span><text:span text:style-name="T97">, Lietuvos Respublikos Vyriausybei paskirsčius Privatizavimo fondo lėš</text:span><text:span text:style-name="T98">ų dalį pagal Lietuvos Respublikos Vyriausybės patvirtintas programas, kitas priemones ir asignavimų valdytojus, Lietuvos Respublikos Vyriausybės nustatytu terminu pateikia Finansų ministerijai savo patvirtintas finansuojamų programų, kitų priemonių suvesti</text:span><text:span text:style-name="T99">nes programų sąmatas pagal formą BFP-1, patvirtintą Lietuvos Respublikos finansų ministro 2009 m. sausio 14 d. įsakymu Nr. 1K-006 (Žin., 2009, Nr.<text:s/></text:span><text:a xlink:href="https://www.e-tar.lt/portal/lt/legalAct/TAR.702146F8E5BC" office:target-frame-name="_blank" xlink:show="new"><text:span text:style-name="T100">7-237</text:span></text:a><text:span text:style-name="T101">;<text:s/></text:span><text:span text:style-name="T102">2012, Nr. 150-769</text:span><text:span text:style-name="T103">7</text:span><text:span text:style-name="T104">), paskirstę išlaidas ketvirčiais. Kartu su suvestinėmis programų sąmatomis pateikiamas išlaidų paskirstymas pagal programose finansuojamus projektus ir priemones.</text:span></text:p>
      <text:p text:style-name="P105">Punkto pakeitimai:</text:p>
      <text:p text:style-name="P106"><text:span text:style-name="T107">Nr.<text:s/></text:span><text:a xlink:href="https://www.e-tar.lt/portal/legalAct.html?documentId=TAR.90A8B8DA4CEF" office:target-frame-name="_top" xlink:show="replace"><text:span text:style-name="T108">1K-357</text:span></text:a><text:span text:style-name="T109">, 2013-11-04, Žin., 2013, Nr. 115-5753 (2013-11-07), i. k. 1132050ISAK001K-357</text:span></text:p>
      <text:p text:style-name="Normal"/>
      <text:p text:style-name="P110"><text:span text:style-name="T111">4</text:span><text:span text:style-name="T112">. Asignavimų valdytojai<text:s/></text:span><text:span text:style-name="T113">ir Turto fondas</text:span><text:span text:style-name="T114">, norėdami gauti Privatizavimo fondo lėšų Lietuvos Respublikos Vyriausybės patvirtintoms programoms, kitoms prie</text:span><text:span text:style-name="T115">monėms įgyvendinti, Finansų ministerijai pateikia:</text:span></text:p>
      <text:p text:style-name="P116"><text:span text:style-name="T117">4.1</text:span><text:span text:style-name="T118">. dėl lėšų Lietuvos Respublikos Vyriausybės patvirtintoms programoms įgyvendinti ir ekspertų paslaugoms apmokėti – paraiškas gauti lėšų (1 priedas) ir lėšų poreikio patvirtinimo dokumentų suvestinę (2</text:span><text:span text:style-name="T119"><text:s/>priedas) (toliau kartu šie dokumentai vadinami paraiška). Lėšų poreikio patvirtinimo dokumentų suvestinėje įrašomi dokumentai, kuriais pagrindžiamas prekių įsigijimas, darbų atlikimas arba paslaugų suteikimas: su prekių tiekėjais, rangovais, paslaugų teik</text:span><text:span text:style-name="T120">ėjais sudarytos sutartys, pridėtinės vertės mokesčio sąskaitos faktūros arba išankstinio apmokėjimo sąskaitos, prekių, darbų arba paslaugų priėmimo aktai arba pažymos apie atliktų darbų ir išlaidų vertę;</text:span></text:p>
      <text:p text:style-name="P121"><text:span text:style-name="T122">4.2</text:span><text:span text:style-name="T123">.<text:s/></text:span><text:span text:style-name="T124">dėl lėšų Privatizavimo komisijos ir Turto f</text:span><text:span text:style-name="T125">ondo funkcijoms atlikti – Privatizavimo fondo lėšų naudojimo ir apskaitos taisyklėse, patvirtintose Lietuvos Respublikos Vyriausybės 1998 m. vasario 6 d. nutarimu Nr. 152 (Žin., 1998, Nr. </text:span><text:a xlink:href="https://www.e-tar.lt/portal/lt/legalAct/TAR.6DD448B2CCE1" office:target-frame-name="_blank" xlink:show="new"><text:span text:style-name="T126">15-350</text:span></text:a><text:span text:style-name="T127">; 2000, Nr. </text:span><text:a xlink:href="https://www.e-tar.lt/portal/lt/legalAct/TAR.202EDDBD617A" office:target-frame-name="_blank" xlink:show="new"><text:span text:style-name="T128">54-1582</text:span></text:a><text:span text:style-name="T129">; 2002, Nr. </text:span><text:a xlink:href="https://www.e-tar.lt/portal/lt/legalAct/TAR.EBBC414D0E16" office:target-frame-name="_blank" xlink:show="new"><text:span text:style-name="T130">124-5663</text:span></text:a><text:span text:style-name="T131">), nurodytus dokumentus;</text:span></text:p>
      <text:p text:style-name="P132"><text:span text:style-name="T133">4.3</text:span><text:span text:style-name="T134">. raštu informaciją apie sąskaitas, kuriose laikomos iš Privatizavimo fondo gaunamos lėšos (sąskaitų numerius, palūkanų už lėšas, laikomas šiose sąskaitose, pervedimo sąlygas ir normą);</text:span></text:p>
      <text:p text:style-name="P135"><text:span text:style-name="T136">4.4</text:span><text:span text:style-name="T137">. kitus Finansų ministerijos prašomus dokumentus (jų pa</text:span><text:span text:style-name="T138">tvirtintas kopijas).</text:span></text:p>
      <text:p text:style-name="P139">Punkto pakeitimai:</text:p>
      <text:p text:style-name="P140"><text:span text:style-name="T141">Nr.<text:s/></text:span><text:a xlink:href="https://www.e-tar.lt/portal/legalAct.html?documentId=TAR.90A8B8DA4CEF" office:target-frame-name="_top" xlink:show="replace"><text:span text:style-name="T142">1K-357</text:span></text:a><text:span text:style-name="T143">, 2013-11-04, Žin., 2013, Nr. 115-5753 (2013-11-07), i. k. 1132050ISAK001K-357</text:span></text:p>
      <text:p text:style-name="Normal"/>
      <text:p text:style-name="P144"><text:span text:style-name="T145">5</text:span><text:span text:style-name="T146">. Paraiškos Finansų ministerijai gali</text:span><text:span text:style-name="T147"><text:s/>būti teikiamos po to, kai Lietuvos Respublikos Vyriausybė paskirsto Privatizavimo fondo lėšų dalį pagal Lietuvos Respublikos Vyriausybės patvirtintas programas, kitas priemones ir asignavimų valdytojus ir kai asignavimų valdytojai ir (ar) Turto fondas yra</text:span><text:span text:style-name="T148"><text:s/>pateikę Finansų ministerijai savo patvirtintas finansuojamų programų, kitų priemonių suvestines programų sąmatas, paskirstę išlaidas ketvirčiais</text:span><text:s/></text:p>
      <text:p text:style-name="P149">Punkto pakeitimai:</text:p>
      <text:p text:style-name="P150"><text:span text:style-name="T151">Nr.<text:s/></text:span><text:a xlink:href="https://www.e-tar.lt/portal/legalAct.html?documentId=TAR.90A8B8DA4CEF" office:target-frame-name="_top" xlink:show="replace"><text:span text:style-name="T152">1K-3</text:span><text:span text:style-name="T153">57</text:span></text:a><text:span text:style-name="T154">, 2013-11-04, Žin., 2013, Nr. 115-5753 (2013-11-07), i. k. 1132050ISAK001K-357</text:span></text:p>
      <text:p text:style-name="Normal"/>
      <text:p text:style-name="P155"><text:span text:style-name="T156">6</text:span><text:span text:style-name="T157">. Paraiškos dėl to paties programos projekto arba priemonės finansavimo pateikiamos ne dažniau kaip vieną kartą per mėnesį iki kito mėnesio 15 dienos (išskyrus gruodžio<text:s/></text:span><text:span text:style-name="T158">mėnesį). Paraiškos ir prašymai gauti lėšų gruodžio mėnesį pateikiami ne vėliau kaip iki šio mėnesio 25 dienos.</text:span></text:p>
      <text:p text:style-name="P159"/>
      <text:p text:style-name="P160">Punkto pakeitimai:</text:p>
      <text:p text:style-name="P161"><text:span text:style-name="T162">Nr.<text:s/></text:span><text:a xlink:href="https://www.e-tar.lt/portal/legalAct.html?documentId=TAR.90A8B8DA4CEF" office:target-frame-name="_top" xlink:show="replace"><text:span text:style-name="T163">1K-357</text:span></text:a><text:span text:style-name="T164">, 2013-11-04, Žin., 2013, Nr. 115</text:span><text:span text:style-name="T165">-5753 (2013-11-07), i. k. 1132050ISAK001K-357</text:span></text:p>
      <text:p text:style-name="Normal"/>
      <text:p text:style-name="P166"><text:span text:style-name="T167">III</text:span><text:span text:style-name="T168">.<text:s/></text:span><text:span text:style-name="T169">DOKUMENTŲ PRIĖMIMAS</text:span></text:p>
      <text:p text:style-name="P170"/>
      <text:p text:style-name="P171"><text:span text:style-name="T172">7</text:span><text:span text:style-name="T173">. Paraiškos registruojamos eilės tvarka pagal jų gavimo datą. Paraiškos netenkinamos, jeigu:</text:span></text:p>
      <text:p text:style-name="P174"><text:span text:style-name="T175">7.1</text:span><text:span text:style-name="T176">.<text:s/></text:span><text:span text:style-name="T177">paraiškos netinkamai įformintos arba padaryta klaidų – iki paraiška bus<text:s/></text:span><text:span text:style-name="T178">pateikta tinkamai įforminta ir be klaidų;</text:span></text:p>
      <text:p text:style-name="P179"><text:span text:style-name="T180">7.2</text:span><text:span text:style-name="T181">. prašoma lėšų suma viršija finansuojamai programai, kitai priemonei įgyvendinti asignavimų valdytojo<text:s/></text:span><text:span text:style-name="T182">ir (ar) Turto fondo</text:span><text:span text:style-name="T183"><text:s/>programų sąmatoje ketvirčiui numatytas išlaidas;</text:span></text:p>
      <text:p text:style-name="P184"><text:span text:style-name="T185">7.3</text:span><text:span text:style-name="T186">. dėl to paties programos pro</text:span><text:span text:style-name="T187">jekto arba priemonės finansavimo per mėnesį pateikta daugiau kaip viena paraiška, išskyrus gruodžio mėnesį;</text:span></text:p>
      <text:p text:style-name="P188"><text:span text:style-name="T189">7.4</text:span><text:span text:style-name="T190">. Privatizavimo fondo sąskaitoje neužtenka lėšų išlaidoms apmokėti;</text:span></text:p>
      <text:p text:style-name="P191"><text:span text:style-name="T192">7.5</text:span><text:span text:style-name="T193">. jeigu nepateikti kiti šių taisyklių 4 punkte nurodyti dokumentai</text:span><text:span text:style-name="T194">.</text:span></text:p>
      <text:p text:style-name="P195">Punkto pakeitimai:</text:p>
      <text:p text:style-name="P196"><text:span text:style-name="T197">Nr.<text:s/></text:span><text:a xlink:href="https://www.e-tar.lt/portal/legalAct.html?documentId=TAR.90A8B8DA4CEF" office:target-frame-name="_top" xlink:show="replace"><text:span text:style-name="T198">1K-357</text:span></text:a><text:span text:style-name="T199">, 2013-11-04, Žin., 2013, Nr. 115-5753 (2013-11-07), i. k. 1132050ISAK001K-357</text:span></text:p>
      <text:p text:style-name="Normal"/>
      <text:p text:style-name="P200"><text:span text:style-name="T201">8</text:span><text:span text:style-name="T202">. Asignavimų valdytojas<text:s/></text:span><text:span text:style-name="T203">ir (ar) Turto fondas</text:span><text:span text:style-name="T204">, pateikęs<text:s/></text:span><text:span text:style-name="T205">kelias paraiškas, norėdamas sukeisti lėšų pervedimo eilės tvarką arba anuliuoti pateiktą paraišką, turi raštu pateikti prašymą, kuriame nurodomi šie duomenys: paraiškų, kurių eilės tvarka keičiama, arba paraiškų, kurios anuliuojamos, numeriai, datos ir sum</text:span><text:span text:style-name="T206">os.</text:span></text:p>
      <text:p text:style-name="P207"/>
      <text:p text:style-name="P208">Punkto pakeitimai:</text:p>
      <text:p text:style-name="P209"><text:span text:style-name="T210">Nr.<text:s/></text:span><text:a xlink:href="https://www.e-tar.lt/portal/legalAct.html?documentId=TAR.90A8B8DA4CEF" office:target-frame-name="_top" xlink:show="replace"><text:span text:style-name="T211">1K-357</text:span></text:a><text:span text:style-name="T212">, 2013-11-04, Žin., 2013, Nr. 115-5753 (2013-11-07), i. k. 1132050ISAK001K-357</text:span></text:p>
      <text:p text:style-name="Normal"/>
      <text:p text:style-name="P213"><text:span text:style-name="T214">IV</text:span><text:span text:style-name="T215">.<text:s/></text:span><text:span text:style-name="T216">LĖŠŲ PERVEDIMAS</text:span></text:p>
      <text:p text:style-name="P217"/>
      <text:p text:style-name="P218"><text:span text:style-name="T219">9</text:span><text:span text:style-name="T220">. Lėšos pervedamos laikantis</text:span><text:span text:style-name="T221"><text:s/>šių lėšų pervedimo sąlygų:</text:span></text:p>
      <text:p text:style-name="P222"><text:span text:style-name="T223">9.1</text:span><text:span text:style-name="T224">. Lietuvos Respublikos Vyriausybės paskirstytos Privatizavimo fondo lėšos Lietuvos Respublikos Vyriausybės patvirtintoms programoms, kitoms priemonėms įgyvendinti pervedamos į asignavimų valdytojo<text:s/></text:span><text:span text:style-name="T225">ar Turto fondo</text:span><text:span text:style-name="T226"><text:s/>nurodytas a</text:span><text:span text:style-name="T227">tskiras sąskaitas pagal paraiškų registravimo eilę. Lėšos pervedamos laikantis šios eilės per 5 darbo dienas nuo paraiškų ir prašymų registravimo dienos, išskyrus šių taisyklių 10 punkte nurodytus atvejus;</text:span></text:p>
      <text:p text:style-name="P228"><text:span text:style-name="T229">9.2</text:span><text:span text:style-name="T230">. lėšos užsienio valiuta tiesiogiai į asign</text:span><text:span text:style-name="T231">avimų valdytojo nurodytą sąskaitą užsienio valstybėse gali būti pervedamos pagal asignavimų valdytojo pateiktą Finansų ministerijai rašytinį prašymą. Finansų ministerija, pervedusi asignavimų valdytojui lėšas užsienio valiuta tiesiogiai į jo nurodytą sąska</text:span><text:span text:style-name="T232">itą užsienio valstybėje, išsiunčia asignavimų valdytojui informaciją apie išlaidų apmokėjimą;</text:span></text:p>
      <text:p text:style-name="P233"><text:span text:style-name="T234">9.3</text:span><text:span text:style-name="T235">. avansu gali būti pervedama ne daugiau kaip 10 procentų sandorio vertės, išskyrus sandorius, dėl kurių vykdymo prisiimti valstybės tarptautiniai įsipareig</text:span><text:span text:style-name="T236">ojimai arba jeigu Lietuvos Respublikos Vyriausybė nenustato ko kita;</text:span></text:p>
      <text:p text:style-name="P237"><text:span text:style-name="T238">9.4</text:span><text:span text:style-name="T239">. asignavimų valdytojui<text:s/></text:span><text:span text:style-name="T240">ir (ar) Turto fondui</text:span><text:span text:style-name="T241"><text:s/>per ketvirtį pervedamų lėšų suma negali viršyti finansuojamai programai, kitai priemonei įgyvendinti programų sąmatoje numatytų išlaidų</text:span><text:span text:style-name="T242"><text:s/>sumos. Ankstesnio ketvirčio nepanaudotų lėšų dydžiu didinama kito ketvirčio išlaidų suma.</text:span></text:p>
      <text:p text:style-name="P243">Punkto pakeitimai:</text:p>
      <text:p text:style-name="P244"><text:span text:style-name="T245">Nr.<text:s/></text:span><text:a xlink:href="https://www.e-tar.lt/portal/legalAct.html?documentId=TAR.90A8B8DA4CEF" office:target-frame-name="_top" xlink:show="replace"><text:span text:style-name="T246">1K-357</text:span></text:a><text:span text:style-name="T247">, 2013-11-04, Žin., 2013, Nr. 115-5753 (2013-11-07),</text:span><text:span text:style-name="T248"><text:s/>i. k. 1132050ISAK001K-357</text:span></text:p>
      <text:p text:style-name="Normal"/>
      <text:p text:style-name="P249"><text:span text:style-name="T250">10</text:span><text:span text:style-name="T251">. Jeigu Privatizavimo fondo sąskaitoje neužtenka lėšų išlaidoms apmokėti, lėšos gali būti pervedamos nesilaikant šių taisyklių 9.1 punkte nurodytos eilės šiems tikslams:</text:span></text:p>
      <text:p text:style-name="P252"><text:span text:style-name="T253">10.1</text:span><text:span text:style-name="T254">. bendrai su Europos Sąjunga finansuojamiems p</text:span><text:span text:style-name="T255">rojektams arba kitoms priemonėms įgyvendinti;</text:span></text:p>
      <text:p text:style-name="P256"><text:span text:style-name="T257">10.2</text:span><text:span text:style-name="T258">. Lietuvos Respublikos Vyriausybės patvirtintose programose numatytiems investicijų projektams, kai esamų statinių konstrukcijos yra avarinės būklės, įgyvendinti;</text:span></text:p>
      <text:p text:style-name="P259"><text:span text:style-name="T260">10.3</text:span><text:span text:style-name="T261">.</text:span><text:span text:style-name="T262"><text:s/></text:span><text:span text:style-name="T263">Lietuvos Respublikos<text:s/></text:span><text:span text:style-name="T264">Vyriausybės patvirtintoms šalies baigiamoms programoms ir jose numatytiems baigiamiems projektams arba baigiamoms priemonėms įgyvendinti;</text:span></text:p>
      <text:p text:style-name="P265"><text:span text:style-name="T266">10.4</text:span><text:span text:style-name="T267">.<text:s/></text:span><text:span text:style-name="T268">Turto fondui (Privatizavimo fondo gautų lėšų dalis) pagal pateiktą kiekvieno mėnesio PVM sąskaitą faktūrą už</text:span><text:span text:style-name="T269"><text:s/>objektų privatizavimą ir paraišką;</text:span></text:p>
      <text:p text:style-name="P270"><text:span text:style-name="T271">10.5</text:span><text:span text:style-name="T272">. Privatizavimo komisijos funkcijoms atlikti pagal Turto fondo pateiktas paraiškas ne vėliau kaip iki to mėnesio pabaigos;</text:span></text:p>
      <text:p text:style-name="P273"><text:span text:style-name="T274">10.6</text:span><text:span text:style-name="T275">. sumokėti už ekspertų paslaugas pagal Turto fondo arba valstybės institucijos, k</text:span><text:span text:style-name="T276">uri Lietuvos Respublikos Vyriausybės sprendimu gali pasitelkti ekspertus privatizavimo užduotims atlikti, pateiktų sąskaitų patvirtintas kopijas atsižvelgiant į konsultacinių paslaugų sutartyse nurodytus mokėjimo terminus bei sąlygas<text:s/></text:span><text:span text:style-name="T277">ir pateiktas paraiškas</text:span><text:span text:style-name="T278">;</text:span></text:p>
      <text:p text:style-name="P279"><text:span text:style-name="T280">10.7</text:span><text:span text:style-name="T281">. objektams parengti privatizuoti pagal Lietuvos Respublikos Vyriausybės sprendimus.</text:span></text:p>
      <text:p text:style-name="P282"/>
      <text:p text:style-name="P283">Punkto pakeitimai:</text:p>
      <text:p text:style-name="P284"><text:span text:style-name="T285">Nr.<text:s/></text:span><text:a xlink:href="https://www.e-tar.lt/portal/legalAct.html?documentId=TAR.90A8B8DA4CEF" office:target-frame-name="_top" xlink:show="replace"><text:span text:style-name="T286">1K-357</text:span></text:a><text:span text:style-name="T287">, 2013-11-04, Žin., 2013, Nr. 115-5753<text:s/></text:span><text:span text:style-name="T288">(2013-11-07), i. k. 1132050ISAK001K-357</text:span></text:p>
      <text:p text:style-name="Normal"/>
      <text:p text:style-name="P289"><text:span text:style-name="T290">V</text:span><text:span text:style-name="T291">.<text:s/></text:span><text:span text:style-name="T292">BAIGIAMOSIOS NUOSTATOS</text:span></text:p>
      <text:p text:style-name="P293"/>
      <text:p text:style-name="P294"><text:span text:style-name="T295">11</text:span><text:span text:style-name="T296">. Už Privatizavimo fondo lėšų, gautų Lietuvos Respublikos Vyriausybės patvirtintoms šalies programoms ir kitoms priemonėms įgyvendinti, paskirstymą ir panaudojimą atsakingi asignavimų valdytojai<text:s/></text:span><text:span text:style-name="T297">ir Turto fondas</text:span><text:span text:style-name="T298">.</text:span></text:p>
      <text:p text:style-name="P299">Punkto pakeitimai:</text:p>
      <text:p text:style-name="P300"><text:span text:style-name="T301">Nr.<text:s/></text:span><text:a xlink:href="https://www.e-tar.lt/portal/legalAct.html?documentId=TAR.90A8B8DA4CEF" office:target-frame-name="_top" xlink:show="replace"><text:span text:style-name="T302">1K-357</text:span></text:a><text:span text:style-name="T303">, 2013-11-04, Žin., 2013, Nr. 115-5753 (2013-11-07), i. k. 1132050ISAK001K-357</text:span></text:p>
      <text:p text:style-name="Normal"/>
      <text:p text:style-name="P304"><text:span text:style-name="T305">12</text:span><text:span text:style-name="T306">. Asignavimų valdytojai<text:s/></text:span><text:span text:style-name="T307">ir Turto fondas</text:span><text:span text:style-name="T308"><text:s/>kas ketvirtį, atsiskaitydami už gautas ir panaudotas Privatizav</text:span><text:span text:style-name="T309">imo fondo lėšas, iki kito ketvirčio pirmo mėnesio 15 dienos pateikia Finansų ministerijai Biudžeto išlaidų sąmatos vykdymo ataskaitą (forma Nr. 2), patvirtintą Lietuvos Respublikos finansų ministro 2008 m. gruodžio 31 d. įsakymu Nr. 1K-465 (Žin., 2009, Nr.</text:span><text:span text:style-name="T310"><text:s/></text:span><text:a xlink:href="https://www.e-tar.lt/portal/lt/legalAct/TAR.8CA42052C093" office:target-frame-name="_blank" xlink:show="new"><text:span text:style-name="T311">3-60</text:span></text:a><text:span text:style-name="T312">;<text:s/></text:span><text:span text:style-name="T313">2012, Nr. 155-8029</text:span><text:span text:style-name="T314">), kurioje įrašo „Privatizavimo fondo lėšos“ ir prireikus pateikia atitinkamus paaiškinimus.</text:span></text:p>
      <text:p text:style-name="P315">Punkto pakeitimai:</text:p>
      <text:p text:style-name="P316"><text:span text:style-name="T317">Nr.<text:s/></text:span><text:a xlink:href="https://www.e-tar.lt/portal/legalAct.html?documentId=TAR.90A8B8DA4CEF" office:target-frame-name="_top" xlink:show="replace"><text:span text:style-name="T318">1K-357</text:span></text:a><text:span text:style-name="T319">, 2013-11-04, Žin., 2013, Nr. 115-5753 (2013-11-07), i. k. 1132050ISAK001K-357</text:span></text:p>
      <text:p text:style-name="Normal"/>
      <text:p text:style-name="P320"><text:span text:style-name="T321">13</text:span><text:span text:style-name="T322">. Asignavimų valdytojai per 10 darbo dienų nuo ataskaitinio ketvirčio paskutinės dienos turi pateikti suderinimo</text:span><text:span text:style-name="T323"><text:s/>pažymas, kuriose turi būti nurodyta ši informacija pagal paskutinės ataskaitinio laikotarpio dienos finansavimo sumų gavėjo būklę:</text:span></text:p>
      <text:p text:style-name="P324"><text:span text:style-name="T325">13.1</text:span><text:span text:style-name="T326">. sukauptos finansavimo pajamos (atitinkančios per ataskaitinį laikotarpį turėtas sąnaudas, kurios turi būti arba bus<text:s/></text:span><text:span text:style-name="T327">finansuojamos iš Privatizavimo fondo gautomis finansavimo sumomis);</text:span></text:p>
      <text:p text:style-name="P328"><text:span text:style-name="T329">13.2</text:span><text:span text:style-name="T330">. gautinos finansavimo sumos (atitinkančios iki ataskaitinio laikotarpio pabaigos Finansų ministerijai pateiktas ir neapmokėtas paraiškas);</text:span></text:p>
      <text:p text:style-name="P331"><text:span text:style-name="T332">13.3</text:span><text:span text:style-name="T333">. gautos finansavimo sumos<text:s/></text:span><text:span text:style-name="T334">(atitinkančios Privatizavimo fondo per ataskaitinį laikotarpį perduotas finansavimo sumas);</text:span></text:p>
      <text:p text:style-name="P335"><text:span text:style-name="T336">13.4</text:span><text:span text:style-name="T337">. grąžintinos finansavimo sumos (atitinkančios Privatizavimo fondo perduotas finansavimo sumas, kurias asignavimų valdytojas turi grąžinti).</text:span></text:p>
      <text:p text:style-name="P338"/>
      <text:p text:style-name="P339"><text:span text:style-name="T340">________</text:span><text:span text:style-name="T341">_________</text:span></text:p>
      <text:p text:style-name="P342">Priedo pakeitimai:</text:p>
      <text:p text:style-name="P343"><text:span text:style-name="T344">Nr.<text:s/></text:span><text:a xlink:href="https://www.e-tar.lt/portal/legalAct.html?documentId=TAR.13CEA6DC3C9F" office:target-frame-name="_top" xlink:show="replace"><text:span text:style-name="T345">1K-137</text:span></text:a><text:span text:style-name="T346">, 2011-04-11, Žin., 2011, Nr. 45-2108 (2011-04-13), i. k. 1112050ISAK001K-137</text:span></text:p>
      <text:p text:style-name="Normal"/>
      <text:p text:style-name="P347"/>
      <text:p text:style-name="P348"/>
      <text:p text:style-name="P349">Išlaidų, numatytų Privatizavimo fondo<text:s/></text:p>
      <text:p text:style-name="P350">lėšų sąmatoje, finansavimo už atliktus<text:s/></text:p>
      <text:p text:style-name="P351">darbus ar suteiktas paslaugas<text:s/></text:p>
      <text:p text:style-name="P352">atsižvelgiant į gaunamas Privatizavimo<text:s/></text:p>
      <text:p text:style-name="P353">fondo pajamas taisyklių</text:p>
      <text:p text:style-name="P354"><text:span text:style-name="T355">1</text:span><text:span text:style-name="T356"><text:s/></text:span>priedas</text:p>
      <text:p text:style-name="P357"/>
      <text:p text:style-name="P358"><text:span text:style-name="T359">(Paraiškos gauti lėšų forma)</text:span></text:p>
      <text:p text:style-name="P360"/>
      <text:p text:style-name="P361">_<text:tab/></text:p>
      <text:p text:style-name="P362">(įstaigos pavadinimas)</text:p>
      <text:p text:style-name="P363"/>
      <text:p text:style-name="P364">_<text:tab/></text:p>
      <text:p text:style-name="P365">(įstaigos kodas, adresas, banko pavadinimas ir<text:s/>kodas, sąskaitos, kurioje laikomos iš Privatizavimo fondo gaunamos lėšos, Nr. banke)</text:p>
      <text:p text:style-name="P366"/>
      <text:p text:style-name="P367">Lietuvos Respublikos finansų ministerijai</text:p>
      <text:p text:style-name="P368">Biudžeto departamento Ūkio sektorių skyriui</text:p>
      <text:p text:style-name="P369"/>
      <text:p text:style-name="P370"><text:span text:style-name="T371">PARAIŠKA GAUTI LĖŠŲ</text:span></text:p>
      <text:p text:style-name="P372"/>
      <text:p text:style-name="P373"><text:span text:style-name="T374">20   m.                  d.<text:s/></text:span><text:span text:style-name="T375">Nr.</text:span></text:p>
      <text:p text:style-name="P376"/>
      <text:p text:style-name="P377">PAGRINDAS.<text:s/><text:tab/></text:p>
      <text:p text:style-name="P378">(Lietuvos<text:s/>Respublikos Vyriausybės nutarimo, kuriuo patvirtinta programa, priemonė, data, numeris, pavadinimas)</text:p>
      <text:p text:style-name="P379">_<text:tab/></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Programos projekto, <text:s/>priemonės pavadinimas</text:p>
          </table:table-cell>
          <table:table-cell table:style-name="TableCell392">
            <text:p text:style-name="P393">20   m. numatyta lėšų suma (litais)</text:p>
          </table:table-cell>
          <table:table-cell table:style-name="TableCell394">
            <text:p text:style-name="P395">Gauta lėšų suma (litais)</text:p>
          </table:table-cell>
          <table:table-cell table:style-name="TableCell396">
            <text:p text:style-name="P397">Prašoma lėšų suma (litai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Lėšų poreikis, iš viso:</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___________</text:p>
            <text:p text:style-name="P437">(įstaigos vadovo ar jo įgalioto asmens pareigų pavadinimas)</text:p>
          </table:table-cell>
          <table:table-cell table:style-name="TableCell438">
            <text:p text:style-name="P439">___________</text:p>
            <text:p text:style-name="P440">(parašas)</text:p>
          </table:table-cell>
          <table:table-cell table:style-name="TableCell441">
            <text:p text:style-name="P442">__________________</text:p>
            <text:p text:style-name="P443">(vardas ir pavardė)</text:p>
          </table:table-cell>
        </table:table-row>
      </table:table>
      <text:p text:style-name="P444">A. V.</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_______________________</text:p>
            <text:p text:style-name="P453">(finansų padalinio vadovo ar jo įgalioto asmens<text:s/>pareigų pavadinimas)</text:p>
          </table:table-cell>
          <table:table-cell table:style-name="TableCell454">
            <text:p text:style-name="P455">___________</text:p>
            <text:p text:style-name="P456">(parašas)</text:p>
          </table:table-cell>
          <table:table-cell table:style-name="TableCell457">
            <text:p text:style-name="P458">__________________</text:p>
            <text:p text:style-name="P459">(vardas ir pavardė)</text:p>
          </table:table-cell>
        </table:table-row>
      </table:table>
      <text:p text:style-name="P460"/>
      <text:p text:style-name="P461">__________________________________</text:p>
      <text:p text:style-name="P462">(rengėjo pareigų pavadinimas, vardas ir pavardė, telefono Nr.)</text:p>
      <text:p text:style-name="P463"/>
      <text:p text:style-name="P464">Pervesta:</text:p>
      <text:p text:style-name="P465">___________________________________</text:p>
      <text:p text:style-name="P466">(suma, mokėjimo pavedimo Nr.)</text:p>
      <text:p text:style-name="P467">___________________________________</text:p>
      <text:p text:style-name="P468">(Finansų ministerijos darbuotojo parašas)</text:p>
      <text:p text:style-name="P469">___________________________________</text:p>
      <text:p text:style-name="P470">(vardas ir pavardė)</text:p>
      <text:p text:style-name="P471">___________________________________</text:p>
      <text:p text:style-name="P472">(data)</text:p>
      <text:p text:style-name="P473"/>
      <text:p text:style-name="P474">_________________</text:p>
      <text:p text:style-name="P475">Priedo pakeitimai:</text:p>
      <text:p text:style-name="P476"><text:span text:style-name="T477">Nr.<text:s/></text:span><text:a xlink:href="https://www.e-tar.lt/portal/legalAct.html?documentId=TAR.13CEA6DC3C9F" office:target-frame-name="_top" xlink:show="replace"><text:span text:style-name="T478">1K-137</text:span></text:a><text:span text:style-name="T479">, 2011-04-11, Žin., 2011, Nr. 45-2108 (2011-04-13), i. k. 1112050ISAK001K-137</text:span></text:p>
      <text:p text:style-name="P480"><text:span text:style-name="T481">Nr.<text:s/></text:span><text:a xlink:href="https://www.e-tar.lt/portal/legalAct.html?documentId=TAR.90A8B8DA4CEF" office:target-frame-name="_top" xlink:show="replace"><text:span text:style-name="T482">1K-357</text:span></text:a><text:span text:style-name="T483">, 2013-11-04, Žin., 2013, Nr. 115-5753 (2013-11-07), i. k. 1132050ISAK001K-357</text:span></text:p>
      <text:p text:style-name="Normal"/>
      <text:p text:style-name="P484"/>
      <text:p text:style-name="P485"/>
      <text:p text:style-name="P486">Išlaidų, numatytų Privatizavimo fondo<text:s/></text:p>
      <text:p text:style-name="P487">lėšų sąmatoje, finansavimo už atliktus<text:s/></text:p>
      <text:p text:style-name="P488">darbus ar suteiktas paslaugas<text:s/></text:p>
      <text:p text:style-name="P489">atsižvelgiant į gaunamas Privatizavimo<text:s/></text:p>
      <text:p text:style-name="P490">fondo pajamas taisyklių</text:p>
      <text:p text:style-name="P491">2<text:s/>priedas</text:p>
      <text:p text:style-name="P492"/>
      <text:p text:style-name="P493"><text:span text:style-name="T494">(Lėšų poreikio patvirtinimo dokumentų suvestinė forma)</text:span></text:p>
      <text:p text:style-name="P495"/>
      <text:p text:style-name="P496"><text:span text:style-name="T497">LĖŠŲ POREIKIO PATVIRTINIMO DOKUMENTŲ SUVESTINĖ</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Prekių tiekėjo, paslaugų teikėjo, rangovo pavadinimas, prašomos sumos mokėjimo pagrindas (darbų atlikimo aktai, sutartys, kiti dokumentai)</text:p>
          </table:table-cell>
          <table:covered-table-cell/>
          <table:table-cell table:style-name="TableCell510" table:number-columns-spanned="2">
            <text:p text:style-name="P511">Lėšų už atliktus darbus suma (litais)</text:p>
          </table:table-cell>
          <table:covered-table-cell/>
          <table:table-cell table:style-name="TableCell512" table:number-columns-spanned="2">
            <text:p text:style-name="P513">Gautas arba prašomas avansas (litais)</text:p>
          </table:table-cell>
          <table:covered-table-cell/>
          <table:table-cell table:style-name="TableCell514">
            <text:p text:style-name="P515">Prašomų lėšų suma (litais)</text:p>
          </table:table-cell>
        </table:table-row>
        <table:table-row table:style-name="TableRow516">
          <table:table-cell table:style-name="TableCell517">
            <text:p text:style-name="P518">Eil. Nr.</text:p>
          </table:table-cell>
          <table:table-cell table:style-name="TableCell519" table:number-columns-spanned="6">
            <text:p text:style-name="P520">Programos projekto, priemonės pavadinimas</text:p>
          </table:table-cell>
          <table:covered-table-cell/>
          <table:covered-table-cell/>
          <table:covered-table-cell/>
          <table:covered-table-cell/>
          <table:covered-table-cell/>
        </table:table-row>
        <table:table-row table:style-name="TableRow521">
          <table:table-cell table:style-name="TableCell522">
            <text:p text:style-name="P523">1.</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able:number-columns-spanned="3">
            <text:p text:style-name="P550">Programos projektui, priemonei prašoma lėšų suma, iš viso:<text:s/></text:p>
          </table: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Eil. Nr.</text:p>
          </table:table-cell>
          <table:table-cell table:style-name="TableCell560" table:number-columns-spanned="6">
            <text:p text:style-name="P561">Programos projekto, priemonės pavadinimas</text:p>
          </table:table-cell>
          <table:covered-table-cell/>
          <table:covered-table-cell/>
          <table:covered-table-cell/>
          <table:covered-table-cell/>
          <table:covered-table-cell/>
        </table:table-row>
        <table:table-row table:style-name="TableRow562">
          <table:table-cell table:style-name="TableCell563">
            <text:p text:style-name="P564">2.</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able:number-columns-spanned="3">
            <text:p text:style-name="P591">Programos projektui, priemonei prašoma lėšų suma, iš viso:<text:s/></text:p>
          </table:table-cell>
          <table:covered-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able:number-columns-spanned="3">
            <text:p text:style-name="P600">Iš viso:</text:p>
          </table:table-cell>
          <table:covered-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_______________________</text:p>
            <text:p text:style-name="P616">(įstaigos vadovo ar jo įgalioto asmens pareigų pavadinimas)</text:p>
          </table:table-cell>
          <table:table-cell table:style-name="TableCell617">
            <text:p text:style-name="P618">___________</text:p>
            <text:p text:style-name="P619">(parašas)</text:p>
          </table:table-cell>
          <table:table-cell table:style-name="TableCell620">
            <text:p text:style-name="P621">__________________</text:p>
            <text:p text:style-name="P622">(vardas ir pavardė)</text:p>
          </table:table-cell>
        </table:table-row>
      </table:table>
      <text:p text:style-name="P623">A. V.</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______________</text:p>
            <text:p text:style-name="P632">(finansų padalinio vadovo ar jo įgalioto asmens pareigų pavadinimas)</text:p>
          </table:table-cell>
          <table:table-cell table:style-name="TableCell633">
            <text:p text:style-name="P634">___________</text:p>
            <text:p text:style-name="P635">(parašas)</text:p>
          </table:table-cell>
          <table:table-cell table:style-name="TableCell636">
            <text:p text:style-name="P637">__________________</text:p>
            <text:p text:style-name="P638">(vardas ir pavardė)</text:p>
          </table:table-cell>
        </table:table-row>
      </table:table>
      <text:p text:style-name="P639"/>
      <text:p text:style-name="P640">__________________________________</text:p>
      <text:p text:style-name="P641">(rengėjo pareigų<text:s/>pavadinimas, vardas ir pavardė, telefono Nr.)</text:p>
      <text:p text:style-name="P642"/>
      <text:p text:style-name="P643">_________________</text:p>
      <text:p text:style-name="Normal"/>
      <text:p text:style-name="P644">Priedo pakeitimai:</text:p>
      <text:p text:style-name="P645"><text:span text:style-name="T646">Nr.<text:s/></text:span><text:a xlink:href="https://www.e-tar.lt/portal/legalAct.html?documentId=TAR.13CEA6DC3C9F" office:target-frame-name="_top" xlink:show="replace"><text:span text:style-name="T647">1K-137</text:span></text:a><text:span text:style-name="T648">, 2011-04-11, Žin., 2011, Nr. 45-2108 (2011-04-13), i. k. 1112050ISAK001K-137</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finansų ministerija, Įsakymas</text:span></text:p>
      <text:p text:style-name="P658"><text:span text:style-name="T659">Nr.<text:s/></text:span><text:a xlink:href="https://www.e-tar.lt/portal/legalAct.html?documentId=TAR.959754056E99" office:target-frame-name="_top" xlink:show="replace"><text:span text:style-name="T660">336</text:span></text:a><text:span text:style-name="T661">, 2000-12-28, Žin., 2000, Nr. 111-3594 (2000-12-29), i. k. 1002050ISAK00000336</text:span></text:p>
      <text:p text:style-name="P662"><text:span text:style-name="T663">Dėl Išlaidų, numaty</text:span><text:span text:style-name="T664">tų Privatizavimo fondo lėšų sąmatoje, finansavimo už atliktus darbus ar suteiktas paslaugas atsižvelgiant į gaunamas Privatizavimo fondo pajamas tvarkos dalinio pakeitimo</text:span></text:p>
      <text:p text:style-name="P665"/>
      <text:p text:style-name="P666"><text:span text:style-name="T667">2.</text:span></text:p>
      <text:p text:style-name="P668"><text:span text:style-name="T669">Lietuvos Respublikos finansų ministerija, Įsakymas</text:span></text:p>
      <text:p text:style-name="P670"><text:span text:style-name="T671">Nr.<text:s/></text:span><text:a xlink:href="https://www.e-tar.lt/portal/legalAct.html?documentId=TAR.BA3AEF2AFAA7" office:target-frame-name="_top" xlink:show="replace"><text:span text:style-name="T672">147</text:span></text:a><text:span text:style-name="T673">, 2001-05-24, Žin., 2001, Nr. 48-1686 (2001-06-06), i. k. 1012050ISAK00000147</text:span></text:p>
      <text:p text:style-name="P674"><text:span text:style-name="T675">Dėl Lietuvos Respublikos finansų ministro 2000 m. lapkričio 8 d. įsakymo Nr. 288 dalinio pakeitimo</text:span></text:p>
      <text:p text:style-name="P676"/>
      <text:p text:style-name="P677"><text:span text:style-name="T678">3.</text:span></text:p>
      <text:p text:style-name="P679"><text:span text:style-name="T680">Lietuvos Respubl</text:span><text:span text:style-name="T681">ikos finansų ministerija, Įsakymas</text:span></text:p>
      <text:p text:style-name="P682"><text:span text:style-name="T683">Nr.<text:s/></text:span><text:a xlink:href="https://www.e-tar.lt/portal/legalAct.html?documentId=TAR.251411D52A32" office:target-frame-name="_top" xlink:show="replace"><text:span text:style-name="T684">333</text:span></text:a><text:span text:style-name="T685">, 2001-12-18, Žin., 2001, Nr. 107-3890 (2001-12-21), i. k. 1012050ISAK00000333</text:span></text:p>
      <text:p text:style-name="P686"><text:span text:style-name="T687">Dėl finansų ministro 2000 m. lapkričio 8 d. įsakymo N</text:span><text:span text:style-name="T688">r. 288 dalinio pakeitimo</text:span></text:p>
      <text:p text:style-name="P689"/>
      <text:p text:style-name="P690"><text:span text:style-name="T691">4.</text:span></text:p>
      <text:p text:style-name="P692"><text:span text:style-name="T693">Lietuvos Respublikos finansų ministerija, Įsakymas</text:span></text:p>
      <text:p text:style-name="P694"><text:span text:style-name="T695">Nr.<text:s/></text:span><text:a xlink:href="https://www.e-tar.lt/portal/legalAct.html?documentId=TAR.19D28A60E144" office:target-frame-name="_top" xlink:show="replace"><text:span text:style-name="T696">1K-044</text:span></text:a><text:span text:style-name="T697">, 2003-02-20, Žin., 2003, Nr. 19-832 (2003-02-25), i. k. 1032050ISAK001K-044</text:span></text:p>
      <text:p text:style-name="P698"><text:span text:style-name="T699">Dėl<text:s/></text:span><text:span text:style-name="T700">finansų ministro 2000 m. lapkričio 8 d. įsakymo Nr. 288 "Dėl Išlaidų, numatytų Privatizavimo fondo lėšų sąmatoje, finansavimo už atliktus darbus ar suteiktas paslaugas atsižvelgiant į gaunamas Privatizavimo fondo pajamas tvarkos patvirtinimo" pakeitimo</text:span></text:p>
      <text:p text:style-name="P701"/>
      <text:p text:style-name="P702"><text:span text:style-name="T703">5.</text:span></text:p>
      <text:p text:style-name="P704"><text:span text:style-name="T705">Lietuvos Respublikos finansų ministerija, Įsakymas</text:span></text:p>
      <text:p text:style-name="P706"><text:span text:style-name="T707">Nr.<text:s/></text:span><text:a xlink:href="https://www.e-tar.lt/portal/legalAct.html?documentId=TAR.13CEA6DC3C9F" office:target-frame-name="_top" xlink:show="replace"><text:span text:style-name="T708">1K-137</text:span></text:a><text:span text:style-name="T709">, 2011-04-11, Žin., 2011, Nr. 45-2108 (2011-04-13), i. k. 1112050ISAK001K-137</text:span></text:p>
      <text:p text:style-name="P710"><text:span text:style-name="T711">Dėl finansų ministro 2000 m.<text:s/></text:span><text:span text:style-name="T712">lapkričio 8 d. įsakymo Nr. 288 "Dėl Išlaidų, numatytų Privatizavimo fondo lėšų sąmatoje, finansavimo už atliktus darbus ar suteiktas paslaugas atsižvelgiant į gaunamas Privatizavimo fondo pajamas tvarkos patvirtinimo" pakeitimo</text:span></text:p>
      <text:p text:style-name="P713"/>
      <text:p text:style-name="P714"><text:span text:style-name="T715">6.</text:span></text:p>
      <text:p text:style-name="P716"><text:span text:style-name="T717">Lietuvos Respublikos fin</text:span><text:span text:style-name="T718">ansų ministerija, Įsakymas</text:span></text:p>
      <text:p text:style-name="P719"><text:span text:style-name="T720">Nr.<text:s/></text:span><text:a xlink:href="https://www.e-tar.lt/portal/legalAct.html?documentId=TAR.90A8B8DA4CEF" office:target-frame-name="_top" xlink:show="replace"><text:span text:style-name="T721">1K-357</text:span></text:a><text:span text:style-name="T722">, 2013-11-04, Žin., 2013, Nr. 115-5753 (2013-11-07), i. k. 1132050ISAK001K-357</text:span></text:p>
      <text:p text:style-name="P723"><text:span text:style-name="T724">Dėl finansų ministro 2000 m. lapkričio 8 d. įsakymo Nr. 28</text:span><text:span text:style-name="T725">8 "Dėl Išlaidų, numatytų Privatizavimo fondo lėšų sąmatoje, finansavimo už atliktus darbus ar suteiktas paslaugas atsižvelgiant į gaunamas privatizavimo fondo pajamas taisykli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2" meta:paragraph-count="154" meta:word-count="2563" meta:character-count="19633" meta:row-count="521" meta:non-whitespace-character-count="17224"/>
  </office:meta>
</office:document-meta>
</file>