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1" style:parent-style-name="Normal" style:family="paragraph">
      <style:paragraph-properties fo:break-before="page"/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" style:parent-style-name="Normal" style:family="paragraph">
      <style:paragraph-properties fo:text-align="center"/>
      <style:text-properties fo:color="#000000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text-transform="uppercase" fo:color="#000000"/>
    </style:style>
    <style:style style:name="P58" style:parent-style-name="Normal" style:family="paragraph">
      <style:paragraph-properties fo:text-align="center"/>
      <style:text-properties fo:color="#000000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text-transform="uppercase" fo:color="#000000"/>
    </style:style>
    <style:style style:name="T61" style:parent-style-name="DefaultParagraphFont" style:family="text">
      <style:text-properties fo:font-weight="bold" style:font-weight-asian="bold" fo:font-style="italic" style:font-style-asian="italic" fo:text-transform="uppercase" fo:color="#000000"/>
    </style:style>
    <style:style style:name="T62" style:parent-style-name="DefaultParagraphFont" style:family="text">
      <style:text-properties fo:font-weight="bold" style:font-weight-asian="bold" fo:text-transform="uppercase" fo:color="#000000"/>
    </style:style>
    <style:style style:name="P63" style:parent-style-name="Normal" style:family="paragraph">
      <style:paragraph-properties fo:text-align="center"/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center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fo:text-transform="uppercase" fo:color="#000000"/>
    </style:style>
    <style:style style:name="T83" style:parent-style-name="DefaultParagraphFont" style:family="text">
      <style:text-properties fo:font-weight="bold" style:font-weight-asian="bold" fo:text-transform="uppercase" fo:color="#000000"/>
    </style:style>
    <style:style style:name="T84" style:parent-style-name="DefaultParagraphFont" style:family="text">
      <style:text-properties fo:font-weight="bold" style:font-weight-asian="bold" fo:text-transform="uppercase" fo:color="#000000"/>
    </style:style>
    <style:style style:name="P85" style:parent-style-name="Normal" style:family="paragraph">
      <style:paragraph-properties fo:text-align="center"/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center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fo:text-transform="uppercase" fo:color="#000000"/>
    </style:style>
    <style:style style:name="T129" style:parent-style-name="DefaultParagraphFont" style:family="text">
      <style:text-properties fo:font-weight="bold" style:font-weight-asian="bold" fo:text-transform="uppercase" fo:color="#000000"/>
    </style:style>
    <style:style style:name="T130" style:parent-style-name="DefaultParagraphFont" style:family="text">
      <style:text-properties fo:font-weight="bold" style:font-weight-asian="bold" fo:text-transform="uppercase" fo:color="#000000"/>
    </style:style>
    <style:style style:name="P131" style:parent-style-name="Normal" style:family="paragraph">
      <style:paragraph-properties fo:text-align="justify" fo:text-indent="0.4923in"/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center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font-weight="bold" style:font-weight-asian="bold" fo:text-transform="uppercase" fo:color="#000000"/>
    </style:style>
    <style:style style:name="T157" style:parent-style-name="DefaultParagraphFont" style:family="text">
      <style:text-properties fo:font-weight="bold" style:font-weight-asian="bold" fo:text-transform="uppercase" fo:color="#000000"/>
    </style:style>
    <style:style style:name="T158" style:parent-style-name="DefaultParagraphFont" style:family="text">
      <style:text-properties fo:font-weight="bold" style:font-weight-asian="bold" fo:text-transform="uppercase" fo:color="#000000"/>
    </style:style>
    <style:style style:name="P159" style:parent-style-name="Normal" style:family="paragraph">
      <style:paragraph-properties fo:text-align="justify" fo:text-indent="0.4923in"/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center"/>
      <style:text-properties fo:color="#000000"/>
    </style:style>
    <style:style style:name="P2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weight="bold" style:font-weight-asian="bold"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0-12-30 iki 2001-06-06</text:span></text:p>
      <text:p text:style-name="P10"/>
      <text:p text:style-name="P11"><text:span text:style-name="T12">Įsakymas paskelbtas: Žin. 2000, Nr.<text:s/></text:span><text:a xlink:href="https://www.e-tar.lt/portal/legalAct.html?documentId=TAR.235C3D6422EF" office:target-frame-name="_top" xlink:show="replace"><text:span text:style-name="T13">97-3066</text:span></text:a><text:span text:style-name="T14">, i. k. 1002050ISAK00000288</text:span></text:p>
      <text:p text:style-name="P15"/>
      <text:p text:style-name="P16"><text:s/></text:p>
      <text:p text:style-name="P17"><text:span text:style-name="T18"/><text:span text:style-name="T19">LIETUVOS RESPUBLIKOS FINANSŲ MINISTRAS</text:span></text:p>
      <text:p text:style-name="P20"/>
      <text:p text:style-name="P21">Į S A K Y M A S</text:p>
      <text:p text:style-name="P22">DĖL IŠLAIDŲ, NUMATYTŲ PRIVATIZAVIMO FONDO LĖŠŲ SĄMATOJE, FINANSAVIMO UŽ ATLIKTUS DARBUS AR SUTEIKTAS PASLAUGAS ATSIŽVELGIANT Į GAUNAMAS PRIVATIZAVIMO FONDO PAJAMAS TVARKOS PATVIRTINIMO</text:p>
      <text:p text:style-name="P23"/>
      <text:p text:style-name="P24">2000 m. lapkričio 8 d. Nr. 288</text:p>
      <text:p text:style-name="P25">Vilnius</text:p>
      <text:p text:style-name="P26"/>
      <text:p text:style-name="P27"><text:span text:style-name="T28">Vadovaudamasis Lietuvos Respublikos Vyriausybės 1998 m. vasario 6 d. nutarimo Nr. 152 „Dėl Privatizavimo fondo lėšų naudojimo ir apskaitos tvarkos patvirtinimo“ (Žin., 1998, Nr.<text:s/></text:span><text:a xlink:href="https://www.e-tar.lt/portal/lt/legalAct/TAR.6DD448B2CCE1" office:target-frame-name="_blank" xlink:show="new"><text:span text:style-name="T29">15-350</text:span></text:a><text:span text:style-name="T30">; 2000, Nr.<text:s/></text:span><text:a xlink:href="https://www.e-tar.lt/portal/lt/legalAct/TAR.202EDDBD617A" office:target-frame-name="_blank" xlink:show="new"><text:span text:style-name="T31">54-1582</text:span></text:a><text:span text:style-name="T32">, Nr.<text:s/></text:span><text:a xlink:href="https://www.e-tar.lt/portal/lt/legalAct/TAR.A9497DA84098" office:target-frame-name="_blank" xlink:show="new"><text:span text:style-name="T33">95-2980</text:span></text:a><text:span text:style-name="T34">) 2.3 punktu,</text:span></text:p>
      <text:p text:style-name="P35"><text:span text:style-name="T36">1</text:span><text:span text:style-name="T37">.<text:s/></text:span><text:span text:style-name="T38">Tvirtinu</text:span><text:span text:style-name="T39"><text:s/>išlaidų, numatytų Privatizavimo fondo lėšų sąmatoje, finansavimo už atliktus darbus arba suteiktas paslaugas atsižvelgiant į gaunamas Privatizavimo fondo pajamas tvarką (pridedama).</text:span></text:p>
      <text:p text:style-name="P40"><text:span text:style-name="T41">2</text:span><text:span text:style-name="T42">. Nustatau, kad iki</text:span><text:span text:style-name="T43"><text:s/>šio įsakymo įsigaliojimo dienos asignavimų valdytojų pateiktos ir neapmokėtos paraiškos ir prašymai skirti lėšų iš Privatizavimo fondo registruojami eilės tvarka pagal jų gavimo dieną.</text:span></text:p>
      <text:p text:style-name="P44"/>
      <text:p text:style-name="P45"/>
      <text:p text:style-name="P46"/>
      <text:p text:style-name="P47"><text:span text:style-name="T48">L. E. FINANSŲ MINISTRO PAREIGAS</text:span><text:span text:style-name="T49"><text:tab/>VYTAUTAS DUDĖNAS</text:span></text:p>
      <text:p text:style-name="P50"/>
      <text:p text:style-name="P51"/>
      <text:soft-page-break/>
      <text:p text:style-name="P52">PATVIRTINTA</text:p>
      <text:p text:style-name="P53">l. e. finansų ministro pareigas</text:p>
      <text:p text:style-name="P54">2000 m. lapkričio 8 d. įsakymu Nr. 288</text:p>
      <text:p text:style-name="P55"/>
      <text:p text:style-name="P56"><text:span text:style-name="T57">IŠLAIDŲ, NUMATYTŲ PRIVATIZAVIMO FONDO LĖŠŲ SĄMATOJE, FINANSAVIMO UŽ ATLIKTUS DARBUS AR SUTEIKTAS PASLAUGAS ATSIŽVELGIANT Į GAUNAMAS PRIVATIZAVIMO FONDO PAJAMAS TVARKA</text:span></text:p>
      <text:p text:style-name="P58"/>
      <text:p text:style-name="P59"><text:span text:style-name="T60">I</text:span><text:span text:style-name="T61">.<text:s/></text:span><text:span text:style-name="T62">BENDROSIOS NUOSTATOS</text:span></text:p>
      <text:p text:style-name="P63"/>
      <text:p text:style-name="P64"><text:span text:style-name="T65">1</text:span><text:span text:style-name="T66">. Išlaidų, numatytų Privatizavimo fondo lėšų sąmatoje, finansavimo už atliktus darbus arba suteiktas paslaugas atsižvelgiant į gaunamas Privatizavimo fondo pajamas tvarka (toliau – Tvarka) reglamentuoja Privatizavimo fondo lėš</text:span><text:span text:style-name="T67">ų sąmatoje patvirtintų išlaidų Lietuvos Respublikos Vyriausybės patvirtintoms programoms vykdyti ir kitų išlaidų (iki 1/3 fondo lėšų dalies) finansavimo už atliktus darbus ar suteiktas paslaugas dokumentų pateikimo ir priėmimo tvarką bei lėšų pervedimo sąl</text:span><text:span text:style-name="T68">ygas atsižvelgiant į gaunamas Privatizavimo fondo pajamas.</text:span></text:p>
      <text:p text:style-name="P69"><text:span text:style-name="T70">2</text:span><text:span text:style-name="T71">. Šios Tvarkos nuostatos netaikomos:</text:span></text:p>
      <text:p text:style-name="P72"><text:span text:style-name="T73">2.1</text:span><text:span text:style-name="T74">. pervedant Privatizavimo fondo lėšas gyventojų santaupoms atkurti ir su tuo susijusioms išlaidoms padengti, taip pat Lietuvos Respublikos Vyriausybės</text:span><text:span text:style-name="T75"><text:s/>sprendimu Rezerviniam (stabilizavimo) fondui sudaryti;</text:span></text:p>
      <text:p text:style-name="P76"><text:span text:style-name="T77">2.2</text:span><text:span text:style-name="T78">. jeigu Lietuvos Respublikos Seimas ar Lietuvos Respublikos Vyriausybė nustatys kitą Privatizavimo fondo lėšų, numatytų Smulkaus ir vidutinio verslo skatinimo fondui formuoti bei Vyriausybės pa</text:span><text:span text:style-name="T79">tvirtintoms programoms įgyvendinti, naudojimo tvarką.</text:span></text:p>
      <text:p text:style-name="P80"/>
      <text:p text:style-name="P81"><text:span text:style-name="T82">II</text:span><text:span text:style-name="T83">.<text:s/></text:span><text:span text:style-name="T84">DOKUMENTŲ PATEIKIMAS</text:span></text:p>
      <text:p text:style-name="P85"/>
      <text:p text:style-name="P86"><text:span text:style-name="T87">3</text:span><text:span text:style-name="T88">. Norėdami gauti Privatizavimo fondo lėšų Lietuvos Respublikos Vyriausybės patvirtintoms programoms vykdyti asignavimų valdytojai Finansų ministerijai pateikia:</text:span></text:p>
      <text:p text:style-name="P89"><text:span text:style-name="T90">3</text:span><text:span text:style-name="T91">.1</text:span><text:span text:style-name="T92">. patvirtintas atitinkamo pusmečio suvestines išlaidų sąmatas (ketvirčiais) pagal kiekvieną programą;</text:span></text:p>
      <text:p text:style-name="P93"><text:span text:style-name="T94">3.2</text:span><text:span text:style-name="T95">. paraiškas gauti lėšų ir lėšų poreikį patvirtinančių dokumentų apie atliktus darbus arba suteiktas paslaugas suvestines pagal Finansų minister</text:span><text:span text:style-name="T96">ijos parengtas formas (1 priedas). Suvestinėse įrašomi dokumentai, pagrindžiantys prekių įsigijimą, darbų atlikimą ar paslaugų suteikimą: su tiekėjais (rangovais) sudarytos sutartys, pridėtinės vertės mokesčio sąskaitos faktūros arba išankstinio apmokėjimo</text:span><text:span text:style-name="T97"><text:s/>sąskaitos, prekių, darbų arba paslaugų priėmimo aktai arba pažymos apie atliktų darbų ir išlaidų vertę. Paraiškos ir lėšų poreikį patvirtinančios suvestinės (toliau – paraiškos) pateikiamos ne dažniau kaip vieną kartą per mėnesį iki kito mėnesio 15 dienos</text:span><text:span text:style-name="T98">;</text:span></text:p>
      <text:p text:style-name="P99"><text:span text:style-name="T100">3.3</text:span><text:span text:style-name="T101">. asignavimų valdytojų sudarytų su bankų įstaigomis sutarčių patvirtintas kopijas dėl sąskaitų, kuriose laikomos iš Privatizavimo fondo gaunamos lėšos. Biudžetinės įstaigos sutartyse privalo numatyti, kad apskaičiuotas palūkanas už lėšas, laikomas</text:span><text:span text:style-name="T102"><text:s/>šiose sąskaitose, bankai perveda į Privatizavimo fondo sąskaitą. Pervedamų palūkanų normą nustato Finansų ministerija, suderinusi su bankų įstaigomis;</text:span></text:p>
      <text:p text:style-name="P103"><text:span text:style-name="T104">3.4</text:span><text:span text:style-name="T105">. dėl lėšų gamtos apsaugos projektams vykdyti – duomenis apie suderintą su Aplinkos ministerija e</text:span><text:span text:style-name="T106">inamųjų metų atliekamų darbų eilės tvarką ir dydį;</text:span></text:p>
      <text:p text:style-name="P107"><text:span text:style-name="T108">3.5</text:span><text:span text:style-name="T109">. dėl informatikos investicinių projektų – Lietuvos Respublikos Vyriausybės įgaliotos institucijos aprobuotą investicinio, projekto įgyvendinimo programą bei jos finansavimo grafiką;</text:span></text:p>
      <text:p text:style-name="P110"><text:span text:style-name="T111">3.6</text:span><text:span text:style-name="T112">. kitus<text:s/></text:span><text:span text:style-name="T113">Finansų ministerijos prašomus dokumentus, susijusius su Lietuvos Respublikos Vyriausybės patvirtintų programų finansuojamų iš Privatizavimo fondo, įgyvendinimu.</text:span></text:p>
      <text:p text:style-name="P114"><text:span text:style-name="T115">4</text:span><text:span text:style-name="T116">. Norėdami gauti Privatizavimo fondo lėšų kitoms Privatizavimo fondo lėšų sąmatoje patvi</text:span><text:span text:style-name="T117">rtintoms išlaidoms finansuoti: Smulkaus ir vidutinio verslo skatinimo fondui formuoti, atskaitymams į specialų Fondą bankrutuojančių ir bankrutavusių įmonių darbuotojų reikalavimams, susijusiems su darbo santykiais, tenkinti, atskaitymams valstybės įmonei<text:s/></text:span><text:span text:style-name="T118">Valstybės turto fondui,<text:s/></text:span><text:soft-page-break/><text:span text:style-name="T119">Privatizavimo komisijos funkcijoms vykdyti, ekspertų paslaugoms apmokėti, objektams parengti privatizuoti, asignavimų valdytojai pateikia Privatizavimo fondo lėšų naudojimo ir apskaitos tvarkoje, patvirtintoje Lietuvos Respublikos V</text:span><text:span text:style-name="T120">yriausybės 1998 m. vasario 6 d. nutarimu Nr. 152 „Dėl Privatizavimo fondo lėšų naudojimo ir apskaitos tvarkos patvirtinimo“ (Žin., 1998, Nr.<text:s/></text:span><text:a xlink:href="https://www.e-tar.lt/portal/lt/legalAct/TAR.6DD448B2CCE1" office:target-frame-name="_blank" xlink:show="new"><text:span text:style-name="T121">15-350</text:span></text:a><text:span text:style-name="T122">; 2000, Nr.<text:s/></text:span><text:a xlink:href="https://www.e-tar.lt/portal/lt/legalAct/TAR.202EDDBD617A" office:target-frame-name="_blank" xlink:show="new"><text:span text:style-name="T123">54-1582</text:span></text:a><text:span text:style-name="T124">) nurodytus dokumentus (toliau – prašymus). Prireikus pateikiami ir kiti Finansų ministerijos reikalaujami dokumentai (jų patvirtintos kopijos), susijusios su nurodytų išlaidų<text:s/></text:span><text:span text:style-name="T125">finansavimu.</text:span></text:p>
      <text:p text:style-name="P126"/>
      <text:p text:style-name="P127"><text:span text:style-name="T128">III</text:span><text:span text:style-name="T129">.<text:s/></text:span><text:span text:style-name="T130">DOKUMENTŲ PRIĖMIMAS</text:span></text:p>
      <text:p text:style-name="P131"/>
      <text:p text:style-name="P132"><text:span text:style-name="T133">5</text:span><text:span text:style-name="T134">. Šios tvarkos 3 ir 4 punktuose nurodytos paraiškos ir prašymai registruojami eilės tvarka pagal jų gavimo datą. Asignavimų valdytojas, pateikęs kelias paraiškas ar prašymus, norėdamas sukeisti lėšų<text:s/></text:span><text:span text:style-name="T135">pervedimo eilės tvarką, turi raštu pateikti prašymą, kuriame nurodomi šie duomenys: paraiškų arba prašymų, kurių eilės tvarka keičiama, numeriai, datos ir sumos. Sukeitus paraiškų ir prašymų eilės tvarką, pirmumo teisę įgyjančioje paraiškoje (-ose) arba pr</text:span><text:span text:style-name="T136">ašyme (-uose) nurodyta bendra lėšų suma neturi viršyti ankstesnėje paraiškoje (-ose) arba prašyme (-uose) nurodytos sumos.</text:span></text:p>
      <text:p text:style-name="P137"><text:span text:style-name="T138">6</text:span><text:span text:style-name="T139">. Finansų ministerija gali laikinai sulaikyti arba visai atmesti pateiktas paraiškas ir prašymus, jeigu:</text:span></text:p>
      <text:p text:style-name="P140"><text:span text:style-name="T141">6.1</text:span><text:span text:style-name="T142">. asignavimų valdy</text:span><text:span text:style-name="T143">tojai nepateikia visų reikalingų dokumentų;</text:span></text:p>
      <text:p text:style-name="P144"><text:span text:style-name="T145">6.2</text:span><text:span text:style-name="T146">. prašoma lėšų suma viršija tam tikram investiciniam projektui arba kitoms išlaidoms apmokėti išlaidų sąmatoje patvirtintas išlaidas;</text:span></text:p>
      <text:p text:style-name="P147"><text:span text:style-name="T148">6.3</text:span><text:span text:style-name="T149">. dokumentai netinkamai įforminti arba padaryta klaidų – iki asi</text:span><text:span text:style-name="T150">gnavimų valdytojai pateiks visus reikalingus tinkamai įformintus ir be klaidų dokumentus;</text:span></text:p>
      <text:p text:style-name="P151"><text:span text:style-name="T152">6.4</text:span><text:span text:style-name="T153">. Privatizavimo fondo sąskaitoje neužtenka lėšų išlaidoms apmokėti.</text:span></text:p>
      <text:p text:style-name="P154"/>
      <text:p text:style-name="P155"><text:span text:style-name="T156">IV</text:span><text:span text:style-name="T157">.<text:s/></text:span><text:span text:style-name="T158">LĖŠŲ PERVEDIMO SĄLYGOS</text:span></text:p>
      <text:p text:style-name="P159"/>
      <text:p text:style-name="P160"><text:span text:style-name="T161">7</text:span><text:span text:style-name="T162">. Finansų ministerija laikosi šių lėšų pervedimo<text:s/></text:span><text:span text:style-name="T163">sąlygų:</text:span></text:p>
      <text:p text:style-name="P164"><text:span text:style-name="T165">7.1</text:span><text:span text:style-name="T166">. išlaidos, numatytos Privatizavimo fondo lėšų sąmatoje, finansuojamos eilės tvarka. Lėšos pervedamos laikantis šios eilės per 5 darbo dienas nuo paraiškų ir prašymų gavimo dienos;</text:span></text:p>
      <text:p text:style-name="P167">7.2. avansu gali būti pervedama ne daugiau kaip 10 procentų sandorio vertės, išskyrus, kai įsigyjamos pagrindinės priemonės, kurios papildomai įtrauktos į Valstybės investicijų 2000–002 metų (2000 metai) programą Lietuvos Respublikos Vyriausybės 2000 m. gruodžio 20 d. nutarimu Nr. 1466 „Dėl Valstybės investicijų 2000-2002 metų (2000 metai) programos“ dalinio pakeitimo“ (Žin., 2000, Nr.<text:s/><text:a xlink:href="https://www.e-tar.lt/portal/lt/legalAct/TAR.6F8A17A6D7A2" office:target-frame-name="_blank" xlink:show="new"><text:span text:style-name="T168">109-3483</text:span></text:a>)<text:s/></text:p>
      <text:p text:style-name="P169">Punkto pakeitimai:</text:p>
      <text:p text:style-name="P170"><text:span text:style-name="T171">Nr.<text:s/></text:span><text:a xlink:href="https://www.e-tar.lt/portal/legalAct.html?documentId=TAR.959754056E99" office:target-frame-name="_top" xlink:show="replace"><text:span text:style-name="T172">336</text:span></text:a><text:span text:style-name="T173">, 2000-12-28, Žin., 2000, Nr. 111-3594 (2000-12-29), i. k. 1002050ISAK00000336</text:span></text:p>
      <text:p text:style-name="Normal"/>
      <text:p text:style-name="P174"><text:span text:style-name="T175">7.3</text:span><text:span text:style-name="T176">. asignavimų valdytojui per ketvirtį pervedamų lėšų suma negali viršyti tam tikram investic</text:span><text:span text:style-name="T177">iniam projektui arba kitoms išlaidoms apmokėti išlaidų sąmatoje numatytų išlaidų sumos.</text:span></text:p>
      <text:p text:style-name="P178"><text:span text:style-name="T179">Ankstesnio ketvirčio nepanaudotų lėšų dydžiu didinama kito ketvirčio išlaidų suma, bet ne daugiau kaip numatyta atitinkamoje Privatizavimo fondo lėšų sąmatoje.</text:span></text:p>
      <text:p text:style-name="P180"><text:span text:style-name="T181">8</text:span><text:span text:style-name="T182">.</text:span><text:span text:style-name="T183"><text:s/>Jeigu Privatizavimo fondo sąskaitoje neužtenka lėšų išlaidoms apmokėti, ne eilės tvarka gali būti pervedamos lėšos:</text:span></text:p>
      <text:p text:style-name="P184"><text:span text:style-name="T185">8.1</text:span><text:span text:style-name="T186">. Lietuvos Respublikos Vyriausybės patvirtintoms programoms ir investiciniams projektams įgyvendinti, dėl kurių vykdymo prisiimti vals</text:span><text:span text:style-name="T187">tybės tarptautiniai įsipareigojimai, taip pat asignavimų valdytojų sutartiniai įsipareigojimai pagal pasirašytas sutartis su kitų valstybių juridiniais asmenimis;</text:span></text:p>
      <text:p text:style-name="P188"><text:span text:style-name="T189">8.2</text:span><text:span text:style-name="T190">. Lietuvos Respublikos Vyriausybės patvirtintoms programoms ir investiciniams projekta</text:span><text:span text:style-name="T191">ms įgyvendinti, kurių esamų statinių konstrukcijos yra avarinės būklės;</text:span></text:p>
      <text:p text:style-name="P192"><text:span text:style-name="T193">8.3</text:span><text:span text:style-name="T194">. Lietuvos Respublikos Vyriausybės patvirtintoms baigiamosioms programoms ir baigiamiesiems investiciniams projektams įgyvendinti;</text:span></text:p>
      <text:p text:style-name="P195"><text:span text:style-name="T196">8.4</text:span><text:span text:style-name="T197">. Lietuvos Respublikos Vyriausybės patv</text:span><text:span text:style-name="T198">irtintose programose ir investiciniuose projektuose numatytoms pagrindinėms priemonėms pirkti pagal konkursų rezultatus;</text:span></text:p>
      <text:p text:style-name="P199"><text:span text:style-name="T200">8.5</text:span><text:span text:style-name="T201">. Smulkaus ir vidutinio verslo skatinimo fondui formuoti pagal asignavimų valdytojo pateiktus sprendimus prisiimti sutartinius (</text:span><text:span text:style-name="T202">mokėjimo) įsipareigojimus vykdyti priemones iš šio fondo lėšų;</text:span></text:p>
      <text:p text:style-name="P203"><text:span text:style-name="T204">8.6</text:span><text:span text:style-name="T205">. specialiam Fondui bankrutuojančių ir bankrutavusių įmonių darbuotojų reikalavimams, susijusiems su darbo santykiais, tenkinti pagal šio fondo lėšų naudojimo sąmatas, atsižvelgiant į pr</text:span><text:span text:style-name="T206">isiimtų sutartinių (mokėjimo) įsipareigojimų vykdymo naudojant šio fondo lėšas terminus;</text:span></text:p>
      <text:p text:style-name="P207"><text:span text:style-name="T208">8.7</text:span><text:span text:style-name="T209">. valstybės įmonei Valstybės turto fondui (atskaitymai nuo Privatizavimo fondo gautų lėšų) pagal įmonės pateiktą kiekvieno mėnesio pridėtinės vertės mokesčio už</text:span><text:span text:style-name="T210"><text:s/>objektų privatizavimą sąskaitą faktūrą per 15 darbo dienų nuo sąskaitos gavimo dienos, bet ne vėliau kaip iki einamojo mėnesio pabaigos;</text:span></text:p>
      <text:p text:style-name="P211"><text:span text:style-name="T212">8.8</text:span><text:span text:style-name="T213">. Privatizavimo komisijos funkcijoms vykdyti pagal valstybės įmonės Valstybės turto fondo pateiktas pažymas ne<text:s/></text:span><text:span text:style-name="T214">vėliau kaip iki einamojo mėnesio pabaigos;</text:span></text:p>
      <text:p text:style-name="P215"><text:span text:style-name="T216">8.9</text:span><text:span text:style-name="T217">. ekspertų paslaugoms apmokėti pagal valstybės įmonės Valstybės turto fondo arba valstybės institucijos, kuri Lietuvos Respublikos Vyriausybės sprendimu gali pasitelkti ekspertus, pateiktų sąskaitų patvirti</text:span><text:span text:style-name="T218">ntas kopijas atsižvelgiant į konsultacinių paslaugų sutartyse nurodytus mokėjimo terminus bei sąlygas;</text:span></text:p>
      <text:p text:style-name="P219"><text:span text:style-name="T220">8.10</text:span><text:span text:style-name="T221">. objektams parengti privatizuoti pagal Lietuvos Respublikos Vyriausybės sprendimus.</text:span></text:p>
      <text:p text:style-name="P222">______________</text:p>
      <text:p text:style-name="Normal"/>
      <text:p text:style-name="P223"/>
      <text:p text:style-name="P224"/>
      <text:p text:style-name="P225"><text:span text:style-name="T226">Pakeitimai:</text:span></text:p>
      <text:p text:style-name="P227"/>
      <text:p text:style-name="P228"><text:span text:style-name="T229">1.</text:span></text:p>
      <text:p text:style-name="P230"><text:span text:style-name="T231">Lietuvos Respublikos</text:span><text:span text:style-name="T232"><text:s/>finansų ministerija, Įsakymas</text:span></text:p>
      <text:p text:style-name="P233"><text:span text:style-name="T234">Nr.<text:s/></text:span><text:a xlink:href="https://www.e-tar.lt/portal/legalAct.html?documentId=TAR.959754056E99" office:target-frame-name="_top" xlink:show="replace"><text:span text:style-name="T235">336</text:span></text:a><text:span text:style-name="T236">, 2000-12-28, Žin., 2000, Nr. 111-3594 (2000-12-29), i. k. 1002050ISAK00000336</text:span></text:p>
      <text:p text:style-name="P237"><text:span text:style-name="T238">Dėl Išlaidų, numatytų Privatizavimo fondo lėšų sąmatoje,<text:s/></text:span><text:span text:style-name="T239">finansavimo už atliktus darbus ar suteiktas paslaugas atsižvelgiant į gaunamas Privatizavimo fondo pajamas tvarkos dalinio pakeitimo</text:span></text:p>
      <text:p text:style-name="P240"/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6-09-27T10:52:00Z</meta:creation-date>
    <dc:date>2016-09-27T10:52:00Z</dc:date>
    <meta:template xlink:href="Normal.dotm" xlink:type="simple"/>
    <meta:editing-cycles>2</meta:editing-cycles>
    <meta:editing-duration>PT0S</meta:editing-duration>
    <meta:document-statistic meta:page-count="4" meta:paragraph-count="51" meta:word-count="1414" meta:character-count="10941" meta:row-count="245" meta:non-whitespace-character-count="9578"/>
  </office:meta>
</office:document-meta>
</file>