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07 iki 2001-12-21</text:span></text:p>
      <text:p text:style-name="P10"/>
      <text:p text:style-name="P11"><text:span text:style-name="T12">Įsakymas paskelbtas: Žin. 2000, Nr.<text:s/></text:span><text:a xlink:href="https://www.e-tar.lt/portal/legalAct.html?documentId=TAR.235C3D6422EF" office:target-frame-name="_top" xlink:show="replace"><text:span text:style-name="T13">97-3066</text:span></text:a><text:span text:style-name="T14">, i. k. 1002050ISAK00000288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IŠLAIDŲ, NUMATYTŲ PRIVATIZAVIMO FONDO LĖŠŲ SĄMATOJE, FINANSAVIMO UŽ ATLIKTUS DARBUS AR SUTEIKTAS PASLAUGAS ATSIŽVELGIANT Į GAUNAMAS PRIVATIZAVIMO FONDO PAJAMAS TVARKOS PATVIRTINIMO</text:p>
      <text:p text:style-name="P23"/>
      <text:p text:style-name="P24">2000 m. lapkričio 8 d. Nr. 288</text:p>
      <text:p text:style-name="P25">Vilnius</text:p>
      <text:p text:style-name="P26"/>
      <text:p text:style-name="P27"><text:span text:style-name="T28">Vadovaudamasis Lietuvos Respublikos Vyriausybės 1998 m. vasario 6 d. nutarimo Nr. 152 „Dėl Privatizavimo fondo lėšų naudojimo ir apskaitos tvarkos patvirtinimo“ (Žin., 1998, Nr.<text:s/></text:span><text:a xlink:href="https://www.e-tar.lt/portal/lt/legalAct/TAR.6DD448B2CCE1" office:target-frame-name="_blank" xlink:show="new"><text:span text:style-name="T29">15-350</text:span></text:a><text:span text:style-name="T30">; 2000, Nr.<text:s/></text:span><text:a xlink:href="https://www.e-tar.lt/portal/lt/legalAct/TAR.202EDDBD617A" office:target-frame-name="_blank" xlink:show="new"><text:span text:style-name="T31">54-1582</text:span></text:a><text:span text:style-name="T32">, Nr.<text:s/></text:span><text:a xlink:href="https://www.e-tar.lt/portal/lt/legalAct/TAR.A9497DA84098" office:target-frame-name="_blank" xlink:show="new"><text:span text:style-name="T33">95-2980</text:span></text:a><text:span text:style-name="T34">) 2.3 punktu,</text:span></text:p>
      <text:p text:style-name="P35"><text:span text:style-name="T36">1</text:span><text:span text:style-name="T37">.<text:s/></text:span><text:span text:style-name="T38">Tvirtinu</text:span><text:span text:style-name="T39"><text:s/>išlaidų, numatytų Privatizavimo fondo lėšų sąmatoje, finansavimo už atliktus darbus arba suteiktas paslaugas atsižvelgiant į gaunamas Privatizavimo fondo pajamas tvarką (pridedama).</text:span></text:p>
      <text:p text:style-name="P40"><text:span text:style-name="T41">2</text:span><text:span text:style-name="T42">. Nustatau, kad iki</text:span><text:span text:style-name="T43"><text:s/>šio įsakymo įsigaliojimo dienos asignavimų valdytojų pateiktos ir neapmokėtos paraiškos ir prašymai skirti lėšų iš Privatizavimo fondo registruojami eilės tvarka pagal jų gavimo dieną.</text:span></text:p>
      <text:p text:style-name="P44"/>
      <text:p text:style-name="P45"/>
      <text:p text:style-name="P46"/>
      <text:p text:style-name="P47"><text:span text:style-name="T48">L. E. FINANSŲ MINISTRO PAREIGAS</text:span><text:span text:style-name="T49"><text:tab/>VYTAUTAS DUDĖNAS</text:span></text:p>
      <text:p text:style-name="P50"/>
      <text:p text:style-name="P51"/>
      <text:soft-page-break/>
      <text:p text:style-name="P52">PATVIRTINTA</text:p>
      <text:p text:style-name="P53">l. e. finansų ministro pareigas</text:p>
      <text:p text:style-name="P54">2000 m. lapkričio 8 d. įsakymu Nr. 288</text:p>
      <text:p text:style-name="P55"/>
      <text:p text:style-name="P56"><text:span text:style-name="T57">IŠLAIDŲ, NUMATYTŲ PRIVATIZAVIMO FONDO LĖŠŲ SĄMATOJE, FINANSAVIMO UŽ ATLIKTUS DARBUS AR SUTEIKTAS PASLAUGAS ATSIŽVELGIANT Į GAUNAMAS PRIVATIZAVIMO FONDO PAJAMAS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Išlaidų, numatytų Privatizavimo fondo lėšų sąmatoje, finansavimo už atliktus darbus arba suteiktas paslaugas atsižvelgiant į gaunamas Privatizavimo fondo pajamas tvarka (toliau – Tvarka) reglamentuoja Privatizavimo fondo lėš</text:span><text:span text:style-name="T67">ų sąmatoje patvirtintų išlaidų Lietuvos Respublikos Vyriausybės patvirtintoms programoms vykdyti ir kitų išlaidų (iki 1/3 fondo lėšų dalies) finansavimo už atliktus darbus ar suteiktas paslaugas dokumentų pateikimo ir priėmimo tvarką bei lėšų pervedimo sąl</text:span><text:span text:style-name="T68">ygas atsižvelgiant į gaunamas Privatizavimo fondo pajamas.</text:span></text:p>
      <text:p text:style-name="P69"><text:span text:style-name="T70">2</text:span><text:span text:style-name="T71">. Šios Tvarkos nuostatos netaikomos:</text:span></text:p>
      <text:p text:style-name="P72"><text:span text:style-name="T73">2.1</text:span><text:span text:style-name="T74">. pervedant Privatizavimo fondo lėšas gyventojų santaupoms atkurti ir su tuo susijusioms išlaidoms padengti, taip pat Lietuvos Respublikos Vyriausybės</text:span><text:span text:style-name="T75"><text:s/>sprendimu Rezerviniam (stabilizavimo) fondui sudaryti;</text:span></text:p>
      <text:p text:style-name="P76"><text:span text:style-name="T77">2.2</text:span><text:span text:style-name="T78">. jeigu Lietuvos Respublikos Seimas ar Lietuvos Respublikos Vyriausybė nustatys kitą Privatizavimo fondo lėšų, numatytų Smulkaus ir vidutinio verslo skatinimo fondui formuoti bei Vyriausybės pa</text:span><text:span text:style-name="T79">tvirtintoms programoms įgyvendinti, naudojimo tvarką.</text:span></text:p>
      <text:p text:style-name="P80"/>
      <text:p text:style-name="P81"><text:span text:style-name="T82">II</text:span><text:span text:style-name="T83">.<text:s/></text:span><text:span text:style-name="T84">DOKUMENTŲ PATEIKIMAS</text:span></text:p>
      <text:p text:style-name="P85"/>
      <text:p text:style-name="P86"><text:span text:style-name="T87">3</text:span><text:span text:style-name="T88">. Norėdami gauti Privatizavimo fondo lėšų Lietuvos Respublikos Vyriausybės patvirtintoms programoms vykdyti asignavimų valdytojai Finansų ministerijai pateikia:</text:span></text:p>
      <text:p text:style-name="P89"><text:span text:style-name="T90">3</text:span><text:span text:style-name="T91">.1</text:span><text:span text:style-name="T92">. patvirtintas atitinkamo pusmečio suvestines išlaidų sąmatas (ketvirčiais) pagal kiekvieną programą;</text:span></text:p>
      <text:p text:style-name="P93"><text:span text:style-name="T94">3.2</text:span><text:span text:style-name="T95">. paraiškas gauti lėšų ir lėšų poreikį patvirtinančių dokumentų apie atliktus darbus arba suteiktas paslaugas suvestines pagal Finansų minister</text:span><text:span text:style-name="T96">ijos parengtas formas (1 priedas). Suvestinėse įrašomi dokumentai, pagrindžiantys prekių įsigijimą, darbų atlikimą ar paslaugų suteikimą: su tiekėjais (rangovais) sudarytos sutartys, pridėtinės vertės mokesčio sąskaitos faktūros arba išankstinio apmokėjimo</text:span><text:span text:style-name="T97"><text:s/>sąskaitos, prekių, darbų arba paslaugų priėmimo aktai arba pažymos apie atliktų darbų ir išlaidų vertę. Paraiškos ir lėšų poreikį patvirtinančios suvestinės (toliau – paraiškos) pateikiamos ne dažniau kaip vieną kartą per mėnesį iki kito mėnesio 15 dienos</text:span><text:span text:style-name="T98">;</text:span></text:p>
      <text:p text:style-name="P99"><text:span text:style-name="T100">3.3</text:span><text:span text:style-name="T101">. asignavimų valdytojų sudarytų su bankų įstaigomis sutarčių patvirtintas kopijas dėl sąskaitų, kuriose laikomos iš Privatizavimo fondo gaunamos lėšos. Biudžetinės įstaigos sutartyse privalo numatyti, kad apskaičiuotas palūkanas už lėšas, laikomas</text:span><text:span text:style-name="T102"><text:s/>šiose sąskaitose, bankai perveda į Privatizavimo fondo sąskaitą. Pervedamų palūkanų normą nustato Finansų ministerija, suderinusi su bankų įstaigomis;</text:span></text:p>
      <text:p text:style-name="P103"><text:span text:style-name="T104">3.4</text:span><text:span text:style-name="T105">. dėl lėšų gamtos apsaugos projektams vykdyti – duomenis apie suderintą su Aplinkos ministerija e</text:span><text:span text:style-name="T106">inamųjų metų atliekamų darbų eilės tvarką ir dydį;</text:span></text:p>
      <text:p text:style-name="P107"><text:span text:style-name="T108">3.5</text:span><text:span text:style-name="T109">. dėl informatikos investicinių projektų – Lietuvos Respublikos Vyriausybės įgaliotos institucijos aprobuotą investicinio, projekto įgyvendinimo programą bei jos finansavimo grafiką;</text:span></text:p>
      <text:p text:style-name="P110"><text:span text:style-name="T111">3.6</text:span><text:span text:style-name="T112">. kitus<text:s/></text:span><text:span text:style-name="T113">Finansų ministerijos prašomus dokumentus, susijusius su Lietuvos Respublikos Vyriausybės patvirtintų programų finansuojamų iš Privatizavimo fondo, įgyvendinimu.</text:span></text:p>
      <text:p text:style-name="P114"><text:span text:style-name="T115">4</text:span><text:span text:style-name="T116">. Norėdami gauti Privatizavimo fondo lėšų kitoms Privatizavimo fondo lėšų sąmatoje patvi</text:span><text:span text:style-name="T117">rtintoms išlaidoms finansuoti: Smulkaus ir vidutinio verslo skatinimo fondui formuoti, atskaitymams į specialų Fondą bankrutuojančių ir bankrutavusių įmonių darbuotojų reikalavimams, susijusiems su darbo santykiais, tenkinti, atskaitymams valstybės įmonei<text:s/></text:span><text:span text:style-name="T118">Valstybės turto fondui,<text:s/></text:span><text:soft-page-break/><text:span text:style-name="T119">Privatizavimo komisijos funkcijoms vykdyti, ekspertų paslaugoms apmokėti, objektams parengti privatizuoti, asignavimų valdytojai pateikia Privatizavimo fondo lėšų naudojimo ir apskaitos tvarkoje, patvirtintoje Lietuvos Respublikos V</text:span><text:span text:style-name="T120">yriausybės 1998 m. vasario 6 d. nutarimu Nr. 152 „Dėl Privatizavimo fondo lėšų naudojimo ir apskaitos tvarkos patvirtinimo“ (Žin., 1998, Nr.<text:s/></text:span><text:a xlink:href="https://www.e-tar.lt/portal/lt/legalAct/TAR.6DD448B2CCE1" office:target-frame-name="_blank" xlink:show="new"><text:span text:style-name="T121">15-350</text:span></text:a><text:span text:style-name="T122">; 2000, Nr.<text:s/></text:span><text:a xlink:href="https://www.e-tar.lt/portal/lt/legalAct/TAR.202EDDBD617A" office:target-frame-name="_blank" xlink:show="new"><text:span text:style-name="T123">54-1582</text:span></text:a><text:span text:style-name="T124">) nurodytus dokumentus (toliau – prašymus). Prireikus pateikiami ir kiti Finansų ministerijos reikalaujami dokumentai (jų patvirtintos kopijos), susijusios su nurodytų išlaidų<text:s/></text:span><text:span text:style-name="T125">finansavimu.</text:span></text:p>
      <text:p text:style-name="P126"/>
      <text:p text:style-name="P127"><text:span text:style-name="T128">III</text:span><text:span text:style-name="T129">.<text:s/></text:span><text:span text:style-name="T130">DOKUMENTŲ PRIĖMIMAS</text:span></text:p>
      <text:p text:style-name="P131"/>
      <text:p text:style-name="P132"><text:span text:style-name="T133">5</text:span><text:span text:style-name="T134">. Šios tvarkos 3 ir 4 punktuose nurodytos paraiškos ir prašymai registruojami eilės tvarka pagal jų gavimo datą. Asignavimų valdytojas, pateikęs kelias paraiškas ar prašymus, norėdamas sukeisti lėšų<text:s/></text:span><text:span text:style-name="T135">pervedimo eilės tvarką, turi raštu pateikti prašymą, kuriame nurodomi šie duomenys: paraiškų arba prašymų, kurių eilės tvarka keičiama, numeriai, datos ir sumos. Sukeitus paraiškų ir prašymų eilės tvarką, pirmumo teisę įgyjančioje paraiškoje (-ose) arba pr</text:span><text:span text:style-name="T136">ašyme (-uose) nurodyta bendra lėšų suma neturi viršyti ankstesnėje paraiškoje (-ose) arba prašyme (-uose) nurodytos sumos.</text:span></text:p>
      <text:p text:style-name="P137"><text:span text:style-name="T138">6</text:span><text:span text:style-name="T139">. Finansų ministerija gali laikinai sulaikyti arba visai atmesti pateiktas paraiškas ir prašymus, jeigu:</text:span></text:p>
      <text:p text:style-name="P140"><text:span text:style-name="T141">6.1</text:span><text:span text:style-name="T142">. asignavimų valdy</text:span><text:span text:style-name="T143">tojai nepateikia visų reikalingų dokumentų;</text:span></text:p>
      <text:p text:style-name="P144"><text:span text:style-name="T145">6.2</text:span><text:span text:style-name="T146">. prašoma lėšų suma viršija tam tikram investiciniam projektui arba kitoms išlaidoms apmokėti išlaidų sąmatoje patvirtintas išlaidas;</text:span></text:p>
      <text:p text:style-name="P147"><text:span text:style-name="T148">6.3</text:span><text:span text:style-name="T149">. dokumentai netinkamai įforminti arba padaryta klaidų – iki asi</text:span><text:span text:style-name="T150">gnavimų valdytojai pateiks visus reikalingus tinkamai įformintus ir be klaidų dokumentus;</text:span></text:p>
      <text:p text:style-name="P151"><text:span text:style-name="T152">6.4</text:span><text:span text:style-name="T153">. Privatizavimo fondo sąskaitoje neužtenka lėšų išlaidoms apmokėti.</text:span></text:p>
      <text:p text:style-name="P154"/>
      <text:p text:style-name="P155"><text:span text:style-name="T156">IV</text:span><text:span text:style-name="T157">.<text:s/></text:span><text:span text:style-name="T158">LĖŠŲ PERVEDIMO SĄLYGOS</text:span></text:p>
      <text:p text:style-name="P159"/>
      <text:p text:style-name="P160"><text:span text:style-name="T161">7</text:span><text:span text:style-name="T162">. Finansų ministerija laikosi šių lėšų pervedimo<text:s/></text:span><text:span text:style-name="T163">sąlygų:</text:span></text:p>
      <text:p text:style-name="P164"><text:span text:style-name="T165">7.1</text:span><text:span text:style-name="T166">. išlaidos, numatytos Privatizavimo fondo lėšų sąmatoje, finansuojamos eilės tvarka. Lėšos pervedamos laikantis šios eilės per 5 darbo dienas nuo paraiškų ir prašymų gavimo dienos;</text:span></text:p>
      <text:p text:style-name="P167"><text:span text:style-name="T168">7.2</text:span><text:span text:style-name="T169">. avansu gali būti pervedama ne daugiau kaip 10 procentų sandorio vertės, išskyrus, kai įsigyjamos pagrindinės priemonės, kurios papildomai įtrauktos į Valstybės investicijų 2000–2002 metų (2000 metai) programą Lietuvos Respublikos Vyriausybės 2000 m. gruo</text:span><text:span text:style-name="T170">džio 20 d. nutarimu Nr. 1466 „Dėl Lietuvos Respublikos Vyriausybės 2000 m. vasario 21 d. nutarimo Nr. 181 „Dėl Valstybės investicijų 2000-2002 metų (2000 metai) programos“ dalinio pakeitimo“ (Žin., 2000, Nr.<text:s/></text:span><text:a xlink:href="https://www.e-tar.lt/portal/lt/legalAct/TAR.6F8A17A6D7A2" office:target-frame-name="_blank" xlink:show="new"><text:span text:style-name="T171">109-3483</text:span></text:a><text:span text:style-name="T172">)</text:span><text:span text:style-name="T173"><text:s/></text:span><text:span text:style-name="T174">ir kurios pagal Lietuvos Respublikos Vyriausybės 2001 m. kovo 30 d. nutarimą Nr. 359 „Dėl Valstybės investicijų 2001–2003 metų programoje numatytų 2001 metams kapitalo investicijų paskirstymo pagal asignavimų<text:s/></text:span><text:span text:style-name="T175">valdytojus ir investicijų projektus“ (Žin., 2001, Nr.<text:s/></text:span><text:a xlink:href="https://www.e-tar.lt/portal/lt/legalAct/TAR.B642081A979C" office:target-frame-name="_blank" xlink:show="new"><text:span text:style-name="T176">29-937</text:span></text:a><text:span text:style-name="T177">, Nr.<text:s/></text:span><text:a xlink:href="https://www.e-tar.lt/portal/lt/legalAct/TAR.854C4695A64C" office:target-frame-name="_blank" xlink:show="new"><text:span text:style-name="T178">35-1186</text:span></text:a><text:span text:style-name="T179">) įsigyjamos<text:s/></text:span><text:span text:style-name="T180">Lietuvos Respublikos diplomatinėse atstovybėse;</text:span><text:s/></text:p>
      <text:p text:style-name="P181">Punkto pakeitimai:</text:p>
      <text:p text:style-name="P182"><text:span text:style-name="T183">Nr.<text:s/></text:span><text:a xlink:href="https://www.e-tar.lt/portal/legalAct.html?documentId=TAR.959754056E99" office:target-frame-name="_top" xlink:show="replace"><text:span text:style-name="T184">336</text:span></text:a><text:span text:style-name="T185">, 2000-12-28, Žin., 2000, Nr. 111-3594 (2000-12-29), i. k. 1002050ISAK00000336</text:span></text:p>
      <text:p text:style-name="P186"><text:span text:style-name="T187">Nr.<text:s/></text:span><text:a xlink:href="https://www.e-tar.lt/portal/legalAct.html?documentId=TAR.BA3AEF2AFAA7" office:target-frame-name="_top" xlink:show="replace"><text:span text:style-name="T188">147</text:span></text:a><text:span text:style-name="T189">, 2001-05-24, Žin., 2001, Nr. 48-1686 (2001-06-06), i. k. 1012050ISAK00000147</text:span></text:p>
      <text:p text:style-name="Normal"/>
      <text:p text:style-name="P190"><text:span text:style-name="T191">7.3</text:span><text:span text:style-name="T192">. asignavimų valdytojui per ketvirtį pervedamų lėšų suma negali viršyti tam tikram investiciniam proj</text:span><text:span text:style-name="T193">ektui arba kitoms išlaidoms apmokėti išlaidų sąmatoje numatytų išlaidų sumos.</text:span></text:p>
      <text:p text:style-name="P194"><text:span text:style-name="T195">Ankstesnio ketvirčio nepanaudotų lėšų dydžiu didinama kito ketvirčio išlaidų suma, bet ne daugiau kaip numatyta atitinkamoje Privatizavimo fondo lėšų sąmatoje.</text:span></text:p>
      <text:p text:style-name="P196"><text:span text:style-name="T197">8</text:span><text:span text:style-name="T198">. Jeigu Pri</text:span><text:span text:style-name="T199">vatizavimo fondo sąskaitoje neužtenka lėšų išlaidoms apmokėti, ne eilės tvarka gali būti pervedamos lėšos:</text:span></text:p>
      <text:p text:style-name="P200"><text:span text:style-name="T201">8.1</text:span><text:span text:style-name="T202">. Lietuvos Respublikos Vyriausybės patvirtintoms programoms ir investiciniams projektams įgyvendinti, dėl kurių vykdymo prisiimti valstybės tarp</text:span><text:span text:style-name="T203">tautiniai įsipareigojimai, taip pat asignavimų valdytojų sutartiniai įsipareigojimai pagal pasirašytas sutartis su kitų valstybių juridiniais asmenimis;</text:span></text:p>
      <text:p text:style-name="P204"><text:span text:style-name="T205">8.2</text:span><text:span text:style-name="T206">. Lietuvos Respublikos Vyriausybės patvirtintoms programoms ir investiciniams projektams įgyvend</text:span><text:span text:style-name="T207">inti, kurių esamų statinių konstrukcijos yra avarinės būklės;</text:span></text:p>
      <text:p text:style-name="P208"><text:span text:style-name="T209">8.3</text:span><text:span text:style-name="T210">. Lietuvos Respublikos Vyriausybės patvirtintoms baigiamosioms programoms ir baigiamiesiems investiciniams projektams įgyvendinti;</text:span></text:p>
      <text:p text:style-name="P211"><text:span text:style-name="T212">8.4</text:span><text:span text:style-name="T213">. Lietuvos Respublikos Vyriausybės patvirtintose<text:s/></text:span><text:span text:style-name="T214">programose ir investiciniuose projektuose numatytoms pagrindinėms priemonėms pirkti pagal konkursų rezultatus;</text:span></text:p>
      <text:p text:style-name="P215"><text:span text:style-name="T216">8.5</text:span><text:span text:style-name="T217">. Smulkaus ir vidutinio verslo skatinimo fondui formuoti pagal asignavimų valdytojo pateiktus sprendimus prisiimti sutartinius (mokėjimo)<text:s/></text:span><text:span text:style-name="T218">įsipareigojimus vykdyti priemones iš šio fondo lėšų;</text:span></text:p>
      <text:p text:style-name="P219"><text:span text:style-name="T220">8.6</text:span><text:span text:style-name="T221">. specialiam Fondui bankrutuojančių ir bankrutavusių įmonių darbuotojų reikalavimams, susijusiems su darbo santykiais, tenkinti pagal šio fondo lėšų naudojimo sąmatas, atsižvelgiant į prisiimtų su</text:span><text:span text:style-name="T222">tartinių (mokėjimo) įsipareigojimų vykdymo naudojant šio fondo lėšas terminus;</text:span></text:p>
      <text:p text:style-name="P223"><text:span text:style-name="T224">8.7</text:span><text:span text:style-name="T225">. valstybės įmonei Valstybės turto fondui (atskaitymai nuo Privatizavimo fondo gautų lėšų) pagal įmonės pateiktą kiekvieno mėnesio pridėtinės vertės mokesčio už objektų p</text:span><text:span text:style-name="T226">rivatizavimą sąskaitą faktūrą per 15 darbo dienų nuo sąskaitos gavimo dienos, bet ne vėliau kaip iki einamojo mėnesio pabaigos;</text:span></text:p>
      <text:p text:style-name="P227"><text:span text:style-name="T228">8.8</text:span><text:span text:style-name="T229">. Privatizavimo komisijos funkcijoms vykdyti pagal valstybės įmonės Valstybės turto fondo pateiktas pažymas ne vėliau<text:s/></text:span><text:span text:style-name="T230">kaip iki einamojo mėnesio pabaigos;</text:span></text:p>
      <text:p text:style-name="P231"><text:span text:style-name="T232">8.9</text:span><text:span text:style-name="T233">. ekspertų paslaugoms apmokėti pagal valstybės įmonės Valstybės turto fondo arba valstybės institucijos, kuri Lietuvos Respublikos Vyriausybės sprendimu gali pasitelkti ekspertus, pateiktų sąskaitų patvirtintas ko</text:span><text:span text:style-name="T234">pijas atsižvelgiant į konsultacinių paslaugų sutartyse nurodytus mokėjimo terminus bei sąlygas;</text:span></text:p>
      <text:p text:style-name="P235"><text:span text:style-name="T236">8.10</text:span><text:span text:style-name="T237">. objektams parengti privatizuoti pagal Lietuvos Respublikos Vyriausybės sprendimus.</text:span></text:p>
      <text:p text:style-name="P238">______________</text:p>
      <text:p text:style-name="Normal"/>
      <text:p text:style-name="P239"/>
      <text:p text:style-name="P240"/>
      <text:p text:style-name="P241"><text:span text:style-name="T242">Pakeitimai:</text:span></text:p>
      <text:p text:style-name="P243"/>
      <text:p text:style-name="P244"><text:span text:style-name="T245">1.</text:span></text:p>
      <text:p text:style-name="P246"><text:span text:style-name="T247">Lietuvos Respublikos finans</text:span><text:span text:style-name="T248">ų ministerija, Įsakymas</text:span></text:p>
      <text:p text:style-name="P249"><text:span text:style-name="T250">Nr.<text:s/></text:span><text:a xlink:href="https://www.e-tar.lt/portal/legalAct.html?documentId=TAR.959754056E99" office:target-frame-name="_top" xlink:show="replace"><text:span text:style-name="T251">336</text:span></text:a><text:span text:style-name="T252">, 2000-12-28, Žin., 2000, Nr. 111-3594 (2000-12-29), i. k. 1002050ISAK00000336</text:span></text:p>
      <text:p text:style-name="P253"><text:span text:style-name="T254">Dėl Išlaidų, numatytų Privatizavimo fondo lėšų sąmatoje, finansa</text:span><text:span text:style-name="T255">vimo už atliktus darbus ar suteiktas paslaugas atsižvelgiant į gaunamas Privatizavimo fondo pajamas tvarkos dalinio pakeitimo</text:span></text:p>
      <text:p text:style-name="P256"/>
      <text:p text:style-name="P257"><text:span text:style-name="T258">2.</text:span></text:p>
      <text:p text:style-name="P259"><text:span text:style-name="T260">Lietuvos Respublikos finansų ministerija, Įsakymas</text:span></text:p>
      <text:p text:style-name="P261"><text:span text:style-name="T262">Nr.<text:s/></text:span><text:a xlink:href="https://www.e-tar.lt/portal/legalAct.html?documentId=TAR.BA3AEF2AFAA7" office:target-frame-name="_top" xlink:show="replace"><text:span text:style-name="T263">147</text:span></text:a><text:span text:style-name="T264">, 2001-05-24, Žin., 2001, Nr. 48-1686 (2001-06-06), i. k. 1012050ISAK00000147</text:span></text:p>
      <text:p text:style-name="P265"><text:span text:style-name="T266">Dėl Lietuvos Respublikos finansų ministro 2000 m. lapkričio 8 d. įsakymo Nr. 288 dalinio pakeit</text:span><text:span text:style-name="T267">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9-27T10:52:00Z</meta:creation-date>
    <dc:date>2016-09-27T10:52:00Z</dc:date>
    <meta:template xlink:href="Normal.dotm" xlink:type="simple"/>
    <meta:editing-cycles>2</meta:editing-cycles>
    <meta:editing-duration>PT0S</meta:editing-duration>
    <meta:document-statistic meta:page-count="4" meta:paragraph-count="94" meta:word-count="1563" meta:character-count="11977" meta:row-count="318" meta:non-whitespace-character-count="10508"/>
  </office:meta>
</office:document-meta>
</file>