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center"/>
      <style:text-properties fo:font-weight="bold" style:font-weight-asian="bold" style:font-weight-complex="bold" fo:text-transform="uppercase" fo:color="#000000" style:font-size-complex="9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P98" style:parent-style-name="Normal" style:family="paragraph">
      <style:paragraph-properties fo:text-align="justify" fo:text-indent="0.4923in"/>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font-weight="bold" style:font-weight-asian="bold" style:font-weight-complex="bold"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9pt"/>
    </style:style>
    <style:style style:name="T261" style:parent-style-name="DefaultParagraphFont" style:family="text">
      <style:text-properties fo:font-weight="bold" style:font-weight-asian="bold" style:font-weight-complex="bold" fo:text-transform="uppercase" fo:color="#000000" style:font-size-complex="9pt"/>
    </style:style>
    <style:style style:name="T262" style:parent-style-name="DefaultParagraphFont" style:family="text">
      <style:text-properties fo:font-weight="bold" style:font-weight-asian="bold" style:font-weight-complex="bold" fo:text-transform="uppercase" fo:color="#000000" style:font-size-complex="9pt"/>
    </style:style>
    <style:style style:name="P263" style:parent-style-name="Normal" style:family="paragraph">
      <style:paragraph-properties fo:text-align="justify" fo:text-indent="0.4923in"/>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font-style="italic" style:font-style-asian="italic" style:font-style-complex="italic" fo:color="#000000" style:font-size-complex="9pt"/>
    </style:style>
    <style:style style:name="T284" style:parent-style-name="DefaultParagraphFont" style:family="text">
      <style:text-properties fo:font-style="italic" style:font-style-asian="italic" style:font-style-complex="italic" fo:text-transform="uppercase" fo:color="#000000" style:font-size-complex="9pt"/>
    </style:style>
    <style:style style:name="T285" style:parent-style-name="DefaultParagraphFont" style:family="text">
      <style:text-properties fo:font-style="italic" style:font-style-asian="italic" style:font-style-complex="italic"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font-style="italic" style:font-style-asian="italic" style:font-style-complex="italic"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font-style="italic" style:font-style-asian="italic" style:font-style-complex="italic"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9pt"/>
    </style:style>
    <style:style style:name="T310" style:parent-style-name="DefaultParagraphFont" style:family="text">
      <style:text-properties fo:font-weight="bold" style:font-weight-asian="bold" style:font-weight-complex="bold" fo:text-transform="uppercase" fo:color="#000000" style:font-size-complex="9pt"/>
    </style:style>
    <style:style style:name="T311" style:parent-style-name="DefaultParagraphFont" style:family="text">
      <style:text-properties fo:font-weight="bold" style:font-weight-asian="bold" style:font-weight-complex="bold" fo:text-transform="uppercase" fo:color="#000000" style:font-size-complex="9pt"/>
    </style:style>
    <style:style style:name="P312" style:parent-style-name="Normal" style:family="paragraph">
      <style:paragraph-properties fo:text-align="justify" fo:text-indent="0.4923in"/>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font-style="italic" style:font-style-asian="italic" style:font-style-complex="italic"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9pt"/>
    </style:style>
    <style:style style:name="T467" style:parent-style-name="DefaultParagraphFont" style:family="text">
      <style:text-properties fo:font-weight="bold" style:font-weight-asian="bold" style:font-weight-complex="bold" fo:text-transform="uppercase" fo:color="#000000" style:font-size-complex="9pt"/>
    </style:style>
    <style:style style:name="T468" style:parent-style-name="DefaultParagraphFont" style:family="text">
      <style:text-properties fo:font-weight="bold" style:font-weight-asian="bold" style:font-weight-complex="bold" fo:text-transform="uppercase" fo:color="#000000" style:font-size-complex="9pt"/>
    </style:style>
    <style:style style:name="P469" style:parent-style-name="Normal" style:family="paragraph">
      <style:paragraph-properties fo:text-align="justify" fo:text-indent="0.4923in"/>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font-weight="bold" style:font-weight-asian="bold" style:font-weight-complex="bold"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font-size-complex="9pt"/>
    </style:style>
    <style:style style:name="T514" style:parent-style-name="DefaultParagraphFont" style:family="text">
      <style:text-properties fo:font-weight="bold" style:font-weight-asian="bold" style:font-weight-complex="bold" fo:text-transform="uppercase" fo:color="#000000" style:font-size-complex="9pt"/>
    </style:style>
    <style:style style:name="T515" style:parent-style-name="DefaultParagraphFont" style:family="text">
      <style:text-properties fo:font-weight="bold" style:font-weight-asian="bold" style:font-weight-complex="bold" fo:text-transform="uppercase" fo:color="#000000" style:font-size-complex="9pt"/>
    </style:style>
    <style:style style:name="P516" style:parent-style-name="Normal" style:family="paragraph">
      <style:paragraph-properties fo:text-align="justify" fo:text-indent="0.4923in"/>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font-size-complex="9pt"/>
    </style:style>
    <style:style style:name="T546" style:parent-style-name="DefaultParagraphFont" style:family="text">
      <style:text-properties fo:font-weight="bold" style:font-weight-asian="bold" style:font-weight-complex="bold" fo:text-transform="uppercase" fo:color="#000000" style:font-size-complex="9pt"/>
    </style:style>
    <style:style style:name="T547" style:parent-style-name="DefaultParagraphFont" style:family="text">
      <style:text-properties fo:font-weight="bold" style:font-weight-asian="bold" style:font-weight-complex="bold" fo:text-transform="uppercase" fo:color="#000000" style:font-size-complex="9pt"/>
    </style:style>
    <style:style style:name="P548" style:parent-style-name="Normal" style:family="paragraph">
      <style:paragraph-properties fo:text-align="justify" fo:text-indent="0.4923in"/>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fo:color="#000000" style:font-size-complex="9pt"/>
    </style:style>
    <style:style style:name="T621" style:parent-style-name="DefaultParagraphFont" style:family="text">
      <style:text-properties fo:font-weight="bold" style:font-weight-asian="bold" style:font-weight-complex="bold" fo:text-transform="uppercase" fo:color="#000000" style:font-size-complex="9pt"/>
    </style:style>
    <style:style style:name="T622" style:parent-style-name="DefaultParagraphFont" style:family="text">
      <style:text-properties fo:font-weight="bold" style:font-weight-asian="bold" style:font-weight-complex="bold" fo:text-transform="uppercase" fo:color="#000000" style:font-size-complex="9pt"/>
    </style:style>
    <style:style style:name="T623" style:parent-style-name="DefaultParagraphFont" style:family="text">
      <style:text-properties fo:font-weight="bold" style:font-weight-asian="bold" style:font-weight-complex="bold" fo:text-transform="uppercase" fo:color="#000000" style:font-size-complex="9pt"/>
    </style:style>
    <style:style style:name="P624" style:parent-style-name="Normal" style:family="paragraph">
      <style:paragraph-properties fo:text-align="justify" fo:text-indent="0.4923in"/>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font-size-complex="9pt"/>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fo:color="#000000" style:font-size-complex="9pt"/>
    </style:style>
    <style:style style:name="T640" style:parent-style-name="DefaultParagraphFont" style:family="text">
      <style:text-properties fo:font-weight="bold" style:font-weight-asian="bold" style:font-weight-complex="bold" fo:text-transform="uppercase" fo:color="#000000" style:font-size-complex="9pt"/>
    </style:style>
    <style:style style:name="T641" style:parent-style-name="DefaultParagraphFont" style:family="text">
      <style:text-properties fo:font-weight="bold" style:font-weight-asian="bold" style:font-weight-complex="bold" fo:text-transform="uppercase" fo:color="#000000" style:font-size-complex="9pt"/>
    </style:style>
    <style:style style:name="P642" style:parent-style-name="Normal" style:family="paragraph">
      <style:paragraph-properties fo:text-align="justify" fo:text-indent="0.4923in"/>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text-transform="uppercase" fo:color="#000000" style:font-size-complex="9pt"/>
    </style:style>
    <style:style style:name="T692" style:parent-style-name="DefaultParagraphFont" style:family="text">
      <style:text-properties fo:font-weight="bold" style:font-weight-asian="bold" style:font-weight-complex="bold" fo:text-transform="uppercase" fo:color="#000000" style:font-size-complex="9pt"/>
    </style:style>
    <style:style style:name="T693" style:parent-style-name="DefaultParagraphFont" style:family="text">
      <style:text-properties fo:font-weight="bold" style:font-weight-asian="bold" style:font-weight-complex="bold" fo:text-transform="uppercase" fo:color="#000000" style:font-size-complex="9pt"/>
    </style:style>
    <style:style style:name="P694" style:parent-style-name="Normal" style:family="paragraph">
      <style:paragraph-properties fo:text-align="justify" fo:text-indent="0.4923in"/>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fo:color="#000000" style:font-size-complex="9pt"/>
    </style:style>
    <style:style style:name="T710" style:parent-style-name="DefaultParagraphFont" style:family="text">
      <style:text-properties fo:font-weight="bold" style:font-weight-asian="bold" style:font-weight-complex="bold" fo:text-transform="uppercase" fo:color="#000000" style:font-size-complex="9pt"/>
    </style:style>
    <style:style style:name="T711" style:parent-style-name="DefaultParagraphFont" style:family="text">
      <style:text-properties fo:font-weight="bold" style:font-weight-asian="bold" style:font-weight-complex="bold" fo:text-transform="uppercase" fo:color="#000000" style:font-size-complex="9pt"/>
    </style:style>
    <style:style style:name="P712" style:parent-style-name="Normal" style:family="paragraph">
      <style:paragraph-properties fo:text-align="justify" fo:text-indent="0.4923in"/>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style:font-size-complex="9pt"/>
    </style:style>
    <style:style style:name="T723" style:parent-style-name="DefaultParagraphFont" style:family="text">
      <style:text-properties fo:font-weight="bold" style:font-weight-asian="bold" style:font-weight-complex="bold" fo:text-transform="uppercase" fo:color="#000000" style:font-size-complex="9pt"/>
    </style:style>
    <style:style style:name="T724" style:parent-style-name="DefaultParagraphFont" style:family="text">
      <style:text-properties fo:font-weight="bold" style:font-weight-asian="bold" style:font-weight-complex="bold" fo:text-transform="uppercase" fo:color="#000000" style:font-size-complex="9pt"/>
    </style:style>
    <style:style style:name="P725" style:parent-style-name="Normal" style:family="paragraph">
      <style:paragraph-properties fo:text-align="justify" fo:text-indent="0.4923in"/>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widows="0" fo:orphans="0"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style:text-position="super 66.6%"/>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text-transform="uppercase" fo:color="#000000" style:font-size-complex="9pt"/>
    </style:style>
    <style:style style:name="T877" style:parent-style-name="DefaultParagraphFont" style:family="text">
      <style:text-properties fo:font-weight="bold" style:font-weight-asian="bold" style:font-weight-complex="bold" fo:text-transform="uppercase" fo:color="#000000" style:font-size-complex="9pt"/>
    </style:style>
    <style:style style:name="T878" style:parent-style-name="DefaultParagraphFont" style:family="text">
      <style:text-properties fo:font-weight="bold" style:font-weight-asian="bold" style:font-weight-complex="bold" fo:text-transform="uppercase" fo:color="#000000" style:font-size-complex="9pt"/>
    </style:style>
    <style:style style:name="P879" style:parent-style-name="Normal" style:family="paragraph">
      <style:paragraph-properties fo:text-align="justify" fo:text-indent="0.4923in"/>
      <style:text-properties fo:color="#000000"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T909" style:parent-style-name="DefaultParagraphFont" style:family="text">
      <style:text-properties fo:color="#000000" style:font-size-complex="9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P986" style:parent-style-name="Normal" style:family="paragraph">
      <style:paragraph-properties fo:text-align="center"/>
    </style:style>
    <style:style style:name="T987" style:parent-style-name="DefaultParagraphFont" style:family="text">
      <style:text-properties fo:color="#000000"/>
    </style:style>
    <style:style style:name="P988" style:parent-style-name="Normal" style:family="paragraph">
      <style:paragraph-properties fo:break-before="page" fo:margin-left="3.543in">
        <style:tab-stops/>
      </style:paragraph-properties>
    </style:style>
    <style:style style:name="T989" style:parent-style-name="DefaultParagraphFont" style:family="text">
      <style:text-properties style:font-size-complex="12pt"/>
    </style:style>
    <style:style style:name="P990" style:parent-style-name="Normal" style:family="paragraph">
      <style:paragraph-properties fo:text-indent="3.54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center"/>
      <style:text-properties fo:font-weight="bold" style:font-weight-asian="bold" style:font-weight-complex="bold"/>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language="en" fo:country="US"/>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center"/>
    </style:style>
    <style:style style:name="P1003" style:parent-style-name="Normal" style:family="paragraph">
      <style:paragraph-properties fo:break-before="page" fo:margin-left="3.543in">
        <style:tab-stops/>
      </style:paragraph-properties>
    </style:style>
    <style:style style:name="T1004" style:parent-style-name="DefaultParagraphFont" style:family="text">
      <style:text-properties style:font-size-complex="12pt"/>
    </style:style>
    <style:style style:name="P1005" style:parent-style-name="Normal" style:family="paragraph">
      <style:paragraph-properties fo:text-indent="3.54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center"/>
      <style:text-properties fo:font-weight="bold" style:font-weight-asian="bold" style:font-weight-complex="bold"/>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center"/>
      <style:text-properties fo:font-weight="bold" style:font-weight-asian="bold" style:font-weight-complex="bold"/>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language="en" fo:country="US"/>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center"/>
    </style:style>
    <style:style style:name="P1018" style:parent-style-name="Normal" style:family="paragraph">
      <style:paragraph-properties fo:break-before="page" fo:margin-left="3.543in">
        <style:tab-stops/>
      </style:paragraph-properties>
    </style:style>
    <style:style style:name="T1019" style:parent-style-name="DefaultParagraphFont" style:family="text">
      <style:text-properties style:font-size-complex="12pt"/>
    </style:style>
    <style:style style:name="P1020" style:parent-style-name="Normal" style:family="paragraph">
      <style:paragraph-properties fo:text-indent="3.54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center"/>
      <style:text-properties fo:font-weight="bold" style:font-weight-asian="bold" style:font-weight-complex="bold"/>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center"/>
      <style:text-properties fo:font-weight="bold" style:font-weight-asian="bold" style:font-weight-complex="bold"/>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language="en" fo:country="US"/>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center"/>
    </style:style>
    <style:style style:name="P1034" style:parent-style-name="Normal" style:family="paragraph">
      <style:paragraph-properties fo:break-before="page" fo:margin-left="3.543in">
        <style:tab-stops/>
      </style:paragraph-properties>
    </style:style>
    <style:style style:name="T1035" style:parent-style-name="DefaultParagraphFont" style:family="text">
      <style:text-properties style:font-size-complex="12pt"/>
    </style:style>
    <style:style style:name="P1036" style:parent-style-name="Normal" style:family="paragraph">
      <style:paragraph-properties fo:text-indent="3.54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center"/>
      <style:text-properties fo:font-weight="bold" style:font-weight-asian="bold" style:font-weight-complex="bold"/>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center"/>
      <style:text-properties fo:font-weight="bold" style:font-weight-asian="bold" style:font-weight-complex="bold"/>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language="en" fo:country="US"/>
    </style:style>
    <style:style style:name="P1047" style:parent-style-name="Normal" style:family="paragraph">
      <style:paragraph-properties fo:text-align="center"/>
    </style:style>
    <style:style style:name="T1048" style:parent-style-name="DefaultParagraphFont" style:family="text">
      <style:text-properties fo:color="#000000"/>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7-12-08:</text:span></text:p>
      <text:p text:style-name="P10"><text:span text:style-name="T11">Lietuvos Respublikos teisingumo ministerija, Įsakymas</text:span></text:p>
      <text:p text:style-name="P12"><text:span text:style-name="T13">Nr.<text:s/></text:span><text:a xlink:href="https://www.e-tar.lt/portal/legalAct.html?documentId=TAR.1768FD97ADCC" office:target-frame-name="_top" xlink:show="replace"><text:span text:style-name="T14">1R-503</text:span></text:a><text:span text:style-name="T15">, 2007-12-03, Žin., 2007, Nr. 128-5230 (2007-12-07), i. k.<text:s/></text:span><text:span text:style-name="T16">1072270ISAK001R-503</text:span></text:p>
      <text:p text:style-name="P17"><text:span text:style-name="T18">Dėl Juridinių asmenų registro tvarkymo taisyklių patvirtinimo</text:span></text:p>
      <text:p text:style-name="P19"/>
      <text:p text:style-name="P20"><text:span text:style-name="T21">Suvestinė redakcija nuo 2007-04-08 iki 2007-12-07</text:span></text:p>
      <text:p text:style-name="P22"/>
      <text:p text:style-name="P23"><text:span text:style-name="T24">Įsakymas paskelbtas: Žin. 2003, Nr.<text:s/></text:span><text:a xlink:href="https://www.e-tar.lt/portal/legalAct.html?documentId=TAR.235D12903801" office:target-frame-name="_top" xlink:show="replace"><text:span text:style-name="T25">121-</text:span><text:span text:style-name="T26">5497</text:span></text:a><text:span text:style-name="T27">, i. k. 1032270ISAK00000307</text:span></text:p>
      <text:p text:style-name="P28"/>
      <text:p text:style-name="P29"/>
      <text:p text:style-name="P30"><text:span text:style-name="T31"/><text:span text:style-name="T32">LIETUVOS RESPUBLIKOS TEISINGUMO MINISTRO</text:span></text:p>
      <text:p text:style-name="P33"/>
      <text:p text:style-name="P34">Į S A K Y M A S</text:p>
      <text:p text:style-name="P35">DĖL JURIDINIŲ ASMENŲ REGISTRO TVARKYMO TAISYKLIŲ PATVIRTINIMO</text:p>
      <text:p text:style-name="P36"/>
      <text:p text:style-name="P37">2003 m. gruodžio 19 d. Nr. 307</text:p>
      <text:p text:style-name="P38">Vilnius</text:p>
      <text:p text:style-name="P39"/>
      <text:p text:style-name="P40"/>
      <text:p text:style-name="P41"><text:span text:style-name="T42">1</text:span><text:span text:style-name="T43">. Vadovaudamasis Juridinių asmenų registro nuostatų, patvirtintų Lietuvos Respublikos Vyriausybės 2003 m. lapkričio 12 d. nutarimu Nr. 1407 (Žin., 2003, Nr.<text:s/></text:span><text:a xlink:href="https://www.e-tar.lt/portal/lt/legalAct/TAR.9E302593CE80" office:target-frame-name="_blank" xlink:show="new"><text:span text:style-name="T44">107-4810</text:span></text:a><text:span text:style-name="T45">),</text:span><text:span text:style-name="T46"><text:s/>8.2 punktu:</text:span></text:p>
      <text:p text:style-name="P47"><text:span text:style-name="T48">1</text:span><text:span text:style-name="T49">.<text:s/></text:span><text:span text:style-name="T50">Tvirtinu</text:span><text:span text:style-name="T51"><text:s/>Juridinių asmenų registro tvarkymo taisykles (pridedama).</text:span></text:p>
      <text:p text:style-name="P52"><text:span text:style-name="T53">2</text:span><text:span text:style-name="T54">.<text:s/></text:span><text:span text:style-name="T55">Nustata</text:span><text:span text:style-name="T56">u, kad:</text:span></text:p>
      <text:p text:style-name="P57"><text:span text:style-name="T58">2.1</text:span><text:span text:style-name="T59">. antspaude, kuris dedamas ant juridinio asmens registravimo pažymėjimo, Registro išrašo ir dokumentų kopijų, naudojamas Lietuvos valstybės he</text:span><text:span text:style-name="T60">rbas;</text:span></text:p>
      <text:p text:style-name="P61"><text:span text:style-name="T62">2.2</text:span><text:span text:style-name="T63">. priimant darbuotojus, kurie ne mažiau kaip penkerius metus iki Juridinių asmenų registro veiklos pradžios vykdė su juridinių asmenų registravimu susijusias funkcijas, į darbą valstybės įmonės Registrų centro filialų Juridinių asmenų registra</text:span><text:span text:style-name="T64">vimo skyriuose, netaikomas Juridinių asmenų registro tvarkymo taisyklių 86 punktas;</text:span></text:p>
      <text:p text:style-name="P65"><text:span text:style-name="T66">2.3</text:span><text:span text:style-name="T67">. valstybės įmonės Registrų centro filialų Juridinių asmenų registravimo skyrių darbuotojai iki kvalifikacinių kategorijų suteikimo Juridinių asmenų registro<text:s/></text:span><text:span text:style-name="T68">tvarkymo taisyklių 16 punkte numatytus sprendimus priima ir funkcijas vykdo vadovaudamiesi pareiginiais nuostatais;</text:span></text:p>
      <text:p text:style-name="P69"><text:span text:style-name="T70">2.4</text:span><text:span text:style-name="T71">. Juridinių asmenų registro tvarkymo taisyklių 64 punktas įsigalioja nuo 2004 m. liepos 1 d. Iki šios datos juridinio asmens, filialo</text:span><text:span text:style-name="T72"><text:s/>ar atstovybės kodą sudaro septynių skaitmeninių ženklų kodas, iš kurių paskutinis skaitmuo yra kontrolinis. Devynių skaitmeninių ženklų kodas suteikiamas Lietuvos Respublikos Vyriausybės 2003 m. lapkričio 12 d. nutarimo Nr. 1407 3.3 punkte nustatyta tvark</text:span><text:span text:style-name="T73">a.</text:span></text:p>
      <text:p text:style-name="P74"><text:span text:style-name="T75">3</text:span><text:span text:style-name="T76">.<text:s/></text:span><text:span text:style-name="T77">Pavedu</text:span><text:span text:style-name="T78"><text:s/>valstybės įmonei Registrų centrui vykdyti Juridinių asmenų registro nuostatų, patvirtintų Lietuvos Respublikos Vyriausybės 2003 m. lapkričio 12 d. nutarimu Nr. 1407, 158.5 punkte nurodytas funkcijas.</text:span></text:p>
      <text:p text:style-name="P79"/>
      <text:p text:style-name="P80"/>
      <text:p text:style-name="P81"/>
      <text:p text:style-name="P82"><text:span text:style-name="T83">Teisingumo ministras</text:span><text:span text:style-name="T84"><text:tab/>Vytautas Ma</text:span><text:span text:style-name="T85">rkevičius</text:span></text:p>
      <text:soft-page-break/>
      <text:p text:style-name="P86"><text:span text:style-name="T87">PATVIRTINTA</text:span></text:p>
      <text:p text:style-name="P88">Lietuvos Respublikos teisingumo ministro</text:p>
      <text:p text:style-name="P89">2003 m. gruodžio 19 d. įsakymu Nr. 307</text:p>
      <text:p text:style-name="P90"/>
      <text:p text:style-name="P91"><text:span text:style-name="T92">JURIDINIŲ ASMENŲ REGISTRO TVARKY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Juridinių asmenų registro tvarkymo taisyklės (toliau vadinama –<text:s/></text:span><text:span text:style-name="T102">Taisyklės) detalizuoja valstybės įmonės Registrų centro funkcijų, susijusių su juridinių asmenų, jų filialų ir atstovybių, užsienio juridinių asmenų ir kitų organizacijų filialų ir atstovybių (toliau vadinama – Registro objektai) registravimu Juridinių asm</text:span><text:span text:style-name="T103">enų registre (toliau vadinama – Registras), vykdymą.</text:span></text:p>
      <text:p text:style-name="P104"><text:span text:style-name="T105">2</text:span><text:span text:style-name="T106">. Teisingumo ministerija yra vadovaujanti Registro tvarkymo įstaiga, o valstybės įmonė Registrų centras (toliau vadinama – Registro tvarkytojas)</text:span><text:span text:style-name="T107"><text:s/></text:span><text:span text:style-name="T108">užtikrina Registro tvarkymo funkcijų, vykdant juridin</text:span><text:span text:style-name="T109">ių asmenų registravimą, įgyvendinimą.</text:span></text:p>
      <text:p text:style-name="P110"><text:span text:style-name="T111">3</text:span><text:span text:style-name="T112">. Registro tvarkytojo funkcijos, susijusios su Registro tvarkymu, paskirstomos tarp valstybės įmonės Registrų centro administracijos ir departamentų (toliau vadinama</text:span><text:span text:style-name="T113"><text:s/></text:span><text:span text:style-name="T114">–</text:span><text:span text:style-name="T115"><text:s/></text:span><text:span text:style-name="T116">Centrinė įmonė) ir valstybės įmonės Registrų<text:s/></text:span><text:span text:style-name="T117">centro filialų (toliau vadinama – Filialai).</text:span></text:p>
      <text:p text:style-name="P118"><text:span text:style-name="T119">4</text:span><text:span text:style-name="T120">. Nuostatuose ir šiose Taisyklėse nurodytos funkcijos, susijusios su Registro tvarkymu, detalizuojamos Centrinės įmonės departamentų nuostatuose, Filialų Juridinių asmenų registravimo skyriaus nuostatuose i</text:span><text:span text:style-name="T121">r darbuotojų pareiginiuose nuostatuose.</text:span></text:p>
      <text:p text:style-name="P122"><text:span text:style-name="T123">5</text:span><text:span text:style-name="T124">. Registro objektai pagal jų buveinės adresą registruojami ir jų dokumentų bylos saugomos apskričių centruose esančiuose valstybės įmonės Registrų centro Alytaus, Kauno, Klaipėdos, Marijampolės, Panevėžio, Šiaul</text:span><text:span text:style-name="T125">ių, Telšių, Tauragės, Utenos ir Vilniaus filialuose. Juridinių asmenų registro nuostatuose (toliau vadinama – Nuostatai) ir šiose Taisyklėse Filialams numatytas funkcijas vykdo atitinkamo Filialo Juridinių asmenų registravimo skyrius (toliau vadinama – Reg</text:span><text:span text:style-name="T126">istravimo skyrius).</text:span></text:p>
      <text:p text:style-name="P127"><text:span text:style-name="T128">6</text:span><text:span text:style-name="T129">. Centrinė įmonė:</text:span></text:p>
      <text:p text:style-name="P130"><text:span text:style-name="T131">6.1</text:span><text:span text:style-name="T132">. metodiškai vadovauja Filialams, registruojantiems Registro objektus;</text:span></text:p>
      <text:p text:style-name="P133"><text:span text:style-name="T134">6.2</text:span><text:span text:style-name="T135">. koordinuoja, analizuoja ir kontroliuoja Registravimo skyrių darbą, teikia pasiūlymus, kaip tobulinti Filialų darbo organizavimą;</text:span></text:p>
      <text:p text:style-name="P136"><text:span text:style-name="T137">6.3</text:span><text:span text:style-name="T138">. tvarko klasifikatorius;</text:span></text:p>
      <text:p text:style-name="P139"><text:span text:style-name="T140">6.4</text:span><text:span text:style-name="T141">. analizuoja Registro duomenis ir informaciją;</text:span></text:p>
      <text:p text:style-name="P142"><text:span text:style-name="T143">6.5</text:span><text:span text:style-name="T144">. atlieka programų testavimą, rengia programų eksploatavimo dokumentaciją (vartotojo instrukcijas ir pan.), rengia pasiūlymus, kaip tobulinti programinę įrangą;</text:span></text:p>
      <text:p text:style-name="P145"><text:span text:style-name="T146">6.6</text:span><text:span text:style-name="T147">. projektuoja, diegia, prižiūri ir naudoja Registro informacinę sistemą;</text:span></text:p>
      <text:p text:style-name="P148"><text:span text:style-name="T149">6.7</text:span><text:span text:style-name="T150">. administruoja Registro duomenų banką;</text:span></text:p>
      <text:p text:style-name="P151"><text:span text:style-name="T152">6.8</text:span><text:span text:style-name="T153">. moko vartotojus dirbti su taikomosiomis ir aplinkos programomis;</text:span></text:p>
      <text:p text:style-name="P154"><text:span text:style-name="T155">6.9</text:span><text:span text:style-name="T156">. konsultuoja ir teikia informaciją Filialų darb</text:span><text:span text:style-name="T157">uotojams ir kitiems asmenims Registro objektų registravimo klausimais;</text:span></text:p>
      <text:p text:style-name="P158"><text:span text:style-name="T159">6.10</text:span><text:span text:style-name="T160">. rengia Registro tvarkytojo tvirtinamų metodikų, instrukcijų, nurodymų, formų ir klasifikatorių projektus;</text:span></text:p>
      <text:p text:style-name="P161"><text:span text:style-name="T162">6.11</text:span><text:span text:style-name="T163">. Nuostatuose ir šiose Taisyklėse nustatyta tvarka teikia<text:s/></text:span><text:span text:style-name="T164">Registro duomenis ir informaciją;</text:span></text:p>
      <text:p text:style-name="P165"><text:span text:style-name="T166">6.12</text:span><text:span text:style-name="T167">. rengia Registro duomenų ir informacijos teikimo sutarčių projektus;</text:span></text:p>
      <text:p text:style-name="P168"><text:span text:style-name="T169">6.13</text:span><text:span text:style-name="T170">. teikia duomenis ir informaciją pagal sutartis, sudarytas su duomenų gavėjais;</text:span></text:p>
      <text:p text:style-name="P171"><text:span text:style-name="T172">6.14</text:span><text:span text:style-name="T173">. Nuostatuose nustatyta tvarka skelbia Registro<text:s/></text:span><text:span text:style-name="T174">duomenis ir informaciją;</text:span></text:p>
      <text:p text:style-name="P175"><text:span text:style-name="T176">6.15</text:span><text:span text:style-name="T177">. teikia pasiūlymus dėl teisės aktų, reglamentuojančių Registro objektų registravimą; dalyvauja rengiant teisės aktų, susijusių su juridiniais asmenimis ir jų veikla, projektus; rengia pastabas ir pasiūlymus dėl teisės aktų</text:span><text:span text:style-name="T178"><text:s/>projektų;</text:span></text:p>
      <text:p text:style-name="P179"><text:span text:style-name="T180">6.16</text:span><text:span text:style-name="T181">. pritaria eksperto skyrimui, jeigu reorganizuojami ir reorganizavime dalyvaujantys juridiniai asmenys nori paskirti visiems juridiniams asmenims bendrą ekspertą;</text:span></text:p>
      <text:p text:style-name="P182"><text:span text:style-name="T183">6.17</text:span><text:span text:style-name="T184">. inicijuoja juridinio asmens likvidavimą Civiliniame kodekse (Žin</text:span><text:span text:style-name="T185">., 2000, Nr.<text:s/></text:span><text:a xlink:href="https://www.e-tar.lt/portal/lt/legalAct/TAR.8A39C83848CB" office:target-frame-name="_blank" xlink:show="new"><text:span text:style-name="T186">74-2262</text:span></text:a><text:span text:style-name="T187">) ir šiose Taisyklėse nustatyta tvarka;</text:span></text:p>
      <text:p text:style-name="P188"><text:span text:style-name="T189">6.18</text:span><text:span text:style-name="T190">. analizuoja pasiūlymus dėl Registro veiklos tobulinimo, sistemina juos, sprendžia Registro modernizavi</text:span><text:span text:style-name="T191">mo klausimus;</text:span></text:p>
      <text:p text:style-name="P192"><text:span text:style-name="T193">6.19</text:span><text:span text:style-name="T194">. teikia informaciją apie Registro veiklą;</text:span></text:p>
      <text:p text:style-name="P195"><text:span text:style-name="T196">6.20</text:span><text:span text:style-name="T197">. planuoja metinį ir perspektyvinį Registro biudžetą ir kontroliuoja jo vykdymą;</text:span></text:p>
      <text:p text:style-name="P198"><text:span text:style-name="T199">6.21</text:span><text:span text:style-name="T200">. organizuoja darbuotojų, atliekančių Registro tvarkymo funkcijas, mokymą, kvalifikacijos kėli</text:span><text:span text:style-name="T201">mą;</text:span></text:p>
      <text:p text:style-name="P202"><text:span text:style-name="T203">6.22</text:span><text:span text:style-name="T204">. nustato Registro tvarkytojo kompiuterių, komunikacijų, technologinės ir biurų įrangos reikalavimus;</text:span></text:p>
      <text:p text:style-name="P205"><text:span text:style-name="T206">6.23</text:span><text:span text:style-name="T207">. nustato duomenų ir informacijos judėjimo srautų schemą ir duomenų ir informacijos apdorojimo tvarką;</text:span></text:p>
      <text:p text:style-name="P208"><text:span text:style-name="T209">6.24</text:span><text:span text:style-name="T210">. projektuoja ir įgyven</text:span><text:span text:style-name="T211">dina Registro sąveiką su kitais valstybės registrais (kadastrais ir klasifikatoriais), teisės aktuose ir sutartyse nustatyta tvarka perduoda jiems ir priima iš jų duomenis;</text:span></text:p>
      <text:p text:style-name="P212"><text:span text:style-name="T213">6.25</text:span><text:span text:style-name="T214">. užtikrina Registro duomenų ir informacijos saugą;</text:span></text:p>
      <text:p text:style-name="P215"><text:span text:style-name="T216">6.26</text:span><text:span text:style-name="T217">. vykdo kitas<text:s/></text:span><text:span text:style-name="T218">teisės aktuose numatytas funkcijas.</text:span></text:p>
      <text:p text:style-name="P219"><text:span text:style-name="T220">7</text:span><text:span text:style-name="T221">. Filialai:</text:span></text:p>
      <text:p text:style-name="P222"><text:span text:style-name="T223">7.1</text:span><text:span text:style-name="T224">. registruoja Nuostatuose nurodytus Registro objektus, jų dokumentus ir duomenis;</text:span></text:p>
      <text:p text:style-name="P225"><text:span text:style-name="T226">7.2</text:span><text:span text:style-name="T227">. įrašo į Registro duomenų banką Nuostatuose nurodytą informaciją apie Registro objektus;</text:span></text:p>
      <text:p text:style-name="P228"><text:span text:style-name="T229">7.3</text:span><text:span text:style-name="T230">. tvarko R</text:span><text:span text:style-name="T231">egistro duomenis ir informaciją;</text:span></text:p>
      <text:p text:style-name="P232"><text:span text:style-name="T233">7.4</text:span><text:span text:style-name="T234">. sudaro ir tvarko Registro objektų dokumentų bylas;</text:span></text:p>
      <text:p text:style-name="P235"><text:span text:style-name="T236">7.5</text:span><text:span text:style-name="T237">. užtikrina Registro dokumentų saugą;</text:span></text:p>
      <text:p text:style-name="P238"><text:span text:style-name="T239">7.6</text:span><text:span text:style-name="T240">. laikinai įtraukia į Registrą ir išbraukia iš Registro juridinio asmens, filialo ar atstovybės pavadinimą;</text:span></text:p>
      <text:p text:style-name="P241"><text:span text:style-name="T242">7.7</text:span><text:span text:style-name="T243">. suteikia juridiniam asmeniui paramos gavėjo statusą;</text:span></text:p>
      <text:p text:style-name="P244"><text:span text:style-name="T245">7.8</text:span><text:span text:style-name="T246">. teikia Registro duomenis ir informaciją, išskyrus duomenis ir informaciją, kurie teikiami pagal sutartis su duomenų gavėjais, ir Registre kaupiamų dokumentų kopijas;</text:span></text:p>
      <text:p text:style-name="P247"><text:span text:style-name="T248">7.9</text:span><text:span text:style-name="T249">. užtikrina, k</text:span><text:span text:style-name="T250">ad Registre nebūtų įrašyti skirtingi nei nurodyti dokumentuose ir Registro tvarkytojui nepateikti duomenys ir informacija;</text:span></text:p>
      <text:p text:style-name="P251"><text:span text:style-name="T252">7.10</text:span><text:span text:style-name="T253">. Nuostatuose ir šiose Taisyklėse nustatyta tvarka taiso klaidas Registre;</text:span></text:p>
      <text:p text:style-name="P254"><text:span text:style-name="T255">7.11</text:span><text:span text:style-name="T256">. vykdo kitas teisės aktuose numatytas fun</text:span><text:span text:style-name="T257">kcijas.</text:span></text:p>
      <text:p text:style-name="P258"/>
      <text:p text:style-name="P259"><text:span text:style-name="T260">II</text:span><text:span text:style-name="T261">.<text:s/></text:span><text:span text:style-name="T262">DOKUMENTŲ PRIĖMIMO TVARKA</text:span></text:p>
      <text:p text:style-name="P263"/>
      <text:p text:style-name="P264"><text:span text:style-name="T265">8</text:span><text:span text:style-name="T266">. Dokumentų ir duomenų teikėjai dokumentus Registro tvarkytojui gali pateikti asmeniškai arba paštu. Asmeniškai dokumentai pateikiami bet kuriame Filiale ar bet kuriame Filialo skyriuje, įsteigtame kitoj</text:span><text:span text:style-name="T267">e vietovėje nei yra Filialo buveinė (toliau vadinama – Filialo skyrius). Registro objekto dokumentai paštu siunčiami šio Registro objekto registravimo funkcijas atliekančiam Filialui, kuriame saugoma dokumentų byla. Dokumentus Registro tvarkytojui gali pat</text:span><text:span text:style-name="T268">eikti notaras pagal dokumentų ir duomenų teikėjo prašymą.</text:span></text:p>
      <text:p text:style-name="P269"><text:span text:style-name="T270">9</text:span><text:span text:style-name="T271">. Registro tvarkytojui pateikiami Nuostatuose nurodytų dokumentų originalai. Kai pateikiamas asmens tapatybę patvirtinančio dokumento originalas, dokumentus priimantis darbuotojas padaro jo kop</text:span><text:span text:style-name="T272">iją, uždeda spaudą „kopija tikra“, užrašo datą ir pasirašo. Šio dokumento originalas grąžinamas dokumentų ir duomenų teikėjui asmeniškai arba išsiunčiamas registruotu paštu. Jeigu dokumentų ir duomenų teikėjas pateikia dokumento kopiją, ji turi būti patvir</text:span><text:span text:style-name="T273">tinta notaro.</text:span></text:p>
      <text:p text:style-name="P274"><text:span text:style-name="T275">10</text:span><text:span text:style-name="T276">. Gauti pranešimai saugomi Registro objekto dokumentų byloje.</text:span></text:p>
      <text:p text:style-name="P277"><text:span text:style-name="T278">11</text:span><text:span text:style-name="T279">. Dokumentus priimantis darbuotojas patikrina, ar pateikti visi prašyme nurodyti dokumentai ir įregistruoja juos. Žurnale įrašoma dokumentų gavimo data ir laikas (valandos ir minutės), registravimo numeris, Registro objekto pavadinimas, taip pat kodas, jei</text:span><text:span text:style-name="T280">gu keičiami Registro objekto dokumentai ar duomenys. Registruojant dokumentus taip pat pažymima, kuriame<text:s/></text:span><text:soft-page-break/><text:span text:style-name="T281">Filiale ar Filialo skyriuje dokumentų ir duomenų teikėjas pageidauja atsiimti įregistruotus dokumentus, ir adresas, kuriuo turėtų būti siunčiami praneš</text:span><text:span text:style-name="T282">imai ir dokumentai dokumentų ir duomenų teikėjui. Prašymo pirmajame puslapyje uždedama dokumentų gavimo registravimo žyma. Žymą sudaro žodžiai<text:s/></text:span><text:span text:style-name="T283">Valstybės įmonės</text:span><text:span text:style-name="T284"><text:s/>R</text:span><text:span text:style-name="T285">egistrų centro (pavadinimas) filialas(-o)</text:span><text:span text:style-name="T286">,<text:s/></text:span><text:span text:style-name="T287">(pavadinimas) skyrius,<text:s/></text:span><text:span text:style-name="T288">žodis<text:s/></text:span><text:span text:style-name="T289">Gauta</text:span><text:span text:style-name="T290">, dokumento gavimo</text:span><text:span text:style-name="T291"><text:s/>data ir registravimo numeris. Jeigu dokumentų ir duomenų teikėjas pateikia dokumentus asmeniškai, jam išduodama šių Taisyklių 1 priede nurodytos formos pažyma, patvirtinanti, kad dokumentai gauti.</text:span></text:p>
      <text:p text:style-name="P292"><text:span text:style-name="T293">12</text:span><text:span text:style-name="T294">. Jeigu pateikti dokumentai neatitinka prašyme nurod</text:span><text:span text:style-name="T295">ytų dokumentų, jie nepriimami.</text:span></text:p>
      <text:p text:style-name="P296"><text:span text:style-name="T297">13</text:span><text:span text:style-name="T298">. Teisingumo ministerijos ar notaro patvirtinti ir įrišti dokumentai nėra išrišami.</text:span></text:p>
      <text:p text:style-name="P299"><text:span text:style-name="T300">14</text:span><text:span text:style-name="T301">. Jeigu dokumentai buvo pateikti Filialo skyriui ar Filialui, kuris neatlieka nurodyto Registro objekto registravimo funkcijų, do</text:span><text:span text:style-name="T302">kumentus priimantis darbuotojas ne vėliau kaip kitą darbo dieną gautus dokumentus su lydraščiu perduoda Filialui, kuriame saugoma dokumentų byla.</text:span></text:p>
      <text:p text:style-name="P303"><text:span text:style-name="T304">15</text:span><text:span text:style-name="T305">. Dokumentų pateikimo Registro tvarkytojui data laikoma šių Taisyklių 11 punkte nurodyta dokumentų gavim</text:span><text:span text:style-name="T306">o data.</text:span></text:p>
      <text:p text:style-name="P307"/>
      <text:p text:style-name="P308"><text:span text:style-name="T309">III</text:span><text:span text:style-name="T310">.<text:s/></text:span><text:span text:style-name="T311">DOKUMENTŲ NAGRINĖJIMAS IR SPRENDIMŲ PRIĖMIMAS</text:span></text:p>
      <text:p text:style-name="P312"/>
      <text:p text:style-name="P313"><text:span text:style-name="T314">16</text:span><text:span text:style-name="T315">. Dokumentus nagrinėja Registravimo skyriaus darbuotojai, kurie per Nuostatuose ir šiose Taisyklėse nustatytus terminus priima šiuos sprendimus:</text:span></text:p>
      <text:p text:style-name="P316"><text:span text:style-name="T317">16.1</text:span><text:span text:style-name="T318">. įregistruoti Registro objektą,</text:span><text:span text:style-name="T319"><text:s/>išskyrus šių Taisyklių 16.2 ir 16.3 punktuose nurodytus juridinius asmenis, išregistruoti Registro objektą, išskyrus tradicinę Lietuvos religinę bendruomenę, bendriją ir centrą, jų tos pačios religijos tikslams įgyvendinti įsteigtus juridinius asmenis, ar</text:span><text:span text:style-name="T320">ba atsisakyti atlikti šiuos veiksmus;</text:span></text:p>
      <text:p text:style-name="P321"><text:span text:style-name="T322">16.2</text:span><text:span text:style-name="T323">. įtraukti į Registrą ar išbraukti iš Registro tradicinę Lietuvos religinę bendruomenę, bendriją ar centrą, jų tos pačios religijos tikslams įgyvendinti įsteigtus juridinius asmenis arba atsisakyti tai atlikti;</text:span></text:p>
      <text:p text:style-name="P324"><text:span text:style-name="T325">16.3</text:span><text:span text:style-name="T326">. įtraukti į Registrą profesinę sąjungą ar jų susivienijimą arba atsisakyti tai atlikti;</text:span></text:p>
      <text:p text:style-name="P327"><text:span text:style-name="T328">16.4</text:span><text:span text:style-name="T329">. įregistruoti ar atsisakyti įregistruoti pakeistus juridinio asmens steigimo dokumentus;</text:span></text:p>
      <text:p text:style-name="P330"><text:span text:style-name="T331">16.5</text:span><text:span text:style-name="T332">. įregistruoti ar išregistruoti prokūrą arba atsisak</text:span><text:span text:style-name="T333">yti tai atlikti;</text:span></text:p>
      <text:p text:style-name="P334"><text:span text:style-name="T335">16.6</text:span><text:span text:style-name="T336">. įregistruoti Registro duomenis ar jų pakeitimus arba atsisakyti atlikti šiuos veiksmus;</text:span></text:p>
      <text:p text:style-name="P337"><text:span text:style-name="T338">16.7</text:span><text:span text:style-name="T339">. įtraukti į Registrą 16.2 ir 16.3 punktuose nurodytų juridinių asmenų duomenis ir informaciją ar jų pakeitimus arba atsisakyti<text:s/></text:span><text:span text:style-name="T340">atlikti šiuos veiksmus;</text:span></text:p>
      <text:p text:style-name="P341"><text:span text:style-name="T342">16.8</text:span><text:span text:style-name="T343">. laikinai įtraukti į Registrą pavadinimą ar atsisakyti tai atlikti, išbraukti laikinai įtrauktą pavadinimą iš Registro;</text:span></text:p>
      <text:p text:style-name="P344"><text:span text:style-name="T345">16.9</text:span><text:span text:style-name="T346">. suteikti paramos gavėjo statusą ar atsisakyti tai atlikti, panaikinti šį statusą;</text:span></text:p>
      <text:p text:style-name="P347"><text:span text:style-name="T348">16.10</text:span><text:span text:style-name="T349">.<text:s/></text:span><text:span text:style-name="T350">ištaisyti klaidingus Registro duomenis ir informaciją ar atsisakyti tai atlikti.</text:span></text:p>
      <text:p text:style-name="P351"><text:span text:style-name="T352">17</text:span><text:span text:style-name="T353">. Šių Taisyklių 16.1 ir 16.4 punktuose nurodytus sprendimus ir 16.6 punkte nurodytus sprendimus, kai registruojamas juridinio asmens teisinis statusas, gali priimti ne</text:span><text:span text:style-name="T354"><text:s/>mažesnę kaip vyriausiojo specialisto kvalifikaciją turintis darbuotojas.</text:span></text:p>
      <text:p text:style-name="P355"><text:span text:style-name="T356">18</text:span><text:span text:style-name="T357">. Šių Taisyklių 16.2, 16.3, 16.5, 16.7, 16.8, 16.9 ir 16.10 punktuose nurodytus sprendimus ir 16.6 punkte nurodytus sprendimus, išskyrus atvejus, kai registruojamas juridinio a</text:span><text:span text:style-name="T358">smens teisinis statusas, gali priimti ne mažesnę kaip vyresniojo specialisto kvalifikaciją turintis darbuotojas.</text:span></text:p>
      <text:p text:style-name="P359"><text:span text:style-name="T360">19</text:span><text:span text:style-name="T361">. Duomenis ir informaciją į duomenų banką įrašo šių Taisyklių 16 punkte nurodytus sprendimus priimantis darbuotojas.</text:span></text:p>
      <text:p text:style-name="P362"><text:span text:style-name="T363">20</text:span><text:span text:style-name="T364">. Patvirtinti<text:s/></text:span><text:span text:style-name="T365">šių Taisyklių 16 punkte nurodytus sprendimus, atspausdinti ir pasirašyti registravimo pažymėjimą turi teisę ne mažesnę kaip vyriausiojo specialisto kvalifikaciją turintis darbuotojas.</text:span></text:p>
      <text:p text:style-name="P366"><text:span text:style-name="T367">21</text:span><text:span text:style-name="T368">. Darbuotojas, kuris priima šių Taisyklių 16 punkte nurodytą spren</text:span><text:span text:style-name="T369">dimą, atlieka šiuos veiksmus:</text:span></text:p>
      <text:p text:style-name="P370"><text:span text:style-name="T371">21.1</text:span><text:span text:style-name="T372">. išnagrinėja pateiktus dokumentus ir nustato, ar:</text:span></text:p>
      <text:p text:style-name="P373"><text:span text:style-name="T374">21.1.1</text:span><text:span text:style-name="T375">. pateiktas prašymas įregistruoti ar įtraukti Registro objektą, juridinio asmens dokumentus ar pakeistus steigimo dokumentus ar duomenis, išregistruoti ar išbrau</text:span><text:span text:style-name="T376">kti Registro objektą atitinka Teisingumo ministerijos patvirtintą formą;</text:span></text:p>
      <text:p text:style-name="P377"><text:span text:style-name="T378">21.1.2</text:span><text:span text:style-name="T379">. pateikti visi Civiliniame kodekse, įstatymuose ir Civilinio kodekso nustatytais atvejais Nuostatuose, nustatyti dokumentai;</text:span></text:p>
      <text:p text:style-name="P380"><text:span text:style-name="T381">21.1.3</text:span><text:span text:style-name="T382">. nepraleisti sudarytų steigimo dokum</text:span><text:span text:style-name="T383">entų pateikimo Registro tvarkytojui terminai, t. y. iki dokumentų gavimo registravimo nuo jų sudarymo praėję mažiau nei šeši mėnesiai, jeigu įstatymuose nenustatytas kitoks terminas;</text:span></text:p>
      <text:p text:style-name="P384"><text:span text:style-name="T385">21.1.4</text:span><text:span text:style-name="T386">. steigiamo ar keičiančio pavadinimą Registro objekto pavadinim</text:span><text:span text:style-name="T387">as nėra tapatus su kitų juridinių asmenų, filialų ar atstovybių pavadinimais, laikinai įtrauktais į Registrą pavadinimais ir prekių ar paslaugų ženklais, įregistruotais Prekių ženklų registre, filialo ar atstovybės pavadinime yra juridinio asmens (steigėjo</text:span><text:span text:style-name="T388">) pavadinimas ir žodis „filialas“ ar „atstovybė“;</text:span></text:p>
      <text:p text:style-name="P389"><text:span text:style-name="T390">21.1.5</text:span><text:span text:style-name="T391">. prašyme nurodyti duomenys ir dokumentai atitinka vieni kitus, yra aiškūs ir neklaidina;</text:span></text:p>
      <text:p text:style-name="P392"><text:span text:style-name="T393">21.1.6</text:span><text:span text:style-name="T394">. dokumentų forma neprieštarauja įstatymams;</text:span></text:p>
      <text:p text:style-name="P395"><text:span text:style-name="T396">21.1.7</text:span><text:span text:style-name="T397">. dokumentų turinys neprieštarauja įstaty</text:span><text:span text:style-name="T398">mams, išskyrus juridinio asmens steigimo dokumentus, filialo ar atstovybės nuostatus, kurie Nuostatų 39 ir 41 punktuose nustatyta tvarka yra patvirtinti notaro ar Teisingumo ministerijos, taip pat profesinės sąjungos ar jų susivienijimo, biudžetinės įstaig</text:span><text:span text:style-name="T399">os ir viešojo juridinio asmens, veikiančio pagal Civilinio kodekso 2.46 straipsnio 3 dalyje numatytą teisės aktą, dokumentus;</text:span></text:p>
      <text:p text:style-name="P400"><text:span text:style-name="T401">21.2</text:span><text:span text:style-name="T402">. įrašo prašyme ar pranešime nurodytus duomenis bei dokumentuose ir pranešimuose nurodytą informaciją į duomenų banką;</text:span></text:p>
      <text:p text:style-name="P403"><text:span text:style-name="T404">21.3</text:span><text:span text:style-name="T405">. dokumentų ir duomenų teikėjo pateiktame prašyme įrašo šių Taisyklių 16 punkte nurodytą sprendimą, pasirašo ir pateikia darbuotojui, kuris turi teisę patvirtinti sprendimą.</text:span></text:p>
      <text:p text:style-name="P406"><text:span text:style-name="T407">22</text:span><text:span text:style-name="T408">. Darbuotojas, kuris turi teisę patvirtinti sprendimą:</text:span></text:p>
      <text:p text:style-name="P409"><text:span text:style-name="T410">22.1</text:span><text:span text:style-name="T411">. patv</text:span><text:span text:style-name="T412">irtina sprendimą Registro duomenų banke;</text:span></text:p>
      <text:p text:style-name="P413"><text:span text:style-name="T414">22.2</text:span><text:span text:style-name="T415">. atspausdina pilną dokumentų ir informacijos išrašą ir jį pasirašo;</text:span></text:p>
      <text:p text:style-name="P416"><text:span text:style-name="T417">22.3</text:span><text:span text:style-name="T418">. atspausdina registravimo pažymėjimą ir jį pasirašo, kai registruojamas naujas Registro objektas arba keičiamas registravimo pažy</text:span><text:span text:style-name="T419">mėjimas pasikeitus jame nurodytiems duomenims.</text:span></text:p>
      <text:p text:style-name="P420"><text:span text:style-name="T421">23</text:span><text:span text:style-name="T422">. Juridinio asmens steigimo dokumento du egzemplioriai ir prokūra registruojami dokumento pirmajame lape uždedant spaudą su įrašu<text:s/></text:span><text:span text:style-name="T423">Įregistruota Juridinių asmenų registre</text:span><text:span text:style-name="T424"><text:s/>ir užrašant datą. Įregistravus p</text:span><text:span text:style-name="T425">rokūrą, Nuostatuose nurodyti duomenys ir informacija įrašomi į duomenų banką.</text:span></text:p>
      <text:p text:style-name="P426"><text:span text:style-name="T427">24</text:span><text:span text:style-name="T428">. Šių Taisyklių 29 punkte nustatyta tvarka dokumentų ir duomenų teikėjui grąžinamas vienas steigimo dokumento egzempliorius, prokūros originalas, išduodamas registravimo pa</text:span><text:span text:style-name="T429">žymėjimas, jeigu jis turi būti išduodamas, ir grąžinamas asmens tapatybę patvirtinantis dokumentas, jeigu Registro tvarkytojui buvo pateiktas jo originalas.</text:span></text:p>
      <text:p text:style-name="P430"><text:span text:style-name="T431">25</text:span><text:span text:style-name="T432">. Įregistravus Registro objektą, laikinai įtrauktas pavadinimas išbraukiamas iš Registro.</text:span></text:p>
      <text:p text:style-name="P433"><text:span text:style-name="T434">2</text:span><text:span text:style-name="T435">6</text:span><text:span text:style-name="T436">. Jeigu atlikus šiose Taisyklėse nurodytus veiksmus nustatoma, kad yra kliūčių įregistruoti ar išregistruoti Registro objektą, įregistruoti juridinio asmens dokumentus ar duomenis, darbuotojas nustato terminą trūkumams pašalinti, jį įrašo prašyme, pasir</text:span><text:span text:style-name="T437">ašo, taip pat pasirašo pranešimą dokumentų ir duomenų teikėjui. Pranešime nurodomi trūkumai ir nustatytas terminas jiems pašalinti.</text:span></text:p>
      <text:p text:style-name="P438"><text:span text:style-name="T439">27</text:span><text:span text:style-name="T440">. Jeigu per nustatytą terminą trūkumai pašalinami, atliekami šių Taisyklių 21, 22, 23, 24 ir 25 punktuose nurodyti vei</text:span><text:span text:style-name="T441">ksmai.</text:span></text:p>
      <text:p text:style-name="P442"><text:span text:style-name="T443">28</text:span><text:span text:style-name="T444">. Jeigu per nustatytą terminą trūkumai nepašalinami:</text:span></text:p>
      <text:p text:style-name="P445"><text:span text:style-name="T446">28.1</text:span><text:span text:style-name="T447">. dokumentus tikrinęs darbuotojas priima sprendimą atsisakyti įregistruoti ar išregistruoti Registro objektą, įregistruoti juridinio asmens dokumentus ar duomenis ar jų pakeitimus,<text:s/></text:span><text:span text:style-name="T448">savo sprendimą įrašo prašyme, pasirašo ir pateikia jį darbuotojui, kuris turi teisę patvirtinti sprendimą. Kartu parengiamas motyvuotas pranešimas dokumentų ir duomenų teikėjui;</text:span></text:p>
      <text:p text:style-name="P449"><text:span text:style-name="T450">28.2</text:span><text:span text:style-name="T451">. darbuotojas, kuris turi teisę patvirtinti sprendimą, pasirašo praneš</text:span><text:span text:style-name="T452">imą dokumentų ir duomenų teikėjui. Pranešimas dokumentų ir duomenų teikėjui išsiunčiamas jo nurodytu adresu<text:s/></text:span><text:soft-page-break/><text:span text:style-name="T453">registruotu paštu su pranešimu. Kartu su šiuo pranešimu dokumentų ir duomenų teikėjui grąžinami pateikti dokumentai. Registravimą atliekančiame Fili</text:span><text:span text:style-name="T454">ale turi likti visų grąžinamų dokumentų kopijos.</text:span></text:p>
      <text:p text:style-name="P455"><text:span text:style-name="T456">29</text:span><text:span text:style-name="T457">. Jeigu dokumentų ir duomenų teikėjas, pateikęs dokumentus, pageidavo atsiimti dokumentus asmeniškai, išsiunčiamas tik pranešimas, o dokumentai saugomi iki jų atsiėmimo, bet ne ilgiau kaip trisdešimt</text:span><text:span text:style-name="T458"><text:s/>dienų nuo Registro tvarkytojo pranešimo išsiuntimo. Pasibaigus šiam terminui, dokumentai su pranešimu išsiunčiami prašyme nurodytu adresu registruotu paštu. Jeigu dokumentų ir duomenų teikėjas, pateikęs dokumentus, pageidavo atsiimti dokumentus Filiale ar</text:span><text:span text:style-name="T459"><text:s/>Filialo skyriuje, kuris nesaugo dokumentų bylos, Registravimo skyriaus darbuotojai išsiunčia dokumentus prašyme nurodytam Filialui ar Filialo skyriui.</text:span></text:p>
      <text:p text:style-name="P460"><text:span text:style-name="T461">30</text:span><text:span text:style-name="T462">. Jeigu keičiama Registro objekto buveinė į buveinę, esančią kitos apskrities teritorijoje, Regist</text:span><text:span text:style-name="T463">ro dokumentų byla kartu su lydraščiu ir kitais gautais dokumentais turi būti perduota Filialui pagal naujos buveinės adresą. Šiame Filiale atliekami visi veiksmai, susiję su pakeistų steigimo dokumentų ir pakeistų Registro duomenų registravimu.</text:span></text:p>
      <text:p text:style-name="P464"/>
      <text:p text:style-name="P465"><text:span text:style-name="T466">IV</text:span><text:span text:style-name="T467">.<text:s/></text:span><text:span text:style-name="T468">KLAIDINGŲ REGISTRO DUOMENŲ IR INFORMACIJOS TAISYMO TVARKA</text:span></text:p>
      <text:p text:style-name="P469"/>
      <text:p text:style-name="P470"><text:span text:style-name="T471">31</text:span><text:span text:style-name="T472">. Klaidingi Registro duomenys ir informacija gali būti taisomi šiais atvejais:</text:span></text:p>
      <text:p text:style-name="P473"><text:span text:style-name="T474">31.1</text:span><text:span text:style-name="T475">. gavus institucijos, pateikusios pranešimus Registro tvarkytojui, prašymą;</text:span></text:p>
      <text:p text:style-name="P476"><text:span text:style-name="T477">31.2</text:span><text:span text:style-name="T478">. gavus dokumentų ir d</text:span><text:span text:style-name="T479">uomenų teikėjo prašymą;</text:span></text:p>
      <text:p text:style-name="P480"><text:span text:style-name="T481">31.3</text:span><text:span text:style-name="T482">. gavus asmens, kurio duomenys ar informacija įrašyti į Registrą, prašymą;</text:span></text:p>
      <text:p text:style-name="P483"><text:span text:style-name="T484">31.4</text:span><text:span text:style-name="T485">. kai klaidą pastebi Centrinės įmonės ar Filialo darbuotojas. Darbuotojas užpildo šių Taisyklių 2 priede nurodytą pažymą.</text:span></text:p>
      <text:p text:style-name="P486"><text:span text:style-name="T487">32</text:span><text:span text:style-name="T488">. Darbuotoj</text:span><text:span text:style-name="T489">as, kuris priima šių Taisyklių 16.10 punkte nurodytą sprendimą, atlieka šiuos veiksmus:</text:span></text:p>
      <text:p text:style-name="P490"><text:span text:style-name="T491">32.1</text:span><text:span text:style-name="T492">. pagal prašymą ar šių Taisyklių 2 priede nurodytą pažymą</text:span><text:span text:style-name="T493"><text:s/></text:span><text:span text:style-name="T494">išnagrinėja dokumentus ir nustato, ar klaidingi Registro duomenys ir informacija atitinka įrašus dokumen</text:span><text:span text:style-name="T495">tų byloje esančiuose dokumentuose;</text:span></text:p>
      <text:p text:style-name="P496"><text:span text:style-name="T497">32.2</text:span><text:span text:style-name="T498">. nustačius dokumentų įrašų neatitikimą, patikslintus duomenis ir informaciją įrašo į duomenų banką;</text:span></text:p>
      <text:p text:style-name="P499"><text:span text:style-name="T500">32.3</text:span><text:span text:style-name="T501">. prašyme ar šių Taisyklių 2 priede nurodytoje pažymoje įrašo sprendimą dėl klaidingų Registro duomenų i</text:span><text:span text:style-name="T502">r informacijos ištaisymo, pasirašo ir pateikia darbuotojui, kuris turi teisę patvirtinti sprendimą.</text:span></text:p>
      <text:p text:style-name="P503"><text:span text:style-name="T504">33</text:span><text:span text:style-name="T505">. Jeigu ištaisyti klaidingus Registro duomenis ar informaciją nėra kliūčių, darbuotojas, kuris turi teisę patvirtinti sprendimą, patvirtina sprendim</text:span><text:span text:style-name="T506">ą duomenų banke, atspausdina pilną duomenų ir informacijos išrašą, jį pasirašo, atspausdina registravimo pažymėjimą, jei keičiami jame nurodyti duomenys, ir jį pasirašo.</text:span></text:p>
      <text:p text:style-name="P507"><text:span text:style-name="T508">34</text:span><text:span text:style-name="T509">. Nustačius, kad Registro duomenys ar informacija atitinka įrašus dokumentuose,<text:s/></text:span><text:span text:style-name="T510">kuriuos patvirtino Teisingumo ministerija, notaras arba sudarė steigėjai ar dalyviai, duomenys ir informacija netaisomi ir jie gali būti keičiami teisės aktų nustatyta tvarka.</text:span></text:p>
      <text:p text:style-name="P511"/>
      <text:p text:style-name="P512"><text:span text:style-name="T513">V</text:span><text:span text:style-name="T514">.<text:s/></text:span><text:span text:style-name="T515">dokumentų bylų formavimas IR TVARKYMAS</text:span></text:p>
      <text:p text:style-name="P516"/>
      <text:p text:style-name="P517"><text:span text:style-name="T518">35</text:span><text:span text:style-name="T519">. Registre įregistruotam</text:span><text:span text:style-name="T520"><text:s/>juridiniam asmeniui, užsienio valstybės juridinio asmens ar kitos organizacijos filialui ar atstovybei suformuojama dokumentų byla, kuriai suteikiamas numeris. Dokumentų bylą gali sudaryti vienas ar keli tomai. Juridinio asmens filialų ir atstovybių dokum</text:span><text:span text:style-name="T521">entai saugomi juridinio asmens, įsteigusio filialą ar atstovybę, dokumentų byloje, atskirame tome. Dokumentų byloje kaupiami ir saugomi visi Registro tvarkytojui pateikti juridinio asmens, užsienio valstybės juridinio asmens ar kitos organizacijos filialo<text:s/></text:span><text:span text:style-name="T522">ar atstovybės dokumentai.</text:span></text:p>
      <text:p text:style-name="P523"><text:span text:style-name="T524">36</text:span><text:span text:style-name="T525">. Dokumentų bylos tvarkomos Registro tvarkytojo patvirtinta tvarka.</text:span></text:p>
      <text:p text:style-name="P526"><text:span text:style-name="T527">37</text:span><text:span text:style-name="T528">. Įregistravus ar išregistravus Registro objektą, įregistravus pakeistus steigimo dokumentus, prokūrą ar pakeitus duomenis ir informaciją, į dokumentų</text:span><text:span text:style-name="T529"><text:s/>bylą įdedamas pilnas<text:s/></text:span><text:soft-page-break/><text:span text:style-name="T530">duomenų ir informacijos išrašas, registravimo pažymėjimo (kai registravimo pažymėjimas išduodamas) kopija ir prokūros kopija (kai registruojama prokūra). Kai išregistruojant Registro objektą ar keičiant registravimo pažymėjimą Filialu</text:span><text:span text:style-name="T531">i grąžinamas registravimo pažymėjimo originalas, jis taip pat įdedamas į dokumentų bylą.</text:span></text:p>
      <text:p text:style-name="P532"><text:span text:style-name="T533">38</text:span><text:span text:style-name="T534">. Laikinai įtraukus į Registrą steigiamo Registro objekto pavadinimą, suformuojama atskira byla. Įregistravus Registro objektą, šie dokumentai įdedami į jo dokum</text:span><text:span text:style-name="T535">entų bylą.</text:span></text:p>
      <text:p text:style-name="P536"><text:span text:style-name="T537">39</text:span><text:span text:style-name="T538">. Kai į Registrą laikinai įtraukiamas keičiamas Registro objekto pavadinimas, dokumentai įdedami į šio Registro objekto dokumentų bylą.</text:span></text:p>
      <text:p text:style-name="P539"><text:span text:style-name="T540">40</text:span><text:span text:style-name="T541">. Nuostatuose nurodyti dokumentai turi būti saugomi taip pat ir skaitmenine forma, jeigu yra užti</text:span><text:span text:style-name="T542">krinta teksto apsauga ir galima identifikuoti parašą.</text:span></text:p>
      <text:p text:style-name="P543"/>
      <text:p text:style-name="P544"><text:span text:style-name="T545">VI</text:span><text:span text:style-name="T546">.<text:s/></text:span><text:span text:style-name="T547">REIKALAVIMAI JURIDINIO ASMENS PAVADINIMUI IR PAVADINIMO LAIKINAS ĮTRAUKIMAS Į REGISTRĄ</text:span></text:p>
      <text:p text:style-name="P548"/>
      <text:p text:style-name="P549"><text:span text:style-name="T550">41</text:span><text:span text:style-name="T551">. Registro objekto pavadinimas atskirai neregistruojamas, jis registruojamas kaip Registro duomuo</text:span><text:span text:style-name="T552"><text:s/>registruojant Registro objektą. Pavadinimas gali būti laikinai įtrauktas į Registrą.</text:span></text:p>
      <text:p text:style-name="P553"><text:span text:style-name="T554">42</text:span><text:span text:style-name="T555">. Prašymą laikinai įtraukti į Registrą steigiamo juridinio asmens, filialo ar atstovybės pavadinimą dokumentų ir duomenų teikėjas pateikia bet kuriam Filialui. Praš</text:span><text:span text:style-name="T556">ymą laikinai įtraukti į Registrą juridinio asmens, filialo ar atstovybės pavadinimą, duomenų ir dokumentų teikėjas pateikia Filialui pagal juridinio asmens, filialo ar atstovybės buveinės vietą.</text:span></text:p>
      <text:p text:style-name="P557"><text:span text:style-name="T558">43</text:span><text:span text:style-name="T559">. Laikinai į Registrą gali būti įtrauktas:</text:span></text:p>
      <text:p text:style-name="P560"><text:span text:style-name="T561">43.1</text:span><text:span text:style-name="T562">. stei</text:span><text:span text:style-name="T563">giamo Registro objekto pavadinimas;</text:span></text:p>
      <text:p text:style-name="P564"><text:span text:style-name="T565">43.2</text:span><text:span text:style-name="T566">. po reorganizavimo veiksiančio naujo juridinio asmens pavadinimas;</text:span></text:p>
      <text:p text:style-name="P567"><text:span text:style-name="T568">43.3</text:span><text:span text:style-name="T569">. Registro objekto naujas pavadinimas.</text:span></text:p>
      <text:p text:style-name="P570"><text:span text:style-name="T571">44</text:span><text:span text:style-name="T572">. Registravimo skyriaus darbuotojai patikrina, ar pavadinimas nėra tapatus:</text:span></text:p>
      <text:p text:style-name="P573"><text:span text:style-name="T574">44.1</text:span><text:span text:style-name="T575">. įregi</text:span><text:span text:style-name="T576">struotiems Registro objektų pavadinimams;</text:span></text:p>
      <text:p text:style-name="P577"><text:span text:style-name="T578">44.2</text:span><text:span text:style-name="T579">. laikinai į Registrą įtrauktiems Registro objektų pavadinimams;</text:span></text:p>
      <text:p text:style-name="P580"><text:span text:style-name="T581">44.3</text:span><text:span text:style-name="T582">. Firmų vardų registre įtrauktiems pavadinimams, kuriems suteikta teisinė apsauga;</text:span></text:p>
      <text:p text:style-name="P583"><text:span text:style-name="T584">44.4</text:span><text:span text:style-name="T585">. įregistruotiems prekių ir paslaugų ženkl</text:span><text:span text:style-name="T586">ams;</text:span></text:p>
      <text:p text:style-name="P587"><text:span text:style-name="T588">44.5</text:span><text:span text:style-name="T589">. anksčiau pateikusiųjų prašymuose dėl Registro objekto įregistravimo, jo pavadinimo keitimo ar laikino įtraukimo į Registrą nurodytiems pavadinimams.</text:span></text:p>
      <text:p text:style-name="P590"><text:span text:style-name="T591">45</text:span><text:span text:style-name="T592">. Netapačiu pavadinimu laikoma, kai nesutampa bent viena raidė ar skaitmuo.<text:s/></text:span><text:span text:style-name="T593">Tikrinant pavadinimo tapatumą, nevertinami juridinio asmens teisinę formą nusakantys žodžiai ar jų santrumpos.</text:span></text:p>
      <text:p text:style-name="P594"><text:span text:style-name="T595">46</text:span><text:span text:style-name="T596">. Jei pateikiamas prašymas laikinai įtraukti į Registrą filialo ar atstovybės pavadinimą, tikrinama, kad būtų įtrauktas juridinio asmens pa</text:span><text:span text:style-name="T597">vadinimas ir žodis „filialas“ arba „atstovybė“.</text:span></text:p>
      <text:p text:style-name="P598"><text:span text:style-name="T599">47</text:span><text:span text:style-name="T600">. Nustačius, kad registro objekto pavadinimas yra tapatus su įregistruotu prekių ar paslaugų ženklu, pavadinimas įtraukiamas į Registrą, jeigu prekių ar paslaugų ženklo savininkas sutinka, kad jo prekių</text:span><text:span text:style-name="T601"><text:s/>ar paslaugų ženklas būtų panaudotas pavadinime.</text:span></text:p>
      <text:p text:style-name="P602"><text:span text:style-name="T603">48</text:span><text:span text:style-name="T604">. Kai pateikiamas prašymas įregistruoti steigiamą Registro objektą, sprendimas dėl pavadinimo atitikties Nuostatų 75 ir 77 punkte numatytiems reikalavimams priimamas kartu su sprendimu dėl Registro obj</text:span><text:span text:style-name="T605">ekto įregistravimo.</text:span></text:p>
      <text:p text:style-name="P606"><text:span text:style-name="T607">49</text:span><text:span text:style-name="T608">. Gavus prašymą laikinai įtraukti Registro objekto pavadinimą į Registrą, sprendimas dėl pavadinimo atitikties Nuostatų 75 ir 77 punkte numatytiems reikalavimams turi būti priimtas ne vėliau kaip kitą darbo dieną.</text:span></text:p>
      <text:p text:style-name="P609"><text:span text:style-name="T610">50</text:span><text:span text:style-name="T611">. Dokument</text:span><text:span text:style-name="T612">ų ir duomenų teikėjui, pateikusiam prašymą laikinai įtraukti pavadinimą į Registrą, ne vėliau kaip kitą darbo dieną nuo pavadinimo įtraukimo į Registrą išduodamas asmeniškai arba išsiunčiamas jo prašyme nurodytu adresu šį faktą patvirtinantis dokumentas pa</text:span><text:span text:style-name="T613">gal šių Taisyklių 3 priedą. Priėmus sprendimą neįtraukti į Registrą pavadinimo, duomenų ir dokumentų teikėjui išduodamas ar išsiunčiamas pranešimas, kuriame nurodoma neigiamo sprendimo priežastis.</text:span></text:p>
      <text:p text:style-name="P614"><text:span text:style-name="T615">51</text:span><text:span text:style-name="T616">. Laikinai įtraukę į Registrą pavadinimą ar įregistra</text:span><text:span text:style-name="T617">vę Registro objektą, Filialo darbuotojai gali rekomenduoti dokumentų ir duomenų teikėjui kreiptis į lietuvių kalbos ekspertą dėl Registro objekto pavadinimo atitikties lietuvių bendrinės kalbos normoms.</text:span></text:p>
      <text:p text:style-name="P618"/>
      <text:p text:style-name="P619"><text:span text:style-name="T620">VII</text:span><text:span text:style-name="T621">.<text:s/></text:span><text:span text:style-name="T622">PARAMOS GAVĖJO STATUSO SUTEIKIMAS IR PANA</text:span><text:span text:style-name="T623">IKINIMAS</text:span></text:p>
      <text:p text:style-name="P624"/>
      <text:p text:style-name="P625"><text:span text:style-name="T626">52</text:span><text:span text:style-name="T627">. Gavęs prašymą įregistruoti paramos gavėjo statusą, Filialo darbuotojas patikrina, ar juridinio asmens steigimo dokumentai atitinka Labdaros ir paramos įstatymo (Žin., 1993, Nr.<text:s/></text:span><text:a xlink:href="https://www.e-tar.lt/portal/lt/legalAct/TAR.C0FF21832A85" office:target-frame-name="_blank" xlink:show="new"><text:span text:style-name="T628">21-506</text:span></text:a><text:span text:style-name="T629">; 2000, Nr.<text:s/></text:span><text:a xlink:href="https://www.e-tar.lt/portal/lt/legalAct/TAR.900ADEA42E8E" office:target-frame-name="_blank" xlink:show="new"><text:span text:style-name="T630">61-1818</text:span></text:a><text:span text:style-name="T631">) 3, 7 ir 15 straipsnių reikalavimus.</text:span></text:p>
      <text:p text:style-name="P632"><text:span text:style-name="T633">53</text:span><text:span text:style-name="T634">. Įregistravęs paramos gavėjo statusą ar šį statusą panaikinęs, Registravimo s</text:span><text:span text:style-name="T635">kyriaus darbuotojas ne vėliau kaip per tris dienas išsiunčia šių Taisyklių 4 priede nustatytos formos pranešimą dokumentų ir duomenų teikėjui. Priėmęs sprendimą neregistruoti paramos gavėjo statuso, Registravimo skyriaus darbuotojas ne vėliau kaip per tris</text:span><text:span text:style-name="T636"><text:s/>dienas išsiunčia pranešimą dokumentų ir duomenų teikėjui, nurodydamas neigiamo sprendimo priežastį.</text:span></text:p>
      <text:p text:style-name="P637"/>
      <text:p text:style-name="P638"><text:span text:style-name="T639">VIII</text:span><text:span text:style-name="T640">.<text:s/></text:span><text:span text:style-name="T641">Juridinio asmens likvidavimo inicijavimo tvarka</text:span></text:p>
      <text:p text:style-name="P642"/>
      <text:p text:style-name="P643"><text:span text:style-name="T644">54</text:span><text:span text:style-name="T645">. Centrinė įmonė gali pradėti procedūras dėl juridinio asmens likvidavimo inicijavimo,<text:s/></text:span><text:span text:style-name="T646">kai yra bent vienas iš šių pagrindų:</text:span></text:p>
      <text:p text:style-name="P647"><text:span text:style-name="T648">54.1</text:span><text:span text:style-name="T649">. juridinis asmuo per penkerius metus neatnaujino savo duomenų Registre ir yra pagrindas manyti, kad šis juridinis asmuo jokios veiklos nevykdo. Penkerių metų laikotarpis skaičiuojamas nuo duomenų ar informacijos<text:s/></text:span><text:span text:style-name="T650">paskutinio įregistravimo dienos;</text:span></text:p>
      <text:p text:style-name="P651"><text:span text:style-name="T652">54.2</text:span><text:span text:style-name="T653">. įmonė ilgiau nei dvidešimt keturis mėnesius nepateikė finansinės atskaitomybės dokumentų, kai juos patvirtino įstatymų ir steigimo dokumentuose nustatyta tvarka, ir Registro tvarkytojui nepranešė apie nepateikimo<text:s/></text:span><text:span text:style-name="T654">priežastis. Laikotarpis skaičiuojamas nuo įstatymų ar steigimo dokumentų nustatyto termino pabaigos;</text:span></text:p>
      <text:p text:style-name="P655"><text:span text:style-name="T656">54.3</text:span><text:span text:style-name="T657">. valdymo organai negali priimti būtinų nutarimų, numatytų įstatymuose ar steigimo dokumentuose, kadangi nėra kvorumo dėl kolegialaus valdymo organ</text:span><text:span text:style-name="T658">o narių atsistatydinimo ir (arba) nepaskirtas vienasmenis valdymo organas, ir tai trunka ilgiau nei šešis mėnesius. Laikotarpis skaičiuojamas nuo valdymo organų narių atsistatydinimo ar atleidimo dienos;</text:span></text:p>
      <text:p text:style-name="P659"><text:span text:style-name="T660">54.4</text:span><text:span text:style-name="T661">. juridinio asmens valdymo organų narių ilgi</text:span><text:span text:style-name="T662">au nei šešis mėnesius negalima surasti juridinio asmens buveinėje ir jų adresais, nurodytais Registre, Registro tvarkytojas siunčia pranešimą dėl duomenų ir informacijos patikslinimo. Registro tvarkytojas, gavęs fizinių, juridinių asmenų ar institucijų pra</text:span><text:span text:style-name="T663">nešimą, kad negali surasti juridinio asmens valdymo organų narių, siunčia pranešimą valdymo organų nariams juridinio asmens buveinės adresu ir kiekvienam valdymo organo nariui pagal Registre nurodytą gyvenamąją vietą. Registro tvarkytojas gali siųsti prane</text:span><text:span text:style-name="T664">šimą ir savo iniciatyva. Laikotarpis skaičiuojamas nuo Registro tvarkytojo pranešimo išsiuntimo dienos.</text:span></text:p>
      <text:p text:style-name="P665"><text:span text:style-name="T666">55</text:span><text:span text:style-name="T667">. Esant šių Taisyklių 54 punkte nurodytiems pagrindams, Registro tvarkytojas turi išsiųsti pranešimą apie numatomą juridinio asmens likvidavimą<text:s/></text:span><text:span text:style-name="T668">į juridinio asmens buveinę, taip pat Registre nurodytais juridinio asmens vadovo ir kolegialių valdymo organo narių adresais ir šį pranešimą paskelbti Registro tvarkytojo interneto svetainėje.</text:span></text:p>
      <text:p text:style-name="P669"><text:span text:style-name="T670">56</text:span><text:span text:style-name="T671">. Centrinė įmonė kreipiasi į teismą dėl juridinio asmens<text:s/></text:span><text:span text:style-name="T672">likvidavimo, jeigu per tris mėnesius nuo pranešimo apie numatomą juridinio asmens likvidavimą paskelbimo Registro tvarkytojas negauna prieštaravimo dėl juridinio asmens likvidavimo.</text:span></text:p>
      <text:p text:style-name="P673"><text:span text:style-name="T674">57</text:span><text:span text:style-name="T675">. Gavęs bent vieno juridinio asmens organų nario prieštaravimą, Regi</text:span><text:span text:style-name="T676">stro tvarkytojas negali kreiptis į teismą dėl juridinio asmens likvidavimo.</text:span></text:p>
      <text:p text:style-name="P677"><text:span text:style-name="T678">58</text:span><text:span text:style-name="T679">. Kartu su prašymu likviduoti juridinį asmenį Registro tvarkytojas pateikia teismui likvidatoriaus kandidatūrą. Likvidatoriaus kandidatūra parenkama iš asmenų, turinčių bankr</text:span><text:span text:style-name="T680">utuojančių įmonių administratoriaus kvalifikacinį pažymėjimą, ar kitų asmenų, turinčių reikiamą kvalifikaciją. Jeigu teismas nepaskiria likvidatoriaus, jį paskiria Registro tvarkytojas.</text:span></text:p>
      <text:p text:style-name="P681"><text:span text:style-name="T682">59</text:span><text:span text:style-name="T683">. Teismui priėmus sprendimą likviduoti juridinį asmenį ir paskyr</text:span><text:span text:style-name="T684">us likvidatorių, Registro tvarkytojas apie tai paskelbia Civilinio kodekso 2.112 straipsnio 1 dalies nustatyta tvarka.</text:span></text:p>
      <text:p text:style-name="P685"><text:span text:style-name="T686">60</text:span><text:span text:style-name="T687">. Jeigu likvidavimo pagrindas yra Civilinio kodekso 2.106 straipsnio 5 ar 6 punktai ir juridinio asmens dalyvis nepaskiria likvidat</text:span><text:span text:style-name="T688">oriaus, Registro tvarkytojas turi teisę kreiptis į teismą, kad šis paskirtų likvidatorių.</text:span></text:p>
      <text:p text:style-name="P689"/>
      <text:p text:style-name="P690"><text:span text:style-name="T691">IX</text:span><text:span text:style-name="T692">.<text:s/></text:span><text:span text:style-name="T693">FINANSINĖS ATSKAITOMYBĖS ATASKAITŲ PRIĖMIMAS IR APDOROJIMAS</text:span></text:p>
      <text:p text:style-name="P694"/>
      <text:p text:style-name="P695"><text:span text:style-name="T696">61</text:span><text:span text:style-name="T697">. Metinę finansinę atskaitomybę, taip pat ir konsoliduotą, jeigu tokia atskaitomybė būti</text:span><text:span text:style-name="T698">na pagal įstatymus, dokumentų ir duomenų teikėjas pateikia Filialui arba Filialo skyriui.</text:span></text:p>
      <text:p text:style-name="P699"><text:span text:style-name="T700">62</text:span><text:span text:style-name="T701">. Metinė finansinė atskaitomybė už 2003 metus pateikiama popieriuje ir saugoma juridinio asmens dokumentų byloje.</text:span></text:p>
      <text:p text:style-name="P702"><text:span text:style-name="T703">63</text:span><text:span text:style-name="T704">. Metinė finansinė atskaitomybė už 2004<text:s/></text:span><text:span text:style-name="T705">metus ir vėlesnius metus gali būti pateikiama popieriuje, taip pat skaitmenine forma, jeigu užtikrinta teksto apsauga ir galima identifikuoti parašą. Jeigu metinė finansinė atskaitomybė pateikiama popieriuje, ji turi būti apdorojama kompiuteriniu būdu ir s</text:span><text:span text:style-name="T706">augoma dokumentų byloje.</text:span></text:p>
      <text:p text:style-name="P707"/>
      <text:p text:style-name="P708"><text:span text:style-name="T709">X</text:span><text:span text:style-name="T710">.<text:s/></text:span><text:span text:style-name="T711">JURIDINIO ASMENS, FILIALO AR ATSTOVYBĖS KODAS</text:span></text:p>
      <text:p text:style-name="P712"/>
      <text:p text:style-name="P713"><text:span text:style-name="T714">64</text:span><text:span text:style-name="T715">. Registro objektui suteikiamas devynių skaitmeninių ženklų kodas, kuris sudaromas šių Taisyklių 65 punkte nustatyta tvarka.</text:span></text:p>
      <text:p text:style-name="P716"><text:span text:style-name="T717">65</text:span><text:span text:style-name="T718">. Kiekvienas juridinio asmens kodo sk</text:span><text:span text:style-name="T719">aitmuo yra dauginamas iš 1, 2, 3, 4, 5, 6, 7, 8 (svorių), pradedant nuo kodo kairės pusės. Paskaičiuojama sandaugų suma, kuri yra dalijama iš 11. Dalybos liekana, kuri turi būti mažesnė už 10, yra 9-asis, kontrolinis, juridinio asmens kodo skaitmuo.</text:span></text:p>
      <text:p text:style-name="P720"/>
      <text:p text:style-name="P721"><text:span text:style-name="T722">XI</text:span><text:span text:style-name="T723">.<text:s/></text:span><text:span text:style-name="T724">DOKUMENTŲ KOPIJŲ, Duomenų ir informacijos TEIKIMAS</text:span></text:p>
      <text:p text:style-name="P725"/>
      <text:p text:style-name="P726"><text:span text:style-name="T727">66</text:span><text:span text:style-name="T728">. Visi Registre kaupiami dokumentai, duomenys bei informacija yra vieši ir juos gali gauti visi fiziniai ir juridiniai asmenys, pateikę Centrinei įmonei, Filialui ar Filialo skyriui prašymą, i</text:span><text:span text:style-name="T729">šskyrus šių Taisyklių 70 punkte numatytą atvejį.</text:span></text:p>
      <text:p text:style-name="P730"><text:span text:style-name="T731">67</text:span><text:span text:style-name="T732">. Prašymą pateikę asmenys turi nurodyti, kur jie pageidauja atsiimti atitinkamą dokumentą asmeniškai arba nurodo tikslų adresą, kuriuo dokumentas turi būti išsiųstas.</text:span></text:p>
      <text:p text:style-name="P733"><text:span text:style-name="T734">68</text:span><text:span text:style-name="T735">. Registro kaupiamų<text:s/></text:span><text:span text:style-name="T736">dokumentų kopijos ir Registro duomenys bei informacija fiziniams ir juridiniams asmenims, išskyrus šių Taisyklių 69 punkte nurodytus asmenis, teikiami už atlyginimą, kurį nustato Lietuvos Respublikos Vyriausybė. Dokumentas, patvirtinantis, kad sumokėtas at</text:span><text:span text:style-name="T737">lyginimas už atitinkamo dokumento parengimą, pateikiamas kartu su prašymu.</text:span></text:p>
      <text:p text:style-name="P738"><text:span text:style-name="T739">69</text:span><text:span text:style-name="T740">. Registro duomenys ir informacija neatlygintinai teikiami:</text:span></text:p>
      <text:p text:style-name="P741"><text:span text:style-name="T742">69.1</text:span><text:span text:style-name="T743">. fiziniams asmenims, kurių duomenys įrašyti Registre – duomenys ir informacija apie šiuos fizinius asmenis,<text:s/></text:span><text:span text:style-name="T744">nurodyta Nuostatų 20 punkte. Šie asmenys kartu su prašymu turi pateikti asmens tapatybę patvirtinantį dokumentą ar notaro patvirtintą šio dokumento kopiją;</text:span></text:p>
      <text:p text:style-name="P745"><text:span text:style-name="T746">69.2</text:span><text:span text:style-name="T747">. teisėtvarkos institucijoms – teisės aktuose nustatytais atvejais jų tiesioginėms funkcijom</text:span><text:span text:style-name="T748">s atlikti;</text:span></text:p>
      <text:p text:style-name="P749"><text:span text:style-name="T750">69.3</text:span><text:span text:style-name="T751">. kitų valstybės registrų ir informacinių sistemų tvarkytojams – pagal keitimosi duomenimis sutartis.</text:span></text:p>
      <text:p text:style-name="P752"><text:span text:style-name="T753">70</text:span><text:span text:style-name="T754">. Kiekvienas asmuo, nurodęs juridinio asmens kodą ar juridinio asmens pavadinimą, turi teisę nedelsiant nemokamai gauti duomeni</text:span><text:span text:style-name="T755">s žodžiu ir internetu (paieškos būdu) apie juridinio asmens pavadinimą, kodą, teisinę formą, buveinę (adresą), teisinį statusą, apribotą juridinio asmens veiklą ir išregistravimo datą.</text:span></text:p>
      <text:p text:style-name="P756"><text:span text:style-name="T757">71</text:span><text:span text:style-name="T758">. Jeigu Centrinei įmonei, Filialo skyriui ar bet kuriam Filialui,</text:span><text:span text:style-name="T759"><text:s/>kuriame nėra kaupiami prašomi dokumentai, pateiktas prašymas gauti Registre kaupiamų dokumentų kopijas, prašymas nedelsiant išsiunčiamas Filialui, kuriame saugoma Registre kaupiamų dokumentų byla.</text:span></text:p>
      <text:p text:style-name="P760"><text:span text:style-name="T761">72</text:span><text:span text:style-name="T762">. Registro duomenys ir informacija teikiami Nuostatų</text:span><text:span text:style-name="T763"><text:s/>X skyriuje nurodytais būdais.</text:span></text:p>
      <text:p text:style-name="P764"><text:span text:style-name="T765">73</text:span><text:span text:style-name="T766">. Registre kaupiamų dokumentų kopijos su žyma „kopija tikra“ rengiamos Filiale, kuriame saugoma atitinkamo Registro objekto dokumentų byla. Jeigu pageidaujamo dokumento kopija susideda iš kelių lapų, jie turi būti įrišt</text:span><text:span text:style-name="T767">i kartu taip, kad kiti asmenys negalėtų atskirų lapų išimti ar pakeisti. Gali būti teikiamos dokumentų atskirų lapų kopijos, bet visada turi būti pridedamas pirmas dokumento lapas.</text:span></text:p>
      <text:p text:style-name="P768">74. Registro išrašai apie Registro objektus su žyma „išrašas tikras“ rengiami Centrinėje įmonėje ir bet kuriame filiale. Teikiami trumpasis (identifikacinių duomenų), pagrindinių duomenų, išplėstinis ir išplėstinis su istorija Registro išrašai.</text:p>
      <text:p text:style-name="P769">Punkto pakeitimai:</text:p>
      <text:p text:style-name="P770"><text:span text:style-name="T771">Nr.<text:s/></text:span><text:a xlink:href="https://www.e-tar.lt/portal/legalAct.html?documentId=TAR.7FE2541B11C8" office:target-frame-name="_top" xlink:show="replace"><text:span text:style-name="T772">1R-129</text:span></text:a><text:span text:style-name="T773">, 2007-03-30, Žin., 2007, Nr. 40-1497 (2007-04-07), i. k. 1072270ISAK001R-129</text:span></text:p>
      <text:p text:style-name="Normal"/>
      <text:p text:style-name="P774">75. Trumpajame (identifikacinių duomenų) Registro išraše apie juridinį asmenį nurodoma:</text:p>
      <text:p text:style-name="P775">75.1. kodas;</text:p>
      <text:p text:style-name="P776">75.2. pavadinimas;</text:p>
      <text:p text:style-name="P777">75.3. teisinė forma;</text:p>
      <text:p text:style-name="P778">75.4. buveinė (adresas);</text:p>
      <text:p text:style-name="P779">75.5. vadovo vardas ir pavardė;</text:p>
      <text:p text:style-name="P780">75.6. teisinis statusas;</text:p>
      <text:p text:style-name="P781">75.7. įregistravimo data;</text:p>
      <text:p text:style-name="P782">75.8. išregistravimo data;</text:p>
      <text:p text:style-name="P783">75.9. įsteigimo data;</text:p>
      <text:p text:style-name="P784">75.10.<text:s/>kontaktinė informacija (telefonas, faksas, elektroninio pašto adresas, interneto svetainės adresas);</text:p>
      <text:p text:style-name="P785">75.11. Registro tvarkytojas.</text:p>
      <text:p text:style-name="P786">Punkto pakeitimai:</text:p>
      <text:p text:style-name="P787"><text:span text:style-name="T788">Nr.<text:s/></text:span><text:a xlink:href="https://www.e-tar.lt/portal/legalAct.html?documentId=TAR.7FE2541B11C8" office:target-frame-name="_top" xlink:show="replace"><text:span text:style-name="T789">1R-129</text:span></text:a><text:span text:style-name="T790">,<text:s/></text:span><text:span text:style-name="T791">2007-03-30, Žin., 2007, Nr. 40-1497 (2007-04-07), i. k. 1072270ISAK001R-129</text:span></text:p>
      <text:p text:style-name="Normal"/>
      <text:p text:style-name="P792">76. Trumpajame (identifikacinių duomenų) Registro išraše apie filialą ar atstovybę nurodoma:</text:p>
      <text:p text:style-name="P793">76.1. filialą ar atstovybę įsteigusio juridinio asmens kodas ir pavadinimas;</text:p>
      <text:p text:style-name="P794">76.2. filialo ar atstovybės:</text:p>
      <text:p text:style-name="P795">76.2.1. kodas;</text:p>
      <text:p text:style-name="P796">76.2.2. pavadinimas;</text:p>
      <text:p text:style-name="P797">76.2.3. buveinė (adresas);</text:p>
      <text:p text:style-name="P798">76.2.3. vadovo vardas ir pavardė;</text:p>
      <text:p text:style-name="P799">76.2.4. įregistravimo data;</text:p>
      <text:p text:style-name="P800">76.2.5. išregistravimo data;</text:p>
      <text:p text:style-name="P801">76.2.6. įsteigimo data;</text:p>
      <text:p text:style-name="P802">76.2.7. kontaktinė<text:s/>informacija (telefonas, faksas, elektroninio pašto adresas, interneto svetainės adresas);</text:p>
      <text:p text:style-name="P803">76.2.8. Registro tvarkytojas.</text:p>
      <text:p text:style-name="P804">Punkto pakeitimai:</text:p>
      <text:p text:style-name="P805"><text:span text:style-name="T806">Nr.<text:s/></text:span><text:a xlink:href="https://www.e-tar.lt/portal/legalAct.html?documentId=TAR.7FE2541B11C8" office:target-frame-name="_top" xlink:show="replace"><text:span text:style-name="T807">1R-129</text:span></text:a><text:span text:style-name="T808">, 2007-03-30, Ži</text:span><text:span text:style-name="T809">n., 2007, Nr. 40-1497 (2007-04-07), i. k. 1072270ISAK001R-129</text:span></text:p>
      <text:p text:style-name="Normal"/>
      <text:p text:style-name="P810">77. Pagrindinių duomenų išraše apie juridinį asmenį, be duomenų ir informacijos, nurodytų šių Taisyklių 75 punkte, nurodoma:</text:p>
      <text:p text:style-name="P811">77.1. organų pavadinimai;</text:p>
      <text:p text:style-name="P812">77.2. duomenys apie valdymo<text:s/>organų narius, nurodant valdymo organo pirmininką (vardas, pavardė);</text:p>
      <text:p text:style-name="P813">77.3. duomenys apie asmenis, turinčius teisę juridinio asmens vardu sudaryti sandorius;</text:p>
      <text:p text:style-name="P814">77.4. taisyklė, pagal kurią asmenys veikia juridinio asmens vardu;</text:p>
      <text:p text:style-name="P815">77.4. paramos gavėjo<text:s/>statuso suteikimo data;</text:p>
      <text:p text:style-name="P816">77.5. veiklos apribojimai;</text:p>
      <text:p text:style-name="P817">77.6. įstatinio kapitalo dydis.</text:p>
      <text:p text:style-name="P818">Punkto pakeitimai:</text:p>
      <text:p text:style-name="P819"><text:span text:style-name="T820">Nr.<text:s/></text:span><text:a xlink:href="https://www.e-tar.lt/portal/legalAct.html?documentId=TAR.7FE2541B11C8" office:target-frame-name="_top" xlink:show="replace"><text:span text:style-name="T821">1R-129</text:span></text:a><text:span text:style-name="T822">, 2007-03-30, Žin., 2007, Nr. 40-1497 (2007-04-07),</text:span><text:span text:style-name="T823"><text:s/>i. k. 1072270ISAK001R-129</text:span></text:p>
      <text:p text:style-name="Normal"/>
      <text:p text:style-name="P824">78. Pagrindinių duomenų išraše apie filialą ir atstovybę, be duomenų ir informacijos, nurodytų šių Taisyklių 76 punkte, nurodoma:</text:p>
      <text:p text:style-name="P825">78.1. duomenys apie valdymo organų narius, nurodant valdymo organo pirmininką (vardas ir pavardė);</text:p>
      <text:p text:style-name="P826">78.2. veiklos trukmė, jeigu ji ribota.</text:p>
      <text:p text:style-name="P827">Punkto pakeitimai:</text:p>
      <text:p text:style-name="P828"><text:span text:style-name="T829">Nr.<text:s/></text:span><text:a xlink:href="https://www.e-tar.lt/portal/legalAct.html?documentId=TAR.7FE2541B11C8" office:target-frame-name="_top" xlink:show="replace"><text:span text:style-name="T830">1R-129</text:span></text:a><text:span text:style-name="T831">, 2007-03-30, Žin., 2007, Nr. 40-1497 (2007-04-07), i. k. 1072270ISAK001R-129</text:span></text:p>
      <text:p text:style-name="Normal"/>
      <text:p text:style-name="P832">78<text:span text:style-name="T833">1</text:span>. Išplėstiniame išraše nurodomi visi Registro duomenų bazėje įregistruoti aktualūs Registro objekto duomenys ir informacija. Išplėstiniame išraše su istorija nurodomi visi Registro duomenų bazėje įregistruoti aktualūs ir archyviniai duomenys ir informacija.<text:s/></text:p>
      <text:p text:style-name="P834">Papildyta punktu:</text:p>
      <text:p text:style-name="P835"><text:span text:style-name="T836">Nr.<text:s/></text:span><text:a xlink:href="https://www.e-tar.lt/portal/legalAct.html?documentId=TAR.7FE2541B11C8" office:target-frame-name="_top" xlink:show="replace"><text:span text:style-name="T837">1R-129</text:span></text:a><text:span text:style-name="T838">, 2007-03-30, Žin., 2007, Nr. 40-1497 (2007-04-07), i. k. 1072270ISAK001R-129</text:span></text:p>
      <text:p text:style-name="Normal"/>
      <text:p text:style-name="P839"><text:span text:style-name="T840">79</text:span><text:span text:style-name="T841">. Dokumentų kopijas ir Registro išrašus pasirašo Centrinės</text:span><text:span text:style-name="T842"><text:s/>įmonės ar Filialo darbuotojas, kuriam pagal pareiginius nuostatus suteikta tokia teisė.</text:span></text:p>
      <text:p text:style-name="P843"><text:span text:style-name="T844">80</text:span><text:span text:style-name="T845">. Registre kaupiamų dokumentų kopijos ir Registro išrašai turi būti parengti ne vėliau kaip per penkias darbo dienas nuo prašymo gavimo.</text:span></text:p>
      <text:p text:style-name="P846"><text:span text:style-name="T847">81</text:span><text:span text:style-name="T848">. Registro duomenų</text:span><text:span text:style-name="T849"><text:s/>ir informacijos teikimo sutartys su vartotojais sudaromos šia tvarka:</text:span></text:p>
      <text:p text:style-name="P850"><text:span text:style-name="T851">81.1</text:span><text:span text:style-name="T852">. sutartis rengia ir derina Centrinė įmonė;</text:span></text:p>
      <text:p text:style-name="P853"><text:span text:style-name="T854">81.2</text:span><text:span text:style-name="T855">. sutartys sudaromos vadovaujantis Civiliniu kodeksu ir kitais įstatymais bei teisės aktais;</text:span></text:p>
      <text:p text:style-name="P856"><text:span text:style-name="T857">81.3</text:span><text:span text:style-name="T858">. kiekvienas vartotojas, p</text:span><text:span text:style-name="T859">asirašantis sutartį, suteikiančią teisę gauti Registro duomenų banko ar jo dalies kopiją, turi būti įsiregistravęs Valstybinėje duomenų apsaugos inspekcijoje kaip Asmens duomenų valdytojas. Vartotojas atlygina Registro tvarkytojui sutartyje numatytas duome</text:span><text:span text:style-name="T860">nų parengimo ir pateikimo išlaidas;</text:span></text:p>
      <text:p text:style-name="P861"><text:span text:style-name="T862">81.4</text:span><text:span text:style-name="T863">. sutartyse, numatančiose duomenų teikimą per tarpininką trečiosioms šalims, būtina sąlyga, kad būtų laikomasi šios technologijos:</text:span></text:p>
      <text:p text:style-name="P864"><text:span text:style-name="T865">81.4.1</text:span><text:span text:style-name="T866">. tarpininko informacinė sistema siunčia užklausą Registro duomenų bankui</text:span><text:span text:style-name="T867">;</text:span></text:p>
      <text:p text:style-name="P868"><text:span text:style-name="T869">81.4.2</text:span><text:span text:style-name="T870">. Registro duomenų banko programinės priemonės apdoroja užklausą ir jos rezultatą grąžina tarpininko informacinei sistemai;</text:span></text:p>
      <text:p text:style-name="P871"><text:span text:style-name="T872">81.4.3</text:span><text:span text:style-name="T873">. tarpininko informacinė sistema apdoroja gautą rezultatą ir teikia duomenis trečiajai šaliai.</text:span></text:p>
      <text:p text:style-name="P874"/>
      <text:p text:style-name="P875"><text:span text:style-name="T876">XII</text:span><text:span text:style-name="T877">.<text:s/></text:span><text:span text:style-name="T878">REGISTRAVIMO SKYRIŲ DARBUOTOJŲ KVALIFIKACINIAI REIKALAVIMAI</text:span></text:p>
      <text:p text:style-name="P879"/>
      <text:p text:style-name="P880"><text:span text:style-name="T881">82</text:span><text:span text:style-name="T882">. Registravimo skyrių darbuotojų kvalifikaciniai reikalavimai nustatomi ir egzaminai organizuojami vadovaujantis Kvalifikacinių reikalavimų nustatymo ir egzaminų valstybės ir savivaldybių</text:span><text:span text:style-name="T883"><text:s/>įmonėse, įstaigose ir organizacijose vykdymo tvarka, patvirtinta Lietuvos Respublikos Vyriausybės 2003 m. kovo 18 d. nutarimu Nr. 326 (Žin., 2003, Nr.<text:s/></text:span><text:a xlink:href="https://www.e-tar.lt/portal/lt/legalAct/TAR.C026E5B1C4AB" office:target-frame-name="_blank" xlink:show="new"><text:span text:style-name="T884">28-1138</text:span></text:a><text:span text:style-name="T885">), tiek, kie</text:span><text:span text:style-name="T886">k šios Taisyklės nenustato kitaip.</text:span></text:p>
      <text:p text:style-name="P887"><text:span text:style-name="T888">83</text:span><text:span text:style-name="T889">. Kvalifikacinio egzamino paskelbimo tvarką, jo užduotis, egzamino organizavimo formą, trukmę, rezultatų vertinimo tvarką ir kriterijus tvirtina Registro tvarkytojas. Kvalifikacinio egzamino komisiją sudaro Registro</text:span><text:span text:style-name="T890"><text:s/>tvarkytojo direktorius.</text:span></text:p>
      <text:p text:style-name="P891"><text:span text:style-name="T892">84</text:span><text:span text:style-name="T893">. Darbuotojams suteikiamos tokios kvalifikacinės kategorijos:</text:span></text:p>
      <text:p text:style-name="P894"><text:span text:style-name="T895">84.1</text:span><text:span text:style-name="T896">. Registro specialistas;</text:span></text:p>
      <text:p text:style-name="P897"><text:span text:style-name="T898">84.2</text:span><text:span text:style-name="T899">. Registro vyresnysis specialistas;</text:span></text:p>
      <text:p text:style-name="P900"><text:span text:style-name="T901">84.3</text:span><text:span text:style-name="T902">. Registro vyriausiasis specialistas;</text:span></text:p>
      <text:p text:style-name="P903"><text:span text:style-name="T904">84.4</text:span><text:span text:style-name="T905">. Registro ekspertas.</text:span></text:p>
      <text:p text:style-name="P906"><text:span text:style-name="T907">85</text:span><text:span text:style-name="T908">. Be</text:span><text:span text:style-name="T909">ndrieji kvalifikaciniai reikalavimai darbuotojams:</text:span></text:p>
      <text:p text:style-name="P910"><text:span text:style-name="T911">85.1</text:span><text:span text:style-name="T912">. žinoti Lietuvos Respublikos įstatymus ir kitus teisės aktus, reglamentuojančius įmonių ir kitų juridinių asmenų veiklą, įregistravimą, išregistravimą, darbo santykius ir kitus klausimus, kurie būti</text:span><text:span text:style-name="T913">ni darbinėje veikloje;</text:span></text:p>
      <text:p text:style-name="P914"><text:span text:style-name="T915">85.2</text:span><text:span text:style-name="T916">. labai gerai mokėti lietuvių kalbą;</text:span></text:p>
      <text:p text:style-name="P917"><text:span text:style-name="T918">85.3</text:span><text:span text:style-name="T919">. mokėti savarankiškai pasirinkti darbo metodus ir spręsti iškylančias problemas (taikoma šių Taisyklių 84.3 ir 84.4 punktuose nurodytoms kvalifikacinėms kategorijoms);</text:span></text:p>
      <text:p text:style-name="P920"><text:span text:style-name="T921">85.4</text:span><text:span text:style-name="T922">. m</text:span><text:span text:style-name="T923">okėti savarankiškai planuoti, spręsti, organizuoti savo veiklą, siekiant, kad būtų laiku ir tinkamai atliktos pavestos užduotys;</text:span></text:p>
      <text:p text:style-name="P924"><text:span text:style-name="T925">85.5</text:span><text:span text:style-name="T926">. mokėti sklandžiai ir taisyklingai dėstyti mintis raštu ir žodžiu, išmanyti raštvedybos taisykles, teisės aktų rengimo</text:span><text:span text:style-name="T927"><text:s/>taisykles;</text:span></text:p>
      <text:p text:style-name="P928"><text:span text:style-name="T929">85.6</text:span><text:span text:style-name="T930">. mokėti dirbti kompiuteriu;</text:span></text:p>
      <text:p text:style-name="P931"><text:span text:style-name="T932">85.7</text:span><text:span text:style-name="T933">. mokėti valdyti, kaupti, sisteminti, apibendrinti informaciją ir rengti išvadas (taikoma šių Taisyklių 84.3 ir 84.4 punktuose nurodytoms kvalifikacinėms kategorijoms);</text:span></text:p>
      <text:p text:style-name="P934"><text:span text:style-name="T935">85.8</text:span><text:span text:style-name="T936">. būti drausmingu,<text:s/></text:span><text:span text:style-name="T937">gebėti dirbti kolektyve, savarankiškai atlikti užduotis, mokėti bendrauti.</text:span></text:p>
      <text:p text:style-name="P938"><text:span text:style-name="T939">86</text:span><text:span text:style-name="T940">. Specialieji kvalifikaciniai reikalavimai darbuotojams:</text:span></text:p>
      <text:p text:style-name="P941"><text:span text:style-name="T942">86.1</text:span><text:span text:style-name="T943">. Registro specialistui nustatomi tokie išsilavinimo ir profesinės patirties reikalavimai:</text:span></text:p>
      <text:p text:style-name="P944"><text:span text:style-name="T945">86.1.1</text:span><text:span text:style-name="T946">. specialus</text:span><text:span text:style-name="T947">is vidurinis ekonominis išsilavinimas arba</text:span></text:p>
      <text:p text:style-name="P948"><text:span text:style-name="T949">86.1.2</text:span><text:span text:style-name="T950">. kitos specializacijos specialusis vidurinis išsilavinimas ir vienerių metų darbo, susijusio su juridinių asmenų registravimu, patirtis;</text:span></text:p>
      <text:p text:style-name="P951"><text:span text:style-name="T952">86.2</text:span><text:span text:style-name="T953">. Registro vyresniajam specialistui nustatomi tokie išs</text:span><text:span text:style-name="T954">ilavinimo ir profesinės patirties reikalavimai:</text:span></text:p>
      <text:p text:style-name="P955"><text:span text:style-name="T956">86.2.1</text:span><text:span text:style-name="T957">. aukštasis teisinis ar ekonominis išsilavinimas arba</text:span></text:p>
      <text:p text:style-name="P958"><text:span text:style-name="T959">86.2.2</text:span><text:span text:style-name="T960">. kitos specializacijos aukštasis išsilavinimas ir dvejų metų darbo, susijusio su juridinių asmenų registravimu, patirtis;</text:span></text:p>
      <text:p text:style-name="P961"><text:span text:style-name="T962">86.3</text:span><text:span text:style-name="T963">. R</text:span><text:span text:style-name="T964">egistro vyriausiajam specialistui nustatomi tokie išsilavinimo ir profesinės patirties reikalavimai:</text:span></text:p>
      <text:p text:style-name="P965"><text:span text:style-name="T966">86.3.1</text:span><text:span text:style-name="T967">. aukštasis universitetinis arba jam prilygintas teisinis ar ekonominis išsilavinimas;</text:span></text:p>
      <text:p text:style-name="P968"><text:span text:style-name="T969">86.3.2</text:span><text:span text:style-name="T970">. arba kitos specializacijos aukštasis universitet</text:span><text:span text:style-name="T971">inis arba jam prilygintas išsilavinimas ir trejų metų darbo, susijusio su juridinių asmenų registravimu, patirtis.</text:span></text:p>
      <text:p text:style-name="P972"><text:span text:style-name="T973">86.4</text:span><text:span text:style-name="T974">. Registro ekspertui nustatomi tokie išsilavinimo bei profesinės patirties reikalavimai:</text:span></text:p>
      <text:p text:style-name="P975"><text:span text:style-name="T976">86.4.1</text:span><text:span text:style-name="T977">. aukštasis universitetinis arba j</text:span><text:span text:style-name="T978">am prilygintas teisinis ar ekonominis išsilavinimas arba</text:span></text:p>
      <text:p text:style-name="P979"><text:span text:style-name="T980">86.4.2</text:span><text:span text:style-name="T981">. kitos specializacijos aukštasis universitetinis arba jam prilygintas išsilavinimas ir penkerių metų darbo, susijusio su juridinių asmenų registravimu, darbo patirtis.</text:span></text:p>
      <text:p text:style-name="P982"><text:span text:style-name="T983">87</text:span><text:span text:style-name="T984">.<text:s/></text:span><text:span text:style-name="T985">Specialieji kvalifikaciniai reikalavimai darbuotojams taip pat nustatomi jų pareiginiuose nuostatuose.</text:span></text:p>
      <text:p text:style-name="P986"><text:span text:style-name="T987">______________</text:span></text:p>
      <text:soft-page-break/>
      <text:p text:style-name="P988"><text:span text:style-name="T989">Juridinių asmenų registro</text:span></text:p>
      <text:p text:style-name="P990"><text:span text:style-name="T991">tvarkymo taisyklių<text:s/></text:span><text:span text:style-name="T992">1</text:span><text:span text:style-name="T993"><text:s/>priedas</text:span></text:p>
      <text:p text:style-name="P994"/>
      <text:p text:style-name="P995"><text:span text:style-name="T996">JURIDINIŲ ASMENŲ REGISTRO TVARKYTOJO PAŽYMA APIE GAUTUS DOKUMENTUS</text:span></text:p>
      <text:p text:style-name="P997"/>
      <text:p text:style-name="P998"><text:span text:style-name="T999"><draw:frame draw:style-name="a1" draw:name="Picture 2" text:anchor-type="as-char" svg:x="0in" svg:y="0in" svg:width="5.11458in" svg:height="6.35417in" style:rel-width="scale" style:rel-height="scale"><draw:image xlink:href="media/image1.emf" xlink:type="simple" xlink:show="embed" xlink:actuate="onLoad"/><svg:title/><svg:desc/></draw:frame></text:span></text:p>
      <text:p text:style-name="P1000"><text:span text:style-name="T1001">______________</text:span></text:p>
      <text:p text:style-name="P1002"/>
      <text:soft-page-break/>
      <text:p text:style-name="P1003"><text:span text:style-name="T1004">Juridinių asmenų registro</text:span></text:p>
      <text:p text:style-name="P1005"><text:span text:style-name="T1006">tvarkymo taisyklių<text:s/></text:span><text:span text:style-name="T1007">2</text:span><text:span text:style-name="T1008"><text:s/>priedas</text:span></text:p>
      <text:p text:style-name="P1009"/>
      <text:p text:style-name="P1010"><text:span text:style-name="T1011">JURIDINIŲ ASMENŲ REGISTRO TVARKYTOJO PAŽYMA APIE KLAIDINGUS JURIDINIŲ ASMENŲ REGISTRO DUOMENIS IR INFORMACIJĄ<text:s/></text:span></text:p>
      <text:p text:style-name="P1012"/>
      <text:p text:style-name="P1013"><text:span text:style-name="T1014"><draw:frame draw:style-name="a2" draw:name="Picture 3" text:anchor-type="as-char" svg:x="0in" svg:y="0in" svg:width="5.03125in" svg:height="5.38542in" style:rel-width="scale" style:rel-height="scale"><draw:image xlink:href="media/image2.emf" xlink:type="simple" xlink:show="embed" xlink:actuate="onLoad"/><svg:title/><svg:desc/></draw:frame></text:span></text:p>
      <text:p text:style-name="P1015"><text:span text:style-name="T1016">______________</text:span></text:p>
      <text:p text:style-name="P1017"/>
      <text:soft-page-break/>
      <text:p text:style-name="P1018"><text:span text:style-name="T1019">Juridinių asmenų registro</text:span></text:p>
      <text:p text:style-name="P1020"><text:span text:style-name="T1021">tvarkymo<text:s/></text:span><text:span text:style-name="T1022">taisyklių<text:s/></text:span><text:span text:style-name="T1023">3</text:span><text:span text:style-name="T1024"><text:s/>priedas</text:span></text:p>
      <text:p text:style-name="P1025"/>
      <text:p text:style-name="P1026"><text:span text:style-name="T1027">JURIDINIŲ ASMENŲ REGISTRO TVARKYTOJO PRANEŠIMAS APIE LAIKINĄ PAVADINIMO ĮTRAUKIMĄ Į JURIDINIŲ ASMENŲ REGISTRĄ</text:span></text:p>
      <text:p text:style-name="P1028"/>
      <text:p text:style-name="P1029"><text:span text:style-name="T1030"><draw:frame draw:style-name="a3" draw:name="Picture 4" text:anchor-type="as-char" svg:x="0in" svg:y="0in" svg:width="5.19792in" svg:height="6.30208in" style:rel-width="scale" style:rel-height="scale"><draw:image xlink:href="media/image3.emf" xlink:type="simple" xlink:show="embed" xlink:actuate="onLoad"/><svg:title/><svg:desc/></draw:frame></text:span></text:p>
      <text:p text:style-name="P1031"><text:span text:style-name="T1032">______________</text:span></text:p>
      <text:p text:style-name="P1033"/>
      <text:soft-page-break/>
      <text:p text:style-name="P1034"><text:span text:style-name="T1035">Juridinių asmenų registro</text:span></text:p>
      <text:p text:style-name="P1036"><text:span text:style-name="T1037">tvarkymo taisyklių<text:s/></text:span><text:span text:style-name="T1038">4</text:span><text:span text:style-name="T1039"><text:s/>priedas</text:span></text:p>
      <text:p text:style-name="P1040"/>
      <text:p text:style-name="P1041"><text:span text:style-name="T1042">JURIDINIŲ ASMENŲ REGISTRO TVARKYTOJO<text:s/></text:span><text:span text:style-name="T1043">PRANEŠIMAS APIE PARAMOS GAVĖJO STATUSO SUTEIKIMĄ AR PANAIKINIMĄ</text:span></text:p>
      <text:p text:style-name="P1044"/>
      <text:p text:style-name="P1045"><text:span text:style-name="T1046"><draw:frame draw:style-name="a4" draw:name="Picture 5" text:anchor-type="as-char" svg:x="0in" svg:y="0in" svg:width="5.11458in" svg:height="6.28125in" style:rel-width="scale" style:rel-height="scale"><draw:image xlink:href="media/image4.emf" xlink:type="simple" xlink:show="embed" xlink:actuate="onLoad"/><svg:title/><svg:desc/></draw:frame></text:span></text:p>
      <text:p text:style-name="P1047"><text:span text:style-name="T1048">______________</text:span></text:p>
      <text:p text:style-name="P1049"/>
      <text:p text:style-name="P1050"/>
      <text:p text:style-name="P1051"><text:span text:style-name="T1052">Pakeitimai:</text:span></text:p>
      <text:p text:style-name="P1053"/>
      <text:p text:style-name="P1054"><text:span text:style-name="T1055">1.</text:span></text:p>
      <text:p text:style-name="P1056"><text:span text:style-name="T1057">Lietuvos Respublikos teisingumo ministerija, Įsakymas</text:span></text:p>
      <text:p text:style-name="P1058"><text:span text:style-name="T1059">Nr.<text:s/></text:span><text:a xlink:href="https://www.e-tar.lt/portal/legalAct.html?documentId=TAR.7FE2541B11C8" office:target-frame-name="_top" xlink:show="replace"><text:span text:style-name="T1060">1R-129</text:span></text:a><text:span text:style-name="T1061">,<text:s/></text:span><text:span text:style-name="T1062">2007-03-30, Žin., 2007, Nr. 40-1497 (2007-04-07), i. k. 1072270ISAK001R-129</text:span></text:p>
      <text:p text:style-name="P1063"><text:span text:style-name="T1064">Dėl teisingumo ministro 2003 m. gruodžio 19 d. įsakymo Nr. 307 "Dėl Juridinių asmenų registro tvarkymo taisyklių patvirtinimo"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30T12:04:00Z</meta:creation-date>
    <dc:date>2016-11-30T12:04:00Z</dc:date>
    <meta:template xlink:href="Normal.dotm" xlink:type="simple"/>
    <meta:editing-cycles>2</meta:editing-cycles>
    <meta:editing-duration>PT0S</meta:editing-duration>
    <meta:document-statistic meta:page-count="16" meta:paragraph-count="669" meta:word-count="5390" meta:character-count="42183" meta:row-count="1291" meta:non-whitespace-character-count="37462"/>
  </office:meta>
</office:document-meta>
</file>