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fo:color="#000000" fo:language="en" fo:country="US"/>
    </style:style>
    <style:style style:name="T23" style:parent-style-name="DefaultParagraphFont" style:family="text">
      <style:text-properties fo:font-weight="bold" style:font-weight-asian="bold" fo:color="#000000"/>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fo:color="#000000" fo:letter-spacing="0.0416in"/>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in"/>
    </style:style>
    <style:style style:name="T133" style:parent-style-name="DefaultParagraphFont" style:family="text">
      <style:text-properties fo:color="#000000" fo:letter-spacing="-0.002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style:style>
    <style:style style:name="T169" style:parent-style-name="DefaultParagraphFont" style:family="text">
      <style:text-properties fo:color="#000000" fo:letter-spacing="-0.0013in"/>
    </style:style>
    <style:style style:name="T170" style:parent-style-name="DefaultParagraphFont" style:family="text">
      <style:text-properties fo:color="#000000"/>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13in"/>
    </style:style>
    <style:style style:name="T179" style:parent-style-name="DefaultParagraphFont" style:family="text">
      <style:text-properties fo:color="#0000FF" fo:letter-spacing="-0.0013in" style:text-underline-type="single" style:text-underline-style="solid" style:text-underline-width="auto" style:text-underline-mode="continuous"/>
    </style:style>
    <style:style style:name="T180" style:parent-style-name="DefaultParagraphFont" style:family="text">
      <style:text-properties fo:color="#000000" fo:letter-spacing="-0.0013in"/>
    </style:style>
    <style:style style:name="T181" style:parent-style-name="DefaultParagraphFont" style:family="text">
      <style:text-properties fo:color="#0000FF" fo:letter-spacing="-0.0013in" style:text-underline-type="single" style:text-underline-style="solid" style:text-underline-width="auto" style:text-underline-mode="continuous"/>
    </style:style>
    <style:style style:name="T182" style:parent-style-name="DefaultParagraphFont" style:family="text">
      <style:text-properties fo:color="#000000" fo:letter-spacing="-0.001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06in"/>
    </style:style>
    <style:style style:name="T206" style:parent-style-name="DefaultParagraphFont" style:family="text">
      <style:text-properties fo:color="#000000" fo:letter-spacing="-0.0006in"/>
    </style:style>
    <style:style style:name="T207" style:parent-style-name="DefaultParagraphFont" style:family="text">
      <style:text-properties fo:color="#000000" fo:letter-spacing="-0.0006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06in"/>
    </style:style>
    <style:style style:name="T213" style:parent-style-name="DefaultParagraphFont" style:family="text">
      <style:text-properties fo:color="#000000" fo:letter-spacing="-0.0006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06in"/>
    </style:style>
    <style:style style:name="T257" style:parent-style-name="DefaultParagraphFont" style:family="text">
      <style:text-properties fo:color="#000000" fo:letter-spacing="-0.0006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34in"/>
    </style:style>
    <style:style style:name="T297" style:parent-style-name="DefaultParagraphFont" style:family="text">
      <style:text-properties fo:color="#000000" fo:letter-spacing="-0.0034in"/>
    </style:style>
    <style:style style:name="T298" style:parent-style-name="DefaultParagraphFont" style:family="text">
      <style:text-properties fo:color="#000000" fo:letter-spacing="-0.0034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2in"/>
    </style:style>
    <style:style style:name="T317" style:parent-style-name="DefaultParagraphFont" style:family="text">
      <style:text-properties fo:color="#000000" fo:letter-spacing="-0.002in"/>
    </style:style>
    <style:style style:name="T318" style:parent-style-name="DefaultParagraphFont" style:family="text">
      <style:text-properties fo:color="#000000" fo:letter-spacing="-0.002in"/>
    </style:style>
    <style:style style:name="T319" style:parent-style-name="DefaultParagraphFont" style:family="text">
      <style:text-properties fo:color="#000000" fo:letter-spacing="-0.002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41in"/>
    </style:style>
    <style:style style:name="T343" style:parent-style-name="DefaultParagraphFont" style:family="text">
      <style:text-properties fo:color="#000000" fo:letter-spacing="-0.0041in"/>
    </style:style>
    <style:style style:name="T344" style:parent-style-name="DefaultParagraphFont" style:family="text">
      <style:text-properties fo:color="#000000" fo:letter-spacing="-0.0041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fo:letter-spacing="-0.000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fo:letter-spacing="-0.000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41in"/>
    </style:style>
    <style:style style:name="T472" style:parent-style-name="DefaultParagraphFont" style:family="text">
      <style:text-properties fo:color="#000000" fo:letter-spacing="-0.0041in"/>
    </style:style>
    <style:style style:name="T473" style:parent-style-name="DefaultParagraphFont" style:family="text">
      <style:text-properties fo:color="#000000" fo:letter-spacing="-0.0041in"/>
    </style:style>
    <style:style style:name="T474" style:parent-style-name="DefaultParagraphFont" style:family="text">
      <style:text-properties fo:color="#000000" fo:letter-spacing="-0.002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fo:letter-spacing="-0.000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2in"/>
    </style:style>
    <style:style style:name="T609" style:parent-style-name="DefaultParagraphFont" style:family="text">
      <style:text-properties fo:color="#000000" fo:letter-spacing="-0.002in"/>
    </style:style>
    <style:style style:name="T610" style:parent-style-name="DefaultParagraphFont" style:family="text">
      <style:text-properties fo:color="#000000" fo:letter-spacing="-0.002in"/>
    </style:style>
    <style:style style:name="T611" style:parent-style-name="DefaultParagraphFont" style:family="text">
      <style:text-properties fo:color="#000000" fo:letter-spacing="-0.002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34in"/>
    </style:style>
    <style:style style:name="T624" style:parent-style-name="DefaultParagraphFont" style:family="text">
      <style:text-properties fo:color="#000000" fo:letter-spacing="-0.0034in"/>
    </style:style>
    <style:style style:name="T625" style:parent-style-name="DefaultParagraphFont" style:family="text">
      <style:text-properties fo:color="#000000" fo:letter-spacing="-0.0034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34in"/>
    </style:style>
    <style:style style:name="T646" style:parent-style-name="DefaultParagraphFont" style:family="text">
      <style:text-properties fo:color="#000000" fo:letter-spacing="-0.0034in"/>
    </style:style>
    <style:style style:name="T647" style:parent-style-name="DefaultParagraphFont" style:family="text">
      <style:text-properties fo:color="#000000" fo:letter-spacing="-0.0034in"/>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keep-together="alway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fo:letter-spacing="-0.0027in"/>
    </style:style>
    <style:style style:name="T663" style:parent-style-name="DefaultParagraphFont" style:family="text">
      <style:text-properties fo:color="#000000" fo:letter-spacing="-0.0027in"/>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fo:letter-spacing="0.002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keep-together="alway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color="#000000" fo:letter-spacing="-0.0034in"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27in"/>
    </style:style>
    <style:style style:name="T747" style:parent-style-name="DefaultParagraphFont" style:family="text">
      <style:text-properties fo:color="#000000" fo:letter-spacing="-0.0027in"/>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fo:letter-spacing="-0.0006in"/>
    </style:style>
    <style:style style:name="T822" style:parent-style-name="DefaultParagraphFont" style:family="text">
      <style:text-properties fo:color="#000000" fo:letter-spacing="-0.0006in"/>
    </style:style>
    <style:style style:name="T823" style:parent-style-name="DefaultParagraphFont" style:family="text">
      <style:text-properties fo:color="#000000" fo:letter-spacing="-0.0006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T890" style:parent-style-name="DefaultParagraphFont" style:family="text">
      <style:text-properties fo:font-weight="bold" style:font-weight-asian="bold" style:font-weight-complex="bold" fo:color="#000000" fo:letter-spacing="-0.0013in"/>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fo:letter-spacing="-0.0013in"/>
    </style:style>
    <style:style style:name="T905" style:parent-style-name="DefaultParagraphFont" style:family="text">
      <style:text-properties fo:color="#000000" fo:letter-spacing="-0.001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keep-together="always" fo:widows="0" fo:orphans="0"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T1010" style:parent-style-name="DefaultParagraphFont" style:family="text">
      <style:text-properties fo:color="#000000" fo:letter-spacing="-0.0013in"/>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fo:letter-spacing="-0.0013in"/>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fo:letter-spacing="-0.0027in"/>
    </style:style>
    <style:style style:name="T1066" style:parent-style-name="DefaultParagraphFont" style:family="text">
      <style:text-properties fo:color="#000000" fo:letter-spacing="-0.0027in"/>
    </style:style>
    <style:style style:name="T1067" style:parent-style-name="DefaultParagraphFont" style:family="text">
      <style:text-properties fo:color="#000000" fo:letter-spacing="-0.0027in"/>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P1102" style:parent-style-name="Normal" style:family="paragraph">
      <style:paragraph-properties fo:keep-together="alway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fo:letter-spacing="-0.0013in"/>
    </style:style>
    <style:style style:name="T1136" style:parent-style-name="DefaultParagraphFont" style:family="text">
      <style:text-properties fo:color="#000000" fo:letter-spacing="-0.0013in"/>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P1151" style:parent-style-name="Normal" style:family="paragraph">
      <style:paragraph-properties fo:keep-together="always" fo:widows="0" fo:orphans="0" fo:text-align="center"/>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justify" fo:text-indent="0.3937in"/>
      <style:text-properties fo:color="#000000" fo:hyphenate="false"/>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fo:letter-spacing="-0.0006in"/>
    </style:style>
    <style:style style:name="T1189" style:parent-style-name="DefaultParagraphFont" style:family="text">
      <style:text-properties fo:color="#000000" fo:letter-spacing="-0.0006in"/>
    </style:style>
    <style:style style:name="T1190" style:parent-style-name="DefaultParagraphFont" style:family="text">
      <style:text-properties fo:color="#000000" fo:letter-spacing="-0.0006in"/>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fo:letter-spacing="-0.0041in"/>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color="#000000" fo:letter-spacing="-0.0013in" fo:hyphenate="false"/>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justify" fo:text-indent="0.3937in"/>
      <style:text-properties fo:color="#000000" fo:letter-spacing="-0.0027in" fo:hyphenate="false"/>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fo:letter-spacing="-0.0034in"/>
    </style:style>
    <style:style style:name="T1335" style:parent-style-name="DefaultParagraphFont" style:family="text">
      <style:text-properties fo:color="#000000" fo:letter-spacing="-0.0034in"/>
    </style:style>
    <style:style style:name="P1336" style:parent-style-name="Normal" style:family="paragraph">
      <style:paragraph-properties fo:widows="0" fo:orphans="0" fo:text-align="justify" fo:text-indent="0.3937in"/>
      <style:text-properties fo:color="#000000" fo:hyphenate="false"/>
    </style:style>
    <style:style style:name="P1337" style:parent-style-name="Normal" style:family="paragraph">
      <style:paragraph-properties fo:widows="0" fo:orphans="0" fo:text-align="justify" fo:text-indent="0.3937in"/>
      <style:text-properties fo:hyphenate="false"/>
    </style:style>
    <style:style style:name="P1338" style:parent-style-name="Normal" style:family="paragraph">
      <style:paragraph-properties fo:keep-together="alway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P1342" style:parent-style-name="Normal" style:family="paragraph">
      <style:paragraph-properties fo:widows="0" fo:orphans="0" fo:text-align="justify" fo:text-indent="0.3937in"/>
      <style:text-properties fo:color="#000000" fo:hyphenate="false"/>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P1422" style:parent-style-name="Normal" style:family="paragraph">
      <style:paragraph-properties fo:keep-together="always" fo:widows="0" fo:orphans="0" fo:text-align="center"/>
      <style:text-properties fo:hyphenate="false"/>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P1426" style:parent-style-name="Normal" style:family="paragraph">
      <style:paragraph-properties fo:widows="0" fo:orphans="0" fo:text-align="justify" fo:text-indent="0.3937in"/>
      <style:text-properties fo:color="#000000" fo:hyphenate="false"/>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center"/>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break-before="page" fo:margin-left="3.1493in">
        <style:tab-stops/>
      </style:paragraph-properties>
    </style:style>
    <style:style style:name="P1463" style:parent-style-name="Normal" style:family="paragraph">
      <style:paragraph-properties fo:margin-left="3.1493in">
        <style:tab-stops/>
      </style:paragraph-properties>
    </style:style>
    <style:style style:name="P1464" style:parent-style-name="Normal" style:family="paragraph">
      <style:paragraph-properties fo:margin-left="3.1493in">
        <style:tab-stops/>
      </style:paragraph-properties>
    </style:style>
    <style:style style:name="P1465" style:parent-style-name="Normal" style:family="paragraph">
      <style:paragraph-properties fo:margin-left="3.1493in">
        <style:tab-stops/>
      </style:paragraph-properties>
    </style:style>
    <style:style style:name="P1466" style:parent-style-name="Normal" style:family="paragraph">
      <style:paragraph-properties fo:margin-left="3.1493in">
        <style:tab-stops/>
      </style:paragraph-properties>
    </style:style>
    <style:style style:name="P1467" style:parent-style-name="Normal" style:family="paragraph">
      <style:paragraph-properties fo:margin-left="3.1493in">
        <style:tab-stops/>
      </style:paragraph-properties>
    </style:style>
    <style:style style:name="P1468" style:parent-style-name="Normal" style:family="paragraph">
      <style:paragraph-properties fo:margin-left="3.1493in">
        <style:tab-stops/>
      </style:paragraph-properties>
    </style:style>
    <style:style style:name="P1469" style:parent-style-name="Normal" style:family="paragraph">
      <style:paragraph-properties fo:margin-left="3.1493in">
        <style:tab-stops/>
      </style:paragraph-properties>
    </style:style>
    <style:style style:name="P1470" style:parent-style-name="Normal" style:family="paragraph">
      <style:paragraph-properties fo:margin-left="3.1493in">
        <style:tab-stops/>
      </style:paragraph-properties>
    </style:style>
    <style:style style:name="P1471" style:parent-style-name="Normal" style:family="paragraph">
      <style:paragraph-properties fo:margin-left="3.1493in">
        <style:tab-stops/>
      </style:paragraph-properties>
    </style:style>
    <style:style style:name="P1472" style:parent-style-name="Normal" style:family="paragraph">
      <style:paragraph-properties fo:margin-left="3.1493in">
        <style:tab-stops/>
      </style:paragraph-properties>
    </style:style>
    <style:style style:name="T1473" style:parent-style-name="DefaultParagraphFont" style:family="text">
      <style:text-properties style:font-name-complex="Arial"/>
    </style:style>
    <style:style style:name="T1474" style:parent-style-name="DefaultParagraphFont" style:family="text">
      <style:text-properties style:font-name-complex="Arial"/>
    </style:style>
    <style:style style:name="P1475" style:parent-style-name="Normal" style:family="paragraph">
      <style:text-properties fo:color="#000000"/>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style>
    <style:style style:name="P1478" style:parent-style-name="Normal" style:family="paragraph">
      <style:text-properties fo:color="#000000"/>
    </style:style>
    <style:style style:name="P1479" style:parent-style-name="Normal" style:family="paragraph">
      <style:paragraph-properties fo:text-align="center" fo:margin-left="3.1493in">
        <style:tab-stops/>
      </style:paragraph-properties>
      <style:text-properties fo:font-size="11pt" style:font-size-asian="11pt"/>
    </style:style>
    <style:style style:name="P1480" style:parent-style-name="Normal" style:family="paragraph">
      <style:paragraph-properties fo:margin-left="3.1493in">
        <style:tab-stops/>
      </style:paragraph-properties>
    </style:style>
    <style:style style:name="P1481" style:parent-style-name="Normal" style:family="paragraph">
      <style:paragraph-properties fo:margin-left="3.1493in">
        <style:tab-stops/>
      </style:paragraph-properties>
    </style:style>
    <style:style style:name="P1482" style:parent-style-name="Normal" style:family="paragraph">
      <style:paragraph-properties fo:text-align="center">
        <style:tab-stops>
          <style:tab-stop style:type="left" style:leader-style="solid" style:leader-text="_" style:position="6.1812in"/>
        </style:tab-stops>
      </style:paragraph-properties>
    </style:style>
    <style:style style:name="P1483" style:parent-style-name="Normal" style:family="paragraph">
      <style:paragraph-properties fo:text-align="center"/>
      <style:text-properties fo:font-size="11pt" style:font-size-asian="11pt"/>
    </style:style>
    <style:style style:name="P1484" style:parent-style-name="Normal" style:family="paragraph">
      <style:text-properties fo:font-size="5pt" style:font-size-asian="5pt" style:font-size-complex="5pt"/>
    </style:style>
    <style:style style:name="P1485" style:parent-style-name="Normal" style:family="paragraph">
      <style:paragraph-properties fo:text-align="center">
        <style:tab-stops>
          <style:tab-stop style:type="left" style:leader-style="solid" style:leader-text="_" style:position="6.1812in"/>
        </style:tab-stops>
      </style:paragraph-properties>
    </style:style>
    <style:style style:name="P1486" style:parent-style-name="Normal" style:family="paragraph">
      <style:paragraph-properties fo:text-align="center"/>
      <style:text-properties fo:font-size="11pt" style:font-size-asian="11pt"/>
    </style:style>
    <style:style style:name="P1487" style:parent-style-name="Normal" style:family="paragraph">
      <style:paragraph-properties fo:text-align="justify" fo:text-indent="0.3937in"/>
      <style:text-properties fo:font-size="11pt" style:font-size-asian="11pt"/>
    </style:style>
    <style:style style:name="P1488" style:parent-style-name="Normal" style:family="paragraph">
      <style:paragraph-properties fo:keep-with-next="always" fo:text-align="center"/>
      <style:text-properties fo:font-weight="bold" style:font-weight-asian="bold" style:font-weight-complex="bold"/>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P1491" style:parent-style-name="Normal" style:family="paragraph">
      <style:paragraph-properties fo:text-align="center"/>
      <style:text-properties fo:font-size="11pt" style:font-size-asian="11pt"/>
    </style:style>
    <style:style style:name="P1492" style:parent-style-name="Normal" style:family="paragraph">
      <style:paragraph-properties fo:text-align="justify">
        <style:tab-stops>
          <style:tab-stop style:type="left" style:leader-style="solid" style:leader-text="_" style:position="6.0006in"/>
        </style:tab-stops>
      </style:paragraph-properties>
    </style:style>
    <style:style style:name="P14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4"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1495" style:parent-style-name="Normal" style:family="paragraph">
      <style:paragraph-properties fo:text-align="justify">
        <style:tab-stops>
          <style:tab-stop style:type="right" style:leader-style="solid" style:leader-text="_" style:position="6.3in"/>
        </style:tab-stops>
      </style:paragraph-properties>
    </style:style>
    <style:style style:name="P1496"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ize="11pt" style:font-size-asian="11pt"/>
    </style:style>
    <style:style style:name="P14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8"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ize="11pt" style:font-size-asian="11pt"/>
    </style:style>
    <style:style style:name="P1499" style:parent-style-name="Normal" style:family="paragraph">
      <style:paragraph-properties fo:text-align="justify">
        <style:tab-stops>
          <style:tab-stop style:type="right" style:leader-style="solid" style:leader-text="_" style:position="6.3in"/>
        </style:tab-stops>
      </style:paragraph-properties>
    </style:style>
    <style:style style:name="P15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4"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P1505" style:parent-style-name="Normal" style:family="paragraph">
      <style:paragraph-properties fo:text-align="justify">
        <style:tab-stops>
          <style:tab-stop style:type="left" style:leader-style="solid" style:leader-text="_" style:position="6.0006in"/>
        </style:tab-stops>
      </style:paragraph-properties>
    </style:style>
    <style:style style:name="TableColumn1507" style:family="table-column">
      <style:table-column-properties style:column-width="2.0493in"/>
    </style:style>
    <style:style style:name="TableColumn1508" style:family="table-column">
      <style:table-column-properties style:column-width="2.1152in"/>
    </style:style>
    <style:style style:name="TableColumn1509" style:family="table-column">
      <style:table-column-properties style:column-width="2.134in"/>
    </style:style>
    <style:style style:name="Table1506" style:family="table">
      <style:table-properties style:width="6.2986in" fo:margin-left="0in" table:align="lef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text-properties fo:font-size="11pt" style:font-size-asian="11pt"/>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P1518" style:parent-style-name="Normal" style:family="paragraph">
      <style:paragraph-properties fo:text-align="center"/>
      <style:text-properties fo:font-size="11pt" style:font-size-asian="11pt"/>
    </style:style>
    <style:style style:name="P1519" style:parent-style-name="Normal" style:family="paragraph">
      <style:paragraph-properties>
        <style:tab-stops>
          <style:tab-stop style:type="left" style:position="5.4541in"/>
        </style:tab-stops>
      </style:paragraph-properties>
    </style:style>
    <style:style style:name="P1520" style:parent-style-name="Normal" style:family="paragraph">
      <style:text-properties fo:font-size="11pt" style:font-size-asian="11pt"/>
    </style:style>
    <style:style style:name="P1521" style:parent-style-name="Normal" style:family="paragraph">
      <style:paragraph-properties>
        <style:tab-stops>
          <style:tab-stop style:type="left" style:position="5.4541in"/>
        </style:tab-stops>
      </style:paragraph-properties>
    </style:style>
    <style:style style:name="P1522" style:parent-style-name="Normal" style:family="paragraph">
      <style:text-properties fo:font-size="11pt" style:font-size-asian="11pt"/>
    </style:style>
    <style:style style:name="P1523" style:parent-style-name="Normal" style:family="paragraph">
      <style:paragraph-properties>
        <style:tab-stops>
          <style:tab-stop style:type="left" style:position="5.4541in"/>
        </style:tab-stops>
      </style:paragraph-properties>
    </style:style>
    <style:style style:name="P1524" style:parent-style-name="Normal" style:family="paragraph">
      <style:text-properties fo:font-size="11pt" style:font-size-asian="11pt"/>
    </style:style>
    <style:style style:name="P1525" style:parent-style-name="Normal" style:family="paragraph">
      <style:paragraph-properties>
        <style:tab-stops>
          <style:tab-stop style:type="left" style:position="5.4541in"/>
        </style:tab-stops>
      </style:paragraph-properties>
    </style:style>
    <style:style style:name="P1526" style:parent-style-name="Normal" style:family="paragraph">
      <style:text-properties fo:font-size="11pt" style:font-size-asian="11pt"/>
    </style:style>
    <style:style style:name="P1527" style:parent-style-name="Normal" style:family="paragraph">
      <style:paragraph-properties fo:text-align="justify">
        <style:tab-stops>
          <style:tab-stop style:type="left" style:leader-style="solid" style:leader-text="_" style:position="6.0006in"/>
        </style:tab-stops>
      </style:paragraph-properties>
    </style:style>
    <style:style style:name="P1528" style:parent-style-name="Normal" style:family="paragraph">
      <style:paragraph-properties fo:margin-left="4.4166in">
        <style:tab-stops/>
      </style:paragraph-properties>
      <style:text-properties fo:font-size="11pt" style:font-size-asian="11pt"/>
    </style:style>
    <style:style style:name="P1529" style:parent-style-name="Normal" style:family="paragraph">
      <style:text-properties fo:color="#000000"/>
    </style:style>
    <style:style style:name="P1530" style:parent-style-name="Normal" style:family="paragraph">
      <style:paragraph-properties fo:text-align="center"/>
    </style:style>
    <style:style style:name="T1531" style:parent-style-name="DefaultParagraphFont" style:family="text">
      <style:text-properties fo:color="#000000"/>
    </style:style>
    <style:style style:name="P1532" style:parent-style-name="Normal" style:family="paragraph">
      <style:paragraph-properties fo:break-before="page" fo:margin-left="3.1493in">
        <style:tab-stops/>
      </style:paragraph-properties>
    </style:style>
    <style:style style:name="P1533" style:parent-style-name="Normal" style:family="paragraph">
      <style:paragraph-properties fo:margin-left="3.1493in">
        <style:tab-stops/>
      </style:paragraph-properties>
    </style:style>
    <style:style style:name="P1534" style:parent-style-name="Normal" style:family="paragraph">
      <style:paragraph-properties fo:margin-left="3.1493in">
        <style:tab-stops/>
      </style:paragraph-properties>
    </style:style>
    <style:style style:name="P1535" style:parent-style-name="Normal" style:family="paragraph">
      <style:paragraph-properties fo:margin-left="3.1493in">
        <style:tab-stops/>
      </style:paragraph-properties>
    </style:style>
    <style:style style:name="P1536" style:parent-style-name="Normal" style:family="paragraph">
      <style:paragraph-properties fo:margin-left="3.1493in">
        <style:tab-stops/>
      </style:paragraph-properties>
    </style:style>
    <style:style style:name="P1537" style:parent-style-name="Normal" style:family="paragraph">
      <style:paragraph-properties fo:margin-left="3.1493in">
        <style:tab-stops/>
      </style:paragraph-properties>
    </style:style>
    <style:style style:name="P1538" style:parent-style-name="Normal" style:family="paragraph">
      <style:paragraph-properties fo:margin-left="3.1493in">
        <style:tab-stops/>
      </style:paragraph-properties>
    </style:style>
    <style:style style:name="P1539" style:parent-style-name="Normal" style:family="paragraph">
      <style:paragraph-properties fo:margin-left="3.1493in">
        <style:tab-stops/>
      </style:paragraph-properties>
    </style:style>
    <style:style style:name="P1540" style:parent-style-name="Normal" style:family="paragraph">
      <style:paragraph-properties fo:margin-left="3.1493in">
        <style:tab-stops/>
      </style:paragraph-properties>
    </style:style>
    <style:style style:name="P1541" style:parent-style-name="Normal" style:family="paragraph">
      <style:paragraph-properties fo:margin-left="3.1493in">
        <style:tab-stops/>
      </style:paragraph-properties>
    </style:style>
    <style:style style:name="P1542" style:parent-style-name="Normal" style:family="paragraph">
      <style:paragraph-properties fo:margin-left="3.1493in">
        <style:tab-stops/>
      </style:paragraph-properties>
    </style:style>
    <style:style style:name="T1543" style:parent-style-name="DefaultParagraphFont" style:family="text">
      <style:text-properties style:font-name-complex="Arial"/>
    </style:style>
    <style:style style:name="T1544" style:parent-style-name="DefaultParagraphFont" style:family="text">
      <style:text-properties style:font-name-complex="Arial"/>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style>
    <style:style style:name="P1547" style:parent-style-name="Normal" style:family="paragraph">
      <style:paragraph-properties fo:text-align="center">
        <style:tab-stops>
          <style:tab-stop style:type="left" style:leader-style="solid" style:leader-text="_" style:position="6.1812in"/>
        </style:tab-stops>
      </style:paragraph-properties>
    </style:style>
    <style:style style:name="P1548" style:parent-style-name="Normal" style:family="paragraph">
      <style:paragraph-properties fo:text-align="center">
        <style:tab-stops>
          <style:tab-stop style:type="left" style:leader-style="solid" style:leader-text="_" style:position="6.1812in"/>
        </style:tab-stops>
      </style:paragraph-properties>
    </style:style>
    <style:style style:name="P1549" style:parent-style-name="Normal" style:family="paragraph">
      <style:paragraph-properties fo:text-align="center"/>
      <style:text-properties fo:font-size="11pt" style:font-size-asian="11pt"/>
    </style:style>
    <style:style style:name="P1550" style:parent-style-name="Normal" style:family="paragraph">
      <style:paragraph-properties fo:text-align="center"/>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style>
    <style:style style:name="P1554" style:parent-style-name="Normal" style:family="paragraph">
      <style:paragraph-properties fo:margin-left="3.9166in">
        <style:tab-stops/>
      </style:paragraph-properties>
      <style:text-properties fo:font-size="11pt" style:font-size-asian="11pt"/>
    </style:style>
    <style:style style:name="TableColumn1556" style:family="table-column">
      <style:table-column-properties style:column-width="0.684in"/>
    </style:style>
    <style:style style:name="TableColumn1557" style:family="table-column">
      <style:table-column-properties style:column-width="1.0583in"/>
    </style:style>
    <style:style style:name="TableColumn1558" style:family="table-column">
      <style:table-column-properties style:column-width="1.2777in"/>
    </style:style>
    <style:style style:name="TableColumn1559" style:family="table-column">
      <style:table-column-properties style:column-width="1.1006in"/>
    </style:style>
    <style:style style:name="TableColumn1560" style:family="table-column">
      <style:table-column-properties style:column-width="2.1777in"/>
    </style:style>
    <style:style style:name="Table1555" style:family="table">
      <style:table-properties style:width="6.2986in" fo:margin-left="0in" table:align="lef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11pt" style:font-size-asian="11pt"/>
    </style:style>
    <style:style style:name="T1571" style:parent-style-name="DefaultParagraphFont" style:family="text">
      <style:text-properties style:text-position="super 63.6%"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1585" style:parent-style-name="DefaultParagraphFont" style:family="text">
      <style:text-properties style:text-position="super 63.6%"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style:tab-stops>
          <style:tab-stop style:type="left" style:leader-style="solid" style:leader-text="_" style:position="6.0006in"/>
        </style:tab-stops>
      </style:paragraph-properties>
    </style:style>
    <style:style style:name="TableColumn1589" style:family="table-column">
      <style:table-column-properties style:column-width="2.1298in"/>
    </style:style>
    <style:style style:name="TableColumn1590" style:family="table-column">
      <style:table-column-properties style:column-width="2.0506in"/>
    </style:style>
    <style:style style:name="TableColumn1591" style:family="table-column">
      <style:table-column-properties style:column-width="2.118in"/>
    </style:style>
    <style:style style:name="Table1588" style:family="table">
      <style:table-properties style:width="6.2986in" fo:margin-left="0in" table:align="lef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1pt" style:font-size-asian="11pt"/>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P1601" style:parent-style-name="Normal" style:family="paragraph">
      <style:paragraph-properties fo:text-align="center"/>
      <style:text-properties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center"/>
    </style:style>
    <style:style style:name="P1605" style:parent-style-name="Normal" style:family="paragraph">
      <style:paragraph-properties fo:break-before="page" fo:margin-left="3.1493in">
        <style:tab-stops/>
      </style:paragraph-properties>
    </style:style>
    <style:style style:name="P1606" style:parent-style-name="Normal" style:family="paragraph">
      <style:paragraph-properties fo:margin-left="3.1493in">
        <style:tab-stops/>
      </style:paragraph-properties>
    </style:style>
    <style:style style:name="P1607" style:parent-style-name="Normal" style:family="paragraph">
      <style:paragraph-properties fo:margin-left="3.1493in">
        <style:tab-stops/>
      </style:paragraph-properties>
    </style:style>
    <style:style style:name="P1608" style:parent-style-name="Normal" style:family="paragraph">
      <style:paragraph-properties fo:margin-left="3.1493in">
        <style:tab-stops/>
      </style:paragraph-properties>
    </style:style>
    <style:style style:name="P1609" style:parent-style-name="Normal" style:family="paragraph">
      <style:paragraph-properties fo:margin-left="3.1493in">
        <style:tab-stops/>
      </style:paragraph-properties>
    </style:style>
    <style:style style:name="P1610" style:parent-style-name="Normal" style:family="paragraph">
      <style:paragraph-properties fo:margin-left="3.1493in">
        <style:tab-stops/>
      </style:paragraph-properties>
    </style:style>
    <style:style style:name="P1611" style:parent-style-name="Normal" style:family="paragraph">
      <style:paragraph-properties fo:margin-left="3.1493in">
        <style:tab-stops/>
      </style:paragraph-properties>
    </style:style>
    <style:style style:name="P1612" style:parent-style-name="Normal" style:family="paragraph">
      <style:paragraph-properties fo:margin-left="3.1493in">
        <style:tab-stops/>
      </style:paragraph-properties>
    </style:style>
    <style:style style:name="P1613" style:parent-style-name="Normal" style:family="paragraph">
      <style:paragraph-properties fo:margin-left="3.1493in">
        <style:tab-stops/>
      </style:paragraph-properties>
    </style:style>
    <style:style style:name="P1614" style:parent-style-name="Normal" style:family="paragraph">
      <style:paragraph-properties fo:margin-left="3.1493in">
        <style:tab-stops/>
      </style:paragraph-properties>
    </style:style>
    <style:style style:name="P1615" style:parent-style-name="Normal" style:family="paragraph">
      <style:paragraph-properties fo:margin-left="3.1493in">
        <style:tab-stops/>
      </style:paragraph-properties>
    </style:style>
    <style:style style:name="T1616" style:parent-style-name="DefaultParagraphFont" style:family="text">
      <style:text-properties style:font-name-complex="Arial"/>
    </style:style>
    <style:style style:name="T1617" style:parent-style-name="DefaultParagraphFont" style:family="text">
      <style:text-properties style:font-name-complex="Arial"/>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style>
    <style:style style:name="P1620" style:parent-style-name="Normal" style:family="paragraph">
      <style:paragraph-properties fo:text-align="center">
        <style:tab-stops>
          <style:tab-stop style:type="left" style:leader-style="solid" style:leader-text="_" style:position="6.1812in"/>
        </style:tab-stops>
      </style:paragraph-properties>
    </style:style>
    <style:style style:name="P1621" style:parent-style-name="Normal" style:family="paragraph">
      <style:paragraph-properties fo:text-align="center">
        <style:tab-stops>
          <style:tab-stop style:type="left" style:leader-style="solid" style:leader-text="_" style:position="6.1812in"/>
        </style:tab-stops>
      </style:paragraph-properties>
    </style:style>
    <style:style style:name="P1622" style:parent-style-name="Normal" style:family="paragraph">
      <style:paragraph-properties fo:text-align="center"/>
      <style:text-properties fo:font-size="11pt" style:font-size-asian="11p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style>
    <style:style style:name="P1626" style:parent-style-name="Normal" style:family="paragraph">
      <style:paragraph-properties fo:margin-left="4.3333in">
        <style:tab-stops/>
      </style:paragraph-properties>
      <style:text-properties fo:font-size="11pt" style:font-size-asian="11pt" style:font-size-complex="11pt"/>
    </style:style>
    <style:style style:name="P1627" style:parent-style-name="Normal" style:family="paragraph">
      <style:text-properties fo:font-size="10pt" style:font-size-asian="10pt"/>
    </style:style>
    <style:style style:name="TableColumn1629" style:family="table-column">
      <style:table-column-properties style:column-width="0.6347in"/>
    </style:style>
    <style:style style:name="TableColumn1630" style:family="table-column">
      <style:table-column-properties style:column-width="1.5104in"/>
    </style:style>
    <style:style style:name="TableColumn1631" style:family="table-column">
      <style:table-column-properties style:column-width="1.552in"/>
    </style:style>
    <style:style style:name="TableColumn1632" style:family="table-column">
      <style:table-column-properties style:column-width="1.2895in"/>
    </style:style>
    <style:style style:name="TableColumn1633" style:family="table-column">
      <style:table-column-properties style:column-width="1.3118in"/>
    </style:style>
    <style:style style:name="Table1628" style:family="table">
      <style:table-properties style:width="6.2986in" fo:margin-left="0in" table:align="lef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size="11pt" style:font-size-asian="11pt"/>
    </style:style>
    <style:style style:name="T1644" style:parent-style-name="DefaultParagraphFont" style:family="text">
      <style:text-properties style:text-position="super 63.6%"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Row1647" style:family="table-row">
      <style:table-row-properties style:min-row-height="0.2229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P1658" style:parent-style-name="Normal" style:family="paragraph">
      <style:paragraph-properties fo:text-align="justify"/>
    </style:style>
    <style:style style:name="P1659" style:parent-style-name="Normal" style:family="paragraph">
      <style:paragraph-properties fo:text-align="justify"/>
    </style:style>
    <style:style style:name="T1660" style:parent-style-name="DefaultParagraphFont" style:family="text">
      <style:text-properties style:text-position="super 63.6%"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style:tab-stops>
          <style:tab-stop style:type="left" style:leader-style="solid" style:leader-text="_" style:position="6.0006in"/>
        </style:tab-stops>
      </style:paragraph-properties>
    </style:style>
    <style:style style:name="TableColumn1664" style:family="table-column">
      <style:table-column-properties style:column-width="2.1312in"/>
    </style:style>
    <style:style style:name="TableColumn1665" style:family="table-column">
      <style:table-column-properties style:column-width="2.0541in"/>
    </style:style>
    <style:style style:name="TableColumn1666" style:family="table-column">
      <style:table-column-properties style:column-width="2.1131in"/>
    </style:style>
    <style:style style:name="Table1663" style:family="table">
      <style:table-properties style:width="6.2986in" fo:margin-left="0in" table:align="lef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1pt" style:font-size-asian="11pt"/>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P1676" style:parent-style-name="Normal" style:family="paragraph">
      <style:paragraph-properties fo:text-align="center"/>
      <style:text-properties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center"/>
    </style:style>
    <style:style style:name="P1680" style:parent-style-name="Normal" style:family="paragraph">
      <style:paragraph-properties fo:break-before="page" fo:margin-left="3.1493in">
        <style:tab-stops/>
      </style:paragraph-properties>
    </style:style>
    <style:style style:name="P1681" style:parent-style-name="Normal" style:family="paragraph">
      <style:paragraph-properties fo:margin-left="3.1493in">
        <style:tab-stops/>
      </style:paragraph-properties>
    </style:style>
    <style:style style:name="P1682" style:parent-style-name="Normal" style:family="paragraph">
      <style:paragraph-properties fo:margin-left="3.1493in">
        <style:tab-stops/>
      </style:paragraph-properties>
    </style:style>
    <style:style style:name="P1683" style:parent-style-name="Normal" style:family="paragraph">
      <style:paragraph-properties fo:margin-left="3.1493in">
        <style:tab-stops/>
      </style:paragraph-properties>
    </style:style>
    <style:style style:name="P1684" style:parent-style-name="Normal" style:family="paragraph">
      <style:paragraph-properties fo:margin-left="3.1493in">
        <style:tab-stops/>
      </style:paragraph-properties>
    </style:style>
    <style:style style:name="P1685" style:parent-style-name="Normal" style:family="paragraph">
      <style:paragraph-properties fo:margin-left="3.1493in">
        <style:tab-stops/>
      </style:paragraph-properties>
    </style:style>
    <style:style style:name="P1686" style:parent-style-name="Normal" style:family="paragraph">
      <style:paragraph-properties fo:margin-left="3.1493in">
        <style:tab-stops/>
      </style:paragraph-properties>
    </style:style>
    <style:style style:name="P1687" style:parent-style-name="Normal" style:family="paragraph">
      <style:paragraph-properties fo:margin-left="3.1493in">
        <style:tab-stops/>
      </style:paragraph-properties>
    </style:style>
    <style:style style:name="P1688" style:parent-style-name="Normal" style:family="paragraph">
      <style:paragraph-properties fo:margin-left="3.1493in">
        <style:tab-stops/>
      </style:paragraph-properties>
    </style:style>
    <style:style style:name="P1689" style:parent-style-name="Normal" style:family="paragraph">
      <style:paragraph-properties fo:margin-left="3.1493in">
        <style:tab-stops/>
      </style:paragraph-properties>
    </style:style>
    <style:style style:name="P1690" style:parent-style-name="Normal" style:family="paragraph">
      <style:paragraph-properties fo:margin-left="3.1493in">
        <style:tab-stops/>
      </style:paragraph-properties>
    </style:style>
    <style:style style:name="T1691" style:parent-style-name="DefaultParagraphFont" style:family="text">
      <style:text-properties style:font-name-complex="Arial"/>
    </style:style>
    <style:style style:name="T1692" style:parent-style-name="DefaultParagraphFont" style:family="text">
      <style:text-properties style:font-name-complex="Arial"/>
    </style:style>
    <style:style style:name="P1693" style:parent-style-name="Normal" style:family="paragraph">
      <style:paragraph-properties fo:text-align="center">
        <style:tab-stops>
          <style:tab-stop style:type="left" style:leader-style="solid" style:leader-text="_" style:position="6.1812in"/>
        </style:tab-stops>
      </style:paragraph-properties>
    </style:style>
    <style:style style:name="P1694" style:parent-style-name="Normal" style:family="paragraph">
      <style:paragraph-properties fo:text-align="center"/>
      <style:text-properties fo:font-size="11pt" style:font-size-asian="11pt"/>
    </style:style>
    <style:style style:name="P1695" style:parent-style-name="Normal" style:family="paragraph">
      <style:paragraph-properties fo:text-align="center"/>
    </style:style>
    <style:style style:name="P1696" style:parent-style-name="Normal" style:family="paragraph">
      <style:paragraph-properties fo:keep-with-next="always" fo:text-align="center"/>
      <style:text-properties fo:font-weight="bold" style:font-weight-asian="bold" style:font-weight-complex="bold"/>
    </style:style>
    <style:style style:name="P1697" style:parent-style-name="Normal" style:family="paragraph">
      <style:paragraph-properties fo:text-align="center"/>
    </style:style>
    <style:style style:name="TableColumn1699" style:family="table-column">
      <style:table-column-properties style:column-width="0.5472in" style:use-optimal-column-width="false"/>
    </style:style>
    <style:style style:name="TableColumn1700" style:family="table-column">
      <style:table-column-properties style:column-width="0.827in" style:use-optimal-column-width="false"/>
    </style:style>
    <style:style style:name="TableColumn1701" style:family="table-column">
      <style:table-column-properties style:column-width="0.9437in" style:use-optimal-column-width="false"/>
    </style:style>
    <style:style style:name="TableColumn1702" style:family="table-column">
      <style:table-column-properties style:column-width="1.8805in" style:use-optimal-column-width="false"/>
    </style:style>
    <style:style style:name="TableColumn1703" style:family="table-column">
      <style:table-column-properties style:column-width="0.7062in" style:use-optimal-column-width="false"/>
    </style:style>
    <style:style style:name="TableColumn1704" style:family="table-column">
      <style:table-column-properties style:column-width="0.5013in" style:use-optimal-column-width="false"/>
    </style:style>
    <style:style style:name="TableColumn1705" style:family="table-column">
      <style:table-column-properties style:column-width="0.8923in" style:use-optimal-column-width="false"/>
    </style:style>
    <style:style style:name="Table1698" style:family="table">
      <style:table-properties style:width="6.2986in" fo:margin-left="0in" table:align="lef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P1749" style:parent-style-name="Normal" style:family="paragraph">
      <style:paragraph-properties fo:text-align="center"/>
    </style:style>
    <style:style style:name="P1750" style:parent-style-name="Normal" style:family="paragraph">
      <style:paragraph-properties fo:break-before="page" fo:margin-left="3.1493in">
        <style:tab-stops/>
      </style:paragraph-properties>
    </style:style>
    <style:style style:name="P1751" style:parent-style-name="Normal" style:family="paragraph">
      <style:paragraph-properties fo:margin-left="3.1493in">
        <style:tab-stops/>
      </style:paragraph-properties>
    </style:style>
    <style:style style:name="P1752" style:parent-style-name="Normal" style:family="paragraph">
      <style:paragraph-properties fo:margin-left="3.1493in">
        <style:tab-stops/>
      </style:paragraph-properties>
    </style:style>
    <style:style style:name="P1753" style:parent-style-name="Normal" style:family="paragraph">
      <style:paragraph-properties fo:margin-left="3.1493in">
        <style:tab-stops/>
      </style:paragraph-properties>
    </style:style>
    <style:style style:name="P1754" style:parent-style-name="Normal" style:family="paragraph">
      <style:paragraph-properties fo:margin-left="3.1493in">
        <style:tab-stops/>
      </style:paragraph-properties>
    </style:style>
    <style:style style:name="P1755" style:parent-style-name="Normal" style:family="paragraph">
      <style:paragraph-properties fo:margin-left="3.1493in">
        <style:tab-stops/>
      </style:paragraph-properties>
    </style:style>
    <style:style style:name="P1756" style:parent-style-name="Normal" style:family="paragraph">
      <style:paragraph-properties fo:margin-left="3.1493in">
        <style:tab-stops/>
      </style:paragraph-properties>
    </style:style>
    <style:style style:name="P1757" style:parent-style-name="Normal" style:family="paragraph">
      <style:paragraph-properties fo:margin-left="3.1493in">
        <style:tab-stops/>
      </style:paragraph-properties>
    </style:style>
    <style:style style:name="P1758" style:parent-style-name="Normal" style:family="paragraph">
      <style:paragraph-properties fo:margin-left="3.1493in">
        <style:tab-stops/>
      </style:paragraph-properties>
    </style:style>
    <style:style style:name="P1759" style:parent-style-name="Normal" style:family="paragraph">
      <style:paragraph-properties fo:margin-left="3.1493in">
        <style:tab-stops/>
      </style:paragraph-properties>
    </style:style>
    <style:style style:name="P1760" style:parent-style-name="Normal" style:family="paragraph">
      <style:paragraph-properties fo:margin-left="3.1493in">
        <style:tab-stops/>
      </style:paragraph-properties>
    </style:style>
    <style:style style:name="T1761" style:parent-style-name="DefaultParagraphFont" style:family="text">
      <style:text-properties style:font-name-complex="Arial"/>
    </style:style>
    <style:style style:name="T1762" style:parent-style-name="DefaultParagraphFont" style:family="text">
      <style:text-properties style:font-name-complex="Arial"/>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style>
    <style:style style:name="P1765" style:parent-style-name="Normal" style:family="paragraph">
      <style:paragraph-properties fo:text-align="center">
        <style:tab-stops>
          <style:tab-stop style:type="left" style:leader-style="solid" style:leader-text="_" style:position="6.1812in"/>
        </style:tab-stops>
      </style:paragraph-properties>
    </style:style>
    <style:style style:name="P1766" style:parent-style-name="Normal" style:family="paragraph">
      <style:paragraph-properties fo:text-align="center"/>
    </style:style>
    <style:style style:name="T1767" style:parent-style-name="DefaultParagraphFont" style:family="text">
      <style:text-properties fo:font-size="11pt" style:font-size-asian="11pt"/>
    </style:style>
    <style:style style:name="P1768" style:parent-style-name="Normal" style:family="paragraph">
      <style:paragraph-properties fo:text-align="center"/>
      <style:text-properties fo:background-color="#FFFF00"/>
    </style:style>
    <style:style style:name="P1769" style:parent-style-name="Normal" style:family="paragraph">
      <style:paragraph-properties fo:text-align="center">
        <style:tab-stops>
          <style:tab-stop style:type="left" style:leader-style="solid" style:leader-text="_" style:position="6.1812in"/>
        </style:tab-stops>
      </style:paragraph-properties>
    </style:style>
    <style:style style:name="P1770" style:parent-style-name="Normal" style:family="paragraph">
      <style:paragraph-properties fo:text-align="center"/>
      <style:text-properties fo:font-size="11pt" style:font-size-asian="11pt"/>
    </style:style>
    <style:style style:name="P1771" style:parent-style-name="Normal" style:family="paragraph">
      <style:paragraph-properties fo:text-align="center"/>
    </style:style>
    <style:style style:name="P1772" style:parent-style-name="Normal" style:family="paragraph">
      <style:paragraph-properties fo:text-align="justify"/>
    </style:style>
    <style:style style:name="P1773" style:parent-style-name="Normal" style:family="paragraph">
      <style:paragraph-properties fo:text-align="justify"/>
    </style:style>
    <style:style style:name="P1774" style:parent-style-name="Normal" style:family="paragraph">
      <style:paragraph-properties fo:text-align="justify"/>
    </style:style>
    <style:style style:name="P177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776" style:parent-style-name="Normal" style:family="paragraph">
      <style:paragraph-properties fo:keep-with-next="always" fo:text-align="center"/>
      <style:text-properties fo:font-weight="bold" style:font-weight-asian="bold" style:font-weight-complex="bold"/>
    </style:style>
    <style:style style:name="P1777" style:parent-style-name="Normal" style:family="paragraph">
      <style:paragraph-properties fo:text-align="center"/>
    </style:style>
    <style:style style:name="P1778" style:parent-style-name="Normal" style:family="paragraph">
      <style:paragraph-properties fo:text-align="center"/>
    </style:style>
    <style:style style:name="P1779" style:parent-style-name="Normal" style:family="paragraph">
      <style:paragraph-properties fo:margin-left="2.5in">
        <style:tab-stops/>
      </style:paragraph-properties>
      <style:text-properties fo:font-size="11pt" style:font-size-asian="11pt"/>
    </style:style>
    <style:style style:name="P1780" style:parent-style-name="Normal" style:family="paragraph">
      <style:paragraph-properties fo:text-align="justify"/>
    </style:style>
    <style:style style:name="P17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82" style:parent-style-name="Normal" style:family="paragraph">
      <style:paragraph-properties fo:margin-left="2in">
        <style:tab-stops/>
      </style:paragraph-properties>
      <style:text-properties fo:font-size="11pt" style:font-size-asian="11pt"/>
    </style:style>
    <style:style style:name="P1783" style:parent-style-name="Normal" style:family="paragraph">
      <style:paragraph-properties fo:text-align="justify"/>
    </style:style>
    <style:style style:name="TableColumn1785" style:family="table-column">
      <style:table-column-properties style:column-width="0.4333in"/>
    </style:style>
    <style:style style:name="TableColumn1786" style:family="table-column">
      <style:table-column-properties style:column-width="0.6875in"/>
    </style:style>
    <style:style style:name="TableColumn1787" style:family="table-column">
      <style:table-column-properties style:column-width="1.1277in"/>
    </style:style>
    <style:style style:name="TableColumn1788" style:family="table-column">
      <style:table-column-properties style:column-width="2.0493in"/>
    </style:style>
    <style:style style:name="TableColumn1789" style:family="table-column">
      <style:table-column-properties style:column-width="2.0006in"/>
    </style:style>
    <style:style style:name="Table1784" style:family="table">
      <style:table-properties style:width="6.2986in" fo:margin-left="0in" table:align="lef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P1813"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TableColumn1815" style:family="table-column">
      <style:table-column-properties style:column-width="2.4083in"/>
    </style:style>
    <style:style style:name="TableColumn1816" style:family="table-column">
      <style:table-column-properties style:column-width="1.7868in"/>
    </style:style>
    <style:style style:name="TableColumn1817" style:family="table-column">
      <style:table-column-properties style:column-width="2.1034in"/>
    </style:style>
    <style:style style:name="Table1814" style:family="table">
      <style:table-properties style:width="6.2986in" fo:margin-left="0in" table:align="lef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1pt" style:font-size-asian="11pt"/>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style:text-properties fo:font-size="11pt" style:font-size-asian="11pt"/>
    </style:style>
    <style:style style:name="P1827" style:parent-style-name="Normal" style:family="paragraph">
      <style:paragraph-properties fo:text-align="center"/>
      <style:text-properties fo:font-size="11pt" style:font-size-asian="11pt"/>
    </style:style>
    <style:style style:name="P1828" style:parent-style-name="Normal" style:family="paragraph">
      <style:paragraph-properties fo:text-align="center"/>
    </style:style>
    <style:style style:name="P1829" style:parent-style-name="Normal" style:family="paragraph">
      <style:paragraph-properties fo:break-before="page" fo:margin-left="3.1493in">
        <style:tab-stops/>
      </style:paragraph-properties>
    </style:style>
    <style:style style:name="P1830" style:parent-style-name="Normal" style:family="paragraph">
      <style:paragraph-properties fo:margin-left="3.1493in">
        <style:tab-stops/>
      </style:paragraph-properties>
    </style:style>
    <style:style style:name="P1831" style:parent-style-name="Normal" style:family="paragraph">
      <style:paragraph-properties fo:margin-left="3.1493in">
        <style:tab-stops/>
      </style:paragraph-properties>
    </style:style>
    <style:style style:name="P1832" style:parent-style-name="Normal" style:family="paragraph">
      <style:paragraph-properties fo:margin-left="3.1493in">
        <style:tab-stops/>
      </style:paragraph-properties>
    </style:style>
    <style:style style:name="P1833" style:parent-style-name="Normal" style:family="paragraph">
      <style:paragraph-properties fo:margin-left="3.1493in">
        <style:tab-stops/>
      </style:paragraph-properties>
    </style:style>
    <style:style style:name="P1834" style:parent-style-name="Normal" style:family="paragraph">
      <style:paragraph-properties fo:margin-left="3.1493in">
        <style:tab-stops/>
      </style:paragraph-properties>
    </style:style>
    <style:style style:name="P1835" style:parent-style-name="Normal" style:family="paragraph">
      <style:paragraph-properties fo:margin-left="3.1493in">
        <style:tab-stops/>
      </style:paragraph-properties>
    </style:style>
    <style:style style:name="P1836" style:parent-style-name="Normal" style:family="paragraph">
      <style:paragraph-properties fo:margin-left="3.1493in">
        <style:tab-stops/>
      </style:paragraph-properties>
    </style:style>
    <style:style style:name="P1837" style:parent-style-name="Normal" style:family="paragraph">
      <style:paragraph-properties fo:margin-left="3.1493in">
        <style:tab-stops/>
      </style:paragraph-properties>
    </style:style>
    <style:style style:name="P1838" style:parent-style-name="Normal" style:family="paragraph">
      <style:paragraph-properties fo:margin-left="3.1493in">
        <style:tab-stops/>
      </style:paragraph-properties>
    </style:style>
    <style:style style:name="P1839" style:parent-style-name="Normal" style:family="paragraph">
      <style:paragraph-properties fo:margin-left="3.1493in">
        <style:tab-stops/>
      </style:paragraph-properties>
    </style:style>
    <style:style style:name="T1840" style:parent-style-name="DefaultParagraphFont" style:family="text">
      <style:text-properties style:font-name-complex="Arial"/>
    </style:style>
    <style:style style:name="T1841" style:parent-style-name="DefaultParagraphFont" style:family="text">
      <style:text-properties style:font-name-complex="Arial"/>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style>
    <style:style style:name="P1844" style:parent-style-name="Normal" style:family="paragraph">
      <style:paragraph-properties fo:text-align="center">
        <style:tab-stops>
          <style:tab-stop style:type="left" style:leader-style="solid" style:leader-text="_" style:position="6.1812in"/>
        </style:tab-stops>
      </style:paragraph-properties>
    </style:style>
    <style:style style:name="P1845" style:parent-style-name="Normal" style:family="paragraph">
      <style:paragraph-properties fo:text-align="center"/>
      <style:text-properties fo:font-size="11pt" style:font-size-asian="11pt"/>
    </style:style>
    <style:style style:name="P1846" style:parent-style-name="Normal" style:family="paragraph">
      <style:paragraph-properties fo:text-align="center"/>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style>
    <style:style style:name="T1849" style:parent-style-name="DefaultParagraphFont" style:family="text">
      <style:text-properties fo:font-weight="bold" style:font-weight-asian="bold"/>
    </style:style>
    <style:style style:name="P1850" style:parent-style-name="Normal" style:family="paragraph">
      <style:paragraph-properties fo:margin-left="4.5in">
        <style:tab-stops/>
      </style:paragraph-properties>
      <style:text-properties fo:font-size="11pt" style:font-size-asian="11pt"/>
    </style:style>
    <style:style style:name="P1851" style:parent-style-name="Normal" style:family="paragraph">
      <style:text-properties style:font-weight-complex="bold"/>
    </style:style>
    <style:style style:name="TableColumn1853" style:family="table-column">
      <style:table-column-properties style:column-width="0.634in" style:use-optimal-column-width="false"/>
    </style:style>
    <style:style style:name="TableColumn1854" style:family="table-column">
      <style:table-column-properties style:column-width="0.9409in" style:use-optimal-column-width="false"/>
    </style:style>
    <style:style style:name="TableColumn1855" style:family="table-column">
      <style:table-column-properties style:column-width="2.0527in" style:use-optimal-column-width="false"/>
    </style:style>
    <style:style style:name="TableColumn1856" style:family="table-column">
      <style:table-column-properties style:column-width="1.7805in" style:use-optimal-column-width="false"/>
    </style:style>
    <style:style style:name="TableColumn1857" style:family="table-column">
      <style:table-column-properties style:column-width="0.8902in" style:use-optimal-column-width="false"/>
    </style:style>
    <style:style style:name="Table1852" style:family="table">
      <style:table-properties style:width="6.2986in" fo:margin-left="0in" table:align="lef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1pt" style:font-size-asian="11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style>
    <style:style style:name="P1880" style:parent-style-name="Normal" style:family="paragraph">
      <style:paragraph-properties fo:text-align="justify">
        <style:tab-stops>
          <style:tab-stop style:type="left" style:leader-style="solid" style:leader-text="_" style:position="6.0006in"/>
        </style:tab-stops>
      </style:paragraph-properties>
    </style:style>
    <style:style style:name="TableColumn1882" style:family="table-column">
      <style:table-column-properties style:column-width="2.4083in"/>
    </style:style>
    <style:style style:name="TableColumn1883" style:family="table-column">
      <style:table-column-properties style:column-width="1.7868in"/>
    </style:style>
    <style:style style:name="TableColumn1884" style:family="table-column">
      <style:table-column-properties style:column-width="2.1034in"/>
    </style:style>
    <style:style style:name="Table1881" style:family="table">
      <style:table-properties style:width="6.2986in" fo:margin-left="0in" table:align="lef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1pt" style:font-size-asian="11pt"/>
    </style:style>
    <style:style style:name="P1888" style:parent-style-name="Normal" style:family="paragraph">
      <style:text-properties fo:font-size="11pt" style:font-size-asian="11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text-properties fo:font-size="11pt" style:font-size-asian="11pt"/>
    </style:style>
    <style:style style:name="P1894" style:parent-style-name="Normal" style:family="paragraph">
      <style:paragraph-properties fo:text-align="center"/>
      <style:text-properties fo:font-size="11pt" style:font-size-asian="11pt"/>
    </style:style>
    <style:style style:name="P1895" style:parent-style-name="Normal" style:family="paragraph">
      <style:paragraph-properties fo:text-align="center"/>
    </style:style>
    <style:style style:name="P1896" style:parent-style-name="Normal" style:family="paragraph">
      <style:paragraph-properties fo:break-before="page" fo:margin-left="3.1493in">
        <style:tab-stops/>
      </style:paragraph-properties>
    </style:style>
    <style:style style:name="P1897" style:parent-style-name="Normal" style:family="paragraph">
      <style:paragraph-properties fo:margin-left="3.1493in">
        <style:tab-stops/>
      </style:paragraph-properties>
    </style:style>
    <style:style style:name="P1898" style:parent-style-name="Normal" style:family="paragraph">
      <style:paragraph-properties fo:margin-left="3.1493in">
        <style:tab-stops/>
      </style:paragraph-properties>
    </style:style>
    <style:style style:name="P1899" style:parent-style-name="Normal" style:family="paragraph">
      <style:paragraph-properties fo:margin-left="3.1493in">
        <style:tab-stops/>
      </style:paragraph-properties>
    </style:style>
    <style:style style:name="P1900" style:parent-style-name="Normal" style:family="paragraph">
      <style:paragraph-properties fo:margin-left="3.1493in">
        <style:tab-stops/>
      </style:paragraph-properties>
    </style:style>
    <style:style style:name="P1901" style:parent-style-name="Normal" style:family="paragraph">
      <style:paragraph-properties fo:margin-left="3.1493in">
        <style:tab-stops/>
      </style:paragraph-properties>
    </style:style>
    <style:style style:name="P1902" style:parent-style-name="Normal" style:family="paragraph">
      <style:paragraph-properties fo:margin-left="3.1493in">
        <style:tab-stops/>
      </style:paragraph-properties>
    </style:style>
    <style:style style:name="P1903" style:parent-style-name="Normal" style:family="paragraph">
      <style:paragraph-properties fo:margin-left="3.1493in">
        <style:tab-stops/>
      </style:paragraph-properties>
    </style:style>
    <style:style style:name="P1904" style:parent-style-name="Normal" style:family="paragraph">
      <style:paragraph-properties fo:margin-left="3.1493in">
        <style:tab-stops/>
      </style:paragraph-properties>
    </style:style>
    <style:style style:name="P1905" style:parent-style-name="Normal" style:family="paragraph">
      <style:paragraph-properties fo:margin-left="3.1493in">
        <style:tab-stops/>
      </style:paragraph-properties>
    </style:style>
    <style:style style:name="P1906" style:parent-style-name="Normal" style:family="paragraph">
      <style:paragraph-properties fo:margin-left="3.1493in">
        <style:tab-stops/>
      </style:paragraph-properties>
    </style:style>
    <style:style style:name="T1907" style:parent-style-name="DefaultParagraphFont" style:family="text">
      <style:text-properties style:font-name-complex="Arial"/>
    </style:style>
    <style:style style:name="T1908" style:parent-style-name="DefaultParagraphFont" style:family="text">
      <style:text-properties style:font-name-complex="Arial"/>
    </style:style>
    <style:style style:name="P1909" style:parent-style-name="Normal" style:family="paragraph">
      <style:paragraph-properties fo:text-align="center"/>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style>
    <style:style style:name="P1912" style:parent-style-name="Normal" style:family="paragraph">
      <style:paragraph-properties fo:text-align="center"/>
    </style:style>
    <style:style style:name="P1913" style:parent-style-name="Normal" style:family="paragraph">
      <style:paragraph-properties fo:text-align="center">
        <style:tab-stops>
          <style:tab-stop style:type="left" style:leader-style="solid" style:leader-text="_" style:position="6.1812in"/>
        </style:tab-stops>
      </style:paragraph-properties>
    </style:style>
    <style:style style:name="P1914" style:parent-style-name="Normal" style:family="paragraph">
      <style:paragraph-properties fo:text-align="center"/>
      <style:text-properties fo:font-size="11pt" style:font-size-asian="11pt"/>
    </style:style>
    <style:style style:name="P1915" style:parent-style-name="Normal" style:family="paragraph">
      <style:paragraph-properties fo:text-align="center"/>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style>
    <style:style style:name="P1920" style:parent-style-name="Normal" style:family="paragraph">
      <style:paragraph-properties fo:text-align="center" fo:margin-left="4.3333in">
        <style:tab-stops/>
      </style:paragraph-properties>
      <style:text-properties fo:font-size="11pt" style:font-size-asian="11pt"/>
    </style:style>
    <style:style style:name="TableColumn1922" style:family="table-column">
      <style:table-column-properties style:column-width="0.5291in" style:use-optimal-column-width="false"/>
    </style:style>
    <style:style style:name="TableColumn1923" style:family="table-column">
      <style:table-column-properties style:column-width="0.9625in" style:use-optimal-column-width="false"/>
    </style:style>
    <style:style style:name="TableColumn1924" style:family="table-column">
      <style:table-column-properties style:column-width="1.5833in" style:use-optimal-column-width="false"/>
    </style:style>
    <style:style style:name="TableColumn1925" style:family="table-column">
      <style:table-column-properties style:column-width="1.5in" style:use-optimal-column-width="false"/>
    </style:style>
    <style:style style:name="TableColumn1926" style:family="table-column">
      <style:table-column-properties style:column-width="0.9166in" style:use-optimal-column-width="false"/>
    </style:style>
    <style:style style:name="TableColumn1927" style:family="table-column">
      <style:table-column-properties style:column-width="0.8069in" style:use-optimal-column-width="false"/>
    </style:style>
    <style:style style:name="Table1921" style:family="table">
      <style:table-properties style:width="6.2986in" fo:margin-left="0in" table:align="lef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P1954" style:parent-style-name="Normal" style:family="paragraph">
      <style:paragraph-properties fo:text-align="justify">
        <style:tab-stops>
          <style:tab-stop style:type="left" style:leader-style="solid" style:leader-text="_" style:position="6.0006in"/>
        </style:tab-stops>
      </style:paragraph-properties>
    </style:style>
    <style:style style:name="TableColumn1956" style:family="table-column">
      <style:table-column-properties style:column-width="2.4083in"/>
    </style:style>
    <style:style style:name="TableColumn1957" style:family="table-column">
      <style:table-column-properties style:column-width="1.7868in"/>
    </style:style>
    <style:style style:name="TableColumn1958" style:family="table-column">
      <style:table-column-properties style:column-width="2.1034in"/>
    </style:style>
    <style:style style:name="Table1955" style:family="table">
      <style:table-properties style:width="6.2986in" fo:margin-left="0in" table:align="lef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1pt" style:font-size-asian="11pt"/>
    </style:style>
    <style:style style:name="P1962" style:parent-style-name="Normal" style:family="paragraph">
      <style:paragraph-properties fo:margin-left="0.1666in">
        <style:tab-stops/>
      </style:paragraph-properties>
      <style:text-properties fo:font-size="11pt" style:font-size-asian="11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font-size="11pt" style:font-size-asian="11pt"/>
    </style:style>
    <style:style style:name="P1968" style:parent-style-name="Normal" style:family="paragraph">
      <style:paragraph-properties fo:text-align="center"/>
      <style:text-properties fo:font-size="11pt" style:font-size-asian="11pt"/>
    </style:style>
    <style:style style:name="P1969" style:parent-style-name="Normal" style:family="paragraph">
      <style:paragraph-properties fo:text-align="center"/>
    </style:style>
    <style:style style:name="P1970" style:parent-style-name="Normal" style:family="paragraph">
      <style:paragraph-properties fo:break-before="page"/>
    </style:style>
    <style:style style:name="P1971" style:parent-style-name="Normal" style:family="paragraph">
      <style:paragraph-properties fo:margin-left="6.25in">
        <style:tab-stops/>
      </style:paragraph-properties>
    </style:style>
    <style:style style:name="P1972" style:parent-style-name="Normal" style:family="paragraph">
      <style:paragraph-properties>
        <style:tab-stops>
          <style:tab-stop style:type="left" style:position="7.4812in"/>
        </style:tab-stops>
      </style:paragraph-properties>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style>
    <style:style style:name="P1975" style:parent-style-name="Normal" style:family="paragraph">
      <style:paragraph-properties fo:text-align="center"/>
    </style:style>
    <style:style style:name="P1976" style:parent-style-name="Normal" style:family="paragraph">
      <style:paragraph-properties fo:text-align="center"/>
      <style:text-properties fo:font-size="11pt" style:font-size-asian="11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style:style>
    <style:style style:name="P1979" style:parent-style-name="Normal" style:family="paragraph">
      <style:paragraph-properties fo:margin-left="5.5833in">
        <style:tab-stops/>
      </style:paragraph-properties>
      <style:text-properties fo:font-size="11pt" style:font-size-asian="11pt"/>
    </style:style>
    <style:style style:name="P1980" style:parent-style-name="Normal" style:family="paragraph">
      <style:text-properties fo:font-weight="bold" style:font-weight-asian="bold" style:font-weight-complex="bold"/>
    </style:style>
    <style:style style:name="TableColumn1982" style:family="table-column">
      <style:table-column-properties style:column-width="0.7791in" style:use-optimal-column-width="false"/>
    </style:style>
    <style:style style:name="TableColumn1983" style:family="table-column">
      <style:table-column-properties style:column-width="1.3458in" style:use-optimal-column-width="false"/>
    </style:style>
    <style:style style:name="TableColumn1984" style:family="table-column">
      <style:table-column-properties style:column-width="3.0833in" style:use-optimal-column-width="false"/>
    </style:style>
    <style:style style:name="TableColumn1985" style:family="table-column">
      <style:table-column-properties style:column-width="1.8041in" style:use-optimal-column-width="false"/>
    </style:style>
    <style:style style:name="TableColumn1986" style:family="table-column">
      <style:table-column-properties style:column-width="2.0291in" style:use-optimal-column-width="false"/>
    </style:style>
    <style:style style:name="TableColumn1987" style:family="table-column">
      <style:table-column-properties style:column-width="1.1125in" style:use-optimal-column-width="false"/>
    </style:style>
    <style:style style:name="Table1981" style:family="table">
      <style:table-properties style:width="10.1541in" fo:margin-left="0.0333in" table:align="lef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1pt" style:font-size-asian="11p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style>
    <style:style style:name="P2016" style:parent-style-name="Normal" style:family="paragraph">
      <style:paragraph-properties>
        <style:tab-stops>
          <style:tab-stop style:type="center" style:position="3.0833in"/>
          <style:tab-stop style:type="center" style:position="5.4166in"/>
        </style:tab-stops>
      </style:paragraph-properties>
    </style:style>
    <style:style style:name="P2017" style:parent-style-name="Normal" style:family="paragraph">
      <style:paragraph-properties>
        <style:tab-stops>
          <style:tab-stop style:type="center" style:position="3.0833in"/>
          <style:tab-stop style:type="center" style:position="5.4166in"/>
        </style:tab-stops>
      </style:paragraph-properties>
      <style:text-properties fo:font-size="11pt" style:font-size-asian="11pt"/>
    </style:style>
    <style:style style:name="P2018" style:parent-style-name="Normal" style:family="paragraph">
      <style:paragraph-properties fo:text-align="center"/>
    </style:style>
    <style:style style:name="P2019" style:parent-style-name="Normal" style:family="paragraph">
      <style:text-properties style:font-name-asian="MS Mincho" fo:font-weight="bold" style:font-weight-asian="bold" style:font-style-complex="italic" fo:font-size="10pt" style:font-size-asian="10pt"/>
    </style:style>
    <style:style style:name="P2020" style:parent-style-name="Normal" style:family="paragraph">
      <style:text-properties style:font-name-asian="MS Mincho"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text-properties fo:font-weight="bold" style:font-weight-asian="bold" fo:font-size="10pt" style:font-size-asian="10pt"/>
    </style:style>
    <style:style style:name="P2027" style:parent-style-name="Normal" style:family="paragraph">
      <style:paragraph-properties fo:text-align="justify"/>
      <style:text-properties fo:font-weight="bold" style:font-weight-asian="bold"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widows="0" fo:orphans="0"/>
    </style:style>
  </office:automatic-styles>
  <office:body>
    <office:text text:use-soft-page-breaks="true">
      <text:p text:style-name="P1"><text:span text:style-name="T2">Įsakymas netenka galios 2015-03-21:</text:span></text:p>
      <text:p text:style-name="P3"><text:span text:style-name="T4">Lietuvos Respublikos vidaus reikalų ministerija, Lietuvos Respublikos užsienio reikalų ministerija, Įsakymas</text:span></text:p>
      <text:p text:style-name="P5"><text:span text:style-name="T6">Nr.<text:s/></text:span><text:a xlink:href="https://www.e-tar.lt/portal/legalAct.html?documentId=00554c90ceff11e4bcd1a882e9a189f1" office:target-frame-name="_top" xlink:show="replace"><text:span text:style-name="T7">1V-200/V-62</text:span></text:a><text:span text:style-name="T8">, 2015-03-19, paskelbta TAR 2015-03-20, i. k. 2015-04029</text:span></text:p>
      <text:p text:style-name="P9"><text:span text:style-name="T10">Dėl Asmens tapatybės kortelės ir paso išdavimo, keitimo, paskelbimo negaliojančiais ir naikinimo tvarkos aprašo patvirtinimo</text:span></text:p>
      <text:p text:style-name="P11"/>
      <text:p text:style-name="P12"><text:span text:style-name="T13">Suvestinė redakcija nuo 2015-01-01 iki 2015-03-20</text:span></text:p>
      <text:p text:style-name="P14"/>
      <text:p text:style-name="P15"><text:span text:style-name="T16">Įsakymas pa</text:span><text:span text:style-name="T17">skelbtas: Žin. 2010, Nr.<text:s/></text:span><text:a xlink:href="https://www.e-tar.lt/portal/legalAct.html?documentId=TAR.23684E8F1FDE" office:target-frame-name="_top" xlink:show="replace"><text:span text:style-name="T18">32-1522</text:span></text:a><text:span text:style-name="T19">, i. k. 1102310ISAK144/V-32</text:span></text:p>
      <text:p text:style-name="P20"/>
      <text:p text:style-name="P21"><text:span text:style-name="T22"/><text:span text:style-name="T23">LIETUVOS RESPUBLIKOS VIDAUS REIKALŲ MINISTRO<text:s/></text:span></text:p>
      <text:p text:style-name="P24">IR LIETUVOS RESPUBLIKOS UŽSIENIO REIKALŲ MINISTRO</text:p>
      <text:p text:style-name="P25"/>
      <text:p text:style-name="P26"><text:span text:style-name="T27">ĮSAKYMAS</text:span></text:p>
      <text:p text:style-name="P28">DĖL PASO IŠDAVIMO, KEITIMO, dokumentų dėl paso išdavimo ir keitimo pateikimo lietuvos respublikos diplomatinėms atstovybėms ir konsulinėms įstaigoms užsienio valstybėse, šių dokumentų perdavimo įgaliotai<text:s/>institucijai ir paso įteikimo piliečiui, paso išsiuntimo paštu ar kitu saugiu būdu ir informavimo apie paso gavimą, paso paskelbimo negaliojančiu, negaliojančio paso perdavimo įgaliotai institucijai ir suNAIKINIMO TVARKOS APRAŠO PATVIRTINIMO</text:p>
      <text:p text:style-name="P29"/>
      <text:p text:style-name="P30">2010 m. kovo<text:s/>16 d. Nr. 1V-144/V-32</text:p>
      <text:p text:style-name="P31">Vilnius</text:p>
      <text:p text:style-name="P32"/>
      <text:p text:style-name="P33"/>
      <text:p text:style-name="P34"><text:span text:style-name="T35">Vadovaudamiesi Lietuvos Respublikos paso įstatymo (Žin., 2001, Nr.<text:s/></text:span><text:a xlink:href="https://www.e-tar.lt/portal/lt/legalAct/TAR.DFF9865C9935" office:target-frame-name="_blank" xlink:show="new"><text:span text:style-name="T36">99-3524</text:span></text:a><text:span text:style-name="T37">; 2008, Nr.<text:s/></text:span><text:a xlink:href="https://www.e-tar.lt/portal/lt/legalAct/TAR.82C1C9217FBE" office:target-frame-name="_blank" xlink:show="new"><text:span text:style-name="T38">87-3466</text:span></text:a><text:span text:style-name="T39">; 2009, Nr.<text:s/></text:span><text:a xlink:href="https://www.e-tar.lt/portal/lt/legalAct/TAR.1C4BE4858261" office:target-frame-name="_blank" xlink:show="new"><text:span text:style-name="T40">141-6193</text:span></text:a><text:span text:style-name="T41">) 5 straipsnio 1, 3, 7 bei 8 dalimis ir 6 straipsnio 5 dalimi, Lietuvos Respublikos konsulinio statuto (Žin., 1</text:span><text:span text:style-name="T42">995, Nr.<text:s/></text:span><text:a xlink:href="https://www.e-tar.lt/portal/lt/legalAct/TAR.F617B8D97E05" office:target-frame-name="_blank" xlink:show="new"><text:span text:style-name="T43">43-1047</text:span></text:a><text:span text:style-name="T44">; 2006, Nr.<text:s/></text:span><text:a xlink:href="https://www.e-tar.lt/portal/lt/legalAct/TAR.724954787E8D" office:target-frame-name="_blank" xlink:show="new"><text:span text:style-name="T45">68-2492</text:span></text:a><text:span text:style-name="T46">; 2009, Nr.<text:s/></text:span><text:a xlink:href="https://www.e-tar.lt/portal/lt/legalAct/TAR.18576CA3FCB8" office:target-frame-name="_blank" xlink:show="new"><text:span text:style-name="T47">141-6190</text:span></text:a><text:span text:style-name="T48">) 25 straipsnio 2 dalimi,</text:span></text:p>
      <text:p text:style-name="P49"><text:span text:style-name="T50">tvirtiname</text:span><text:span text:style-name="T51"><text:s/>Paso išdavimo, keitimo, dokumentų dėl paso išdavimo ir keitimo pateikimo Lietuvos Respublikos diplomatinėms atstovybėms ir konsulinėms įstaigoms užsienio valstybės</text:span><text:span text:style-name="T52">e, šių dokumentų perdavimo įgaliotai institucijai ir paso įteikimo piliečiui, paso išsiuntimo paštu ar kitu saugiu būdu ir informavimo apie paso gavimą, paso paskelbimo negaliojančiu, negaliojančio paso perdavimo įgaliotai institucijai ir sunaikinimo tvark</text:span><text:span text:style-name="T53">os aprašą (pridedama).</text:span></text:p>
      <text:p text:style-name="P54"/>
      <text:p text:style-name="P55"/>
      <text:p text:style-name="P56"/>
      <text:p text:style-name="P57">Vidaus reikalų ministras<text:s/><text:tab/>Raimundas Palaitis</text:p>
      <text:p text:style-name="P58"/>
      <text:p text:style-name="P59"><text:span text:style-name="T60">Užsienio reikalų ministras<text:s/></text:span><text:span text:style-name="T61"><text:tab/>Audronius Ažubalis</text:span></text:p>
      <text:soft-page-break/>
      <text:p text:style-name="P62"><text:span text:style-name="T63">PATVIRTINTA</text:span></text:p>
      <text:p text:style-name="P64">Lietuvos Respublikos vidaus reikalų ministro<text:s/></text:p>
      <text:p text:style-name="P65">ir Lietuvos Respublikos<text:s/></text:p>
      <text:p text:style-name="P66">užsienio reikalų ministro<text:s/></text:p>
      <text:p text:style-name="P67">2010 m. kovo 16 d.<text:s/>įsakymu Nr. 1V-144/V-32</text:p>
      <text:p text:style-name="P68">(Lietuvos Respublikos vidaus reikalų ministro<text:s/></text:p>
      <text:p text:style-name="P69">ir Lietuvos Respublikos<text:s/></text:p>
      <text:p text:style-name="P70">užsienio reikalų ministro<text:s/></text:p>
      <text:p text:style-name="P71">2011 m. balandžio 26 d. įsakymo Nr. 1V-301/V-89 redakcija)</text:p>
      <text:p text:style-name="P72"/>
      <text:p text:style-name="P73"><text:span text:style-name="T74">PASO IŠDAVIMO, KEITIMO, DOKUMENTŲ DĖL PASO IŠDAVIMO IR KEITIMO PATEIKIMO<text:s/></text:span><text:span text:style-name="T75">LIETUVOS RESPUBLIKOS DIPLOMATINĖMS ATSTOVYBĖMS IR KONSULINĖMS ĮSTAIGOMS UŽSIENIO VALSTYBĖSE, ŠIŲ DOKUMENTŲ PERDAVIMO ĮGALIOTAI INSTITUCIJAI IR PASO ĮTEIKIMO PILIEČIUI, PASO IŠSIUNTIMO PAŠTU AR KITU SAUGIU BŪDU IR INFORMAVIMO APIE PASO GAVIMĄ, PASO PASKELBI</text:span><text:span text:style-name="T76">MO NEGALIOJANČIU, NEGALIOJANČIO PASO PERDAVIMO ĮGALIOTAI INSTITUCIJAI IR SUNAIKINI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Paso išdavimo, keitimo, dokumentų dėl paso išdavimo ir keitimo pateikimo Lietuvos Respublikos diplomatinėms<text:s/></text:span><text:span text:style-name="T86">atstovybėms ir konsulinėms įstaigoms užsienio valstybėse, šių dokumentų perdavimo įgaliotai institucijai ir paso įteikimo piliečiui, paso išsiuntimo paštu ar kitu saugiu būdu ir informavimo apie paso gavimą, paso paskelbimo negaliojančiu, negaliojančio pas</text:span><text:span text:style-name="T87">o perdavimo įgaliotai institucijai ir sunaikinimo tvarkos aprašas (toliau – aprašas) reglamentuoja dokumentų dėl paso išdavimo ir keitimo pateikimą Vilniaus apskrities vyriausiojo policijos komisariato Migracijos valdybai, Alytaus, Kauno, Klaipėdos, Marija</text:span><text:span text:style-name="T88">mpolės, Panevėžio, Šiaulių, Tauragės, Telšių ir Utenos apskričių vyriausiųjų policijos komisariatų migracijos skyriams, policijos komisariatų migracijos poskyriams ir grupėms (toliau – migracijos tarnyba), Lietuvos Respublikos diplomatinėms atstovybėms ir<text:s/></text:span><text:span text:style-name="T89">konsulinėms įstaigoms užsienio valstybėse (toliau – konsulinė įstaiga), prašymo išduoti (pakeisti) pasą (toliau – prašymas) pildymą ir dokumentų dėl paso išdavimo ir keitimo priėmimą, prašymo nagrinėjimą ir sprendimo išduoti ar pakeisti pasą Lietuvos Respu</text:span><text:span text:style-name="T90">blikos piliečiui (toliau – pilietis) priėmimą, Asmens dokumentų išrašymo centro prie Vidaus reikalų ministerijos (toliau – Asmens dokumentų išrašymo centras) išrašytų pasų siuntimą užsakymą pateikusiai institucijai ir gautos siuntos patikrinimą, dokumentų<text:s/></text:span><text:span text:style-name="T91">dėl paso išdavimo ir keitimo, pateiktų konsulinėms įstaigoms, perdavimą Vilniaus apskrities vyriausiojo policijos komisariato Migracijos valdybai (toliau – Vilniaus migracijos tarnyba), šių dokumentų nagrinėjimą, sprendimų išduoti ar pakeisti pasą priėmimą</text:span><text:span text:style-name="T92"><text:s/>ir išrašyto paso išsiuntimą konsulinei įstaigai, paso įteikimą ir jo galiojimą, prašymų saugojimą, paso išdavimą, keitimą skubos tvarka, paso negaliojimą, negaliojančių pasų perdavimą iš konsulinių įstaigų Vilniaus migracijos tarnybai ir jų sunaikinimą.</text:span></text:p>
      <text:p text:style-name="P93">Punkto pakeitimai:</text:p>
      <text:p text:style-name="P94"><text:span text:style-name="T95">Nr.<text:s/></text:span><text:a xlink:href="https://www.e-tar.lt/portal/legalAct.html?documentId=TAR.EC4C14EB5579" office:target-frame-name="_top" xlink:show="replace"><text:span text:style-name="T96">1V-661/V-150</text:span></text:a><text:span text:style-name="T97">, 2011-09-01, Žin., 2011, Nr. 110-5204 (2011-09-06), i. k. 1112310ISAK61/V-150</text:span></text:p>
      <text:p text:style-name="Normal"/>
      <text:p text:style-name="P98"><text:span text:style-name="T99">2</text:span><text:span text:style-name="T100">. Pasas išduodamas, keičiamas vadovaujantis Lietuvos Respublikos paso įstatymu (Žin., 2001, Nr.<text:s/></text:span><text:a xlink:href="https://www.e-tar.lt/portal/lt/legalAct/TAR.DFF9865C9935" office:target-frame-name="_blank" xlink:show="new"><text:span text:style-name="T101">99-3524</text:span></text:a><text:span text:style-name="T102">), aprašu ir kitais teisės aktais.</text:span></text:p>
      <text:p text:style-name="P103"><text:span text:style-name="T104">3</text:span><text:span text:style-name="T105">. Pasas išduodamas asmeniui,</text:span><text:span text:style-name="T106"><text:s/>kuris yra Lietuvos Respublikos pilietis pagal Lietuvos Respublikos pilietybės įstatymą (Žin., 2010, Nr.<text:s/></text:span><text:a xlink:href="https://www.e-tar.lt/portal/lt/legalAct/TAR.F628061443C6" office:target-frame-name="_blank" xlink:show="new"><text:span text:style-name="T107">144-7361</text:span></text:a><text:span text:style-name="T108">).</text:span></text:p>
      <text:p text:style-name="P109"><text:span text:style-name="T110">4</text:span><text:span text:style-name="T111">. Pasas keičiamas, jeigu:</text:span></text:p>
      <text:p text:style-name="P112"><text:span text:style-name="T113">4.1</text:span><text:span text:style-name="T114">. pilietis pakeičia</text:span><text:span text:style-name="T115"><text:s/>vardą (-us), pavardę, lytį, gimimo datą, gimimo vietą, asmens kodą;</text:span></text:p>
      <text:p text:style-name="P116"><text:span text:style-name="T117">4.2</text:span><text:span text:style-name="T118">. jis tapo netinkamas naudoti;</text:span></text:p>
      <text:p text:style-name="P119"><text:span text:style-name="T120">4.3</text:span><text:span text:style-name="T121">. jame yra netikslių įrašų;</text:span></text:p>
      <text:p text:style-name="P122"><text:span text:style-name="T123">4.4</text:span><text:span text:style-name="T124">. išnaudoti vizoms skirti lapai;</text:span></text:p>
      <text:p text:style-name="P125"><text:span text:style-name="T126">4.5</text:span><text:span text:style-name="T127">. pasibaigė jo galiojimo laikas;</text:span></text:p>
      <text:p text:style-name="P128"><text:span text:style-name="T129">4.6</text:span><text:span text:style-name="T130">. to pageidauja pilietis.</text:span></text:p>
      <text:p text:style-name="P131"><text:span text:style-name="T132">5</text:span><text:span text:style-name="T133">. Migracijos tarnybos pasą išduoda, keičia bendra arba skubos tvarka. Konsulinės įstaigos pasą išduoda, keičia tik bendra tvarka.</text:span></text:p>
      <text:p text:style-name="P134"><text:span text:style-name="T135">6</text:span><text:span text:style-name="T136">. Piliečiui, gyvenančiam Lietuvos Respublikoje, pasą išduoda ir keičia piliečio pasirinkta migracijos tarnyba.</text:span></text:p>
      <text:p text:style-name="P137"><text:span text:style-name="T138">Pili</text:span><text:span text:style-name="T139">etis laikomas gyvenančiu Lietuvos Respublikoje, jeigu jis yra deklaravęs gyvenamąją vietą Lietuvos Respublikoje ar įtrauktas į neturinčių gyvenamosios vietos asmenų apskaitą arba nėra deklaravęs gyvenamosios vietos ar įtrauktas į neturinčių gyvenamosios vi</text:span><text:span text:style-name="T140">etos asmenų apskaitą, bet gyvena Lietuvos Respublikoje.</text:span></text:p>
      <text:p text:style-name="P141"><text:span text:style-name="T142">7</text:span><text:span text:style-name="T143">. Piliečiui, gyvenančiam užsienio valstybėje, pasą išduoda ir keičia Vilniaus migracijos tarnyba, o esant Lietuvos Respublikos konsulinio statuto (Žin., 1995, Nr.<text:s/></text:span><text:a xlink:href="https://www.e-tar.lt/portal/lt/legalAct/TAR.F617B8D97E05" office:target-frame-name="_blank" xlink:show="new"><text:span text:style-name="T144">43-1047</text:span></text:a><text:span text:style-name="T145">; 2006, Nr.<text:s/></text:span><text:a xlink:href="https://www.e-tar.lt/portal/lt/legalAct/TAR.724954787E8D" office:target-frame-name="_blank" xlink:show="new"><text:span text:style-name="T146">68-2492</text:span></text:a><text:span text:style-name="T147">) 25 straipsnio 2 dalyje nustatytoms sąlygoms ir techninėms galimybėms, – konsulinė įstaiga.</text:span></text:p>
      <text:p text:style-name="P148">Jeigu pilietis, gyvenantis užsienio valstybėje, yra atvykęs į Lietuvos Respubliką, jam pasą išduoda ir keičia migracijos tarnyba, į kurią pilietis kreipiasi.</text:p>
      <text:p text:style-name="P149">Pilietis laikomas gyvenančiu užsienio valstybėje, jeigu Lietuvos Respublikos gyventojų registre (toliau – Gyventojų registras) įrašyta piliečio gyvenamoji vieta – užsienio valstybė arba Gyventojų registre nėra duomenų apie piliečio gyvenamąją vietą (užsienio valstybę), bet jis gyvena užsienio valstybėje.</text:p>
      <text:p text:style-name="P150"><text:span text:style-name="T151">Tuo atveju, kai nėra deklaravęs savo išvykimo į</text:span><text:span text:style-name="T152"><text:s/>užsienio valstybę, pilietis prašymą ir dokumentus dėl paso išdavimo ar keitimo konsulinei įstaigai gali pateikti, jei kartu pagal Lietuvos Respublikos gyvenamosios vietos deklaravimo įstatymą (Žin., 1998, Nr.<text:s/></text:span><text:a xlink:href="https://www.e-tar.lt/portal/lt/legalAct/TAR.F74ECE427C23" office:target-frame-name="_blank" xlink:show="new"><text:span text:style-name="T153">66-1910</text:span></text:a><text:span text:style-name="T154">) deklaruoja gyvenamosios vietos pakeitimą.</text:span></text:p>
      <text:p text:style-name="P155"><text:span text:style-name="T156">8</text:span><text:span text:style-name="T157">. Migracijos tarnyba ir konsulinė įstaiga su asmens dokumentų išrašymo sistema dirba tiesiogiai (prijungties režimu), išskyrus apraše nurodytus atvejus.</text:span></text:p>
      <text:p text:style-name="P158"><text:span text:style-name="T159">9</text:span><text:span text:style-name="T160">. J</text:span><text:span text:style-name="T161">eigu nėra Lietuvos Respublikos konsulinio statuto 25 straipsnio 2 dalyje nustatytų sąlygų ir/ar techninių galimybių konsulinei įstaigai dirbti su asmens dokumentų išrašymo sistema tiesiogiai (prijungties režimu), tai dokumentus dėl paso išdavimo ar keitimo</text:span><text:span text:style-name="T162"><text:s/>konsulinė įstaiga sprendimui dėl paso išdavimo ar keitimo priimti perduoda Vilniaus migracijos tarnybai aprašo VI skyriuje nustatyta tvarka.</text:span></text:p>
      <text:p text:style-name="P163"><text:span text:style-name="T164">10</text:span><text:span text:style-name="T165">. Pilietis privalo sumokėti<text:s/></text:span><text:span text:style-name="T166">Lietuvos Respublikos Vyriausybės nustatyto dydžio valstybės rinkliavą už paso iš</text:span><text:span text:style-name="T167">davimą, keitimą (toliau – valstybės rinkliava) arba</text:span><text:span text:style-name="T168"><text:s/></text:span><text:span text:style-name="T169">Lietuvos Respublikos Vyriausybės nustatyto dydžio<text:s/></text:span><text:span text:style-name="T170">konsulinį mokestį už paso išdavimą, keitimą arba dokumentų dėl paso išdavimo ir keitimo priėmimą ir perdavimą (toliau – konsulinis mokestis)</text:span><text:span text:style-name="T171">.</text:span></text:p>
      <text:p text:style-name="P172"><text:span text:style-name="T173">Šis reikalav</text:span><text:span text:style-name="T174">imas netaikomas piliečiams, kurie pagal Lietuvos Respublikos rinkliavų įstatymą (Žin., 2000, Nr.<text:s/></text:span><text:a xlink:href="https://www.e-tar.lt/portal/lt/legalAct/TAR.41CD8BF53D8D" office:target-frame-name="_blank" xlink:show="new"><text:span text:style-name="T175">52-1484</text:span></text:a><text:span text:style-name="T176">) arba Lietuvos Respublikos konsulinio mokesčio įstatymą (Žin., 199</text:span><text:span text:style-name="T177">4, Nr.</text:span><text:span text:style-name="T178"><text:s/></text:span><text:a xlink:href="https://www.e-tar.lt/portal/lt/legalAct/TAR.B2F1F575D794" office:target-frame-name="_blank" xlink:show="new"><text:span text:style-name="T179">51-951</text:span></text:a><text:span text:style-name="T180">; 2007, Nr.<text:s/></text:span><text:a xlink:href="https://www.e-tar.lt/portal/lt/legalAct/TAR.968C87488824" office:target-frame-name="_blank" xlink:show="new"><text:span text:style-name="T181">114-4631</text:span></text:a><text:span text:style-name="T182">)<text:s/></text:span><text:span text:style-name="T183">yra atleidžiami nuo valstybės rinkliavos ar<text:s/></text:span><text:span text:style-name="T184">konsulinio mokesčio mokėjimo.</text:span></text:p>
      <text:p text:style-name="P185">Jeigu pilietis pagal Rinkliavų įstatymą arba Konsulinio mokesčio įstatymą atleidžiamas nuo valstybės rinkliavos ar konsulinio mokesčio, jis privalo pateikti dokumentus, patvirtinančius atleidimą nuo valstybės rinkliavos ar konsulinio mokesčio.</text:p>
      <text:p text:style-name="P186"/>
      <text:p text:style-name="P187"><text:span text:style-name="T188">II</text:span><text:span text:style-name="T189">.<text:s/></text:span><text:span text:style-name="T190">DOKUMENTŲ DĖL PASO IŠDAVIMO IR KEITIMO PATEIKIMAS</text:span></text:p>
      <text:p text:style-name="P191"/>
      <text:p text:style-name="P192"><text:span text:style-name="T193">11</text:span><text:span text:style-name="T194">. Dokumentus dėl paso išdavimo ir keitimo migracijos tarnybai arba konsulinei įstaigai pilietis pateikia asmeniškai atvykęs, išskyrus aprašo 19, 20, 22, 23 ir 24<text:s/></text:span><text:span text:style-name="T195">punktuose nurodytus atvejus.</text:span></text:p>
      <text:p text:style-name="P196"><text:span text:style-name="T197">12</text:span><text:span text:style-name="T198">. Dėl paso išdavimo ar</text:span><text:span text:style-name="T199"><text:s/></text:span><text:span text:style-name="T200">keitimo pilietis turi pateikti šiuos dokumentus:</text:span></text:p>
      <text:p text:style-name="P201"><text:span text:style-name="T202">12.1</text:span><text:span text:style-name="T203">. prašymą (1 priedas);</text:span></text:p>
      <text:p text:style-name="P204"><text:span text:style-name="T205">12.2</text:span><text:span text:style-name="T206">. asmens tapatybę ir Lietuvos Respublikos pilietybę patvirtinantį dokumentą (toliau – Lietuvos Respublikos pilie</text:span><text:span text:style-name="T207">tybę patvirtinantis dokumentas):</text:span></text:p>
      <text:p text:style-name="P208"><text:span text:style-name="T209">12.2.1</text:span><text:span text:style-name="T210">. pasą, kai jį keičia;</text:span></text:p>
      <text:p text:style-name="P211"><text:span text:style-name="T212">12.2.2</text:span><text:span text:style-name="T213">. asmens tapatybės kortelę, jeigu piliečiui ji buvo išduota, o pasą pilietis prarado arba pasas jam nebuvo išduotas;</text:span></text:p>
      <text:p text:style-name="P214"><text:span text:style-name="T215">12.2.3</text:span><text:span text:style-name="T216">. Lietuvos Respublikos piliečio pasą, kai jį keičia;</text:span></text:p>
      <text:p text:style-name="P217"><text:span text:style-name="T218">12.3</text:span><text:span text:style-name="T219">. jeigu Lietuvos Respublikos pilietybę įgijo užsienietis – galiojantį užsienio valstybės piliečio pasą ar jį atitinkantį kelionės dokumentą, o jeigu buvo išduotas – ir teisės į Lietuvos Respublikos pilietybę išsaugojimo pažymėjimą, arba teisę užsie</text:span><text:span text:style-name="T220">niečiui gyventi Lietuvos Respublikoje patvirtinantį dokumentą (leidimą gyventi Lietuvos Respublikoje, pažymą, patvirtinančią Europos Sąjungos valstybės narės piliečio teisę nuolat gyventi Lietuvos Respublikoje), o jeigu buvo išduotas – ir kelionės dokument</text:span><text:span text:style-name="T221">ą (asmens be pilietybės ar pabėgėlio kelionės dokumentą arba užsieniečio pasą);</text:span></text:p>
      <text:p text:style-name="P222"><text:span text:style-name="T223">12.4</text:span><text:span text:style-name="T224">. jeigu pilietis iki vienų metų amžiaus dėl paso išdavimo ar keitimo neatvyksta į migracijos tarnybą arba konsulinę įstaigą ir jo dokumentus dėl paso išdavimo ar keitim</text:span><text:span text:style-name="T225">o pateikia jo teisėtas atstovas arba jeigu nėra techninių galimybių nuskaityti piliečio veido atvaizdą biometrinių duomenų registravimo įranga ar pilietis pageidauja, kad jo veido atvaizdas būtų nuskaitytas iš nuotraukos, – dvi tapačias piliečio amžių atit</text:span><text:span text:style-name="T226">inkančias nuotraukas (kitoje pusėje aiškiai užrašoma piliečio vardas (-ai) ir pavardė (-ės), kurios turi atitikti Nuotraukų asmens dokumentams reikalavimus, patvirtintus Lietuvos Respublikos vidaus reikalų ministro 2002 m. gruodžio 6 d. įsakymu Nr. 569 (Ži</text:span><text:span text:style-name="T227">n., 2002, Nr.<text:s/></text:span><text:a xlink:href="https://www.e-tar.lt/portal/lt/legalAct/TAR.1F9A57082DE5" office:target-frame-name="_blank" xlink:show="new"><text:span text:style-name="T228">119-5362</text:span></text:a><text:span text:style-name="T229">; 2006, Nr.<text:s/></text:span><text:a xlink:href="https://www.e-tar.lt/portal/lt/legalAct/TAR.B6BC36723100" office:target-frame-name="_blank" xlink:show="new"><text:span text:style-name="T230">93-3657</text:span></text:a><text:span text:style-name="T231">);</text:span></text:p>
      <text:p text:style-name="P232"><text:span text:style-name="T233">12.5</text:span><text:span text:style-name="T234">. jeigu pilietis gyvena užsienio<text:s/></text:span><text:span text:style-name="T235">valstybėje ir pageidauja, kad konsulinė įstaiga pasą išsiųstų paštu ar kitu saugiu būdu – laisvos formos prašymą dėl paso siuntimo (pateikiamas konsulinei įstaigai). Šiame prašyme pilietis turi nurodyti adresą, kuriuo prašo atsiųsti pasą (paso persiuntimo<text:s/></text:span><text:span text:style-name="T236">išlaidas apmoka pilietis), raštu patvirtinti, kad, gavęs pasą, per 5 kalendorines dienas nuo paso gavimo dienos rašytinį pranešimą apie paso gavimą elektroniniu paštu, faksu ar paštu išsiųs konsulinei įstaigai;</text:span></text:p>
      <text:p text:style-name="P237"><text:span text:style-name="T238">12.6</text:span><text:span text:style-name="T239">. jeigu pilietis kreipiasi dėl paso i</text:span><text:span text:style-name="T240">šdavimo vietoj prarasto Lietuvos Respublikos pilietybę patvirtinančio dokumento ir nepateikia asmens tapatybės kortelės, arba pasikeitė asmens išvaizda ar kyla abejonių dėl asmens duomenų ir/ar tapatybės – kitą turimą dokumentą su asmens duomenimis ir nuot</text:span><text:span text:style-name="T241">rauka (veido atvaizdu). Jeigu pilietis negali pateikti dokumento su asmens duomenimis ir nuotrauka (veido atvaizdu), įgaliotas migracijos tarnybos valstybės tarnautojas arba konsulinis pareigūnas, kad įsitikintų piliečio asmens tapatybe, gali paprašyti, ka</text:span><text:span text:style-name="T242">d pilietis raštu pateiktų savo artimų giminaičių (tėvų, brolių, seserų) asmens duomenis ar pateiktų papildomų duomenų, įrodančių jo asmens tapatybę, arba patikslintų jau pateiktus duomenis;</text:span></text:p>
      <text:p text:style-name="P243"><text:span text:style-name="T244">12.7</text:span><text:span text:style-name="T245">. jeigu pasas išduodamas ar keičiamas skubos tvarka – sumo</text:span><text:span text:style-name="T246">kėtos valstybės rinkliavos mokamąjį pavedimą su bankų žyma arba kvitą (toliau – kvitas) ar dokumentus, patvirtinančius atleidimą nuo valstybės rinkliavos;</text:span></text:p>
      <text:p text:style-name="P247"><text:span text:style-name="T248">12.8</text:span><text:span text:style-name="T249">. jeigu reikia, įgaliotas migracijos tarnybos valstybės tarnautojas arba konsulinis pareigūna</text:span><text:span text:style-name="T250">s gali paprašyti pateikti ir kitus dokumentus:</text:span></text:p>
      <text:p text:style-name="P251"><text:span text:style-name="T252">12.8.1</text:span><text:span text:style-name="T253">. jeigu piliečiui nebuvo išduoti aprašo 12.2 ir 12.3 punktuose nurodyti dokumentai ir Gyventojų registre nėra pakankamai duomenų apie pilietį, kurių reikia prašymo 1–6 eilutėms užpildyti – gimimo liudi</text:span><text:span text:style-name="T254">jimą;</text:span></text:p>
      <text:p text:style-name="P255"><text:span text:style-name="T256">12.8.2</text:span><text:span text:style-name="T257">. jeigu piliečiui buvo išduotas vaiko kelionės dokumentas, o aprašo 12.2 ir 12.3 punktuose nurodyti dokumentai nebuvo išduoti – šį dokumentą;</text:span></text:p>
      <text:p text:style-name="P258"><text:span text:style-name="T259">12.8.3</text:span><text:span text:style-name="T260">. jeigu nėra duomenų apie asmens Lietuvos Respublikos pilietybę Gyventojų registre – Lie</text:span><text:span text:style-name="T261">tuvos Respublikos pilietybės įgijimą patvirtinančius dokumentus.</text:span></text:p>
      <text:p text:style-name="P262"><text:span text:style-name="T263">13</text:span><text:span text:style-name="T264">. Pilietis, praradęs pasą ar Lietuvos Respublikos piliečio pasą, turi užpildyti pranešimą apie Lietuvos Respublikos pilietybę patvirtinančio dokumento praradimą (2 priedas) ir asmen</text:span><text:span text:style-name="T265">iškai pateikti jį bet kuriai teritorinei policijos įstaigai, migracijos tarnybai, o esantis užsienio valstybėje – konsulinei įstaigai.</text:span></text:p>
      <text:p text:style-name="P266"><text:span text:style-name="T267">14</text:span><text:span text:style-name="T268">. Pranešime apie Lietuvos Respublikos pilietybę patvirtinančio dokumento praradimą turi būti nurodyti prarasto paso</text:span><text:span text:style-name="T269"><text:s/>ar Lietuvos Respublikos piliečio paso duomenys (jeigu pilietis juos žino) ir praradimo aplinkybės. Pranešime apie Lietuvos Respublikos pilietybę patvirtinančio<text:s/></text:span><text:soft-page-break/><text:span text:style-name="T270">dokumento praradimą turi būti nurodytos pranešimą priėmusio teritorinės policijos įstaigos ar k</text:span><text:span text:style-name="T271">onsulinio pareigūno, įgalioto migracijos tarnybos valstybės tarnautojo ar darbuotojo, dirbančio pagal darbo sutartį (toliau – darbuotojas), pareigos, vardas (-ai), pavardė, data ir parašas.</text:span></text:p>
      <text:p text:style-name="P272"><text:span text:style-name="T273">15</text:span><text:span text:style-name="T274">. Teritorinės policijos įstaigos pareigūnas ne vėliau kaip k</text:span><text:span text:style-name="T275">itą darbo dieną nuo pranešimo apie Lietuvos Respublikos pilietybę patvirtinančio dokumento praradimą gavimo dienos turi šį pranešimą perduoti arba elektroniniu paštu (nuskaitytą) arba faksu persiųsti šios įstaigos migracijos tarnybai.</text:span></text:p>
      <text:p text:style-name="P276"><text:span text:style-name="T277">16</text:span><text:span text:style-name="T278">. Konsulinis pa</text:span><text:span text:style-name="T279">reigūnas, priėmęs pranešimą apie Lietuvos Respublikos pilietybę patvirtinančio dokumento praradimą, duomenis apie Lietuvos Respublikos pilietybę patvirtinančio dokumento negaliojimą įveda į asmens dokumentų išrašymo sistemą aprašo 128</text:span><text:span text:style-name="T280"><text:s/></text:span><text:span text:style-name="T281">punkte nustatyta tvar</text:span><text:span text:style-name="T282">ka, o jei techninių galimybių dirbti su asmens dokumentų išrašymo sistema tiesiogiai (prijungties režimu) nėra – ne vėliau kaip kitą darbo dieną nuo šio pranešimo gavimo dienos elektroniniu paštu (nuskaitytą) arba faksu šį pranešimą persiunčia Vilniaus mig</text:span><text:span text:style-name="T283">racijos tarnybai, o Vilniaus migracijos tarnyba, gavusi šį pranešimą, duomenis apie Lietuvos Respublikos pilietybę patvirtinančio dokumento negaliojimą įveda į asmens dokumentų išrašymo sistemą aprašo 128 punkte nustatyta tvarka.</text:span></text:p>
      <text:p text:style-name="P284"><text:span text:style-name="T285">17</text:span><text:span text:style-name="T286">. Gautą pranešimą ap</text:span><text:span text:style-name="T287">ie Lietuvos Respublikos pilietybę patvirtinančio dokumento praradimą migracijos tarnybos įgaliotas valstybės tarnautojas ar darbuotojas arba konsulinis pareigūnas (jei yra techninės galimybės dirbti su asmens dokumentų išrašymo sistema tiesiogiai (prijungt</text:span><text:span text:style-name="T288">ies režimu) ne vėliau kaip kitą darbo dieną nuo šio pranešimo gavimo dienos užregistruoja Pranešimų apie Lietuvos Respublikos pilietybę patvirtinančio dokumento praradimą registre (3 priedas). Šis registras gali būti formuojamas kompiuterinėje laikmenoje.</text:span></text:p>
      <text:p text:style-name="P289"><text:span text:style-name="T290">Tai, kad prarastas pasas negalioja, paskelbiama aprašo 128 punkte nustatyta tvarka.</text:span></text:p>
      <text:p text:style-name="P291"><text:span text:style-name="T292">18</text:span><text:span text:style-name="T293">. Pateikiant piliečio nuo 1 iki 16 metų prašymą, turi dalyvauti ir jis pats. Pateikiant dokumentus dėl paso išdavimo ar keitimo piliečiui iki vienų metų, jam atvykti<text:s/></text:span><text:span text:style-name="T294">į migracijos tarnybą ar konsulinę įstaigą nebūtina.</text:span></text:p>
      <text:p text:style-name="P295"><text:span text:style-name="T296">19</text:span><text:span text:style-name="T297">. Piliečio iki 16 metų prašymą ir kitus aprašo 12 punkte nurodytus dokumentus pateikia vienas iš tėvų (įtėvių) (toliau – tėvai), pateikęs savo asmens tapatybę patvirtinantį dokumentą, arba globėjas<text:s/></text:span><text:span text:style-name="T298">(rūpintojas) ar socialinės globos įstaigos atstovas, pateikęs paskyrimą globėju (rūpintoju) ar atstovavimą patvirtinančius dokumentus ir savo asmens tapatybę patvirtinantį dokumentą.</text:span></text:p>
      <text:p text:style-name="P299"><text:span text:style-name="T300">20</text:span><text:span text:style-name="T301">. Jeigu vaiko tėvai išsituokę, piliečio iki 16 metų prašymą ir kitu</text:span><text:span text:style-name="T302">s aprašo 12 punkte nurodytus dokumentus pateikia tas iš tėvų, su kuriuo vaikas gyvena (vaiko gyvenamoji vieta nustatyta tėvų susitarimu arba teismo), pateikęs savo asmens tapatybę patvirtinantį dokumentą.</text:span></text:p>
      <text:p text:style-name="P303"><text:span text:style-name="T304">21</text:span><text:span text:style-name="T305">. Jeigu pilietis, kuriam sukako 16 metų ir ku</text:span><text:span text:style-name="T306">riam anksčiau nebuvo išduotas Lietuvos Respublikos pilietybę patvirtinantis dokumentas, pateikia dokumentus dėl paso gavimo, tai į migracijos tarnybą arba konsulinę įstaigą kartu su šiuo piliečiu, jeigu jam nėra sukakę 18 metų, turi atvykti vienas iš tėvų<text:s/></text:span><text:span text:style-name="T307">arba rūpintojas, kad patvirtintų jo asmens tapatybę. Prašymo 15 eilutėje nurodoma, kas patvirtino piliečio iki 18 metų tapatybę, įrašoma šio asmens vardas, pavardė ir asmens tapatybę patvirtinančio dokumento duomenys, asmens tapatybę patvirtinęs asmuo turi</text:span><text:span text:style-name="T308"><text:s/>pasirašyti. Jeigu nė vienas iš tėvų ar rūpintojas į migracijos tarnybą arba konsulinę įstaigą neatvyksta, kad patvirtintų piliečio iki 18 metų tapatybę, tai atliekamas šio aprašo 36.4 punkte nurodytas patikrinimas.</text:span></text:p>
      <text:p text:style-name="P309"><text:span text:style-name="T310">22</text:span><text:span text:style-name="T311">. Jeigu nei vienas iš tėvų, nei<text:s/></text:span><text:span text:style-name="T312">globėjas (rūpintojas), nei socialinės globos įstaigos atstovas piliečio iki 16 metų prašymo ir kitų aprašo 12 punkte nurodytų dokumentų nepateikia, tai, atsižvelgus į vaiko interesus, pasas jam gali būti išduotas ar pakeistas tarpininkaujant valstybinei va</text:span><text:span text:style-name="T313">iko teisių apsaugos institucijai. Valstybinės vaiko teisių apsaugos institucijos tarpininkavimo dokumente turi būti nurodytos priežastys, dėl kurių nė vienas iš tėvų arba globėjas (rūpintojas) ar socialinės globos įstaigos atstovas negali pateikti prašymo<text:s/></text:span><text:span text:style-name="T314">ir kitų aprašo 12 punkte nurodytų dokumentų, ir įvardytas vaiko interesams atstovaujantis asmuo. Šis asmuo, pateikęs savo asmens tapatybę patvirtinantį dokumentą, pateikia prašymą ir kitus aprašo 12 punkte nurodytus dokumentus.</text:span></text:p>
      <text:p text:style-name="P315"><text:span text:style-name="T316">23</text:span><text:span text:style-name="T317">. Neveiksnaus piliečio</text:span><text:span text:style-name="T318"><text:s/>prašymą ir kitus aprašo 12 punkte nurodytus dokumentus pateikia jo<text:s/></text:span><text:soft-page-break/><text:span text:style-name="T319">globėjas ar kitas teisėtas atstovas, pateikęs paskyrimą globėju ar kitus atstovavimą patvirtinančius dokumentus ir savo asmens tapatybę patvirtinantį dokumentą.</text:span></text:p>
      <text:p text:style-name="P320"><text:span text:style-name="T321">24</text:span><text:span text:style-name="T322">. Piliečio, kuris dėl</text:span><text:span text:style-name="T323"><text:s/>fizinės negalios negali pats atvykti pateikti dokumentų dėl paso išdavimo ar keitimo, prašymą ir kitus aprašo 12 punkte nurodytus dokumentus pateikia jo įgaliotas asmuo, pateikęs savo asmens tapatybę patvirtinantį dokumentą ir notarine ar jai prilyginta f</text:span><text:span text:style-name="T324">orma patvirtintą įgaliojimą.</text:span></text:p>
      <text:p text:style-name="P325"><text:span text:style-name="T326">25</text:span><text:span text:style-name="T327">. Piliečio, kuris dėl neveiksnumo ar fizinės negalios negali pats atvykti pateikti dokumentų dėl paso išdavimo ar keitimo, asmens tapatybę ir parašą aprašo 34.12 punkte nustatyta tvarka turi patvirtinti bei jo biometriniu</text:span><text:span text:style-name="T328">s duomenis Prašymų asmens dokumentams išduoti, pakeisti, įforminti registravimo, užsakymų asmens dokumentams išrašyti formavimo ir duomenų apie asmens dokumentų galiojimą tvarkos aprašo, patvirtinto Asmens dokumentų išrašymo centro prie Vidaus reikalų mini</text:span><text:span text:style-name="T329">sterijos direktoriaus 2009 m. birželio 12 d. įsakymu Nr. 1-26 (Žin., 2009, Nr.<text:s/></text:span><text:a xlink:href="https://www.e-tar.lt/portal/lt/legalAct/TAR.61D39ED06C43" office:target-frame-name="_blank" xlink:show="new"><text:span text:style-name="T330">74-3051</text:span></text:a><text:span text:style-name="T331">) (toliau – Prašymų registravimo tvarkos aprašas), nustatyta tvarka nuskaityti nuvykę</text:span><text:span text:style-name="T332">s pas pilietį įgaliotas migracijos tarnybos valstybės tarnautojas arba konsulinis pareigūnas (atsižvelgiant į galimybes ir vietos sąlygas).</text:span></text:p>
      <text:p text:style-name="P333"><text:span text:style-name="T334">Jei konsulinis pareigūnas neturi galimybių nuvykti pas pilietį ar tam yra netinkamos vietos sąlygos, asmens tapatybę</text:span><text:span text:style-name="T335"><text:s/>raštu gali patvirtinti Lietuvos Respublikos ar užsienio valstybės institucija ar jos įgaliotas asmuo.</text:span></text:p>
      <text:p text:style-name="P336"><text:span text:style-name="T337">26</text:span><text:span text:style-name="T338">. Aprašo 25 punkto nuostatos taikomos ir piliečiui, kuris atlieka arešto, terminuoto laisvės atėmimo ar laisvės atėmimo iki gyvos galvos bausmę (to</text:span><text:span text:style-name="T339">liau – nuteistasis) užsienio valstybėje arba kuriam teismo nutartimi taikomos priverčiamosios medicinos priemonės psichikos sveikatos priežiūros įstaigoje (toliau – pilietis, esantis sveikatos priežiūros įstaigoje) užsienio valstybėje arba kai pilietis, es</text:span><text:span text:style-name="T340">antis sveikatos priežiūros (pvz., stacionarinėje, slaugos), globos ar kitoje įstaigoje užsienio valstybėje, negali pats atvykti dėl paso gavimo, tačiau jam būtina gauti ar pasikeisti pasą.</text:span></text:p>
      <text:p text:style-name="P341"><text:span text:style-name="T342">27</text:span><text:span text:style-name="T343">. Dokumentai dėl paso išdavimo ar pakeitimo nepriimami, jeigu</text:span><text:span text:style-name="T344"><text:s/>pateikiami nesilaikant šiame skyriuje nustatytų reikalavimų.</text:span></text:p>
      <text:p text:style-name="P345"><text:span text:style-name="T346">28</text:span><text:span text:style-name="T347">. Asmuo, kurio Lietuvos Respublikos pilietybės klausimas nėra išspręstas pagal Lietuvos Respublikos pilietybės įstatymą, aprašo 11 punkte nurodytoms institucijoms pateikdamas dokumentus dė</text:span><text:span text:style-name="T348">l Lietuvos Respublikos pilietybės, kartu gali pateikti dokumentus dėl paso išdavimo, jeigu jo duomenys (vardas (-ai), pavardė, gimimo data, gimimo vieta, asmens kodas, lytis) yra Gyventojų registre ir jeigu aprašo 34.5.8 punkte nustatytais atvejais nereiki</text:span><text:span text:style-name="T349">a nuskaityti jo pirštų atspaudų. Prašymas laikomas priimtu ir pradedamas nagrinėti tik išsprendus asmens Lietuvos Respublikos pilietybės klausimą, o jeigu prašymas ir dokumentai dėl paso išdavimo buvo pateikti konsulinei įstaigai – nuo šių dokumentų gavimo</text:span><text:span text:style-name="T350"><text:s/>Vilniaus migracijos tarnyboje iš sprendimą dėl asmens Lietuvos Respublikos pilietybės priėmusios institucijos.</text:span></text:p>
      <text:p text:style-name="P351"><text:span text:style-name="T352">29</text:span><text:span text:style-name="T353">. Jeigu priimamas sprendimas, kad asmuo nėra Lietuvos Respublikos pilietis, tai sprendimą priėmusi institucija ne vėliau kaip per 5 darbo<text:s/></text:span><text:span text:style-name="T354">dienas nuo šio sprendimo priėmimo dienos apie tai informuoja asmenį raštu, o prašymo nagrinėjimo metu pateiktus dokumentų dėl paso išdavimo originalus ir nuotraukas (jeigu jos buvo pateiktos) jam grąžina.</text:span></text:p>
      <text:p text:style-name="P355"><text:span text:style-name="T356">30</text:span><text:span text:style-name="T357">. Pranešimai apie Lietuvos Respublikos piliet</text:span><text:span text:style-name="T358">ybę patvirtinančio dokumento praradimą, Valstybinės vaiko teisių apsaugos institucijos tarpininkavimo dokumentai, globą (rūpybą), atstovavimą patvirtinantys dokumentai ar jų kopijos, įgaliojimai bei kiti su paso išdavimu ar keitimu susiję dokumentai ar jų<text:s/></text:span><text:span text:style-name="T359">kopijos dedami į bylą pagal dokumentacijos planą. Dokumentų, susijusių su paso išdavimu ir keitimu, kopijos, jei prie jų nepridedamas dokumento originalas, turi būti patvirtintos teisės aktų nustatyta tvarka.</text:span></text:p>
      <text:p text:style-name="P360"/>
      <text:p text:style-name="P361"><text:span text:style-name="T362">III</text:span><text:span text:style-name="T363">.<text:s/></text:span><text:span text:style-name="T364">PRAŠYMO PILDYMAS IR DOKUMENTŲ<text:s/></text:span><text:span text:style-name="T365"><text:line-break/>DĖL<text:s/></text:span><text:span text:style-name="T366">PASO IŠDAVIMO IR KEITIMO PRIĖMIMAS</text:span></text:p>
      <text:p text:style-name="P367"/>
      <text:p text:style-name="P368"><text:span text:style-name="T369">31</text:span><text:span text:style-name="T370">. Prašymo 1–6, 6a ir 7a eilutės, esant techninėms galimybėms dirbti su asmens dokumentų išrašymo sistema tiesiogiai (prijungties režimu), užpildomos automatiškai pagal Gyventojų registro duomenis.</text:span><text:s/></text:p>
      <text:soft-page-break/>
      <text:p text:style-name="P371">Punkto pakeitimai:</text:p>
      <text:p text:style-name="P372"><text:span text:style-name="T373">Nr.<text:s/></text:span><text:a xlink:href="https://www.e-tar.lt/portal/legalAct.html?documentId=d3bc3a30603c11e4bad5c03f56793630" office:target-frame-name="_top" xlink:show="replace"><text:span text:style-name="T374">1V-739/V-209</text:span></text:a><text:span text:style-name="T375">, 2014-10-30, paskelbta TAR 2014-10-30, i. k. 2014-15126</text:span></text:p>
      <text:p text:style-name="Normal"/>
      <text:p text:style-name="P376"><text:span text:style-name="T377">32</text:span><text:span text:style-name="T378">. Jeigu konsulinė įstaiga neturi techninių galimybių dirbti su asmens dokum</text:span><text:span text:style-name="T379">entų išrašymo sistema tiesiogiai (prijungties režimu) ir/ar nėra galimybės išspausdinti prašymo su užpildytomis atitinkamomis eilutėmis (pvz., kai piliečio duomenys, kurie bus spausdinami pase, nesutampa su jo duomenimis Gyventojų registre ir šie duomenys<text:s/></text:span><text:span text:style-name="T380">turės būti tikslinami), tai pildoma popierinė prašymo forma: prašymo 1–6 ir 7b eilutes pildo prašymą pateikiantis asmuo – nurodo tikslią gimimo vietą ir parašui skirtame langelyje pasirašo ryškiai rašančiu rašikliu, o 8, 9, 10, 11 ir 15 eilutes aprašo nust</text:span><text:span text:style-name="T381">atyta tvarka<text:s/></text:span><text:span text:style-name="T382">pildo konsulinis pareigūnas. Konsulinis pareigūnas prašymo tam skirtoje vietoje nurodo atitinkamą (-us) paso išdavimo ar keitimo priežasties (-ių) kodą<text:s/></text:span><text:span text:style-name="T383">(-us) pagal Prašymų registravimo tvarkos apraše nustatytas asmens dokumentų išdavimo bei ke</text:span><text:span text:style-name="T384">itimo priežastis ir pažymi, ar nuskaityti pirštų atspaudai, jei pirštų atspaudai nuskaityti, nurodo, kurių pirštų.</text:span></text:p>
      <text:p text:style-name="P385"><text:span text:style-name="T386">33</text:span><text:span text:style-name="T387">.<text:s/></text:span><text:span text:style-name="T388">Jeigu Gyventojų registre nėra duomenų apie pilietį arba pilietis pateikia vardo (-ų), pavardės, lyties, gimimo datos, gimimo vietos a</text:span><text:span text:style-name="T389">r asmens kodo pasikeitimą patvirtinančius dokumentus ir nustatoma, kad šie duomenys nesutampa su duomenimis, esančiais Gyventojų registre, arba jei Gyventojų registre nėra duomenų apie piliečio tautybę, kai jis prašo, kad pase būtų įrašyta tautybė, dokumen</text:span><text:span text:style-name="T390">tai dėl paso išdavimo ir keitimo migracijos tarnyboje nepriimami, iki duomenys bus įrašyti, papildyti ar pakeisti Gyventojų registre Asmens duomenų teikimo Lietuvos Respublikos gyventojų registrui taisyklių, patvirtintų Gyventojų registro tarnybos prie Lie</text:span><text:span text:style-name="T391">tuvos Respublikos vidaus reikalų ministerijos direktoriaus 2007 m. rugsėjo 27 d. įsakymu Nr. (29)4R-57 „Dėl Asmens duomenų teikimo Lietuvos Respublikos gyventojų registrui taisyklių patvirtinimo“ (toliau – Asmens duomenų teikimo taisyklės), nustatyta tvark</text:span><text:span text:style-name="T392">a</text:span><text:span text:style-name="T393">.</text:span></text:p>
      <text:p text:style-name="P394">Konsulinė įstaiga šio punkto pirmojoje pastraipoje nurodytais atvejais prašymą ir kitus dokumentus dėl paso išdavimo ar keitimo priima ir kartu su vardo (-ų), pavardės, lyties, gimimo datos, gimimo vietos ar asmens kodo pasikeitimą patvirtinančiais dokumentais aprašo VI skyriuje nustatyta tvarka perduoda Vilniaus migracijos tarnybai. Tuo atveju, kai reikia įtraukti į apskaitą civilinės būklės aktus, prašymas ir dokumentai dėl paso išdavimo ar keitimo perduodami Užsienio reikalų ministerijai, o ši, įtraukus civilinės būklės aktus į apskaitą, perduoda juos Vilniaus migracijos tarnybai.</text:p>
      <text:p text:style-name="P395"><text:span text:style-name="T396">Jeigu nustatoma, kad Gyventojų registre neįrašyti duomenys apie piliečio gyvenamąją vietą Lietuvos Respublikoje, nors pagal Lietuvos Respublikos gyvenamosios vietos deklaravi</text:span><text:span text:style-name="T397">mo įstatymo įgyvendinimo įstatymą (Žin., 2000, Nr.<text:s/></text:span><text:a xlink:href="https://www.e-tar.lt/portal/lt/legalAct/TAR.2839C21F55BD" office:target-frame-name="_blank" xlink:show="new"><text:span text:style-name="T398">27-717</text:span></text:a><text:span text:style-name="T399">) pilietis laikomas deklaravusiu gyvenamąją vietą, prašymas priimamas, o piliečio gyvenamosios vietos duomenys pat</text:span><text:span text:style-name="T400">eikiami Gyventojų registrui Asmens duomenų teikimo taisyklių nustatyta tvarka.</text:span></text:p>
      <text:p text:style-name="P401">Punkto pakeitimai:</text:p>
      <text:p text:style-name="P402"><text:span text:style-name="T403">Nr.<text:s/></text:span><text:a xlink:href="https://www.e-tar.lt/portal/legalAct.html?documentId=d3bc3a30603c11e4bad5c03f56793630" office:target-frame-name="_top" xlink:show="replace"><text:span text:style-name="T404">1V-739/V-209</text:span></text:a><text:span text:style-name="T405">, 2014-10-30, paskelbta TAR 2014-10-30, i. k</text:span><text:span text:style-name="T406">. 2014-15126</text:span></text:p>
      <text:p text:style-name="Normal"/>
      <text:p text:style-name="P407"><text:span text:style-name="T408">34</text:span><text:span text:style-name="T409">. Dokumentus dėl paso išdavimo ar keitimo priimantis migracijos tarnybos įgaliotas valstybės tarnautojas arba konsulinis pareigūnas privalo:</text:span></text:p>
      <text:p text:style-name="P410"><text:span text:style-name="T411">34.1</text:span><text:span text:style-name="T412">. įvertinti, ar pateiktas Lietuvos Respublikos pilietybę patvirtinantis dokumentas<text:s/></text:span><text:span text:style-name="T413">priklauso jį pateikusiam piliečiui ir ar jame nėra klastojimo požymių (pvz., ar pase nepakeista asmens nuotrauka, duomenys, nepakeisti įrašai, nepersiūti puslapiai, nesuklastoti spaudai ir pan.). Migracijos tarnybos įgaliotam valstybės tarnautojui arba kon</text:span><text:span text:style-name="T414">suliniam pareigūnui abejojant dėl pateikto Lietuvos Respublikos pilietybę patvirtinančio dokumento autentiškumo, nuotrauka (veido atvaizdas), parašas, duomenys pateiktame dokumente sutikrinami su veido atvaizdu, parašu ir duomenimis Gyventojų registre (jei</text:span><text:span text:style-name="T415">gu jie ten yra) arba su nuotrauka (veido atvaizdu), parašu ir duomenimis prašyme, kurio pagrindu buvo iš</text:span><text:span text:style-name="T416">duotas keičiamas arba prarastas Lietuvos Respublikos pilietybę patvirtinantis dokumentas</text:span><text:span text:style-name="T417">. Jeigu, atlikus šį patikrinimą, lieka abejonių dėl dokumento au</text:span><text:span text:style-name="T418">tentiškumo, tai šis dokumentas iš asmens paimamas ir perduodamas kriminalistinius dokumentų tyrimus atliekančiai įstaigai. Konsulinė įstaiga tokį dokumentą perduoda Vilniaus migracijos tarnybai, o Vilniaus migracijos tarnyba – kriminalistinius dokumentų ty</text:span><text:span text:style-name="T419">rimus atliekančiai įstaigai. Nustačius, kad pateiktas Lietuvos Respublikos pilietybę patvirtinantis dokumentas suklastotas,<text:s/></text:span><text:soft-page-break/><text:span text:style-name="T420">aprašo 132 punkte nustatyta tvarka paskelbiama, kad jis negalioja, ir kartu su turima medžiaga dokumentas nedelsiant pateikiamas iki</text:span><text:span text:style-name="T421">teisminį tyrimą atliekančioms institucijoms;</text:span></text:p>
      <text:p text:style-name="P422"><text:span text:style-name="T423">34.2</text:span><text:span text:style-name="T424">. įsitikinti asmens, kuriam išduodamas pasas, asmens tapatybe:</text:span></text:p>
      <text:p text:style-name="P425"><text:span text:style-name="T426">34.2.1</text:span><text:span text:style-name="T427">. sutikrinti jo išvaizdą su jo veido atvaizdu Gyventojų registre (jeigu jis ten yra) bei pateiktuose dokumentuose;</text:span></text:p>
      <text:p text:style-name="P428"><text:span text:style-name="T429">34.2.2</text:span><text:span text:style-name="T430">. duome</text:span><text:span text:style-name="T431">nis, įrašytus jo pateiktuose dokumentuose, sutikrinti su duomenimis apie šį pilietį, esančiais Gyventojų registre;</text:span></text:p>
      <text:p text:style-name="P432"><text:span text:style-name="T433">34.3</text:span><text:span text:style-name="T434">. nustatęs, kad jo išvaizda atitinka jo veido atvaizdą Gyventojų registre bei pateiktuose dokumentuose, o duomenys, įrašyti jo pate</text:span><text:span text:style-name="T435">iktuose dokumentuose, – duomenis apie jį, esančius Gyventojų registre, ir, nesant abejonių dėl asmens duomenų ir tapatybės, išspausdinto prašymo 15 eilutėje įrašyti, kad asmens duomenys ir tapatybė sutikrinti, nurodyti savo vardą (-us), pavardę ir pasirašy</text:span><text:span text:style-name="T436">ti;</text:span></text:p>
      <text:p text:style-name="P437"><text:span text:style-name="T438">34.4</text:span><text:span text:style-name="T439">. padaryti piliečio pateikto Lietuvos Respublikos pilietybę patvirtinančio dokumento ar aprašo 12.3 punkte nurodytų dokumentų kopijas, jeigu Gyventojų registre nėra piliečio veido atvaizdo ir parašo arba jeigu kyla abejonių dėl asmens duomenų a</text:span><text:span text:style-name="T440">r/ir tapatybės. Padaromos ir kitų dokumentų, numatytų aprašo 12 punkte kopijos. Dokumentų dėl paso išdavimo ir keitimo originalai grąžinami prašymą ir kitus dokumentus dėl paso išdavimo ir keitimo pateikusiam asmeniui;</text:span></text:p>
      <text:p text:style-name="P441"><text:span text:style-name="T442">34.5</text:span><text:span text:style-name="T443">. esant techninėms galimybėms</text:span><text:span text:style-name="T444">, Prašymų registravimo tvarkos aprašo nustatyta tvarka:</text:span></text:p>
      <text:p text:style-name="P445"><text:span text:style-name="T446">34.5.1</text:span><text:span text:style-name="T447">. registruoti prašymą asmens dokumentų išrašymo sistemoje. Prašymo tam skirtoje vietoje asmens dokumentų išrašymo sistemos priemonėmis suformuojamas registracijos numeris, data ir pasą išduoda</text:span><text:span text:style-name="T448">nčios migracijos tarnybos ar konsulinės įstaigos numeris, kuris turi atitikti įrašomą pase pagal Prašymų registravimo tvarkos apraše nustatytas dokumentą išdavusios įstaigos žymas asmens dokumente. Kai prašymas ir dokumentai iš konsulinės įstaigos bus perd</text:span><text:span text:style-name="T449">uoti Vilniaus migracijos tarnybai, Vilniaus migracijos tarnyba prašymo tam skirtoje vietoje papildomai suformuos Vilniaus migracijos tarnybos numerį ir prašymo registracijos Vilniaus migracijos tarnyboje numerį ir datą. Migracijos tarnyboje ar konsulinėje<text:s/></text:span><text:span text:style-name="T450">įstaigoje prašymo registracijos numeris kasmet pradedamas formuoti nuo Nr. 1. Prašymas asmens dokumentų išrašymo sistemos priemonėmis įtraukiamas į Prašymų išduoti (pakeisti) pasą registrą (4 priedas). Prašymų išduoti (pakeisti) pasą registras turi būti iš</text:span><text:span text:style-name="T451">spausdinamas ataskaitinio laikotarpio pabaigoje;</text:span></text:p>
      <text:p text:style-name="P452"><text:span text:style-name="T453">34.5.2</text:span><text:span text:style-name="T454">. ekraninėje prašymo formoje pažymėti, ar pasas išduodamas ar keičiamas bendra, ar skubos tvarka, ir nurodyti atitinkamą (-us) paso išdavimo ar keitimo priežasties (-ių) kodą (-us) pagal Prašymų re</text:span><text:span text:style-name="T455">gistravimo tvarkos apraše nustatytas asmens dokumentų išdavimo ir keitimo priežastis;</text:span></text:p>
      <text:p text:style-name="P456"><text:span text:style-name="T457">34.5.2</text:span><text:span text:style-name="T458">1</text:span><text:span text:style-name="T459">. ekraninėje prašymo formoje pažymėti atitinkamą langelį (atitinka prašymo 6b  eilutę), jeigu pilietis prašo pase įrašyti tautybę;</text:span><text:s/></text:p>
      <text:p text:style-name="P460">Papildyta punktu:</text:p>
      <text:p text:style-name="P461"><text:span text:style-name="T462">Nr.<text:s/></text:span><text:a xlink:href="https://www.e-tar.lt/portal/legalAct.html?documentId=d3bc3a30603c11e4bad5c03f56793630" office:target-frame-name="_top" xlink:show="replace"><text:span text:style-name="T463">1V-739/V-209</text:span></text:a><text:span text:style-name="T464">, 2014-10-30, paskelbta TAR 2014-10-30, i. k. 2014-15126</text:span></text:p>
      <text:p text:style-name="Normal"/>
      <text:p text:style-name="P465"><text:span text:style-name="T466">34.5.3</text:span><text:span text:style-name="T467">. ekraninėje prašymo formoje pažymėti atitinkamą langelį (atitinka prašymo 8<text:s/></text:span><text:span text:style-name="T468">eilutę), nurodydamas, ar pasui išduoti ar pakeisti dokumentas pateiktas, ar jis prarastas, ir įrašyti šio pateikto ar prarasto dokumento numerį, išdavimo datą, datą, iki kada galioja (-o) pateiktas ar prarastas dokumentas, ir jį išdavusios įstaigos pavadin</text:span><text:span text:style-name="T469">imą, o jeigu pilietis pageidauja gauti laikinąjį pažymėjimą (jo forma ir išdavimo tvarka nustatyta Lietuvos Respublikos vidaus reikalų ministro įsakymu) – pažymėti ekraninės prašymo formos 8 eilutėje esantį atitinkamą langelį;</text:span></text:p>
      <text:p text:style-name="P470"><text:span text:style-name="T471">34.5.4</text:span><text:span text:style-name="T472">. ekraninėje prašym</text:span><text:span text:style-name="T473">o formoje pažymėti atitinkamą langelį (atitinka prašymo 9 eilutę), nurodydamas, ar sumokėta (-as</text:span><text:span text:style-name="T474">)</text:span><text:span text:style-name="T475"><text:s/></text:span><text:span text:style-name="T476">valstybės rinkliava ar konsulinis mokestis. Jeigu pasas išduodamas, keičiamas skubos tvarka, nurodoma sumokėtos valstybės rinkliavos kvito numeris, data bei s</text:span><text:span text:style-name="T477">umokėtos valstybės rinkliavos suma. Jeigu pasas išduodamas, keičiamas bendra tvarka ir pilietis kvito nepateikia, tai įgaliotas migracijos tarnybos valstybės tarnautojas duomenis apie sumokėtą valstybės rinkliavą patikrina Valstybinės mokesčių inspekcijos<text:s/></text:span><text:span text:style-name="T478">prie Lietuvos Respublikos finansų ministerijos informacinėje sistemoje, o konsulinis pareigūnas apie sumokėtą konsulinį mokestį – konsulinės įstaigos banko sąskaitos išraše ir nurodo sumokėtos valstybės rinkliavos ar konsulinio mokesčio sumą ir sumokėjimo<text:s/></text:span><text:span text:style-name="T479">datą. Jeigu pasas išduodamas, keičiamas bendra tvarka ir pilietis<text:s/></text:span><text:soft-page-break/><text:span text:style-name="T480">pateikia kvitą, nurodoma sumokėtos valstybės rinkliavos ar konsulinio mokesčio kvito numeris, data bei sumokėtos valstybės rinkliavos ar konsulinio mokesčio suma. Jeigu pilietis pagal Rinkli</text:span><text:span text:style-name="T481">avų įstatymą arba Konsulinio mokesčio įstatymą atleidžiamas nuo valstybės rinkliavos ar konsulinio mokesčio, nurodomi dokumento, patvirtinančio atleidimą nuo šios rinkliavos ar konsulinio mokesčio, pavadinimas, jo numeris, išdavimo data ir jį išdavusios įs</text:span><text:span text:style-name="T482">taigos pavadinimas. Jeigu prašymo pateikimo metu nėra galimybės minėtais būdais patikrinti, ar sumokėta valstybės rinkliava ar konsulinis mokestis, žyma apie tai, kad sumokėta, gali būti padaroma vėliau, iki priimant sprendimą dėl paso išdavimo ar keitimo;</text:span></text:p>
      <text:p text:style-name="P483"><text:span text:style-name="T484">34.5.5</text:span><text:span text:style-name="T485">. ekraninės prašymo formos pastaboms skirtoje eilutėje (atitinka prašymo 15 eilutę) nurodyti kitų dokumentų, kurie pagal aprašo reikalavimus turėjo būti pateikti pasui išduoti ar pakeisti, duomenis, taip pat nurodyti, kokius dokumentus ar duomen</text:span><text:span text:style-name="T486">is, įrodančius asmens tapatybę, pilietis pateikė arba kokiu būdu įsitikinta asmens tapatybe;</text:span></text:p>
      <text:p text:style-name="P487"><text:span text:style-name="T488">34.5.6</text:span><text:span text:style-name="T489">. ekraninės prašymo formos pastaboms skirtoje eilutėje (atitinka prašymo 15 eilutę) nurodyti Lietuvos Respublikos pilietybės įgijimą patvirtinančių dokum</text:span><text:span text:style-name="T490">entų, jei jie buvo pateikti, duomenis;</text:span></text:p>
      <text:p text:style-name="P491"><text:span text:style-name="T492">34.5.7</text:span><text:span text:style-name="T493">. nuskaityti piliečio veido atvaizdą. Jeigu pilietis pateikia nuotrauką, veido atvaizdas suformuojamas iš nuotraukos;</text:span></text:p>
      <text:p text:style-name="P494"><text:span text:style-name="T495">34.5.8</text:span><text:span text:style-name="T496">. nuskaityti piliečio nuo 12 metų dešinės ir kairės rankų dviejų pirštų (smilių</text:span><text:span text:style-name="T497">) atspaudus. Jeigu pilietis šių pirštų neturi arba dėl medicininių priežasčių negalima nuskaityti jų atspaudų, tai nuskaitomi paeiliui kitų pirštų – didžiųjų, bevardžių arba nykščių – atspaudai, o išspausdinus prašymą, jo 15 eilutėje nurodoma, dėl kokių pr</text:span><text:span text:style-name="T498">iežasčių nenuskaityti smilių atspaudai. Jeigu dėl piliečio fizinės negalios negalima nuskaityti jokių pirštų atspaudų ir tai yra nuolatinė būklė, tai pažymima išspausdinto prašymo 15 eilutėje ir nurodoma, dėl kokių priežasčių nenuskaityti pirštų atspaudai.</text:span><text:span text:style-name="T499"><text:s/>Pasas tokiu atveju bus išduodamas be pase elektroniniu būdu fiksuotų pirštų atspaudų;</text:span></text:p>
      <text:p text:style-name="P500"><text:span text:style-name="T501">34.5.9</text:span><text:span text:style-name="T502">. duoti piliečiui specialiu rašikliu pasirašyti parašui skirtoje vietoje, integruotoje biometrinių duomenų registravimo įrangoje, ar parašo formavimo įrangoje.</text:span><text:span text:style-name="T503"><text:s/>Pilietis, kuriam sukako 14 metų, privalo pats pasirašyti įgalioto migracijos tarnybos valstybės tarnautojo arba konsulinio pareigūno akivaizdoje. Jeigu pasas išduodamas piliečiui iki 14 metų, taip pat jei pilietis dėl neveiksnumo ar fizinės negalios nesug</text:span><text:span text:style-name="T504">eba pasirašyti, tai piliečio parašui skirtoje vietoje braukiamas brūkšnys, o išspausdinus prašymą, jo 15 eilutėje nurodoma priežastis, dėl kurios pilietis nepasirašo;</text:span></text:p>
      <text:p text:style-name="P505"><text:span text:style-name="T506">34.5.10</text:span><text:span text:style-name="T507">. išspausdinti prašymą (išskyrus aprašo 32 punkte numatytą atvejį);</text:span></text:p>
      <text:p text:style-name="P508"><text:span text:style-name="T509">34.5.11</text:span><text:span text:style-name="T510">. jeigu pilietis nėra deklaravęs gyvenamosios vietos, o yra įtrauktas į neturinčių gyvenamosios vietos asmenų apskaitą, tai prašymo 7a eilutėje įrašyti piliečio nurodytą gyvenamosios vietos adresą ir pažymėti langelį „Įtrauktas į neturinčių gyvenamosios v</text:span><text:span text:style-name="T511">ietos asmenų apskaitą“. Jeigu pilietis nėra deklaravęs gyvenamosios vietos, neįtrauktas į gyvenamosios vietos neturinčių asmenų apskaitą ir neturi galiojančio Lietuvos Respublikos pilietybę patvirtinančio dokumento, tai, išspausdinus prašymą, prašymo 7a ei</text:span><text:span text:style-name="T512">lutėje įrašomas piliečio nurodytas gyvenamosios vietos adresas ir pažymimas langelis „Gyvenamoji vieta nedeklaruota“. Jeigu pilietis gyvena užsienio valstybėje, prašymo 7b eilutėje nurodomas gyvenamosios vietos užsienio valstybėje adresas. Prašymo 15 eilut</text:span><text:span text:style-name="T513">ėje nurodomi piliečio kontaktiniai duomenys (elektroninio pašto, gyvenamosios vietos adresas ir kt.), kuriais galima būtų susisiekti su piliečiu, jeigu nagrinėjant prašymą iškiltų abejonių dėl jo asmens duomenų ar tapatybės;</text:span></text:p>
      <text:p text:style-name="P514"><text:span text:style-name="T515">34.6</text:span><text:span text:style-name="T516">. kai laikinai negali</text:span><text:span text:style-name="T517">ma nuskaityti jokių piliečio pirštų atspaudų, piliečiui bus išduodamas pasas be pase elektroniniu būdu fiksuotų pirštų atspaudų, galiojantis 12 mėnesių. Prašymo 15 eilutėje nurodyti, dėl kokių priežasčių nenuskaityti pirštų atspaudai, ir pažymėti, kad bus<text:s/></text:span><text:span text:style-name="T518">išduodamas pasas be pirštų atspaudų, galiojantis 12 mėnesių;</text:span></text:p>
      <text:p text:style-name="P519"><text:span text:style-name="T520">34.7</text:span><text:span text:style-name="T521">. jeigu pasui išduoti ar pakeisti piliečio pateiktame Lietuvos Respublikos piliečio pase ar pase, kai jis aprašo 83.3 punkte nurodytu atveju turi būti pažymėtas kaip negaliojantis, yra ga</text:span><text:span text:style-name="T522">liojanti užsienio valstybės viza ar leidimas gyventi užsienio valstybėje ir pilietis pageidauja, kad puslapis, kuriame yra galiojanti užsienio valstybės viza ar leidimas gyventi užsienio valstybėje, nebūtų pažymėtas kaip negaliojantis, prašymo 15 eilutėje<text:s/></text:span><text:span text:style-name="T523">įrašyti Lietuvos Respublikos piliečio paso ar paso numerį, nurodyti jo puslapį, kuris turi būti nepažymėtas kaip negaliojantis, ir priežastį, dėl kurios šis<text:s/></text:span><text:soft-page-break/><text:span text:style-name="T524">puslapis turi būti nepažymėtas;</text:span></text:p>
      <text:p text:style-name="P525"><text:span text:style-name="T526">34.8</text:span><text:span text:style-name="T527">. jeigu užsienio valstybėje gyvenantis pilietis yra atvykęs</text:span><text:span text:style-name="T528"><text:s/>į Lietuvos Respubliką ir prašymą pateikia Vilniaus migracijos tarnybai, o pasą atsiimti pageidauja konsulinėje įstaigoje, prašymo 15 eilutėje nurodyti konsulinę įstaigą, kurioje pilietis pageidauja pasą atsiimti;</text:span></text:p>
      <text:p text:style-name="P529"><text:span text:style-name="T530">34.9</text:span><text:span text:style-name="T531">. jeigu užsienio valstybėje gyvena</text:span><text:span text:style-name="T532">ntis pilietis prašymą pateikia konsulinei įstaigai, prašymo 15 eilutėje nurodoma, ar pilietis pageidauja pasą atsiimti konsulinėje įstaigoje, kuriai pateikė dokumentus dėl paso išdavimo ar keitimo, Vilniaus migracijos tarnyboje, ar nori gauti jį paštu ar k</text:span><text:span text:style-name="T533">itu saugiu būdu;</text:span></text:p>
      <text:p text:style-name="P534"><text:span text:style-name="T535">34.10</text:span><text:span text:style-name="T536">. duoti piliečiui patikrinti prašyme nurodytus duomenis. Pilietis, patikrinęs šiuos duomenis, prašymo 10 eilutėje pažymi atitinkamą langelį, nurodo datą ir pasirašo, o jeigu aprašo 20, 21, 23, 24 ir 25 punktuose numatytais<text:s/></text:span><text:span text:style-name="T537">atvejais prašymą pateikia kitas asmuo – nurodo ir savo vardą, pavardę bei asmens kodą. Taip pat pilietis pasirašo 6b eilutėje, jeigu prašo pase įrašyti tautybę;</text:span><text:s/></text:p>
      <text:p text:style-name="P538">Punkto pakeitimai:</text:p>
      <text:p text:style-name="P539"><text:span text:style-name="T540">Nr.<text:s/></text:span><text:a xlink:href="https://www.e-tar.lt/portal/legalAct.html?documentId=d3bc3a30603c11e4bad5c03f56793630" office:target-frame-name="_top" xlink:show="replace"><text:span text:style-name="T541">1V-739/V-209</text:span></text:a><text:span text:style-name="T542">, 2014-10-30, paskelbta TAR 2014-10-30, i. k. 2014-15126</text:span></text:p>
      <text:p text:style-name="Normal"/>
      <text:p text:style-name="P543"><text:span text:style-name="T544">34.11</text:span><text:span text:style-name="T545">. prašymo 15 eilutėje įrašyti piliečio iki vienų metų (kai jis neatvyksta į migra</text:span><text:span text:style-name="T546">cijos tarnybą arba konsulinę įstaigą) asmens tapatybę ir nuotraukas patvirtinusio asmens vardą, pavardę ir jo asmens tapatybę patvirtinančio dokumento duomenis. Asmuo, pateikiantis piliečio iki vienų metų prašymą, prašymo 15 eilutėje parašu turi patvirtint</text:span><text:span text:style-name="T547">i piliečio iki vienų metų asmens tapatybę ir tai, kad pateiktos nuotraukos yra šio piliečio;</text:span></text:p>
      <text:p text:style-name="P548"><text:span text:style-name="T549">34.12</text:span><text:span text:style-name="T550">. parašu (konsulinis pareigūnas, jei prašymas ir dokumentai bus siunčiami Vilniaus migracijos tarnybai sprendimui dėl paso išdavimo ar keitimo priimti, –<text:s/></text:span><text:span text:style-name="T551">ir antspaudu su Lietuvos valstybės herbu) patvirtinti piliečio, kuriam išduodamas ar keičiamas pasas, asmens tapatybę ir parašą, prašymo 11 eilutėje įrašyti savo pareigas, vardą (-us), pavardę ir datą;</text:span></text:p>
      <text:p text:style-name="P552"><text:span text:style-name="T553">34.13</text:span><text:span text:style-name="T554">. jeigu pilietis pateikia prašymą išduoti ar<text:s/></text:span><text:span text:style-name="T555">pakeisti pasą skubos tvarka, prašymo 10 eilutės laisvame langelyje nurodyti tikslų šio prašymo pateikimo laiką, t. y. valandas ir minutes (šiuos veiksmus atlieka tik migracijos tarnybos įgaliotas valstybės tarnautojas).</text:span></text:p>
      <text:p text:style-name="P556"/>
      <text:p text:style-name="P557"><text:span text:style-name="T558">IV</text:span><text:span text:style-name="T559">.<text:s/></text:span><text:span text:style-name="T560">PRAŠYMO NAGRINĖJIMAS IR</text:span><text:span text:style-name="T561"><text:s/>SPRENDIMO IŠDUOTI<text:s/></text:span><text:span text:style-name="T562"><text:line-break/>AR PAKEISTI PASĄ PRIĖMIMAS</text:span></text:p>
      <text:p text:style-name="P563"/>
      <text:p text:style-name="P564"><text:span text:style-name="T565">35</text:span><text:span text:style-name="T566">. Konsuliniam pareigūnui priėmus prašymą ir dokumentus dėl paso išdavimo ar keitimo ir nustačius, kad nesutampa piliečio duomenys, nurodyti prašyme, su jo duomenimis Gyventojų registre arba jų ten nėra,</text:span><text:span text:style-name="T567"><text:s/>arba nustačius, kad Gyventojų registre nėra piliečio veido atvaizdo ar veido atvaizdas nesutampa su piliečio pateiktame keičiamame Lietuvos Respublikos pilietybę patvirtinančiame dokumente esančiu veido atvaizdu, arba kai iškyla abejonių dėl piliečio, pra</text:span><text:span text:style-name="T568">radusio Lietuvos Respublikos pilietybę patvirtinantį dokumentą ir nepateikusio asmens tapatybės kortelės, asmens duomenų ir tapatybės, arba kitais atvejais, kai iškyla abejonių dėl piliečio asmens duomenų ir tapatybės, aprašo VI skyriuje nustatyta tvarka p</text:span><text:span text:style-name="T569">rašymas ir dokumentai dėl paso išdavimo ar keitimo perduodami Vilniaus migracijos tarnybai</text:span><text:span text:style-name="T570"><text:s/></text:span><text:span text:style-name="T571">papildomam patikrinimui, nustatytam aprašo 36 punkte, atlikti bei aprašo 39 punkte nustatytam sprendimui dėl paso išdavimo ar keitimo priimti.</text:span></text:p>
      <text:p text:style-name="P572"><text:span text:style-name="T573">36</text:span><text:span text:style-name="T574">. Jei atlikus ap</text:span><text:span text:style-name="T575">rašo 34.2 punkte nustatytus veiksmus asmens tapatybė nepatvirtinama, prašymą ir dokumentus dėl paso išdavimo ar keitimo nagrinėjantis įgaliotas migracijos tarnybos valstybės tarnautojas ar darbuotojas atlieka papildomą patikrinimą dėl asmens duomenų ir tap</text:span><text:span text:style-name="T576">atybės (išskyrus konsulinį pareigūną – šis tokiu atveju prašymą ir dokumentus dėl paso išdavimo ar keitimo aprašo VI skyriuje nustatyta tvarka perduoda Vilniaus migracijos tarnybai papildomam patikrinimui, nustatytam šiame aprašo punkte, atlikti ir sprendi</text:span><text:span text:style-name="T577">mui dėl paso išdavimo ar keitimo priimti). Įgaliotas migracijos tarnybos valstybės tarnautojas ar darbuotojas privalo:</text:span></text:p>
      <text:p text:style-name="P578"><text:span text:style-name="T579">36.1</text:span><text:span text:style-name="T580">. nuotrauką (veido atvaizdą) ir parašą sutikrinti su nuotrauka (veido atvaizdu) bei parašu, esančiais prašyme, kurio pagrindu buvo<text:s/></text:span><text:span text:style-name="T581">iš</text:span><text:span text:style-name="T582">duotas keičiamas arba prarastas Lietuvos Respublikos pilietybę patvirtinantis dokumentas</text:span><text:span text:style-name="T583">. Jeigu keičiamą dokumentą išdavė kita migracijos tarnyba ar Migracijos departamentas prie Lietuvos Respublikos vidaus reikalų ministerijos (toliau – Migracijos<text:s/></text:span><text:soft-page-break/><text:span text:style-name="T584">depar</text:span><text:span text:style-name="T585">tamentas) ar kita konsulinė įstaiga, tai paštu, faksu ar elektroniniu paštu šį dokumentą išdavusiam (-iai) Migracijos departamentui, migracijos tarnybai, konsulinei įstaigai arba Užsienio reikalų ministerijai (jeigu aprašo 90 punkte nustatyta tvarka prašym</text:span><text:span text:style-name="T586">as persiųstas jai saugoti) nedelsiant turi būti išsiunčiamas prašymas atsiųsti prašymo išduoti (pakeisti) šį dokumentą kopiją. Migracijos departamentas, migracijos tarnyba, konsulinė įstaiga ar Užsienio reikalų ministerija, gavęs (-usi) šį prašymą, nedelsd</text:span><text:span text:style-name="T587">amas (-a), bet ne vėliau kaip kitą darbo dieną elektroniniu paštu išsiunčia prašymo išduoti (pakeisti) Lietuvos Respublikos pilietybę patvirtinantį dokumentą kopiją prašymą atsiųsti prašymo išduoti (pakeisti) šį dokumentą kopiją atsiuntusiai migracijos tar</text:span><text:span text:style-name="T588">nybai;</text:span></text:p>
      <text:p text:style-name="P589"><text:span text:style-name="T590">36.2</text:span><text:span text:style-name="T591">. kreiptis į migracijos tarnybą, išdavusią teisę užsieniečiui gyventi Lietuvos Respublikoje patvirtinantį dokumentą, su prašymu atsiųsti prašymo išduoti (pakeisti) šį dokumentą kopiją, jeigu aprašo 12.3 punkte nurodytu atveju dokumentas nepa</text:span><text:span text:style-name="T592">teikiamas arba kyla abejonių dėl asmens duomenų ir/ar tapatybės;</text:span></text:p>
      <text:p text:style-name="P593"><text:span text:style-name="T594">36.3</text:span><text:span text:style-name="T595">. kreiptis į kitas migracijos tarnybas, kitas valstybės ir savivaldybių institucijas ir įstaigas, taip pat į užsienio valstybių institucijas dėl reikiamų duomenų ar dokumentų gavimo,<text:s/></text:span><text:span text:style-name="T596">jeigu šių duomenų ar dokumentų reikia asmens duomenims ir/ar asmens tapatybei patikrinti;</text:span></text:p>
      <text:p text:style-name="P597"><text:span text:style-name="T598">36.4</text:span><text:span text:style-name="T599">. atlikti asmens atpažinimo procedūrą ir prireikus paprašyti piliečio pateikti nuotrauką (jei ji nebuvo pateikta), kai turimų duomenų nepakanka asmens tapatyb</text:span><text:span text:style-name="T600">ei nustatyti. Asmens, kurio tapatybę reikia nustatyti, nuotrauka (veido atvaizdas) kartu su ne mažiau kaip trimis panašių į jį asmenų nuotraukomis (veido atvaizdais) pateikiama atpažinti ne mažiau kaip dviem artimiems asmens giminaičiams arba su juo gyvenu</text:span><text:span text:style-name="T601">siems (gyvenantiems), dirbusiems (dirbantiems) ar jį pažinojusiems (pažįstantiems) asmenims. Atlikus asmens atpažinimo procedūrą, surašomas laisvos formos asmens atpažinimo protokolas;</text:span></text:p>
      <text:p text:style-name="P602"><text:span text:style-name="T603">36.5</text:span><text:span text:style-name="T604">. gavęs aprašo 36.1 ir 36.2 punktuose nurodytą prašymo išduoti<text:s/></text:span><text:span text:style-name="T605">(pakeisti) Lietuvos Respublikos pilietybę patvirtinantį dokumentą kopiją arba prašymo išduoti (pakeisti) teisę užsieniečiui gyventi Lietuvos Respublikoje patvirtinantį dokumentą kopiją, sutikrinti joje esančius veido atvaizdą ir parašą su nuotrauka (veido<text:s/></text:span><text:span text:style-name="T606">atvaizdu) bei parašu, esančiais priimtame prašyme ir pateiktuose asmens dokumentuose; įrašyti prašymo 15 eilutėje dokumentų, kurie buvo gauti atliekant patikrinimą dėl asmens duomenų ir tapatybės, duomenis.</text:span></text:p>
      <text:p text:style-name="P607"><text:span text:style-name="T608">37</text:span><text:span text:style-name="T609">. Atlikęs aprašo 36 punkte numatytą papil</text:span><text:span text:style-name="T610">domą patikrinimą, prašymą ir dokumentus dėl paso išdavimo ar keitimo nagrinėjantis įgaliotas migracijos tarnybos valstybės tarnautojas ar darbuotojas, nesant abejonių dėl asmens duomenų ir tapatybės, prašymo 15 eilutėje įrašo, kad asmens duomenys ir tapaty</text:span><text:span text:style-name="T611">bė sutikrinti, nurodo savo pareigas, vardą, pavardę ir pasirašo.</text:span></text:p>
      <text:p text:style-name="P612"><text:span text:style-name="T613">38</text:span><text:span text:style-name="T614">. Jeigu prašyme nėra žymos apie valstybės rinkliavos/konsulinio mokesčio sumokėjimą, išskyrus atvejus, kai pilietis pagal Rinkliavų įstatymą arba Konsulinio mokesčio įstatymą atleidžiam</text:span><text:span text:style-name="T615">as nuo valstybės rinkliavos ar konsulinio mokesčio, Valstybinės mokesčių inspekcijos prie Lietuvos Respublikos finansų ministerijos informacinėje sistemoje ar konsulinės įstaigos banko sąskaitos išraše patikrinama, ar sumokėta valstybės rinkliava/konsulini</text:span><text:span text:style-name="T616">s mokestis, ir padaroma atitinkama žyma prašymo tam skirtoje vietoje.</text:span></text:p>
      <text:p text:style-name="P617"><text:span text:style-name="T618">39</text:span><text:span text:style-name="T619">. Nesant abejonių dėl asmens duomenų ir tapatybės, migracijos tarnybos valstybės tarnautojas arba konsulinis pareigūnas, įsitikinęs, kad valstybės rinkliava ar konsulinis mokestis<text:s/></text:span><text:span text:style-name="T620">sumokėtas, priima sprendimą dėl paso išdavimo ar keitimo. Prašymo 12 eilutės atitinkamame langelyje jis pažymi, kad priimtas sprendimas dėl paso išdavimo ar keitimo, nurodo savo pareigas, vardą (-us), pavardę, sprendimo priėmimo datą ir pasirašo. Tam skirt</text:span><text:span text:style-name="T621">oje vietoje dedamas antspaudas su Lietuvos valstybės herbu.</text:span></text:p>
      <text:p text:style-name="P622"><text:span text:style-name="T623">40</text:span><text:span text:style-name="T624">. Jeigu piliečiui iki 16 metų pasą išduoda ar keičia migracijos tarnyba tarpininkaujant valstybinei vaiko teisių apsaugos institucijai, tai sprendimą dėl paso išdavimo ar keitimo priima migr</text:span><text:span text:style-name="T625">acijos tarnybos vadovas ar jo pareigas einantis valstybės tarnautojas.</text:span></text:p>
      <text:p text:style-name="P626"><text:span text:style-name="T627">41</text:span><text:span text:style-name="T628">. Jeigu įgaliotas migracijos tarnybos valstybės tarnautojas ar darbuotojas arba konsulinis pareigūnas, išnagrinėjęs priimtą prašymą ir dokumentus dėl paso išdavimo ar keitimo, tur</text:span><text:span text:style-name="T629">i pagrindą manyti, kad pasas ar kitas dėl paso išdavimo ar pakeitimo pateiktas Lietuvos Respublikos pilietybę patvirtinantis dokumentas asmeniui išduotas neteisėtai ar nepagrįstai, tai pagal aprašo 122–124 punktuose nustatytus reikalavimus atliekamas patik</text:span><text:span text:style-name="T630">rinimas Lietuvos Respublikos pilietybę<text:s/></text:span><text:soft-page-break/><text:span text:style-name="T631">patvirtinančio dokumento išdavimo aplinkybėms nustatyti, o prašymą pateikęs asmuo apie tai nedelsiant informuojamas raštu.</text:span></text:p>
      <text:p text:style-name="P632"><text:span text:style-name="T633">42</text:span><text:span text:style-name="T634">. Jei konsulinis pareigūnas, išnagrinėjęs priimtą prašymą ir dokumentus dėl paso išdavim</text:span><text:span text:style-name="T635">o ar keitimo, turi pagrindą manyti, kad pasą ar kitą pateiktą Lietuvos Respublikos pilietybę patvirtinantį dokumentą asmeniui Migracijos departamentas, migracijos tarnyba ar kita konsulinė įstaiga išdavė neteisėtai ar nepagrįstai, tai priimtą prašymą ir do</text:span><text:span text:style-name="T636">kumentus dėl paso išdavimo ir keitimo nedelsdamas perduoda Policijos departamentui prie Lietuvos Respublikos vidaus reikalų ministerijos (toliau – Policijos departamentas) ir apie tai raštu nedelsdamas informuoja prašymą pateikusį asmenį. Policijos departa</text:span><text:span text:style-name="T637">mentas informuoja Lietuvos Respublikos pilietybę patvirtinantį dokumentą išdavusią instituciją, kad turi būti atliktas aprašo 122–124 punktuose nustatytas patikrinimas. Jeigu Lietuvos Respublikos pilietybę patvirtinantį dokumentą išdavė Migracijos departam</text:span><text:span text:style-name="T638">entas, aprašo 122–124 punktuose nustatytą patikrinimą atlieka Policijos departamentas, gavęs iš Migracijos departamento medžiagą, būtiną patikrinimui atlikti.</text:span></text:p>
      <text:p text:style-name="P639"><text:span text:style-name="T640">43</text:span><text:span text:style-name="T641">. Jeigu priimamas sprendimas, kad pasas ar kitas jam išduoti ar pakeisti pateiktas Lietuvos</text:span><text:span text:style-name="T642"><text:s/>Respublikos pilietybę patvirtinantis dokumentas asmeniui išduotas neteisėtai ir nepagrįstai, tai pasas asmeniui neišduodamas, asmuo ne vėliau kaip per 5 darbo dienas nuo atitinkamo sprendimo priėmimo dienos apie tai informuojamas raštu, o prašymo nagrinėj</text:span><text:span text:style-name="T643">imo metu pateikti dokumentų originalai ir nuotraukos (jeigu jos buvo pateiktos) jam grąžinami.</text:span></text:p>
      <text:p text:style-name="P644"><text:span text:style-name="T645">44</text:span><text:span text:style-name="T646">. Jeigu priimamas sprendimas neišduoti ar nepakeisti paso, tai ne vėliau kaip per 5 darbo dienas nuo sprendimo priėmimo dienos šis sprendimas išsiunčiamas<text:s/></text:span><text:span text:style-name="T647">asmeniui, pateikti dokumentų originalai ir nuotraukos (jeigu jos buvo pateiktos) jam grąžinami.</text:span></text:p>
      <text:p text:style-name="P648">Jeigu prašymas buvo užregistruotas asmens dokumentų išrašymo sistemoje, o priimtas sprendimas neišduoti ar nepakeisti paso, tai Prašymų išduoti (pakeisti) pasą<text:s/>registro skiltyje „Pastabos“ nurodoma paso neišdavimo ar nepakeitimo priežastis.</text:p>
      <text:p text:style-name="P649">Dokumentų dėl paso išdavimo ir keitimo kopijos, patikrinimo dėl asmens duomenų ir tapatybės dokumentai dedami į bylą pagal dokumentacijos planą.</text:p>
      <text:p text:style-name="P650"/>
      <text:p text:style-name="P651"><text:span text:style-name="T652">V</text:span><text:span text:style-name="T653">.<text:s/></text:span><text:span text:style-name="T654">ASMENS DOKUMENTŲ IŠR</text:span><text:span text:style-name="T655">AŠYMO CENTRE IŠRAŠYTŲ PASŲ SIUNTIMAS UŽSAKYMĄ PATEIKUSIAI INSTITUCIJAI IR GAUTOS SIUNTOS PATIKRINIMAS</text:span></text:p>
      <text:p text:style-name="P656"/>
      <text:p text:style-name="P657"><text:span text:style-name="T658">45</text:span><text:span text:style-name="T659">. Kai priimamas sprendimas išduoti ar pakeisti pasą, Prašymų registravimo tvarkos aprašo nustatyta tvarka suformuojamas užsakymas dėl paso išrašymo</text:span><text:span text:style-name="T660"><text:s/>ir perduodamas Asmens dokumentų išrašymo centrui.</text:span></text:p>
      <text:p text:style-name="P661"><text:span text:style-name="T662">46</text:span><text:span text:style-name="T663">. Asmens dokumentų išrašymo centras išrašytus pasus kartu su lydraščiu siunčia užsakymą dėl paso išrašymo<text:s/></text:span><text:span text:style-name="T664">pateikusiai migracijos tarnybai arba konsulinei įstaigai per Užsienio reikalų ministeriją.</text:span></text:p>
      <text:p text:style-name="P665"><text:span text:style-name="T666">Iš</text:span><text:span text:style-name="T667"><text:s/>Asmens dokumentų išrašymo centro gautą konsulinei įstaigai adresuotą išrašytų pasų siuntą Užsienio reikalų ministerija diplomatiniu paštu ar kitu saugiu būdu persiunčia užsakymą dėl paso išrašymo pateikusiai konsulinei įstaigai.</text:span></text:p>
      <text:p text:style-name="P668"><text:span text:style-name="T669">47</text:span><text:span text:style-name="T670">. Gavus Asmens dokum</text:span><text:span text:style-name="T671">entų išrašymo centro išrašytus pasus, įgaliotas migracijos tarnybos valstybės tarnautojas ar darbuotojas arba konsulinis pareigūnas patikrina, ar nepažeista jų pakuotė. Ne mažiau kaip trijų teritorinės policijos įstaigos įgaliotų valstybės tarnautojų ar da</text:span><text:span text:style-name="T672">rbuotojų (iš jų 2 – migracijos tarnybos) arba dviejų konsulinės įstaigos darbuotojų (iš jų 1– konsulinis pareigūnas) akivaizdoje atidaroma pasų pakuotė, pasai suskaičiuojami, patikrinama, ar jų numeriai atitinka nurodytuosius lydraštyje. Jeigu gautų pasų s</text:span><text:span text:style-name="T673">kaičius ir jų numeriai atitinka nurodytuosius lydraštyje, teritorinės policijos įstaigos<text:s/></text:span><text:span text:style-name="T674">įgalioti valstybės tarnautojai ar darbuotojai arba konsulinis pareigūnas tai pažymi lydraštyje, nurodo savo pareigas, vardą (-us)</text:span><text:span text:style-name="T675">, pavardę, datą ir pasirašo. Siuntos t</text:span><text:span text:style-name="T676">uri būti patikrintos ne vėliau kaip kitą darbo dieną nuo siuntos gavimo migracijos tarnyboje dienos, o konsulinėje įstaigoje – tą darbo dieną, kai konsulinėje įstaigoje yra bent du konsulinės įstaigos darbuotojai (iš jų 1– konsulinis pareigūnas).</text:span></text:p>
      <text:p text:style-name="P677"><text:span text:style-name="T678">48</text:span><text:span text:style-name="T679">. Į</text:span><text:span text:style-name="T680">galiotas migracijos tarnybos valstybės tarnautojas ar darbuotojas arba konsulinis pareigūnas (jei pasą išdavė konsulinė įstaiga) privalo prašymo 13 eilutėje nurodyti piliečiui išrašyto<text:s/></text:span><text:soft-page-break/><text:span text:style-name="T681">paso numerį, išrašymo datą bei datą, iki kada jis galioja.</text:span></text:p>
      <text:p text:style-name="P682"><text:span text:style-name="T683">49</text:span><text:span text:style-name="T684">. Nust</text:span><text:span text:style-name="T685">ačius, kad pasų pakuotė pažeista ir/ar trūksta pasų, apie tai nedelsiant informuojamas teritorinės policijos įstaigos arba konsulinės įstaigos vadovas ir Asmens dokumentų išrašymo centras. Jeigu pasų pakuotės pažeidimą ir/ar pasų trūkumą nustato teritorinė</text:span><text:span text:style-name="T686">s policijos įstaiga, apie tai informuojamas ir Policijos departamentas. Jei konsulinė įstaiga nustato, kad pasų pakuotė pažeista ir/ar trūksta pasų, nedelsiant informuojama Užsienio reikalų ministerija, Policijos departamentas ir Asmens dokumentų išrašymo<text:s/></text:span><text:span text:style-name="T687">centras.</text:span></text:p>
      <text:p text:style-name="P688"><text:span text:style-name="T689">50</text:span><text:span text:style-name="T690">. Teritorinės policijos įstaigos arba konsulinės įstaigos vadovo pavedimu per 5 darbo dienas nuo nustatyto (-ų) pasų pakuotės pažeidimo ir/ar pasų trūkumo atliekamas pasų patikrinimas, surašoma jo išvada. Išvados kopija pateikiama Asmens dok</text:span><text:span text:style-name="T691">umentų išrašymo centrui, jeigu pasų pakuotės pažeidimą ir/ar pasų trūkumą nustato teritorinė policijos įstaiga – Policijos departamentui, o jei konsulinė įstaiga – Policijos departamentui, Vilniaus migracijos tarnybai ir Užsienio reikalų ministerijai. Asme</text:span><text:span text:style-name="T692">ns dokumentų išrašymo sistemoje išvadą dėl nustatyto pasų trūkumo surašiusi institucija (jei pasas dingo konsulinėje įstaigoje – Vilniaus migracijos tarnyba, gavusi išvadą) nedelsdama paskelbia, kad pasas dingo. Priimamas sprendimas dėl naujo paso išdavimo</text:span><text:span text:style-name="T693">.</text:span></text:p>
      <text:p text:style-name="P694"><text:span text:style-name="T695">51</text:span><text:span text:style-name="T696">. Iš Asmens dokumentų išrašymo centro gauti išrašytų pasų lydraščiai dedami į bylą pagal dokumentacijos planą.</text:span></text:p>
      <text:p text:style-name="P697"/>
      <text:p text:style-name="P698"><text:span text:style-name="T699">VI</text:span><text:span text:style-name="T700">.<text:s/></text:span><text:span text:style-name="T701">DOKUMENTŲ DĖL PASO IŠDAVIMO IR KEITIMO, PATEIKTŲ KONSULINĖMS ĮSTAIGOMS, PERDAVIMAS VILNIAUS MIGRACIJOS TARNYBAI, ŠIŲ DOKUMENTŲ</text:span><text:span text:style-name="T702"><text:s/>NAGRINĖJIMAS, SPRENDIMŲ IŠDUOTI AR PAKEISTI PASĄ PRIĖMIMAS IR IŠRAŠYTO PASO IŠSIUNTIMAS KONSULINEI ĮSTAIGAI</text:span></text:p>
      <text:p text:style-name="P703"/>
      <text:p text:style-name="P704"><text:span text:style-name="T705">52</text:span><text:span text:style-name="T706">. Aprašo 35 punkte numatytais atvejais arba tuo atveju, kai pilietis pageidauja pasą atsiimti Vilniaus migracijos tarnyboje, konsulinis pare</text:span><text:span text:style-name="T707">igūnas, nepriėmęs sprendimo išduoti ar pakeisti pasą, priimtus piliečio prašymą ir kitus aprašo 12 punkte nurodytus dokumentus dėl paso išdavimo ar keitimo artimiausiu diplomatiniu paštu ar kitu saugiu ir skubiu būdu perduoda Vilniaus migracijos tarnybai a</text:span><text:span text:style-name="T708">prašo 36 punkte nurodytam patikrinimui atlikti ir/ar sprendimui dėl paso išdavimo ar keitimo priimti. Dokumentų perdavimo lydraštyje turi būti nurodyti prašyme įrašyti piliečio duomenys: vardas (-ai), pavardė, visų perduodamų dokumentų pavadinimai, perduod</text:span><text:span text:style-name="T709">amų lapų skaičius, nurodyta, ar nuskaityti piliečio pirštų atspaudai ir veido atvaizdas, ar perduodamos jo nuotraukos.</text:span></text:p>
      <text:p text:style-name="P710">Konsulinėje įstaigoje paliekama prašymo kopija saugoma atitinkamoje byloje.</text:p>
      <text:p text:style-name="P711">Konsulinė įstaiga priimtus piliečio prašymą ir kitus aprašo 12 punkte nurodytus dokumentus dėl paso išdavimo ar keitimo artimiausiu diplomatiniu paštu ar kitu saugiu ir skubiu būdu perduoda Vilniaus migracijos tarnybai per Užsienio reikalų ministeriją.</text:p>
      <text:p text:style-name="P712"><text:span text:style-name="T713">Perduodamas diplomatiniu paštu ar kitu saugiu ir skubiu būdu pra</text:span><text:span text:style-name="T714">šymas apskaitomas Prašymų išduoti (pakeisti) pasą pateikimo konsulinėms įstaigoms ir pasų įteikimo apskaitos žurnale (5 priedas).</text:span></text:p>
      <text:p text:style-name="P715"><text:span text:style-name="T716">53</text:span><text:span text:style-name="T717">. Aprašo 35 punkte nustatytais atvejais ir, esant techninėms galimybėms (kai bus sukurta elektroninių dokumentų perdavim</text:span><text:span text:style-name="T718">o tarp konsulinių įstaigų ir Lietuvos Respublikos institucijų sistema), prašymas ir kiti aprašo 12 punkte nurodyti dokumentai dėl paso išdavimo ar keitimo iš konsulinės įstaigos perduodami Vilniaus migracijos tarnybai per asmens dokumentų išrašymo sistemą.</text:span><text:span text:style-name="T719"><text:s/>Tokiu atveju konsulinis pareigūnas privalo nuskaityti ir prie asmens dokumentų išrašymo sistemoje užregistruoto prašymo pridėti skaitmenines prašymo ir kitų aprašo 12 punkte nurodytų dokumentų nustatyta tvarka patvirtintų kopijų kopijas. Konsulinėje įstai</text:span><text:span text:style-name="T720">goje paliekama prašymo ir kitų aprašo 12 punkte nurodytų dokumentų nustatyta tvarka patvirtintos kopijos saugomos atitinkamoje byloje.</text:span></text:p>
      <text:p text:style-name="P721">Tokiu atveju įgaliotas Vilniaus migracijos tarnybos valstybės tarnautojas ar darbuotojas išspausdina nuskaitytą prašymo ir kitų aprašo 12 punkte nurodytų dokumentų nustatyta tvarka patvirtintų kopijų skaitmenines kopijas. Prašymų originalai Vilniaus migracijos tarnybai perduodami artimiausiu diplomatiniu paštu ar kitu saugiu ir skubiu būdu.</text:p>
      <text:soft-page-break/>
      <text:p text:style-name="P722"><text:span text:style-name="T723">Kai prašymas ir kiti aprašo 12 pun</text:span><text:span text:style-name="T724">kte nurodyti dokumentai dėl paso išdavimo ar keitimo gaunami Vilniaus migracijos tarnyboje per asmens dokumentų išrašymo sistemą, jie pradedami nagrinėti, nelaukiant, kol diplomatiniu paštu ar kitu saugiu ir skubiu būdu bus gautas prašymo originalas.</text:span></text:p>
      <text:p text:style-name="P725"><text:span text:style-name="T726">54</text:span><text:span text:style-name="T727">. Vilniaus migracijos tarnybai diplomatiniu paštu ar kitu saugiu ir skubiu būdu siunčiamas piliečio pateiktas prašymas ir dokumentai dėl paso išdavimo ir keitimo negali būti lankstomi.</text:span></text:p>
      <text:p text:style-name="P728"><text:span text:style-name="T729">55</text:span><text:span text:style-name="T730">. Jeigu pilietis yra praradęs Lietuvos Respublikos pilietybę pat</text:span><text:span text:style-name="T731">virtinančius dokumentus ar naujam pasui vietoj prarastojo išduoti konsulinei įstaigai nepateikė asmens tapatybės kortelės, nors ją yra gavęs, tai prie Vilniaus migracijos tarnybai siunčiamų dokumentų dėl paso išdavimo ar keitimo, turi būti pridėta piliečio</text:span><text:span text:style-name="T732"><text:s/>kito turimo dokumento su asmens duomenimis ir nuotrauka (veido atvaizdu) kopija arba prašymo 15 eilutėje nurodyta, kokius dokumentus ar duomenis, įrodančius asmens tapatybę, pilietis pateikė arba kokiu būdu konsulinis pareigūnas įsitikino asmens tapatybe.</text:span></text:p>
      <text:p text:style-name="P733"><text:span text:style-name="T734">56</text:span><text:span text:style-name="T735">. Pasas išduodamas ar keičiamas ne vėliau kaip per vieną mėnesį nuo konsulinei įstaigai piliečio pateiktų dokumentų dėl paso išdavimo ar keitimo gavimo Vilniaus migracijos tarnyboje dienos. Esant aprašo 61 ar 62 punktuose nurodytoms aplinkybėms, pas</text:span><text:span text:style-name="T736">o išdavimo ar keitimo terminas pradedamas skaičiuoti nuo visų dokumentų ar duomenų, kurių reikia sprendimui dėl paso išdavimo ar keitimo priimti, gavimo Vilniaus migracijos tarnyboje dienos.</text:span></text:p>
      <text:p text:style-name="P737"><text:span text:style-name="T738">57</text:span><text:span text:style-name="T739">. Prašymai, gauti Vilniaus migracijos tarnyboje diplomatini</text:span><text:span text:style-name="T740">u paštu ar kitu saugiu ir skubiu būdu (išskyrus aprašo 53 punkto antrojoje pastraipoje nurodytus prašymų originalus), bei prie asmens dokumentų išrašymo sistemoje užregistruoto prašymo pridėta išspausdinta nuskaityto prašymo skaitmeninė kopija (toliau – iš</text:span><text:span text:style-name="T741">spausdintas nuskaitytas prašymas) įtraukiami į Prašymų išduoti (pakeisti) pasą registrą (4 priedas).</text:span></text:p>
      <text:p text:style-name="P742"><text:span text:style-name="T743">58</text:span><text:span text:style-name="T744">. Gautame diplomatiniu paštu ar kitu saugiu ir skubiu būdu prašyme ir prie asmens dokumentų išrašymo sistemoje užregistruoto prašymo pridėtame išspausdintame nuskaitytame prašyme, tam skirtoje vietoje, nurodomas<text:s/></text:span><text:span text:style-name="T745">Vilniaus migracijos<text:s/></text:span><text:span text:style-name="T746">tarnybos numeris, jeigu<text:s/></text:span><text:span text:style-name="T747">jis nenurodytas, ir prašymo registracijos Vilniaus migracijos tarnyboje numeris ir data bei atitinkamas (-i)<text:s/></text:span><text:span text:style-name="T748">paso išdavimo ar keitimo priežasties (-ių) kodas (-ai), jeigu jis (jie) nenurodyti.</text:span></text:p>
      <text:p text:style-name="P749"><text:span text:style-name="T750">59</text:span><text:span text:style-name="T751">. Jeigu Vilniaus migracijos tarnyba nagrinėja prie asmens</text:span><text:span text:style-name="T752"><text:s/>dokumentų išrašymo sistemoje užregistruoto prašymo pridėtą išspausdintą nuskaitytą prašymą, tai prašymo 12–15 eilučių įrašai aprašo nustatyta tvarka įrašomi šio išspausdinto nuskaityto prašymo atitinkamose eilutėse.</text:span></text:p>
      <text:p text:style-name="P753"><text:span text:style-name="T754">60</text:span><text:span text:style-name="T755">. Diplomatiniu paštu ar kitu saug</text:span><text:span text:style-name="T756">iu ir skubiu būdu ar per asmens dokumentų išrašymo sistemą gautas prašymas ir dokumentai dėl paso išdavimo ar keitimo nagrinėjami ir sprendimas dėl paso išdavimo ar keitimo priimamas aprašo IV skyriuje nustatyta tvarka.</text:span></text:p>
      <text:p text:style-name="P757"><text:span text:style-name="T758">61</text:span><text:span text:style-name="T759">. Jeigu gautas prašymas užpild</text:span><text:span text:style-name="T760">ytas ne pagal aprašo III skyriuje nustatytus reikalavimus, nepateiktos reikiamų dokumentų kopijos ar jos nepatvirtintos teisės aktų nustatyta tvarka, nenuskaityti piliečio pirštų atspaudai, nors jie turėjo būti nuskaityti, ar veido atvaizdas ir nepateiktos</text:span><text:span text:style-name="T761"><text:s/>nuotraukos arba pateiktos nuotraukos neatitinka Nuotraukų asmens dokumentams reikalavimų, prašyme nurodyti asmens duomenys neatitinka duomenų, esančių pasui išduoti ar pakeisti pateiktuose dokumentuose ar</text:span><text:span text:style-name="T762"><text:s/></text:span><text:span text:style-name="T763">Gyventojų registre, kyla abejonių dėl asmens tapat</text:span><text:span text:style-name="T764">ybės arba nustatoma, kad pilietis, esantis užsienio valstybėje, nėra deklaravęs išvykimo iš Lietuvos Respublikos, tai įgaliotas Vilniaus migracijos tarnybos valstybės tarnautojas sprendžia, ar gautus dokumentus grąžinti konsulinei įstaigai, ar paprašyti ko</text:span><text:span text:style-name="T765">nsulinės įstaigos pateikti papildomus dokumentus arba patikslinti pateiktus duomenis.</text:span></text:p>
      <text:p text:style-name="P766"><text:span text:style-name="T767">62</text:span><text:span text:style-name="T768">. Jeigu prie asmens dokumentų išrašymo sistemoje užregistruoto prašymo nepridėtos nuskaitytos prašymo skaitmeninė kopija ir kitų aprašo 12 punkte nurodytų dokumentų</text:span><text:span text:style-name="T769"><text:s/>nustatyta tvarka patvirtintų kopijų skaitmeninės kopijos arba pridėtas nuskaitytas prašymas užpildytas ne pagal aprašo nustatytus reikalavimus ir/ar prie jo nėra pridėtos nuskaitytų kitų aprašo 12 punkte nurodytų dokumentų nustatyta tvarka patvirtintų kop</text:span><text:span text:style-name="T770">ijų skaitmeninės kopijos, tai įgaliotas Vilniaus migracijos tarnybos valstybės tarnautojas nedelsdamas paprašo konsulinę įstaigą pateikti papildomus dokumentus arba patikslinti pateiktus duomenis.</text:span></text:p>
      <text:p text:style-name="P771"><text:span text:style-name="T772">63</text:span><text:span text:style-name="T773">. Iš Asmens dokumentų išrašymo centro Vilniaus migrac</text:span><text:span text:style-name="T774">ijos tarnyboje gauti išrašyti piliečių, gyvenančių užsienio valstybėse ir pageidavusių pasą atsiimti konsulinėje įstaigoje, pasai su<text:s/></text:span><text:soft-page-break/><text:span text:style-name="T775">lydraščiu išsiunčiami konsulinei įstaigai per Užsienio reikalų ministeriją.</text:span></text:p>
      <text:p text:style-name="P776"><text:span text:style-name="T777">64</text:span><text:span text:style-name="T778">. Jeigu užsienio valstybėje gyvenantis pi</text:span><text:span text:style-name="T779">lietis, atvykęs į Lietuvos Respubliką, prašymą pateikė Vilniaus migracijos tarnybai, o pasą pageidavo atsiimti konsulinėje įstaigoje, tai paso, siunčiamo konsulinei įstaigai per Užsienio reikalų ministeriją, lydraštyje turi būti nurodytas ir piliečio gyven</text:span><text:span text:style-name="T780">amosios vietos užsienio valstybėje adresas.</text:span></text:p>
      <text:p text:style-name="P781"><text:span text:style-name="T782">Prašymo 15 eilutėje įrašoma paso išsiuntimo konsulinei įstaigai per Užsienio reikalų ministeriją lydraščio data ir numeris.</text:span></text:p>
      <text:p text:style-name="P783"><text:span text:style-name="T784">65</text:span><text:span text:style-name="T785">. Iš Vilniaus migracijos tarnybos gautą išrašytų pasų siuntą Užsienio reikalų mini</text:span><text:span text:style-name="T786">sterija nedelsdama diplomatiniu paštu ar kitu saugiu būdu išsiunčia konsulinei įstaigai, kurioje pilietis pageidavo atsiimti pasą.</text:span></text:p>
      <text:p text:style-name="P787"><text:span text:style-name="T788">66</text:span><text:span text:style-name="T789">. Jeigu konsulinė įstaiga per protingą laikotarpį negauna Užsienio reikalų ministerijos išsiųstos išrašytų pasų siuntos</text:span><text:span text:style-name="T790">, konsulinis pareigūnas apie tai nedelsdamas informuoja Užsienio reikalų ministeriją ir, jeigu pasų siunta buvo siunčiama diplomatiniu paštu, susisiekia su diplomatinį paštą persiunčiančios įmonės atstovais. Jeigu per sutartyje su diplomatinį paštą persiun</text:span><text:span text:style-name="T791">čiančia įmone numatytą laikotarpį diplomatiniu paštu siųsta išrašytų pasų siunta nesurandama, konsulinis pareigūnas apie tai nedelsdamas raštu informuoja Užsienio reikalų ministeriją, o ši apie išrašytų pasų siuntos praradimo faktą nedelsdama raštu informu</text:span><text:span text:style-name="T792">oja Policijos departamentą, Vilniaus migracijos tarnybą ir Asmens dokumentų išrašymo centrą. Aprašo nustatyta tvarka priimamas sprendimas dėl naujo paso išdavimo.</text:span></text:p>
      <text:p text:style-name="P793"><text:span text:style-name="T794">67</text:span><text:span text:style-name="T795">. Pasų siuntimo lydraščiai dedami į bylą pagal dokumentacijos planą.</text:span></text:p>
      <text:p text:style-name="P796"/>
      <text:p text:style-name="P797"><text:span text:style-name="T798">VII</text:span><text:span text:style-name="T799">.<text:s/></text:span><text:span text:style-name="T800">PASO Į</text:span><text:span text:style-name="T801">TEIKIMAS IR JO GALIOJIMAS, PRAŠYMŲ SAUGOJIMAS</text:span></text:p>
      <text:p text:style-name="P802"/>
      <text:p text:style-name="P803"><text:span text:style-name="T804">68</text:span><text:span text:style-name="T805">. Pilietis pats atvyksta į migracijos tarnybą ar konsulinę įstaigą atsiimti paso, išskyrus aprašo 69, 70, 71, 72 ir 107 punktuose nurodytus ir tuos atvejus, kai pasas jam išsiunčiamas paštu ar kitu<text:s/></text:span><text:span text:style-name="T806">saugiu būdu.</text:span></text:p>
      <text:p text:style-name="P807"><text:span text:style-name="T808">Pilietis pasą atsiima migracijos tarnyboje ar konsulinėje įstaigoje, į kurią kreipėsi dėl paso išdavimo ar keitimo, arba Vilniaus migracijos tarnyboje, jeigu dokumentus dėl paso išdavimo ar keitimo pateikė konsulinei įstaigai ir nurodė, kad pa</text:span><text:span text:style-name="T809">są pageidauja atsiimti Vilniaus migracijos tarnyboje.</text:span></text:p>
      <text:p text:style-name="P810"><text:span text:style-name="T811">69</text:span><text:span text:style-name="T812">. Pasą gali paimti piliečio įgaliotas asmuo, pateikęs notarine ar jai prilyginta forma patvirtintą įgaliojimą ir savo asmens tapatybę patvirtinantį dokumentą. Prašymo 15 eilutėje nurodomi pateikto</text:span><text:span text:style-name="T813"><text:s/>notarine ar jai prilyginta forma patvirtinto įgaliojimo bei asmens tapatybę patvirtinančio dokumento duomenys.</text:span></text:p>
      <text:p text:style-name="P814"><text:span text:style-name="T815">70</text:span><text:span text:style-name="T816">. Neveiksnaus piliečio pasą paima jo globėjas ar kitas teisėtas atstovas, pateikęs savo asmens tapatybę patvirtinantį dokumentą ir asmens<text:s/></text:span><text:span text:style-name="T817">paskyrimą globėju ar kitu teisėtu atstovu patvirtinančius dokumentus. Prašymo 15 eilutėje įrašomi pateiktų dokumentų duomenys.</text:span></text:p>
      <text:p text:style-name="P818"><text:span text:style-name="T819">71</text:span><text:span text:style-name="T820">.<text:s/></text:span><text:span text:style-name="T821">Paimti piliečio iki 16 metų pasą turi, o piliečio nuo 16 iki 18 metų gali vienas iš tėvų, pateikęs savo asmens tapatybę p</text:span><text:span text:style-name="T822">atvirtinantį dokumentą, globėjas (rūpintojas) ar jų įgaliotas asmuo, socialinės globos įstaigos atstovas arba valstybinės vaiko teisių apsaugos institucijos tarpininkavimo dokumente nurodytas vaiko interesams atstovaujantis asmuo, pateikęs savo asmens tapa</text:span><text:span text:style-name="T823">tybę patvirtinantį dokumentą ir notarine ar jai prilyginta forma patvirtintą įgaliojimą arba asmens paskyrimą globėju (rūpintoju) ar kitu teisėtu atstovu patvirtinančius dokumentus. Prašymo 15 eilutėje įrašomi pateiktų dokumentų duomenys.</text:span></text:p>
      <text:p text:style-name="P824"><text:span text:style-name="T825">72</text:span><text:span text:style-name="T826">. Jeigu vai</text:span><text:span text:style-name="T827">ko tėvai išsituokę, paimti piliečio iki 16 metų pasą turi, o piliečio nuo 16 iki 18 metų gali, pateikęs savo asmens tapatybę patvirtinantį dokumentą, tas iš tėvų, su kuriuo vaikas gyvena (vaiko gyvenamoji vieta nustatyta tėvų susitarimu arba teismo), arba<text:s/></text:span><text:span text:style-name="T828">jo įgaliotas asmuo, pateikęs savo asmens tapatybę patvirtinantį dokumentą ir notarine ar jai prilyginta forma patvirtintą įgaliojimą. Prašymo 15 eilutėje įrašomi pateiktų dokumentų duomenys.</text:span></text:p>
      <text:p text:style-name="P829"><text:span text:style-name="T830">73</text:span><text:span text:style-name="T831">. Pateiktų dokumentų kopijos dedamos į bylą pagal dokumenta</text:span><text:span text:style-name="T832">cijos planą.</text:span></text:p>
      <text:p text:style-name="P833"><text:span text:style-name="T834">74</text:span><text:span text:style-name="T835">. Piliečio, gyvenančio užsienio valstybėje, pageidavimu, konsulinė įstaiga pasą jam gali išsiųsti paštu ar kitu saugiu būdu. Konsulinis pareigūnas pasą išsiunčia tik gavęs patvirtinimą, kad<text:s/></text:span><text:soft-page-break/><text:span text:style-name="T836">paso persiuntimo išlaidos yra apmokėtos.</text:span></text:p>
      <text:p text:style-name="P837">Kartu<text:s/>su pasu konsulinė įstaiga piliečiui perduoda informacinį pranešimą, kad pilietis per 5 kalendorines dienas nuo paso gavimo dienos privalo išsiųsti (elektroniniu paštu, faksu ar paštu) rašytinį pranešimą apie paso gavimą, kad asmens dokumentų išrašymo sistemoje galėtų būti pažymėta, kad pasas atsiimtas. Jei konsulinė įstaiga neturi techninių galimybių asmens dokumentų išrašymo sistemoje pažymėti, kad pasas atsiimtas, pilietis įspėjamas, kad pasas pradės galioti, kai Vilniaus migracijos tarnyba aprašo 86 punkto nustatyta tvarka asmens dokumentų išrašymo sistemoje pažymės, kad pasas atsiimtas. Apie tai, kad pilietis buvo įspėtas, pažymima prašymo 15 eilutėje.</text:p>
      <text:p text:style-name="P838">Konsulinėje įstaigoje kartu su saugomu prašymu ar jo kopija turi būti saugomas pasą siunčiančios įmonės<text:s/>išduotas patvirtinimas, kad konsulinė įstaiga jai perdavė pasą.</text:p>
      <text:p text:style-name="P839"><text:span text:style-name="T840">Pilietis, gavęs atsiųstą pasą, privalo per 5 kalendorines dienas nuo paso gavimo dienos išsiųsti (elektroniniu paštu, faksu ar paštu) rašytinį pranešimą apie paso gavimą.</text:span></text:p>
      <text:p text:style-name="P841"><text:span text:style-name="T842">75</text:span><text:span text:style-name="T843">. Pilietis ar<text:s/></text:span><text:span text:style-name="T844">aprašo 69, 70, 71 ar 72 punktuose nurodytas asmuo, atsiimdamas konsulinėje įstaigoje pasą, kurį išdavė Vilniaus migracijos tarnyba ar kita konsulinė įstaiga, turi pasirašyti Prašymų išduoti (pakeisti) pasą pateikimo konsulinėms įstaigoms ir pasų įteikimo a</text:span><text:span text:style-name="T845">pskaitos žurnale, patvirtindamas, kad pasą gavo, ir nurodyti jo atsiėmimo datą. Eilutėje „Pastabos“ nurodomas apraše nustatytais atvejais pasą paėmusio piliečio įgalioto asmens ar teisėto atstovo vardas, pavardė ir asmens kodas, pateikto įgaliojimo ar atst</text:span><text:span text:style-name="T846">ovavimą patvirtinančių dokumentų duomenys.</text:span></text:p>
      <text:p text:style-name="P847"><text:span text:style-name="T848">76</text:span><text:span text:style-name="T849">. Jeigu piliečiui, gyvenančiam užsienio valstybėje, konsulinė įstaiga pasą, kurį išdavė Vilniaus migracijos tarnyba, išsiunčia paštu ar kitu saugiu būdu, Prašymų išduoti (pakeisti) pasą pateikimo konsulinėms</text:span><text:span text:style-name="T850"><text:s/>įstaigoms ir pasų įteikimo apskaitos žurnale vietoj piliečio parašo braukiamas brūkšnys, nurodoma paso išsiuntimo data, o eilutėje „Pastabos“ nurodomas siuntimo būdas. Gavęs piliečio rašytinį pranešimą apie paso gavimą, konsulinis pareigūnas Prašymų išduo</text:span><text:span text:style-name="T851">ti (pakeisti) pasą pateikimo konsulinėms įstaigoms ir pasų įteikimo apskaitos žurnale nurodo datą, kada gavo piliečio rašytinį pranešimą apie paso gavimą.</text:span></text:p>
      <text:p text:style-name="P852"><text:span text:style-name="T853">Jeigu piliečiui, gyvenančiam užsienio valstybėje, pasą išdavusi konsulinė įstaiga šį pasą išsiunčia<text:s/></text:span><text:span text:style-name="T854">paštu ar kitu saugiu būdu, tai prašymo 15 eilutėje nurodoma paso išsiuntimo data, siuntimo būdas ir piliečio rašytinio pranešimo apie paso gavimą gavimo data.</text:span></text:p>
      <text:p text:style-name="P855"><text:span text:style-name="T856">77</text:span><text:span text:style-name="T857">. Konsulinė įstaiga per 1 mėnesį nuo paso išsiuntimo dienos iš piliečio negavusi rašytinio<text:s/></text:span><text:span text:style-name="T858">pranešimo apie paso gavimą, kreipiasi į pasą siuntusią įmonę dėl informacijos, ar pasas buvo įteiktas piliečiui. Siunčiančiai įmonei informavus, kad pasas piliečiui nebuvo įteiktas, konsulinė įstaiga paprašo jį grąžinti ir, susisiekusi su piliečiu, pakarto</text:span><text:span text:style-name="T859">tinai jį informuoja apie galimybę atsiimti pasą. Tokiu atveju piliečiui paso per 1 metus nuo jo išrašymo dienos neatsiėmus, šis pasas perduodamas Vilniaus migracijos tarnybai. Siunčiančiai įmonei informavus, kad pasas piliečiui buvo įteiktas, konsulinė įst</text:span><text:span text:style-name="T860">aiga susisiekia su piliečiu ir pakartotinai paprašo rašytiniu pranešimu informuoti apie paso gavimą. Jei konsulinei įstaigai susisiekus su piliečiu, šis per 3 mėnesius nuo susisiekimo su juo dienos neinformuoja, kad gavo pasą, tai konsulinė įstaiga apie pa</text:span><text:span text:style-name="T861">so dingimo faktą informuoja Vilniaus migracijos tarnybą, Asmens dokumentų išrašymo centrą ir Užsienio reikalų ministeriją. Jei siunčianti įmonė informuoja, kad pasas piliečiui buvo įteiktas, o konsulinei įstaigai per 3 mėnesius nuo šios informacijos gavimo</text:span><text:span text:style-name="T862"><text:s/>dienos su piliečiu nepavyksta susisiekti, tai konsulinė įstaiga apie paso dingimo faktą informuoja Vilniaus migracijos tarnybą, Asmens dokumentų išrašymo centrą ir Užsienio reikalų ministeriją.</text:span></text:p>
      <text:p text:style-name="P863"><text:span text:style-name="T864">78</text:span><text:span text:style-name="T865">. Įgaliotas Vilniaus migracijos tarnybos valstybės tarn</text:span><text:span text:style-name="T866">autojas ar darbuotojas, gavęs konsulinės įstaigos pranešimą apie paso dingimo faktą, paskelbia asmens dokumentų išrašymo sistemoje, kad pasas dingo.</text:span></text:p>
      <text:p text:style-name="P867"><text:span text:style-name="T868">79</text:span><text:span text:style-name="T869">. Atsiimant pasą (išskyrus aprašo 74 punkto pirmojoje pastraipoje numatytą atvejį), būtina pateikti a</text:span><text:span text:style-name="T870">prašo 12.2 ir 12.3 punktuose nurodytus dokumentus, kuriuos pilietis pateikė pasui išduoti ar pakeisti. Jeigu pasui išduoti buvo pateiktas vaiko kelionės dokumentas arba piliečiui buvo išduotas laikinasis pažymėjimas, tai atsiimant pasą šie dokumentai turi<text:s/></text:span><text:span text:style-name="T871">būti pateikiami. Šis reikalavimas vykdomas ir tais atvejais, kai pasą paima aprašo 69, 70, 71 ar 72 punktuose nurodytas asmuo.</text:span></text:p>
      <text:p text:style-name="P872"><text:span text:style-name="T873">80</text:span><text:span text:style-name="T874">. Jeigu pilietis atsiimdamas pasą nepateikia keičiamo paso ar kito dokumento, kadangi jį prarado, ir kuris aprašo 83.3 punk</text:span><text:span text:style-name="T875">te nustatyta tvarka turi būti pažymėtas kaip negaliojantis, arba pasas piliečiui buvo išsiųstas paštu ar kitu saugiu būdu, tai asmens dokumentų išrašymo sistemoje paskelbiama, kad jis negrąžintas.</text:span></text:p>
      <text:p text:style-name="P876"><text:span text:style-name="T877">81</text:span><text:span text:style-name="T878">. Atsiimdamas pasą migracijos tarnyboje ar konsulinėj</text:span><text:span text:style-name="T879">e įstaigoje, pilietis turi pasirašyti prašymo 14 eilutėje, patvirtindamas, kad pasą gavo, ir nurodyti jo atsiėmimo datą, o aprašo 69, 70, 71 ar 72 punktuose nurodytas asmuo turi nurodyti ir savo asmens kodą.</text:span></text:p>
      <text:p text:style-name="P880"><text:span text:style-name="T881">Kai pasą pilietis atsiima ne Vilniaus migracijos</text:span><text:span text:style-name="T882"><text:s/>tarnyboje ar konsulinėje įstaigoje, kur buvo išduotas pasas, arba kai pasas piliečiui išsiunčiamas paštu ar kitu saugiu būdu, šio punkto pirmosios pastraipos reikalavimai nevykdomi.</text:span></text:p>
      <text:p text:style-name="P883"><text:span text:style-name="T884">82</text:span><text:span text:style-name="T885">. Jeigu pilietis dėl fizinės negalios negali pasirašyti, prašymo 14</text:span><text:span text:style-name="T886"><text:s/>eilutėje vietoj piliečio parašo braukiamas brūkšnys, nurodoma paso įteikimo data, o prašymo 15 eilutėje – priežastis, dėl kurios pilietis nepasirašo.</text:span></text:p>
      <text:p text:style-name="P887"><text:span text:style-name="T888">83</text:span><text:span text:style-name="T889">. Įgaliotas</text:span><text:span text:style-name="T890"><text:s/></text:span><text:span text:style-name="T891">migracijos tarnybos valstybės tarnautojas ar darbuotojas arba konsulinis pareigūnas,<text:s/></text:span><text:span text:style-name="T892">įteikiantis išrašytą pasą:</text:span></text:p>
      <text:p text:style-name="P893"><text:span text:style-name="T894">83.1</text:span><text:span text:style-name="T895">. sutikrina piliečio išvaizdą su jo veido atvaizdu pase ir pateiktame dokumente;</text:span></text:p>
      <text:p text:style-name="P896"><text:span text:style-name="T897">83.2</text:span><text:span text:style-name="T898">. sutikrina piliečiui išrašytame pase nurodytus duomenis su jo duomenimis, esančiais Gyventojų registre;</text:span></text:p>
      <text:p text:style-name="P899"><text:span text:style-name="T900">83.3</text:span><text:span text:style-name="T901">. specialiu prietaisu</text:span><text:span text:style-name="T902"><text:s/>pažymi kaip negaliojantį piliečio pateiktą keisti pasą arba pasui išduoti pateiktą Lietuvos Respublikos piliečio pasą, laikinąjį pažymėjimą, vaiko kelionės dokumentą (jeigu šie dokumentai buvo išduoti ir pateikti), aprašo 12.3 punkte nurodytais atvejais –</text:span><text:span text:style-name="T903"><text:s/>teisės į Lietuvos Respublikos pilietybę išsaugojimo pažymėjimą, leidimą gyventi<text:s/></text:span><text:span text:style-name="T904">Lietuvos Respublikoje ar užsieniečiui Lietuvos Respublikos išduotą kelionės dokumentą, o aprašo 12.2.2 punkte nurodytu atveju – asmens tapatybės kortelę, jeigu pasas piliečiui</text:span><text:span text:style-name="T905"><text:s/>išduodamas ar keičiamas pasikeitus jo asmens duomenims (vardui (-ams),<text:s/></text:span><text:span text:style-name="T906">pavardei, lyčiai, gimimo datai, asmens kodui). Pažymėtas kaip negaliojantis Lietuvos Respublikos pilietybę patvirtinantis dokumentas grąžinamas piliečiui arba aprašo 69, 70, 71 ar 72 p</text:span><text:span text:style-name="T907">unktuose nurodytam jo pasą atsiimančiam asmeniui. Jeigu pasą atsiimantis asmuo atsisako atsiimti negaliojantį Lietuvos Respublikos pilietybę patvirtinantį dokumentą, tai šis negaliojantis dokumentas turi būti sunaikinamas. Pažymėtas kaip negaliojantis teis</text:span><text:span text:style-name="T908">ės į Lietuvos Respublikos pilietybę išsaugojimo pažymėjimas, leidimas gyventi Lietuvos Respublikoje ar užsieniečiui Lietuvos Respublikos išduotas kelionės dokumentas iš piliečio paimamas ir turi būti sunaikinamas;</text:span></text:p>
      <text:p text:style-name="P909"><text:span text:style-name="T910">83.4</text:span><text:span text:style-name="T911">. asmens dokumentų išrašymo sistem</text:span><text:span text:style-name="T912">oje pažymi, kad pasas atsiimtas. Prašymo 14 eilutėje nurodo datą, kada asmens dokumentų išrašymo sistemoje pažymėta, kad pilietis pasą atsiėmė. Pasas pradeda galioti nuo tada, kai asmens dokumentų išrašymo sistemoje pažymima, kad pasas atsiimtas;</text:span></text:p>
      <text:p text:style-name="P913"><text:span text:style-name="T914">83.5</text:span><text:span text:style-name="T915">.</text:span><text:span text:style-name="T916"><text:s/>jeigu pasą, išduotą Vilniaus migracijos tarnybos, įteikia konsulinė įstaiga, tai 83.4 punkte nurodytą žymą prašymo 14 eilutėje Vilniaus migracijos tarnyba padaro vėliau, patikrinusi asmens dokumentų išrašymo sistemoje, ar pasas atsiimtas, o prašymo 15 eil</text:span><text:span text:style-name="T917">utėje nurodo konsulinės įstaigos, įteikusios pasą, pavadinimą.</text:span></text:p>
      <text:p text:style-name="P918"><text:span text:style-name="T919">84</text:span><text:span text:style-name="T920">. Jeigu konsulinė įstaiga neturi techninių galimybių asmens dokumentų išrašymo sistemoje pažymėti, kad pilietis pasą atsiėmė, tai įteikusi pasą piliečiui konsulinėje įstaigoje arba gavu</text:span><text:span text:style-name="T921">si piliečio rašytinį pranešimą apie paso gavimą konsulinė įstaiga nedelsdama Vilniaus migracijos tarnybai išsiunčia (faksu arba elektroniniu paštu) nuskaitytą pranešimą apie paso įteikimą (6 priedas). Tokiu atveju pilietis ar aprašo 69–72 punktuose nurodyt</text:span><text:span text:style-name="T922">as asmuo įspėjamas, kad pasas pradės galioti tik tada, kai Vilniaus migracijos tarnyba aprašo 86 punkto nustatyta tvarka asmens dokumentų išrašymo sistemoje pažymės, kad pasas atsiimtas.</text:span></text:p>
      <text:p text:style-name="P923"><text:span text:style-name="T924">85</text:span><text:span text:style-name="T925">. Pranešime apie paso įteikimą nurodoma pasą atsiėmusio arba ga</text:span><text:span text:style-name="T926">vusio piliečio vardas (-ai), pavardė, asmens kodas, paso numeris ir paso įteikimo arba gavimo data. Jeigu atsiimant pasą nepateikiamas Lietuvos Respublikos pilietybę patvirtinantis dokumentas, kadangi jis prarastas, ir kuris turi būti pažymėtas kaip negali</text:span><text:span text:style-name="T927">ojantis, arba pasas piliečiui buvo išsiųstas paštu ar kitu saugiu būdu, tai turi būti nurodyta Vilniaus migracijos tarnybai siunčiamame pranešime apie paso įteikimą. Jeigu negaliojantį Lietuvos Respublikos pilietybę patvirtinantį dokumentą pilietis paimti<text:s/></text:span><text:span text:style-name="T928">atsisakė,<text:s/></text:span><text:soft-page-break/><text:span text:style-name="T929">tai pažymima Vilniaus migracijos tarnybai siunčiamame pranešime apie paso įteikimą, o negaliojantys dokumentai perduodami Vilniaus migracijos tarnybai atskirai. Pažymėtas kaip negaliojantis teisės į Lietuvos Respublikos pilietybę išsaugojimo pažy</text:span><text:span text:style-name="T930">mėjimas piliečiui negrąžinamas, o perduodamas Migracijos departamentui.</text:span></text:p>
      <text:p text:style-name="P931"><text:span text:style-name="T932">86</text:span><text:span text:style-name="T933">. Vilniaus migracijos tarnyba, gavusi konsulinės įstaigos pranešimą apie paso įteikimą, asmens dokumentų išrašymo sistemoje nedelsdama pažymi, kad pasas atsiimtas. Nuo tada pasas</text:span><text:span text:style-name="T934"><text:s/>pradeda galioti.</text:span></text:p>
      <text:p text:style-name="P935">Šio punkto pirmojoje pastraipoje nurodyto reikalavimo įvykdymas patvirtinamas aprašo 83.4 punkte nustatyta tvarka pažymint prašymo 14 eilutėje esantį langelį.</text:p>
      <text:p text:style-name="P936"><text:span text:style-name="T937">Jeigu konsulinės įstaigos pranešime apie paso įteikimą nurodyta, kad atsiimdama</text:span><text:span text:style-name="T938">s naują pasą pilietis nepateikė Lietuvos Respublikos pilietybę patvirtinančio dokumento, kadangi jį prarado, kuris turi būti pažymėtas kaip negaliojantis, arba naujas pasas piliečiui buvo išsiųstas paštu ar kitu saugiu būdu, tai asmens dokumentų išrašymo s</text:span><text:span text:style-name="T939">istemoje paskelbiama, kad šis dokumentas negrąžintas.</text:span></text:p>
      <text:p text:style-name="P940"><text:span text:style-name="T941">87</text:span><text:span text:style-name="T942">. Pilietis ar kitas aprašo 69, 70, 71 ir 72 punktuose nurodytas jo pasą atsiimantis asmuo migracijos tarnyboje arba konsulinėje įstaigoje specialia dokumentų patikros įranga gali patikrinti į pasą</text:span><text:span text:style-name="T943"><text:s/>elektroniniu būdu įrašytus duomenis.</text:span></text:p>
      <text:p text:style-name="P944"><text:span text:style-name="T945">88</text:span><text:span text:style-name="T946">. Jeigu nustatoma, kad į pasą elektroniniu būdu duomenys neįrašyti arba kad įrašyti duomenys neatitinka piliečio duomenų, apie tai nedelsiant informuojamas migracijos tarnybos vadovas arba konsulinis pareigūnas,<text:s/></text:span><text:span text:style-name="T947">kuris priima sprendimą dėl naujo paso išdavimo. Išsiaiškinus duomenų neatitikimo priežastis, piliečiui aprašo nustatyta tvarka išduodamas naujas pasas. Pasas, kuriame duomenys elektroniniu būdu neįrašyti arba įrašyti, bet neatitinka piliečio duomenų, nedel</text:span><text:span text:style-name="T948">siant grąžinamas Asmens dokumentų išrašymo centrui.</text:span></text:p>
      <text:p text:style-name="P949"><text:span text:style-name="T950">89</text:span><text:span text:style-name="T951">. Paso galiojimo terminas nuo jame nurodytos išdavimo datos yra:</text:span></text:p>
      <text:p text:style-name="P952"><text:span text:style-name="T953">89.1</text:span><text:span text:style-name="T954">. 2 metai, jeigu pasas išduotas piliečiui iki 5 metų amžiaus;</text:span></text:p>
      <text:p text:style-name="P955"><text:span text:style-name="T956">89.2</text:span><text:span text:style-name="T957">. 5 metai, jeigu jis išduotas piliečiui nuo 5 iki 16 metų</text:span><text:span text:style-name="T958"><text:s/>amžiaus;</text:span></text:p>
      <text:p text:style-name="P959"><text:span text:style-name="T960">89.3</text:span><text:span text:style-name="T961">. 10 metų, jeigu jis išduotas piliečiui nuo 16 metų amžiaus;</text:span></text:p>
      <text:p text:style-name="P962"><text:span text:style-name="T963">89.4</text:span><text:span text:style-name="T964">. 12 mėnesių, kai laikinai negalima nuskaityti jokių piliečio pirštų atspaudų.</text:span></text:p>
      <text:p text:style-name="P965"><text:span text:style-name="T966">90</text:span><text:span text:style-name="T967">. Prašymai saugomi Migracijos departamente ar migracijos tarnyboje arba konsulinėje įstaigoje, kur buvo išduotas pasas, sudėti aplankuose arba kartotekoje abėcėlės tvarka (pagal pavardes arba pagal pavardes ir išdavimo metus). Konsulinė įstaiga vieną kartą</text:span><text:span text:style-name="T968"><text:s/>per metu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969">5-211</text:span></text:a><text:span text:style-name="T970">; 2005, Nr.<text:s/></text:span><text:a xlink:href="https://www.e-tar.lt/portal/lt/legalAct/TAR.2A0D869D2CC7" office:target-frame-name="_blank" xlink:show="new"><text:span text:style-name="T971">132-4773</text:span></text:a><text:span text:style-name="T972">) nustatyta tvarka prašymus perduoda Užsienio reikalų ministerijai saugoti.</text:span></text:p>
      <text:p text:style-name="P973">Diplomatiniu paštu ar kitu<text:s/>saugiu ir skubiu būdu Vilniaus migracijos tarnyboje iš konsulinės įstaigos gautas prašymo originalas ir išspausdintas nuskaitytas prašymas susegami ir saugomi kartu.</text:p>
      <text:p text:style-name="P974">Prašymais naudotis (atsakant į paklausimus, darant kopijas, atliekant patikrinimą dėl<text:s/>asmens duomenų ir tapatybės ir kitais tarnybinio būtinumo atvejais) turi teisę tik institucijų, išdavusių pasą, valstybės tarnautojai ar darbuotojai arba konsulinės įstaigos konsuliniai pareigūnai, vykdydami teisės aktų nustatytas funkcijas.</text:p>
      <text:p text:style-name="P975"><text:span text:style-name="T976">Išnešti prašym</text:span><text:span text:style-name="T977">ą iš institucijos, išdavusios pasą, patalpų draudžiama, išskyrus Lietuvos Respublikos įstatymų nustatytus atvejus. Tokiu atveju vietoj iš aplanko ar kartotekos paimto prašymo paliekama teisės aktų nustatyta tvarka patvirtinta šio prašymo kopija.</text:span></text:p>
      <text:p text:style-name="P978"><text:span text:style-name="T979">91</text:span><text:span text:style-name="T980">. Pr</text:span><text:span text:style-name="T981">ašymai ir jų kopijos kitoms valstybės ir savivaldybių institucijoms bei įstaigoms teikiami teisės aktų nustatyta tvarka. Prašymo 15 eilutėje įrašoma, kada ir kam prašymas buvo pateiktas ar išsiųsta jo kopija.</text:span></text:p>
      <text:p text:style-name="P982"><text:span text:style-name="T983">92</text:span><text:span text:style-name="T984">. Prašymai išduoti (pakeisti) Lietuvos Re</text:span><text:span text:style-name="T985">spublikos piliečio pasą saugomi, naudojami, jų kopijos teikiamos pagal aprašo 90 ir 91 punktuose nustatytus reikalavimus. Prašymo išduoti (pakeisti) Lietuvos Respublikos piliečio pasą „Tarnybinėse žymose“ įrašoma, kada ir kam šis dokumentas buvo pateiktas<text:s/></text:span><text:span text:style-name="T986">ar išsiųsta jo kopija.</text:span></text:p>
      <text:p text:style-name="P987"/>
      <text:p text:style-name="P988"><text:span text:style-name="T989">VIII</text:span><text:span text:style-name="T990">.<text:s/></text:span><text:span text:style-name="T991">PILIEČIO, KURIS ATLIEKA AREŠTO, TERMINUOTO LAISVĖS ATĖMIMO AR LAISVĖS ATĖMIMO IKI GYVOS GALVOS BAUSMĘ ARBA KURIAM TEISMO NUTARTIMI TAIKOMOS PRIVERČIAMOSIOS MEDICINOS PRIEMONĖS PSICHIKOS SVEIKATOS PRIEŽIŪROS ĮSTAIGOJE, PR</text:span><text:span text:style-name="T992">AŠYMO PRIĖMIMAS, JO NAGRINĖJIMAS, IŠRAŠYTO PASO ŠIEMS PILIEČIAMS ĮTEIKIMAS</text:span></text:p>
      <text:p text:style-name="P993"/>
      <text:p text:style-name="P994"><text:span text:style-name="T995">93</text:span><text:span text:style-name="T996">. Nuteistajam Lietuvos Respublikoje arba piliečiui, esančiam sveikatos priežiūros įstaigoje Lietuvos Respublikoje, pasą išduoda ir keičia migracijos tarnyba, kurios aptarnauj</text:span><text:span text:style-name="T997">amoje teritorijoje yra arešto ar laisvės atėmimo bausmę vykdanti institucija (toliau – laisvės atėmimo vieta) ar sveikatos priežiūros įstaiga.</text:span></text:p>
      <text:p text:style-name="P998"><text:span text:style-name="T999">94</text:span><text:span text:style-name="T1000">. Įgaliotas migracijos tarnybos, kurios aptarnaujamoje teritorijoje yra laisvės atėmimo vieta ar sveikatos<text:s/></text:span><text:span text:style-name="T1001">priežiūros įstaiga, valstybės tarnautojas į šias įstaigas vyksta kartą per dvi savaites, išskyrus atvejus, kai laisvės atėmimo vietoje arba sveikatos priežiūros įstaigoje nėra piliečių, kurie prašo išduoti ar pakeisti pasą.</text:span></text:p>
      <text:p text:style-name="P1002"><text:span text:style-name="T1003">95</text:span><text:span text:style-name="T1004">. Laisvės atėmimo vietos a</text:span><text:span text:style-name="T1005">rba sveikatos priežiūros įstaiga ne vėliau kaip likus penkioms darbo dienoms iki įgalioto migracijos tarnybos, kurios aptarnaujamoje teritorijoje yra laisvės atėmimo vietos arba sveikatos priežiūros įstaiga, valstybės tarnautojo numatyto vykimo į šią įstai</text:span><text:span text:style-name="T1006">gą paštu arba faksu migracijos tarnybai pateikia duomenis apie piliečius, kurie prašo išduoti ar pakeisti pasą: vardą (-us), pavardę, asmens kodą ar gimimo datą, nurodo, jeigu pilietis prašo išduoti pasą vietoj prarasto Lietuvos Respublikos pilietybę patvi</text:span><text:span text:style-name="T1007">rtinančio dokumento. Gavęs šiuos duomenis įgaliotas migracijos tarnybos, kurios<text:s/></text:span><text:span text:style-name="T1008">aptarnaujamoje teritorijoje yra laisvės atėmimo vieta arba sveikatos priežiūros įstaiga, valstybės tarnautojas ar darbuotojas Gyventojų registre patikrina nuteistojo ar pilieči</text:span><text:span text:style-name="T1009">o, esančio sveikatos priežiūros įstaigoje, duomenis. Prašymų registravimo tvarkos aprašo nustatyta tvarka į mobiliąją biometrinių duomenų registravimo įrangą perkeliami šių asmenų duomenys iš Gyventojų registro ir vykstama į laisvės atėmimo vietą ar sveika</text:span><text:span text:style-name="T1010">tos priežiūros įstaigą nuskaityti piliečio biometrinių duomenų.</text:span></text:p>
      <text:p text:style-name="P1011"><text:span text:style-name="T1012">96</text:span><text:span text:style-name="T1013">. Dokumentus nuteistasis ar pilietis, esantis sveikatos priežiūros įstaigoje, įgaliotam migracijos tarnybos valstybės tarnautojui pateikia asmeniškai, dalyvaujant laisvės atėmimo vietos<text:s/></text:span><text:span text:style-name="T1014">ar sveikatos priežiūros įstaigos pareigūnui ar įgaliotam darbuotojui.</text:span></text:p>
      <text:p text:style-name="P1015"><text:span text:style-name="T1016">97</text:span><text:span text:style-name="T1017">. Pasui išduoti ar pakeisti nuteistasis ar pilietis, esantis sveikatos priežiūros įstaigoje, turi pateikti šio aprašo 12 punkte nurodytus dokumentus.</text:span></text:p>
      <text:p text:style-name="P1018"><text:span text:style-name="T1019">98</text:span><text:span text:style-name="T1020">. Nuteistasis ar pilieti</text:span><text:span text:style-name="T1021">s, esantis sveikatos priežiūros įstaigoje, praradęs turėtą Lietuvos Respublikos pilietybę patvirtinantį dokumentą, turi pateikti pranešimą apie Lietuvos Respublikos pilietybę patvirtinančio dokumento praradimą ir šio aprašo 12.1, 12.2.2, 12.4, 12.6 ir 12.8</text:span><text:span text:style-name="T1022"><text:s/>punkte nurodytus dokumentus. Šis pranešimas apie Lietuvos Respublikos pilietybę patvirtinančio dokumento praradimą registruojamas ir prarastas Lietuvos Respublikos pilietybę patvirtinantis dokumentas negaliojančiu skelbiamas šio aprašo 128 punkte nustatyt</text:span><text:span text:style-name="T1023">a tvarka.</text:span></text:p>
      <text:p text:style-name="P1024"><text:span text:style-name="T1025">99</text:span><text:span text:style-name="T1026">. Pasui išduoti ar pakeisti pateikiant šio aprašo 12.2–12.3, 12.6 ir 12.8 punktuose nurodytus dokumentus, kartu pateikiamos ir šių dokumentų kopijos. Pateikti dokumentai, sutikrinus duomenis, grąžinami, kopijos patvirtinamos teisės aktų nus</text:span><text:span text:style-name="T1027">tatyta tvarka.</text:span></text:p>
      <text:p text:style-name="P1028"><text:span text:style-name="T1029">100</text:span><text:span text:style-name="T1030">. Įgaliotas migracijos tarnybos, kurios aptarnaujamoje teritorijoje yra laisvės atėmimo vieta ar sveikatos priežiūros įstaiga, valstybės tarnautojas, priimantis nuteistojo ar piliečio, esančio sveikatos priežiūros įstaigoje,<text:s/></text:span><text:span text:style-name="T1031">dokumentus pasui išduoti ar pakeisti, privalo:</text:span></text:p>
      <text:p text:style-name="P1032"><text:span text:style-name="T1033">100.1</text:span><text:span text:style-name="T1034">. įvertinti, ar pateiktas Lietuvos Respublikos pilietybę patvirtinantis dokumentas priklauso šiam asmeniui ir ar jame nėra klastojimo požymių. Kilus abejonių dėl pateikto Lietuvos Respublikos pilietybę<text:s/></text:span><text:span text:style-name="T1035">patvirtinančio dokumento autentiškumo, vykdomi šio aprašo 34.1 punkte nustatyti reikalavimai;</text:span></text:p>
      <text:p text:style-name="P1036"><text:span text:style-name="T1037">100.2</text:span><text:span text:style-name="T1038">. sutikrinti nuteistojo ar piliečio, esančio sveikatos priežiūros įstaigoje, išvaizdą su jo nuotrauka (veido atvaizdu) pateiktuose dokumentuose, o į mobi</text:span><text:span text:style-name="T1039">liąją biometrinių duomenų registravimo įrangą perkeltus Gyventojų registro duomenis apie pilietį – su duomenimis, įrašytais jo pateiktuose dokumentuose, patikrinti, ar pateikti visi reikiami dokumentai. Prašymų registravimo tvarkos aprašo nustatyta tvarka<text:s/></text:span><text:span text:style-name="T1040">nuskaitomas piliečio veido atvaizdas (jei tokios galimybės nėra, turi<text:s/></text:span><text:soft-page-break/><text:span text:style-name="T1041">būti pateikiamos nuotraukos), parašas ir pirštų atspaudai pagal šio aprašo 34.5.7–34.5.9 punktuose nustatytus reikalavimus.</text:span></text:p>
      <text:p text:style-name="P1042"><text:span text:style-name="T1043">101</text:span><text:span text:style-name="T1044">. Pateiktus dokumentus priėmęs įgaliotas migracijos t</text:span><text:span text:style-name="T1045">arnybos, kurios aptarnaujamoje teritorijoje yra laisvės atėmimo vieta ar sveikatos priežiūros įstaiga, valstybės tarnautojas, grįžęs į migracijos tarnybą, turi dar kartą sutikrinti nuteistojo ar piliečio, esančio sveikatos priežiūros įstaigoje, pateiktuose</text:span><text:span text:style-name="T1046"><text:s/>dokumentuose įrašytus duomenis, veido atvaizdą ir parašą su jo duomenimis, parašu (jeigu jis yra) ir veido atvaizdu (jeigu jis yra), esančiais Gyventojų registre, Prašymų registravimo tvarkos aprašo nustatyta tvarka išspausdinti prašymą su užpildytomis 1–</text:span><text:span text:style-name="T1047">9 ir 15 eilutėmis (kai šiose eilutėse daromi įrašai), piliečio veido atvaizdu (kai pilietis nepateikia nuotraukos) ir parašu (kai pilietis šio aprašo nustatyta tvarka turi pasirašyti).</text:span></text:p>
      <text:p text:style-name="P1048"><text:span text:style-name="T1049">102</text:span><text:span text:style-name="T1050">. Kilus abejonių dėl asmens tapatybės, nuteistasis ar pilietis,<text:s/></text:span><text:span text:style-name="T1051">esantis sveikatos priežiūros įstaigoje, turi pateikti papildomus dokumentus (pvz., kitą turimą dokumentą su asmens duomenimis ir nuotrauka (veido atvaizdu) ir pan.).</text:span></text:p>
      <text:p text:style-name="P1052"><text:span text:style-name="T1053">103</text:span><text:span text:style-name="T1054">. Išspausdinęs prašymą, įgaliotas migracijos tarnybos, kurios aptarnaujamoje terito</text:span><text:span text:style-name="T1055">rijoje yra laisvės atėmimo vieta ar sveikatos priežiūros įstaiga, valstybės tarnautojas vyksta į laisvės atėmimo vietą ar sveikatos priežiūros įstaigą ir duoda nuteistajam ar piliečiui, esančiam sveikatos priežiūros įstaigoje, pasirašyti prašymo 10 eilutėj</text:span><text:span text:style-name="T1056">e.</text:span></text:p>
      <text:p text:style-name="P1057"><text:span text:style-name="T1058">104</text:span><text:span text:style-name="T1059">. Įgaliotas migracijos tarnybos, kurios aptarnaujamoje teritorijoje yra laisvės atėmimo vieta ar sveikatos priežiūros įstaiga, valstybės tarnautojas parašu patvirtina nuteistojo ar piliečio, esančio sveikatos priežiūros įstaigoje, asmens tapatybę</text:span><text:span text:style-name="T1060"><text:s/>ir parašą, prašymo 11 eilutėje nurodo savo pareigas, vardą, pavardę ir datą.</text:span></text:p>
      <text:p text:style-name="P1061"><text:span text:style-name="T1062">Prašymo tam skirtoje vietoje nurodoma atitinkamas (-i) paso išdavimo ar keitimo priežasties (priežasčių) kodas (-ai) pagal Prašymų registravimo tvarkos aprašo nustatytas asmens d</text:span><text:span text:style-name="T1063">okumentų išdavimo ir keitimo priežastis.</text:span></text:p>
      <text:p text:style-name="P1064"><text:span text:style-name="T1065">105</text:span><text:span text:style-name="T1066">. Tais atvejais, kai pilietis nėra deklaravęs savo gyvenamosios vietos arba yra deklaravęs gyvenamąją vietą ar įtrauktas į neturinčių gyvenamosios vietos asmenų apskaitą kitos migracijos tarnybos aptarnaujamo</text:span><text:span text:style-name="T1067">joje teritorijoje, prašymo 15 eilutėje pažymima jo faktinė buvimo vieta, t. y. nurodomas laisvės atėmimo vietos ar sveikatos priežiūros įstaigos pavadinimas ir adresas.</text:span></text:p>
      <text:p text:style-name="P1068"><text:span text:style-name="T1069">106</text:span><text:span text:style-name="T1070">. Nuteistojo ar piliečio, esančio sveikatos priežiūros įstaigoje, prašymas nagri</text:span><text:span text:style-name="T1071">nėjamas ir sprendimas išduoti ar pakeisti pasą priimamas vykdant šio aprašo IV skyriuje nustatytus reikalavimus, o užsakymas dėl paso išrašymo Asmens dokumentų išrašymo centrui perduodamas pagal šio aprašo V skyriuje nustatytus reikalavimus.</text:span></text:p>
      <text:p text:style-name="P1072"><text:span text:style-name="T1073">107</text:span><text:span text:style-name="T1074">. Išraš</text:span><text:span text:style-name="T1075">ytą pasą nuteistajam ar piliečiui, esančiam sveikatos priežiūros įstaigoje, įteikia įgaliotas migracijos tarnybos valstybės tarnautojas, nuvykęs į laisvės atėmimo vietą ar sveikatos priežiūros įstaigą.</text:span></text:p>
      <text:p text:style-name="P1076"><text:span text:style-name="T1077">108</text:span><text:span text:style-name="T1078">. Įgaliotas migracijos tarnybos valstybės tarna</text:span><text:span text:style-name="T1079">utojas įteikti pasų į laisvės atėmimo vietos ar sveikatos priežiūros įstaigą vyksta pagal šio aprašo 94 punkte nustatytus reikalavimus.</text:span></text:p>
      <text:p text:style-name="P1080"><text:span text:style-name="T1081">109</text:span><text:span text:style-name="T1082">. Atsiimdamas pasą, nuteistasis ar pilietis, esantis sveikatos priežiūros įstaigoje, turi pateikti šio aprašo 12.</text:span><text:span text:style-name="T1083">2 ir 12.3 punktuose nurodytus dokumentus, kuriuos jis pateikė dėl paso išdavimo ar keitimo, taip pat vaiko kelionės dokumentą, jeigu jis buvo pateiktas, ar laikinąjį pažymėjimą, jeigu jis buvo išduotas, pasirašyti prašymo 14 eilutėje, patvirtindamas, kad p</text:span><text:span text:style-name="T1084">asą gavo, ir nurodyti jo atsiėmimo datą.</text:span></text:p>
      <text:p text:style-name="P1085"><text:span text:style-name="T1086">110</text:span><text:span text:style-name="T1087">. Įgaliotas migracijos tarnybos valstybės tarnautojas pažymi kaip negaliojančius šio aprašo 83.3 punkte nurodytus dokumentus ir vykdo kitus šio aprašo 83.3 punkte nustatytus reikalavimus.</text:span></text:p>
      <text:p text:style-name="P1088"><text:span text:style-name="T1089">111</text:span><text:span text:style-name="T1090">. Pasą<text:s/></text:span><text:span text:style-name="T1091">nuteistajam ar piliečiui, esančiam sveikatos priežiūros įstaigoje, įteikęs įgaliotas migracijos tarnybos valstybės tarnautojas, grįžęs į migracijos tarnybą, nedelsdamas vykdo šio aprašo 83.4 punkte nustatytus reikalavimus.</text:span></text:p>
      <text:p text:style-name="P1092"><text:span text:style-name="T1093">112</text:span><text:span text:style-name="T1094">. Jeigu nuteistasis ar pil</text:span><text:span text:style-name="T1095">ietis, esantis sveikatos priežiūros įstaigoje, paleidžiamas iš laisvės atėmimo vietos ar sveikatos priežiūros įstaigos anksčiau, nei jam išduodamas pasas, tai laisvės atėmimo vietos ar sveikatos priežiūros įstaigos pareigūnas ar įgaliotas darbuotojas nedel</text:span><text:span text:style-name="T1096">sdamas faksu apie tai informuoja migracijos tarnybą, kurios aptarnaujamoje teritorijoje yra laisvės atėmimo vieta ar sveikatos priežiūros įstaiga.</text:span></text:p>
      <text:p text:style-name="P1097"><text:span text:style-name="T1098">113</text:span><text:span text:style-name="T1099">. Nuteistasis ar pilietis, esantis sveikatos priežiūros įstaigoje, paleistas iš laisvės atėmimo vietos</text:span><text:span text:style-name="T1100"><text:s/>ar sveikatos priežiūros įstaigos anksčiau, nei jam išduotas pasas, turi atvykti atsiimti šio dokumento į migracijos tarnybą, kurios aptarnaujamoje teritorijoje yra laisvės atėmimo vieta ar sveikatos priežiūros įstaiga.</text:span></text:p>
      <text:p text:style-name="P1101"/>
      <text:p text:style-name="P1102"><text:span text:style-name="T1103">IX</text:span><text:span text:style-name="T1104">.<text:s/></text:span><text:span text:style-name="T1105">PASO IŠDAVIMAS, KEITIMAS<text:s/></text:span><text:span text:style-name="T1106">SKUBOS TVARKA</text:span></text:p>
      <text:p text:style-name="P1107"/>
      <text:p text:style-name="P1108"><text:span text:style-name="T1109">114</text:span><text:span text:style-name="T1110">. Migracijos tarnyba pasus piliečiams išduoda ir keičia skubos tvarka, išskyrus aprašo 117 punkte nurodytus atvejus.</text:span></text:p>
      <text:p text:style-name="P1111"><text:span text:style-name="T1112">115</text:span><text:span text:style-name="T1113">. Pasas skubos tvarka išduodamas ar keičiamas piliečiui, gyvenančiam Lietuvos Respublikoje, ir piliečiui, gyve</text:span><text:span text:style-name="T1114">nančiam užsienio valstybėje, jeigu jis yra atvykęs į Lietuvos Respubliką.</text:span></text:p>
      <text:p text:style-name="P1115"><text:span text:style-name="T1116">Piliečiui, gyvenančiam Lietuvos Respublikoje, pasą skubos tvarka išduoda ir keičia piliečio pasirinkta migracijos tarnyba. Piliečiui, gyvenančiam užsienio valstybėje, jeigu jis yra a</text:span><text:span text:style-name="T1117">tvykęs į Lietuvos Respubliką, pasą skubos tvarka išduoda ir keičia migracijos tarnyba, į kurią pilietis kreipiasi.</text:span></text:p>
      <text:p text:style-name="P1118"><text:span text:style-name="T1119">116</text:span><text:span text:style-name="T1120">. Pasas piliečio pageidavimu išduodamas ar keičiamas skubos tvarka per 1 darbo dieną (24 val.) arba per 5 darbo dienas nuo prašymo pri</text:span><text:span text:style-name="T1121">ėmimo bei kitų aprašo 12 punkte nurodytų dokumentų gavimo migracijos tarnyboje dienos. Paso išdavimo ar keitimo skubos tvarka terminas pradedamas skaičiuoti nuo prašymo priėmimo dienos (valandos).</text:span></text:p>
      <text:p text:style-name="P1122"><text:span text:style-name="T1123">117</text:span><text:span text:style-name="T1124">. Pasas skubos tvarka neišduodamas ir nekeičiamas, j</text:span><text:span text:style-name="T1125">eigu:</text:span></text:p>
      <text:p text:style-name="P1126"><text:span text:style-name="T1127">117.1</text:span><text:span text:style-name="T1128">. pilietis yra praradęs Lietuvos Respublikos pilietybę patvirtinantį dokumentą, kurį pagal aprašo 12.2 punkto reikalavimus turi pateikti pasui išduoti ar pakeisti, išskyrus aprašo 118 punkte nurodytą atvejį;</text:span></text:p>
      <text:p text:style-name="P1129"><text:span text:style-name="T1130">117.2</text:span><text:span text:style-name="T1131">. abejojama dėl asmens duo</text:span><text:span text:style-name="T1132">menų, jo tapatybės ar dėl piliečio pateikto Lietuvos Respublikos pilietybę patvirtinančio dokumento autentiškumo;</text:span></text:p>
      <text:p text:style-name="P1133"><text:span text:style-name="T1134">117.3</text:span><text:span text:style-name="T1135">. paaiškėja, kad asmens pilietybės klausimas neišspręstas pagal Lietuvos Respublikos pilietybės įstatymą, arba nustatoma, kad asmens<text:s/></text:span><text:span text:style-name="T1136">Lietuvos Respublikos pilietybės klausimas išspręstas pažeidžiant šį ar kitus Lietuvos Respublikos įstatymus;</text:span></text:p>
      <text:p text:style-name="P1137"><text:span text:style-name="T1138">117.4</text:span><text:span text:style-name="T1139">. pasikeitė piliečio vardas (-ai) ar pavardė, lytis, gimimo data, gimimo vieta, asmens kodas ir nustatoma, kad šie duomenys Gyventojų regi</text:span><text:span text:style-name="T1140">stre nepakeisti arba duomenų apie pilietį šiame registre nėra.</text:span></text:p>
      <text:p text:style-name="P1141"><text:span text:style-name="T1142">117.5</text:span><text:span text:style-name="T1143">. pilietis atlieka arešto, terminuoto laisvės atėmimo ir laisvės atėmimo iki gyvos galvos bausmę arba jam teismo nutartimi taikomos priverčiamosios medicinos priemonės psichikos sveika</text:span><text:span text:style-name="T1144">tos priežiūros įstaigoje.</text:span></text:p>
      <text:p text:style-name="P1145"><text:span text:style-name="T1146">118</text:span><text:span text:style-name="T1147">. Jeigu pilietis yra praradęs Lietuvos Respublikos pilietybę patvirtinantį dokumentą, tačiau migracijos tarnybai pateikia laisvos formos raštišką prašymą, jame nurodo svarbias priežastis, dėl kurių būtina gauti pasą skubo</text:span><text:span text:style-name="T1148">s tvarka, ir pateikia šias priežastis patvirtinančius dokumentus, jeigu juos turi, tai pagal aprašo 36 punkte nustatytus reikalavimus atlikus patikrinimą dėl asmens duomenų ir tapatybės, sprendimą išduoti ar pakeisti pasą skubos tvarka priima migracijos ta</text:span><text:span text:style-name="T1149">rnybos vadovas ar jo pareigas einantis valstybės tarnautojas.</text:span></text:p>
      <text:p text:style-name="P1150"/>
      <text:p text:style-name="P1151"><text:span text:style-name="T1152">X</text:span><text:span text:style-name="T1153">.<text:s/></text:span><text:span text:style-name="T1154">PASO NEGALIOJIMAS</text:span></text:p>
      <text:p text:style-name="P1155"><text:span text:style-name="T1156">119</text:span><text:span text:style-name="T1157">. Pasas negalioja:</text:span></text:p>
      <text:p text:style-name="P1158"><text:span text:style-name="T1159">119.1</text:span><text:span text:style-name="T1160">. pasibaigus jo galiojimo laikui;</text:span></text:p>
      <text:p text:style-name="P1161"><text:span text:style-name="T1162">119.2</text:span><text:span text:style-name="T1163">. piliečiui mirus;</text:span></text:p>
      <text:p text:style-name="P1164"><text:span text:style-name="T1165">119.3</text:span><text:span text:style-name="T1166">. paskelbus, kad jis negalioja.</text:span></text:p>
      <text:p text:style-name="P1167"><text:span text:style-name="T1168">Piliečiui mirus, pasas<text:s/></text:span><text:span text:style-name="T1169">negalioja nuo piliečio mirties dienos.</text:span></text:p>
      <text:p text:style-name="P1170"><text:span text:style-name="T1171">120</text:span><text:span text:style-name="T1172">. Mirusio piliečio pasas grąžinamas gyvenamosios vietos arba mirties vietos civilinės metrikacijos įstaigai ar konsulinei įstaigai. Mirusio piliečio pasas, grąžintas civilinės metrikacijos įstaigai, perduodam</text:span><text:span text:style-name="T1173">as migracijos tarnybai. Lydraštyje nurodomas piliečio mirties įrašo numeris ir data.</text:span></text:p>
      <text:soft-page-break/>
      <text:p text:style-name="P1174">Konsulinė įstaiga mirusio piliečio pasą perduoda Vilniaus migracijos tarnybai aprašo 140 punkte nustatyta tvarka.</text:p>
      <text:p text:style-name="P1175">Migracijos tarnyba, kai gauna mirusių piliečių pasus,<text:s/>Gyventojų registre patikrina duomenis apie mirusį pilietį ir jam išduotus Lietuvos Respublikos pilietybę patvirtinančius dokumentus, sutikrina asmens veido atvaizdą pase su veido atvaizdu Gyventojų registre, o nesant techninių galimybių – su nuotrauka (veido atvaizdu) prašyme išduoti šį dokumentą. Mirusio piliečio pasas pažymimas kaip negaliojantis, asmens dokumentų išrašymo sistemoje paskelbiama, kad jis grąžintas, ir pasas aprašo 141 punkte nustatyta tvarka išsiunčiamas naikinti Asmens dokumentų išrašymo<text:s/>centrui.</text:p>
      <text:p text:style-name="P1176">Jeigu mirusio piliečio pasas negrąžintas, asmens dokumentų išrašymo sistemoje paskelbiama, kad jis negrąžintas.</text:p>
      <text:p text:style-name="P1177"><text:span text:style-name="T1178">Jeigu piliečiui pasas buvo neįteiktas dėl jo mirties, pasas turi būti sunaikinamas. Asmens dokumentų išrašymo sistemoje paskelbiama, ka</text:span><text:span text:style-name="T1179">d jis grąžintas. Konsulinė įstaiga tokį mirusio piliečio pasą perduoda Vilniaus migracijos tarnybai aprašo 140 punkte nustatyta tvarka.</text:span></text:p>
      <text:p text:style-name="P1180"><text:span text:style-name="T1181">121</text:span><text:span text:style-name="T1182">. Pasas paskelbiamas asmens dokumentų išrašymo sistemoje negaliojančiu, jeigu:</text:span></text:p>
      <text:p text:style-name="P1183"><text:span text:style-name="T1184">121.1</text:span><text:span text:style-name="T1185">. jis priklausė Lietuvos Re</text:span><text:span text:style-name="T1186">spublikos pilietybės netekusiam asmeniui;</text:span></text:p>
      <text:p text:style-name="P1187"><text:span text:style-name="T1188">121.2</text:span><text:span text:style-name="T1189">. paaiškėja aplinkybės, dėl kurių jis negalėjo būti išduotas. Aplinkybės laikomos paaiškėjusiomis, kai aprašo 125 punkte nustatyta tvarka yra priimtas sprendimas, kad pasas išduotas neteisėtai ar nepagrįst</text:span><text:span text:style-name="T1190">ai ir turi būti iš asmens paimamas;</text:span></text:p>
      <text:p text:style-name="P1191"><text:span text:style-name="T1192">121.3</text:span><text:span text:style-name="T1193">. jis prarastas;</text:span></text:p>
      <text:p text:style-name="P1194"><text:span text:style-name="T1195">121.4</text:span><text:span text:style-name="T1196">. jis suklastotas;</text:span></text:p>
      <text:p text:style-name="P1197"><text:span text:style-name="T1198">121.5</text:span><text:span text:style-name="T1199">. jis pakeistas, kai pilietis pakeitė vardą (-us), pavardę, lytį, gimimo datą, gimimo vietą, asmens kodą;</text:span></text:p>
      <text:p text:style-name="P1200"><text:span text:style-name="T1201">121.6</text:span><text:span text:style-name="T1202">. jis pakeistas kaip netinkamas naudoti;</text:span></text:p>
      <text:p text:style-name="P1203"><text:span text:style-name="T1204">121.7</text:span><text:span text:style-name="T1205">. jis pakeistas, išnaudojus vizoms skirtus lapus;</text:span></text:p>
      <text:p text:style-name="P1206"><text:span text:style-name="T1207">121.8</text:span><text:span text:style-name="T1208">. jis pakeistas dėl netikslių įrašų jame;</text:span></text:p>
      <text:p text:style-name="P1209"><text:span text:style-name="T1210">121.9</text:span><text:span text:style-name="T1211">. jis pakeistas piliečio pageidavimu;</text:span></text:p>
      <text:p text:style-name="P1212"><text:span text:style-name="T1213">121.10</text:span><text:span text:style-name="T1214">. pilietis jo neatsiima per vienus metus nuo išrašymo dienos;</text:span></text:p>
      <text:p text:style-name="P1215"><text:span text:style-name="T1216">121.11</text:span><text:span text:style-name="T1217">. piliečiui išduot</text:span><text:span text:style-name="T1218">a asmens tapatybės kortelė su pakeistais asmens duomenimis.</text:span></text:p>
      <text:p text:style-name="P1219"><text:span text:style-name="T1220">122</text:span><text:span text:style-name="T1221">. Jeigu yra pagrindas manyti, kad Lietuvos Respublikos pilietybę patvirtinantis dokumentas asmeniui išduotas neteisėtai ar nepagrįstai, tai jį išdavusi institucija turi atlikti patikrinim</text:span><text:span text:style-name="T1222">ą Lietuvos Respublikos pilietybę patvirtinančio dokumento išdavimo aplinkybėms nustatyti (jeigu Lietuvos Respublikos pilietybę patvirtinantį dokumentą išdavė Migracijos departamentas, patikrinimą šio dokumento išdavimo aplinkybėms nustatyti atlieka Policij</text:span><text:span text:style-name="T1223">os departamentas).</text:span></text:p>
      <text:p text:style-name="P1224"><text:span text:style-name="T1225">123</text:span><text:span text:style-name="T1226">. Patikrinimą migracijos tarnyba arba konsulinė įstaiga, o šio aprašo 122 punkte nurodytu atveju – Policijos departamentas, turi atlikti ir išvadą dėl Lietuvos Respublikos pilietybę patvirtinančio dokumento išdavimo teisėtumo pare</text:span><text:span text:style-name="T1227">ngti per vieną mėnesį nuo prašymo ir dokumentų dėl paso išdavimo ar keitimo, kito prašymo, pareiškimo, paklausimo ar pranešimo, kurį nagrinėjant buvo pradėtas šis patikrinimas, gavimo dienos. Šį terminą įstaigos, išdavusios Lietuvos Respublikos pilietybę p</text:span><text:span text:style-name="T1228">atvirtinantį dokumentą, vadovas, o šio aprašo 122 punkte nurodytu atveju – policijos generalinis komisaras, gali pratęsti patikrinimą atliekančio įgalioto Policijos departamento valstybės tarnautojo ar migracijos tarnybos vadovo arba konsulinio pareigūno m</text:span><text:span text:style-name="T1229">otyvuotu prašymu, bet ne ilgiau kaip 6 mėnesiams. Išvadą dėl Lietuvos Respublikos pilietybę patvirtinančio dokumento išdavimo teisėtumo tvirtina įgaliotas Policijos departamento valstybės tarnautojas ar teritorinės policijos įstaigos, kurios migracijos tar</text:span><text:span text:style-name="T1230">nyba išdavė šį dokumentą, vadovas ar jo įgaliotas valstybės tarnautojas arba konsulinės įstaigos vadovas. Tvirtinimo žymoje turi būti antspaudas su Lietuvos valstybės herbu.</text:span><text:span text:style-name="T1231"><text:s/></text:span><text:span text:style-name="T1232">Išvada registruojama Išvadų dėl Lietuvos Respublikos pilietybę patvirtinančio<text:s/></text:span><text:span text:style-name="T1233">dokumento išdavimo teisėtumo registre (7 priedas). Šis registras gali būti formuojamas kompiuterinėje laikmenoje. Migracijos tarnybos ar konsulinės įstaigos surašyta išvada dėl Lietuvos Respublikos pilietybę patvirtinančio dokumento išdavimo teisėtumo kart</text:span><text:span text:style-name="T1234">u su patikrinimo medžiaga siunčiama Policijos departamentui.</text:span></text:p>
      <text:p text:style-name="P1235"><text:span text:style-name="T1236">124</text:span><text:span text:style-name="T1237">. Išvada dėl Lietuvos Respublikos pilietybę patvirtinančio dokumento išdavimo teisėtumo bei patikrinimo medžiaga išnagrinėjama ir sprendimas dėl Lietuvos Respublikos pilietybę patvirtinanč</text:span><text:span text:style-name="T1238">io dokumento išdavimo teisėtumo priimamas per vieną mėnesį nuo šių dokumentų gavimo Policijos departamente dienos, o jeigu išvadą dėl Lietuvos Respublikos pilietybę patvirtinančio dokumento išdavimo teisėtumo rengė Policijos departamentas – per vieną mėnes</text:span><text:span text:style-name="T1239">į nuo jos patvirtinimo dienos. Jeigu sprendimui priimti būtina gauti papildomų duomenų ar dokumentų, tai šis terminas skaičiuojamas nuo papildomų duomenų ar dokumentų gavimo Policijos departamente dienos.</text:span></text:p>
      <text:p text:style-name="P1240"><text:span text:style-name="T1241">125</text:span><text:span text:style-name="T1242">. Sprendimą dėl Lietuvos Respublikos piliety</text:span><text:span text:style-name="T1243">bę patvirtinančio dokumento išdavimo teisėtumo priima policijos generalinis komisaras arba jo įgaliotas Policijos departamento valstybės tarnautojas. Šis sprendimas registruojamas Sprendimų dėl Lietuvos Respublikos pilietybę patvirtinančio dokumento išdavi</text:span><text:span text:style-name="T1244">mo teisėtumo registre (8 priedas). Šis registras gali būti formuojamas kompiuterinėje laikmenoje.</text:span></text:p>
      <text:p text:style-name="P1245">Apie priimtą sprendimą per 5 darbo dienas raštu pranešama asmeniui, kuriam buvo išduotas šis dokumentas, jeigu žinoma jo gyvenamoji vieta, migracijos tarnybai<text:s/>ar konsulinei įstaigai, kuri pateikė išvadą dėl Lietuvos Respublikos pilietybę patvirtinančio dokumento išdavimo teisėtumo, Migracijos departamentui, jeigu Lietuvos Respublikos pilietybę patvirtinantį dokumentą neteisėtai ar nepagrįstai išdavė Migracijos<text:s/>departamentas, Užsienio reikalų ministerijai, jei pasą neteisėtai ar nepagrįstai išdavė konsulinė įstaiga.</text:p>
      <text:p text:style-name="P1246"><text:span text:style-name="T1247">Policijos departamentas sudaro asmens bylas dėl Lietuvos Respublikos pilietybę patvirtinančio dokumento išdavimo teisėtumo.</text:span></text:p>
      <text:p text:style-name="P1248"><text:span text:style-name="T1249">126</text:span><text:span text:style-name="T1250">. Asmuo, kuriam iš</text:span><text:span text:style-name="T1251">davus pasą paaiškėjo aplinkybės, dėl kurių jis negalėjo būti išduotas, taip pat asmuo, netekęs Lietuvos Respublikos pilietybės, pasą turi grąžinti migracijos tarnybai arba konsulinei įstaigai. Konsulinei įstaigai grąžinti pasai aprašo 140 punkte nustatyta<text:s/></text:span><text:span text:style-name="T1252">tvarka perduodami Vilniaus migracijos tarnybai.</text:span></text:p>
      <text:p text:style-name="P1253"><text:span text:style-name="T1254">127</text:span><text:span text:style-name="T1255">. Įgaliotas Vilniaus migracijos tarnybos valstybės tarnautojas ar darbuotojas, gavęs Migracijos departamento pranešimą apie priimtą sprendimą dėl asmens Lietuvos Respublikos pilietybės netekimo ar Poli</text:span><text:span text:style-name="T1256">cijos departamento pranešimą apie priimtą sprendimą, kad pasas išduotas neteisėtai ar nepagrįstai, duomenis apie aprašo 121.1 ir 121.2 punktuose nurodytų pasų negaliojimą įveda į asmens dokumentų išrašymo sistemą. Jeigu negaliojančio paso asmuo negrąžina,<text:s/></text:span><text:span text:style-name="T1257">tai asmens dokumentų išrašymo sistemoje paskelbiama, kad jis negrąžintas. Jeigu toks pasas grąžinamas vėliau, asmens dokumentų išrašymo sistemoje daromas pakeitimas ir nurodoma, kad pasas grąžintas.</text:span></text:p>
      <text:p text:style-name="P1258"><text:span text:style-name="T1259">Aprašo 121.1 ir 121.2 punktuose nurodyti pasai negalioja<text:s/></text:span><text:span text:style-name="T1260">nuo atitinkamo sprendimo dėl Lietuvos Respublikos pilietybės netekimo ar sprendimo, kad pasas išduotas neteisėtai ar nepagrįstai, įsigaliojimo dienos.</text:span></text:p>
      <text:p text:style-name="P1261"><text:span text:style-name="T1262">128</text:span><text:span text:style-name="T1263">. Duomenis apie aprašo 121.3</text:span><text:span text:style-name="T1264"><text:s/></text:span><text:span text:style-name="T1265">punkte nurodyto paso negaliojimą į asmens dokumentų išrašymo sistemą<text:s/></text:span><text:span text:style-name="T1266">įveda įgaliotas migracijos tarnybos valstybės tarnautojas ar darbuotojas arba konsulinis pareigūnas, jei yra techninių galimybių, ne vėliau kaip kitą darbo dieną nuo pranešimo apie Lietuvos Respublikos pilietybę patvirtinančio dokumento praradimą gavimo di</text:span><text:span text:style-name="T1267">enos. Paskelbus, kad prarastas pasas negalioja, pranešime apie Lietuvos Respublikos pilietybę patvirtinančio dokumento praradimą nurodoma šio paskelbimo asmens dokumentų išrašymo sistemoje data. Aprašo 121.3 punkte nurodytas pasas negalioja nuo duomenų api</text:span><text:span text:style-name="T1268">e jo negaliojimą įrašymo į asmens dokumentų išrašymo sistemą dienos.</text:span></text:p>
      <text:p text:style-name="P1269"><text:span text:style-name="T1270">129</text:span><text:span text:style-name="T1271">. Lietuvos Respublikoje rastas pasas ar Lietuvos Respublikos piliečio pasas turi būti nedelsiant grąžintas migracijos tarnybai ar teritorinei policijos įstaigai (pastaroji įstaiga<text:s/></text:span><text:span text:style-name="T1272">tokį pasą nedelsdama perduoda šios įstaigos migracijos tarnybai), o rastas užsienio valstybėje – konsulinei įstaigai. Institucija, kuriai buvo grąžintas ar perduotas rastas pasas, patikrina Gyventojų registre, ar rastas pasas yra galiojantis.</text:span></text:p>
      <text:p text:style-name="P1273"><text:span text:style-name="T1274">130</text:span><text:span text:style-name="T1275">. Nust</text:span><text:span text:style-name="T1276">ačius, kad rastas pasas yra negaliojantis (pasibaigęs jo galiojimo laikas ir pan.), jis nedelsiant perduodamas Vilniaus migracijos tarnybai, jeigu šį pasą išdavė Migracijos departamentas ar konsulinė įstaiga, arba jį išdavusiai migracijos tarnybai. Migraci</text:span><text:span text:style-name="T1277">jos tarnyba asmens dokumentų<text:s/></text:span><text:soft-page-break/><text:span text:style-name="T1278">išrašymo sistemoje paskelbia, kad šis pasas negalioja kaip prarastas, ir kad jis grąžintas. Negaliojantis rastas pasas sunaikinamas aprašo 141 punkte nustatyta tvarka.</text:span></text:p>
      <text:p text:style-name="P1279">Jei nustatoma, kad rastas pasas yra galiojantis ir gali būti grąžintas piliečiui, jis perduodamas piliečio deklaruotos gyvenamosios vietos migracijos tarnybai, jei pilietis deklaravęs gyvenamąją vietą Lietuvos Respublikoje. Jeigu Gyventojų registre piliečio gyvenamoji vieta įrašyta užsienio valstybė, galiojantis rastas pasas perduodamas Vilniaus migracijos tarnybai arba šiame punkte nustatytą laiką saugomas konsulinėje įstaigoje, jeigu galiojantis rastas pasas perduotas konsulinei įstaigai.</text:p>
      <text:p text:style-name="P1280">Jeigu pilietis nėra deklaravęs gyvenamosios vietos ir nėra galimybės<text:s/>sužinoti jo gyvenamosios vietos adreso, galiojantis rastas pasas perduodamas Vilniaus migracijos tarnybai, jei šį pasą išdavė Migracijos departamentas ar konsulinė įstaiga, arba jį išdavusiai migracijos tarnybai.</text:p>
      <text:p text:style-name="P1281">Rasti galiojantys pasai saugomi 3 mėnesius<text:s/>nuo jų gavimo migracijos tarnyboje ar konsulinėje įstaigoje dienos. Nustačius piliečio gyvenamosios vietos adresą, jis turi būti informuojamas raštu apie tai, kad rastas jo pasas ir kad jis gali atvykti pasą atsiimti.</text:p>
      <text:p text:style-name="P1282"><text:span text:style-name="T1283">Įgaliotas migracijos tarnybos valstybė</text:span><text:span text:style-name="T1284">s tarnautojas ar darbuotojas asmens dokumentų išrašymo sistemoje paskelbia, kad rastas pasas negalioja kaip prarastas ir kad jis grąžintas, jeigu pilietis, kurio pasas rastas, dėl šio dokumento atsiėmimo nesikreipia per 3 mėnesius nuo jo gavimo dienos. Kon</text:span><text:span text:style-name="T1285">sulinė įstaiga neatsiimtą per tris mėnesius nuo jo gavimo konsulinėje įstaigoje dienos rastą galiojantį pasą perduoda Vilniaus migracijos tarnybai aprašo 140 punkto nustatyta tvarka.</text:span></text:p>
      <text:p text:style-name="P1286"><text:span text:style-name="T1287">131</text:span><text:span text:style-name="T1288">. Aprašo 130 punkte nustatytais atvejais rastame pase nurodyti duo</text:span><text:span text:style-name="T1289">menys ir veido atvaizdas sutikrinami su duomenimis apie pilietį ir jo veido atvaizdu Gyventojų registre, o jeigu veido atvaizdo Gyventojų registre nėra – su piliečio duomenimis ir veido atvaizdu prašyme ar prašymo kopijoje, atsiųstoje pasą išdavusios insti</text:span><text:span text:style-name="T1290">tucijos.</text:span></text:p>
      <text:p text:style-name="P1291"><text:span text:style-name="T1292">Apie tai, kad gautas rastas pasas, turi būti pažymėta prašymo 15 eilutėje. Jei pasą gauna ne jį išdavusi institucija, tai ji informuojama raštu, kad gautas rastas pasas, ir turi padaryti atitinkamą žymą.</text:span></text:p>
      <text:p text:style-name="P1293"><text:span text:style-name="T1294">132</text:span><text:span text:style-name="T1295">. Duomenis apie aprašo 121.4 punkte<text:s/></text:span><text:span text:style-name="T1296">nurodyto paso negaliojimą į asmens dokumentų išrašymo sistemą įveda įgaliotas migracijos tarnybos valstybės tarnautojas ar darbuotojas, kai gauna informaciją apie nustatytą paso klastojimo faktą arba kai nustato, kad rastas, iš kitų institucijų gautas ar p</text:span><text:span text:style-name="T1297">iliečio pateiktas pasas suklastotas. Jeigu gavus informaciją apie nustatytą paso klastojimo faktą kartu suklastotas pasas nepateikiamas arba tai, kad pasas suklastotas, nustatoma iš kitų valstybės ar užsienio institucijų gavus šio paso kopiją, asmens dokum</text:span><text:span text:style-name="T1298">entų išrašymo sistemoje paskelbiama, kad pasas negalioja ir kad jis negrąžintas. Apie tai, kad pasas suklastotas, asmens dokumentų išrašymo sistemoje turi būti pažymėta ir tais atvejais, kai asmens dokumentų išrašymo sistemoje yra paskelbta, kad šis pasas<text:s/></text:span><text:span text:style-name="T1299">negalioja ir dėl kitų priežasčių. Aprašo 121.4 punkte nurodytas pasas negalioja nuo duomenų apie jo negaliojimą įrašymo į asmens dokumentų išrašymo sistemą dienos, jeigu nebuvo paskelbta, kad šis dokumentas negalioja, ar jis nėra negaliojantis dėl kitos pr</text:span><text:span text:style-name="T1300">iežasties.</text:span></text:p>
      <text:p text:style-name="P1301"><text:span text:style-name="T1302">133</text:span><text:span text:style-name="T1303">. Pranešimas apie suklastoto paso negaliojimą siunčiamas jį išdavusiai institucijai. Prašymo 15 eilutėje pažymima apie paskelbimą, kad pasas negalioja, ar paso negaliojimo priežasčių papildymą asmens dokumentų išrašymo sistemoje ir nurodo</text:span><text:span text:style-name="T1304">ma, ar pasas grąžintas migracijos tarnybai.</text:span></text:p>
      <text:p text:style-name="P1305"><text:span text:style-name="T1306">134</text:span><text:span text:style-name="T1307">. Konsulinė įstaiga apie nustatytą paso klastojimo atvejį raštu informuoja Vilniaus migracijos tarnybą ir jai perduoda suklastotą pasą. Migracijos tarnyba apie nustatytus paso klastojimo faktus tarnybiniu<text:s/></text:span><text:span text:style-name="T1308">pranešimu informuoja atitinkamos teritorinės policijos įstaigos vadovą sprendimui dėl ikiteisminio tyrimo pradėjimo priimti, kartu su pranešimu perduoda suklastotą pasą. Jei suklastotas pasas grąžinamas migracijos tarnybai arba jis dėl objektyvių priežasči</text:span><text:span text:style-name="T1309">ų nebuvo perduotas tyrimui dėl suklastojimo fakto atlikti, jis su atskiru lydraščiu išsiunčiamas Asmens dokumentų išrašymo centrui sunaikinti.</text:span></text:p>
      <text:p text:style-name="P1310"><text:span text:style-name="T1311">135</text:span><text:span text:style-name="T1312">. Šio aprašo 121.5–121.9 punktuose nurodytais atvejais pasas asmens dokumentų išrašymo sistemoje skelbiama</text:span><text:span text:style-name="T1313">s negaliojančiu nuo tos dienos, kai asmens dokumentų išrašymo sistemoje pažymima, kad piliečiui įteiktas naujas pasas. Šio aprašo 121.6 ir 121.8 punktuose nurodytais atvejais, kai pilietis pageidauja gauti naują asmens tapatybės kortelę, ir 121.11</text:span><text:span text:style-name="T1314"><text:s/></text:span><text:span text:style-name="T1315">punkte<text:s/></text:span><text:soft-page-break/><text:span text:style-name="T1316">n</text:span><text:span text:style-name="T1317">urodytu atveju pasas</text:span><text:span text:style-name="T1318"><text:s/></text:span><text:span text:style-name="T1319">asmens dokumentų išrašymo sistemoje skelbiamas negaliojančiu nuo tos dienos, kai asmens dokumentų išrašymo sistemoje pažymima, kad piliečiui įteikta nauja asmens tapatybės kortelė.</text:span></text:p>
      <text:p text:style-name="P1320"><text:span text:style-name="T1321">136</text:span><text:span text:style-name="T1322">. Duomenis apie aprašo 121.10 punkte nurodyto p</text:span><text:span text:style-name="T1323">aso negaliojimą į asmens dokumentų išrašymo sistemą įveda pasą išdavusios migracijos tarnybos valstybės tarnautojas ar darbuotojas, o jei pasą išdavė konsulinė įstaiga – Vilniaus migracijos tarnybos valstybės tarnautojas ar darbuotojas. Duomenis apie šiame</text:span><text:span text:style-name="T1324"><text:s/>punkte nurodytus pasus Asmens dokumentų išrašymo centras ne rečiau kaip vieną kartą per tris mėnesius turi perduoti institucijai, iš kurios buvo gautas užsakymas išrašyti pasą. Asmens dokumentų išrašymo centro pranešime nurodoma piliečio, kuriam išrašytas</text:span><text:span text:style-name="T1325"><text:s/>pasas, vardas (-ai), pavardė ir jam išrašyto paso numeris. Tais atvejais, kai pasas aprašo 63 punkte nustatyta tvarka buvo išsiųstas konsulinei įstaigai per Užsienio reikalų ministeriją, Vilniaus migracijos tarnyba iš Asmens dokumentų išrašymo centro gaut</text:span><text:span text:style-name="T1326">ą informaciją per Užsienio reikalų ministeriją persiunčia konsulinei įstaigai. Duomenys apie pasų, kurių piliečiai konsulinėse įstaigose neatsiėmė per vienus metus nuo jų išrašymo dienos, negaliojimą į asmens dokumentų išrašymo sistemą įvedami ne vėliau ka</text:span><text:span text:style-name="T1327">ip kitą darbo dieną nuo šių pasų grąžinimo Vilniaus migracijos tarnybai dienos. Apie paskelbimą, kad pasas, piliečio neatsiimtas per vienus metus nuo jo išrašymo dienos, negalioja, pažymima prašymo 15 eilutėje (jei pasą išdavė konsulinė įstaiga, ji informu</text:span><text:span text:style-name="T1328">ojama raštu). Šis pasas turi būti siunčiamas naikinti Asmens dokumentų išrašymo centrui.</text:span></text:p>
      <text:p text:style-name="P1329"><text:span text:style-name="T1330">137</text:span><text:span text:style-name="T1331">. Duomenys į asmens dokumentų išrašymo sistemą apie paso negaliojimą ar galiojimą, taip pat apie negaliojančio paso grąžinimą ar negrąžinimą įvedami vadovaujant</text:span><text:span text:style-name="T1332">is Prašymų registravimo tvarkos aprašo nustatyta tvarka.</text:span></text:p>
      <text:p text:style-name="P1333"><text:span text:style-name="T1334">138</text:span><text:span text:style-name="T1335">. Šio skyriaus nuostatos, išskyrus aprašo 121.10, 121.11 ir 136 punktus, taikomos ir Lietuvos Respublikos piliečio pasams.</text:span></text:p>
      <text:p text:style-name="P1336">Jeigu Lietuvos Respublikos piliečio pasas negalioja dėl piliečio mirties, paskelbta, kad Lietuvos Respublikos piliečio pasas negalioja, nes pripažintas išduotu neteisėtai, jis yra Lietuvos Respublikos pilietybės netekusio asmens arba nustatyta, kad Lietuvos Respublikos piliečio pasas suklastotas, tai turi būti pažymėta prašymo išduoti (pakeisti) Lietuvos Respublikos piliečio pasą „Tarnybinėse žymose“.</text:p>
      <text:p text:style-name="P1337"/>
      <text:p text:style-name="P1338"><text:span text:style-name="T1339">XI</text:span><text:span text:style-name="T1340">.<text:s/></text:span><text:span text:style-name="T1341">NEGALIOJANČIŲ PASŲ PERDAVIMAS IŠ KONSULINIŲ ĮSTAIGŲ VILNIAUS MIGRACIJOS TARNYBAI, JŲ SUNAIKINIMAS</text:span></text:p>
      <text:p text:style-name="P1342"/>
      <text:p text:style-name="P1343"><text:span text:style-name="T1344">139</text:span><text:span text:style-name="T1345">. Negaliojantis pasas sunaikinamas, jeigu:</text:span></text:p>
      <text:p text:style-name="P1346"><text:span text:style-name="T1347">139.1</text:span><text:span text:style-name="T1348">. jis pri</text:span><text:span text:style-name="T1349">klausė Lietuvos Respublikos pilietybės netekusiam asmeniui;</text:span></text:p>
      <text:p text:style-name="P1350"><text:span text:style-name="T1351">139.2</text:span><text:span text:style-name="T1352">. paaiškėja aplinkybės, dėl kurių jis negalėjo būti išduotas;</text:span></text:p>
      <text:p text:style-name="P1353"><text:span text:style-name="T1354">139.3</text:span><text:span text:style-name="T1355">. jis buvo paskelbtas negaliojančiu dėl aprašo 121.5, 121.6, 121.7, 121.9, 121.11</text:span><text:span text:style-name="T1356"><text:s/></text:span><text:span text:style-name="T1357">punktuose nurodytų priežasčių ar p</text:span><text:span text:style-name="T1358">asibaigus paso galiojimo laikui ir pilietis atsisakė negaliojantį pasą paimti;</text:span></text:p>
      <text:p text:style-name="P1359"><text:span text:style-name="T1360">139.4</text:span><text:span text:style-name="T1361">. jis pakeistas dėl netikslių įrašų;</text:span></text:p>
      <text:p text:style-name="P1362"><text:span text:style-name="T1363">139.5</text:span><text:span text:style-name="T1364">. pilietis jo neatsiima per vienus metus nuo išrašymo dienos;</text:span></text:p>
      <text:p text:style-name="P1365"><text:span text:style-name="T1366">139.6</text:span><text:span text:style-name="T1367">. jis suklastotas ir nėra priežasčių, dėl kurių jis</text:span><text:span text:style-name="T1368"><text:s/>negali būti sunaikinamas;</text:span></text:p>
      <text:p text:style-name="P1369"><text:span text:style-name="T1370">139.7</text:span><text:span text:style-name="T1371">. jis yra mirusio asmens;</text:span></text:p>
      <text:p text:style-name="P1372"><text:span text:style-name="T1373">139.8</text:span><text:span text:style-name="T1374">. jis rastas ir yra negaliojantis arba paskelbta, kad jis negalioja;</text:span></text:p>
      <text:p text:style-name="P1375"><text:span text:style-name="T1376">139.9</text:span><text:span text:style-name="T1377">. paskelbta, kad jis negalioja, nes pilietis pakeitė asmens duomenis ir naujo paso gauti nepageidavo, o<text:s/></text:span><text:span text:style-name="T1378">pažymėtą kaip negaliojantį pasą paimti atsisakė.</text:span></text:p>
      <text:p text:style-name="P1379"><text:span text:style-name="T1380">140</text:span><text:span text:style-name="T1381">. Konsulinėms įstaigoms grąžinti 139 punkte nurodyti pasai ir kiti negaliojantys Lietuvos Respublikos pilietybę patvirtinantys dokumentai (asmens tapatybės kortelės, Lietuvos Respublikos piliečio pa</text:span><text:span text:style-name="T1382">sai), taip pat atsiimant pasą konsulinei įstaigai pateiktas vaiko kelionės dokumentas artimiausiu diplomatiniu paštu ar kitu saugiu būdu perduodami Vilniaus migracijos tarnybai, o pateiktas teisės į Lietuvos Respublikos pilietybę išsaugojimą patvirtinantis</text:span><text:span text:style-name="T1383"><text:s/>pažymėjimas<text:s/></text:span><text:span text:style-name="T1384">–</text:span><text:span text:style-name="T1385"><text:s/>Migracijos departamentui. Kartu pridedamas lydraštis, jame nurodoma asmens, kuriam jis išduotas, vardas (vardai), pavardė, perduodamo dokumento pavadinimas ir numeris, priežastis, dėl kurios jis<text:s/></text:span><text:soft-page-break/><text:span text:style-name="T1386">perduodamas. Jeigu perduodamas mirusio asmens<text:s/></text:span><text:span text:style-name="T1387">pasas, lydraštyje turi būti nurodomas mirties įrašo numeris, data ir mirties užregistravimo vieta (gali būti pridedamas šiuos duomenis patvirtinantis dokumentas ar konsulinio pareigūno patvirtinta jo kopija su vertimu į lietuvių kalbą).</text:span></text:p>
      <text:p text:style-name="P1388"><text:span text:style-name="T1389">Vilniaus migracijos</text:span><text:span text:style-name="T1390"><text:s/>tarnyba, iš konsulinių įstaigų gavusi negaliojančius pasus ir kitus negaliojančius Lietuvos Respublikos pilietybę patvirtinančius dokumentus, šio aprašo 141 punkte nustatyta tvarka išsiunčia juos naikinti Asmens dokumentų išrašymo centrui.</text:span></text:p>
      <text:p text:style-name="P1391"><text:span text:style-name="T1392">141</text:span><text:span text:style-name="T1393">. Aprašo</text:span><text:span text:style-name="T1394"><text:s/>139 punkte nurodyti negaliojantys pasai ne rečiau kaip vieną kartą per mėnesį siunčiami Asmens dokumentų išrašymo centrui sunaikinti. Asmens dokumentų išrašymo centrui siunčiamų negaliojančių pasų lydraščiuose turi būti nurodyta siunčiamo paso numeris, as</text:span><text:span text:style-name="T1395">mens, kuriam jis buvo išduotas, vardas (-ai), pavardė.</text:span></text:p>
      <text:p text:style-name="P1396"><text:span text:style-name="T1397">142</text:span><text:span text:style-name="T1398">. Asmens dokumentų išrašymo centrui naikinti aprašo 141 punkte nustatyta tvarka taip pat siunčiami:</text:span></text:p>
      <text:p text:style-name="P1399"><text:span text:style-name="T1400">142.1</text:span><text:span text:style-name="T1401">. Lietuvos Respublikos piliečio pasas ir vaiko kelionės dokumentas, kai vietoj jo pilie</text:span><text:span text:style-name="T1402">čiui išduotas pasas ir pilietis negaliojantį Lietuvos Respublikos piliečio pasą ar vaiko kelionės dokumentą paimti atsisakė;</text:span></text:p>
      <text:p text:style-name="P1403"><text:span text:style-name="T1404">142.2</text:span><text:span text:style-name="T1405">. asmens tapatybės kortelė, kai paskelbta, kad ji negalioja, nes piliečiui, pasikeitus jo asmens duomenims, buvo išduotas<text:s/></text:span><text:span text:style-name="T1406">ar pakeistas pasas ir negaliojančią asmens tapatybės kortelę su nepakeistais asmens duomenimis jis paimti atsisakė;</text:span></text:p>
      <text:p text:style-name="P1407"><text:span text:style-name="T1408">142.3</text:span><text:span text:style-name="T1409">. teisės į Lietuvos Respublikos pilietybę išsaugojimo pažymėjimas, leidimas gyventi Lietuvos Respublikoje ar užsieniečiui Lietuvos<text:s/></text:span><text:span text:style-name="T1410">Respublikos išduotas kelionės dokumentas, kai šie dokumentai pagal aprašo 12.3 punkte nurodytus reikalavimus buvo pateikti pasui išduoti.</text:span></text:p>
      <text:p text:style-name="P1411"><text:span text:style-name="T1412">143</text:span><text:span text:style-name="T1413">. Negaliojančių pasų ir aprašo 142 punkte nurodytų dokumentų siuntimo Asmens dokumentų išrašymo centrui lydra</text:span><text:span text:style-name="T1414">ščiai dedami į bylą pagal dokumentacijos planą.</text:span></text:p>
      <text:p text:style-name="P1415"><text:span text:style-name="T1416">144</text:span><text:span text:style-name="T1417">. Išimtiniais atvejais, kai pilietis, esantis sveikatos priežiūros (pvz., stacionarinėje, slaugos), globos ar kitoje įstaigoje, negali pats atvykti į migracijos tarnybą, tačiau jam būtina gauti ar pasi</text:span><text:span text:style-name="T1418">keisti pasą, dokumentai priimami migracijos tarnybos, kurios aptarnaujamoje teritorijoje yra ši įstaiga, valstybės tarnautojo, jie nagrinėjami ir išrašytas pasas piliečiui įteikiamas vadovaujantis šio aprašo VIII skyriuje nustatytais reikalavimais. Migraci</text:span><text:span text:style-name="T1419">jos tarnybai, kurios aptarnaujamoje teritorijoje yra sveikatos priežiūros, globos ar kita įstaiga, pateikiamas laisvos formos prašymas, jame nurodomos priežastys, dėl kurių pilietis negali pats atvykti į migracijos tarnybą ir dėl kurių būtina spręsti paso<text:s/></text:span><text:span text:style-name="T1420">išdavimo ar keitimo klausimą, arba pridedami tokias aplinkybes patvirtinantys dokumentai.</text:span></text:p>
      <text:p text:style-name="P1421"/>
      <text:p text:style-name="P1422"><text:span text:style-name="T1423">XII</text:span><text:span text:style-name="T1424">.<text:s/></text:span><text:span text:style-name="T1425">BAIGIAMOSIOS NUOSTATOS</text:span></text:p>
      <text:p text:style-name="P1426"/>
      <text:p text:style-name="P1427"><text:span text:style-name="T1428">145</text:span><text:span text:style-name="T1429">. Iš Asmens dokumentų išrašymo centro gauti išrašyti, bet piliečių neatsiimti arba Vilniaus migracijos tarnybos konsulinėms</text:span><text:span text:style-name="T1430"><text:s/>įstaigoms per Užsienio reikalų ministeriją ar Užsienio reikalų ministerijos konsulinėms įstaigoms neišsiųsti pasai, taip pat aprašo 88 ir 139 punktuose nurodyti pasai, aprašo 142 punkte nurodyti kiti negaliojantys dokumentai saugomi migracijos tarnyboje,<text:s/></text:span><text:span text:style-name="T1431">konsulinėje įstaigoje ar Užsienio reikalų ministerijoje rakinamuose seifuose (metalinėse spintose) arba specialiai įrengtoje patalpoje (turi būti apsaugos signalizacija, langų grotos). Už šių dokumentų apskaitą ir saugojimą atsako migracijos tarnybos valst</text:span><text:span text:style-name="T1432">ybės tarnautojas ar darbuotojas, įgaliotas išduoti piliečiams (išsiųsti konsulinei įstaigai per Užsienio reikalų ministeriją) išrašytus pasus ar tvarkyti aprašo 142 punkte nurodytus negaliojančius dokumentus, konsulinis pareigūnas arba Užsienio reikalų min</text:span><text:span text:style-name="T1433">isterijos darbuotojas. Keičiantis atsakingam migracijos tarnybos valstybės tarnautojui ar darbuotojui, konsuliniam pareigūnui arba Užsienio reikalų ministerijos darbuotojui, sudaromas migracijos tarnyboje, konsulinėje įstaigoje ar Užsienio reikalų minister</text:span><text:span text:style-name="T1434">ijoje saugomų išrašytų, bet piliečių neatsiimtų ar konsulinėms įstaigoms per Užsienio reikalų ministeriją neišsiųstų pasų, taip pat aprašo 139 ir 142 punktuose nurodytų negaliojančių dokumentų perėmimo aktas, kurį tvirtina migracijos tarnybos vadovas ar jo</text:span><text:span text:style-name="T1435"><text:s/>pareigas einantis valstybės tarnautojas, konsulinės įstaigos vadovas arba Užsienio reikalų ministerijos įgaliotas darbuotojas.</text:span></text:p>
      <text:p text:style-name="P1436"><text:span text:style-name="T1437">146</text:span><text:span text:style-name="T1438">. Nustačius migracijos tarnyboje, konsulinėje įstaigoje ar Užsienio reikalų ministerijoje<text:s/></text:span><text:soft-page-break/><text:span text:style-name="T1439">saugomo aprašo 145 punkte nurod</text:span><text:span text:style-name="T1440">yto dokumento dingimo faktą, jis asmens dokumentų išrašymo sistemoje skelbiamas dingusiu. Apie aprašo 145 punkte nurodyto dokumento dingimo faktą nedelsiant informuojamas teritorinės policijos įstaigos, kurios migracijos tarnyboje buvo saugomas šis dokumen</text:span><text:span text:style-name="T1441">tas, konsulinės įstaigos vadovas arba Užsienio reikalų ministerijos įgaliotas darbuotojas. Apie dokumento dingimo migracijos tarnyboje faktą nedelsiant raštu pranešama Policijos departamentui, apie dokumento dingimą konsulinėje įstaigoje – Policijos depart</text:span><text:span text:style-name="T1442">amentui ir Užsienio reikalų ministerijai, o apie dokumento dingimą Užsienio reikalų ministerijoje – Policijos departamentui. Dingus pasui, nedelsiant raštu informuojamas Asmens dokumentų išrašymo centras. Dėl dokumento dingimo fakto atliekamas patikrinimas</text:span><text:span text:style-name="T1443">, surašoma jo išvada. Išvados kopija pateikiama Policijos departamentui ir/ar Užsienio reikalų ministerijai, o jeigu dingo pasas – ir Asmens dokumentų išrašymo centrui.</text:span></text:p>
      <text:p text:style-name="P1444"><text:span text:style-name="T1445">147</text:span><text:span text:style-name="T1446">. Į migracijos tarnybos, konsulinės įstaigos ir Užsienio reikalų ministerijos pa</text:span><text:span text:style-name="T1447">talpas, kuriose saugomi aprašo 90, 92 ir 145 punktuose nurodyti dokumentai ir kurios nėra skirtos interesantams, turi teisę įeiti tik pasą išduodantys migracijos tarnybos valstybės tarnautojai ir darbuotojai, konsulinės įstaigos konsuliniai pareigūnai ar U</text:span><text:span text:style-name="T1448">žsienio reikalų ministerijos darbuotojai, taip pat teisės aktų nustatyta tvarka kitų valstybės ir savivaldybių institucijų ir įstaigų pareigūnai, valstybės tarnautojai ar darbuotojai.</text:span></text:p>
      <text:p text:style-name="P1449"><text:span text:style-name="T1450">148</text:span><text:span text:style-name="T1451">. Prašymai, susegti prašymo originalas bei išspausdintas nuskaity</text:span><text:span text:style-name="T1452">tas prašymas ir šių prašymų registrai saugomi 25 metus. Asmens bylos dėl Lietuvos Respublikos pilietybę patvirtinančio dokumento išdavimo teisėtumo, šių sprendimų ir išvadų dėl Lietuvos Respublikos pilietybę patvirtinančio dokumento išdavimo teisėtumo regi</text:span><text:span text:style-name="T1453">strai, Asmens dokumentų išrašymo centro išrašytų pasų lydraščiai ir šiam centrui siunčiamų naikinti negaliojančių dokumentų lydraščiai, konsulinių įstaigų perduotų Užsienio reikalų ministerijai saugoti prašymų lydraščiai, prašymų perdavimo–priėmimo aktai s</text:span><text:span text:style-name="T1454">augomi 10 metų. Pranešimai apie Lietuvos Respublikos pilietybę patvirtinančio dokumento praradimą ir šių pranešimų registras saugomi 1 metus. Kiti dokumentai dėl paso išdavimo, keitimo, įteikimo ir negaliojimo saugomi 5 metus.</text:span></text:p>
      <text:p text:style-name="P1455"><text:span text:style-name="T1456">_________________</text:span></text:p>
      <text:p text:style-name="P1457">Priedo pakeitimai:</text:p>
      <text:p text:style-name="P1458"><text:span text:style-name="T1459">Nr.<text:s/></text:span><text:a xlink:href="https://www.e-tar.lt/portal/legalAct.html?documentId=TAR.29500CBE310A" office:target-frame-name="_top" xlink:show="replace"><text:span text:style-name="T1460">1V-301/V-89</text:span></text:a><text:span text:style-name="T1461">, 2011-04-26, Žin., 2011, Nr. 51-2471 (2011-04-30), i. k. 1112310ISAK301/V-89</text:span></text:p>
      <text:p text:style-name="Normal"/>
      <text:soft-page-break/>
      <text:p text:style-name="P1462">Paso išdavimo, keitimo, dokumentų dėl paso<text:s/></text:p>
      <text:p text:style-name="P1463">išdavimo ir keitimo pateikimo Lietuvos<text:s/></text:p>
      <text:p text:style-name="P1464">Respublikos diplomatinėms atstovybėms ir<text:s/></text:p>
      <text:p text:style-name="P1465">konsulinėms įstaigoms užsienio valstybėse, šių<text:s/></text:p>
      <text:p text:style-name="P1466">dokumentų perdavimo įgaliotai institucijai ir<text:s/></text:p>
      <text:p text:style-name="P1467">paso įteikimo piliečiui, paso išsiuntimo paštu<text:s/></text:p>
      <text:p text:style-name="P1468">ar kitu saugiu būdu ir informavimo apie paso<text:s/></text:p>
      <text:p text:style-name="P1469">gavimą, paso paskelbimo negaliojančiu,<text:s/></text:p>
      <text:p text:style-name="P1470">negaliojančio paso perdavimo įgaliotai<text:s/></text:p>
      <text:p text:style-name="P1471">institucijai ir sunaikinimo tvarkos aprašo<text:s/></text:p>
      <text:p text:style-name="P1472"><text:span text:style-name="T1473">2</text:span><text:span text:style-name="T1474"><text:s/>priedas</text:span></text:p>
      <text:p text:style-name="P1475"/>
      <text:p text:style-name="P1476"><text:span text:style-name="T1477">(Pranešimo forma)</text:span></text:p>
      <text:p text:style-name="P1478"/>
      <text:p text:style-name="P1479">(Įstaigos pavadinimas)</text:p>
      <text:p text:style-name="P1480">Gauta</text:p>
      <text:p text:style-name="P1481">__________ Nr. _____________</text:p>
      <text:p text:style-name="Normal"/>
      <text:p text:style-name="P1482">_<text:tab/></text:p>
      <text:p text:style-name="P1483">(vardas (-ai) ir pavardė)</text:p>
      <text:p text:style-name="P1484"/>
      <text:p text:style-name="P1485">_<text:tab/></text:p>
      <text:p text:style-name="P1486">(gyvenamosios vietos adresas)</text:p>
      <text:p text:style-name="Normal"/>
      <text:p text:style-name="Normal">_________________</text:p>
      <text:p text:style-name="P1487">(adresatas)</text:p>
      <text:p text:style-name="Normal"/>
      <text:p text:style-name="P1488">PRANEŠIMAS<text:s/><text:line-break/>APIE LIETUVOS RESPUBLIKOS PILIETYBĘ PATVIRTINANČIO DOKUMENTO PRARADIMĄ</text:p>
      <text:p text:style-name="P1489"/>
      <text:p text:style-name="P1490">____________</text:p>
      <text:p text:style-name="P1491">(data)</text:p>
      <text:p text:style-name="P1492"/>
      <text:p text:style-name="P1493">Pranešu, kad prarastas<text:s/><text:tab/>,</text:p>
      <text:p text:style-name="P1494">(Lietuvos Respublikos pilietybę patvirtinančio dokumento<text:s/>pavadinimas)</text:p>
      <text:p text:style-name="P1495">Nr. ______________, išduotas<text:s/><text:tab/>.</text:p>
      <text:p text:style-name="P1496">(išdavimo data ir išdavusios įstaigos pavadinimas)</text:p>
      <text:p text:style-name="P1497">Šis dokumentas prarastas<text:s/><text:tab/></text:p>
      <text:p text:style-name="P1498">(praradimo data, aplinkybės)</text:p>
      <text:p text:style-name="P1499">_<text:tab/>.</text:p>
      <text:p text:style-name="P1500">Lietuvos Respublikos pilietybę patvirtinančiame dokumente buvo įrašyti šie duomenys:</text:p>
      <text:p text:style-name="P1501">vardas (-ai) _________________, pavardė<text:s/><text:tab/>,</text:p>
      <text:p text:style-name="P1502">asmens kodas _______________, gimimo data<text:s/><text:tab/>.</text:p>
      <text:p text:style-name="P1503">Prašau prarastą Lietuvos Respublikos pilietybę patvirtinantį dokumentą paskelbti negaliojančiu.</text:p>
      <text:p text:style-name="P1504">Atsiradus prarastam Lietuvos Respublikos pilietybę patvirtinančiam dokumentui, įsipareigoju nedelsdamas jį grąžinti migracijos tarnybai ar Lietuvos Respublikos konsulinei įstaigai.</text:p>
      <text:p text:style-name="P1505"/>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P1512"/>
          </table:table-cell>
          <table:table-cell table:style-name="TableCell1513">
            <text:p text:style-name="P1514">_________________</text:p>
            <text:p text:style-name="P1515">(asmens parašas)</text:p>
          </table:table-cell>
          <table:table-cell table:style-name="TableCell1516">
            <text:p text:style-name="P1517">______________________</text:p>
            <text:p text:style-name="P1518">(vardas ir pavardė)</text:p>
          </table:table-cell>
        </table:table-row>
      </table:table>
      <text:p text:style-name="Normal"/>
      <text:p text:style-name="Normal">Pranešimą priėmė:</text:p>
      <text:p text:style-name="Normal"/>
      <text:soft-page-break/>
      <text:p text:style-name="P1519">_________________</text:p>
      <text:p text:style-name="P1520">(pareigų pavadinimas)</text:p>
      <text:p text:style-name="P1521">_________________</text:p>
      <text:p text:style-name="P1522">(parašas)</text:p>
      <text:p text:style-name="P1523">_________________</text:p>
      <text:p text:style-name="P1524">(vardas ir pavardė)</text:p>
      <text:p text:style-name="P1525">________</text:p>
      <text:p text:style-name="P1526">(data)</text:p>
      <text:p text:style-name="Normal">Prarastas Lietuvos Respublikos pilietybę patvirtinantis dokumentas</text:p>
      <text:p text:style-name="P1527">asmens dokumentų išrašymo sistemoje paskelbtas negaliojančiu ________.</text:p>
      <text:p text:style-name="P1528">(data)</text:p>
      <text:p text:style-name="P1529"/>
      <text:p text:style-name="P1530"><text:span text:style-name="T1531">_________________</text:span></text:p>
      <text:p text:style-name="Normal"/>
      <text:soft-page-break/>
      <text:p text:style-name="P1532">Paso išdavimo, keitimo, dokumentų dėl paso<text:s/></text:p>
      <text:p text:style-name="P1533">išdavimo ir keitimo pateikimo Lietuvos<text:s/></text:p>
      <text:p text:style-name="P1534">Respublikos diplomatinėms atstovybėms ir<text:s/></text:p>
      <text:p text:style-name="P1535">konsulinėms įstaigoms užsienio valstybėse, šių<text:s/></text:p>
      <text:p text:style-name="P1536">dokumentų perdavimo įgaliotai institucijai ir<text:s/></text:p>
      <text:p text:style-name="P1537">paso įteikimo piliečiui, paso išsiuntimo paštu<text:s/></text:p>
      <text:p text:style-name="P1538">ar kitu saugiu būdu ir informavimo apie paso<text:s/></text:p>
      <text:p text:style-name="P1539">gavimą, paso paskelbimo negaliojančiu,<text:s/></text:p>
      <text:p text:style-name="P1540">negaliojančio paso perdavimo įgaliotai<text:s/></text:p>
      <text:p text:style-name="P1541">institucijai ir sunaikinimo tvarkos aprašo<text:s/></text:p>
      <text:p text:style-name="P1542"><text:span text:style-name="T1543">3</text:span><text:span text:style-name="T1544"><text:s/>priedas</text:span></text:p>
      <text:p text:style-name="Normal"/>
      <text:p text:style-name="P1545"><text:span text:style-name="T1546">(Pranešimų registro forma)</text:span></text:p>
      <text:p text:style-name="P1547"/>
      <text:p text:style-name="P1548">_<text:tab/></text:p>
      <text:p text:style-name="P1549">(dokumento sudarytojo<text:s/>pavadinimas)</text:p>
      <text:p text:style-name="P1550"/>
      <text:p text:style-name="P1551"><text:span text:style-name="T1552">PRANEŠIMŲ APIE LIETUVOS RESPUBLIKOS PILIETYBĘ PATVIRTINANČIO DOKUMENTO PRARADIMĄ REGISTRAS</text:span><text:span text:style-name="T1553"><text:s/>____________________</text:span></text:p>
      <text:p text:style-name="P1554">(identifikavimo žymuo)</text:p>
      <text:p text:style-name="Normal"/>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Reg. Nr.</text:p>
          </table:table-cell>
          <table:table-cell table:style-name="TableCell1564">
            <text:p text:style-name="P1565">Pranešimo registravimo data<text:s/></text:p>
          </table:table-cell>
          <table:table-cell table:style-name="TableCell1566">
            <text:p text:style-name="P1567">Piliečio pavardė ir vardas (-ai)<text:s/></text:p>
          </table:table-cell>
          <table:table-cell table:style-name="TableCell1568">
            <text:p text:style-name="P1569"><text:span text:style-name="T1570">Pranešimo datos nuoroda</text:span><text:span text:style-name="T1571">1</text:span></text:p>
          </table:table-cell>
          <table:table-cell table:style-name="TableCell1572">
            <text:p text:style-name="P1573">Pastabos</text:p>
          </table:table-cell>
        </table:table-row>
        <table:table-row table:style-name="TableRow1574">
          <table:table-cell table:style-name="TableCell1575">
            <text:p text:style-name="P1576">1</text:p>
          </table:table-cell>
          <table:table-cell table:style-name="TableCell1577">
            <text:p text:style-name="P1578">2</text:p>
          </table:table-cell>
          <table:table-cell table:style-name="TableCell1579">
            <text:p text:style-name="P1580">3</text:p>
          </table:table-cell>
          <table:table-cell table:style-name="TableCell1581">
            <text:p text:style-name="P1582">4</text:p>
          </table:table-cell>
          <table:table-cell table:style-name="TableCell1583">
            <text:p text:style-name="P1584">5</text:p>
          </table:table-cell>
        </table:table-row>
      </table:table>
      <text:p text:style-name="Normal">_______________</text:p>
      <text:p text:style-name="Normal"><text:span text:style-name="T1585">1</text:span><text:span text:style-name="T1586"><text:s/>Įrašoma pranešimo pildymo data.</text:span></text:p>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_______________________</text:p>
            <text:p text:style-name="P1595">(pareigų pavadinimas)</text:p>
          </table:table-cell>
          <table:table-cell table:style-name="TableCell1596">
            <text:p text:style-name="P1597">__________</text:p>
            <text:p text:style-name="P1598">(parašas)</text:p>
          </table:table-cell>
          <table:table-cell table:style-name="TableCell1599">
            <text:p text:style-name="P1600">_____________________</text:p>
            <text:p text:style-name="P1601">(vardas ir pavardė)</text:p>
          </table:table-cell>
        </table:table-row>
      </table:table>
      <text:p text:style-name="Normal"/>
      <text:p text:style-name="Normal"><text:span text:style-name="T1602">Pastaba.</text:span><text:span text:style-name="T1603"><text:s/>Registro forma gali būti papildyta kitomis reikalingomis skiltimis.</text:span></text:p>
      <text:p text:style-name="Normal"/>
      <text:p text:style-name="P1604">_________________</text:p>
      <text:p text:style-name="Normal"/>
      <text:soft-page-break/>
      <text:p text:style-name="P1605">Paso išdavimo, keitimo, dokumentų dėl paso<text:s/></text:p>
      <text:p text:style-name="P1606">išdavimo ir keitimo pateikimo Lietuvos<text:s/></text:p>
      <text:p text:style-name="P1607">Respublikos diplomatinėms atstovybėms ir<text:s/></text:p>
      <text:p text:style-name="P1608">konsulinėms įstaigoms užsienio valstybėse, šių<text:s/></text:p>
      <text:p text:style-name="P1609">dokumentų perdavimo įgaliotai institucijai ir<text:s/></text:p>
      <text:p text:style-name="P1610">paso įteikimo piliečiui, paso išsiuntimo paštu<text:s/></text:p>
      <text:p text:style-name="P1611">ar kitu saugiu būdu ir informavimo apie paso<text:s/></text:p>
      <text:p text:style-name="P1612">gavimą, paso paskelbimo negaliojančiu,<text:s/></text:p>
      <text:p text:style-name="P1613">negaliojančio paso perdavimo įgaliotai<text:s/></text:p>
      <text:p text:style-name="P1614">institucijai ir sunaikinimo tvarkos aprašo<text:s/></text:p>
      <text:p text:style-name="P1615"><text:span text:style-name="T1616">4</text:span><text:span text:style-name="T1617"><text:s/>priedas</text:span></text:p>
      <text:p text:style-name="Normal"/>
      <text:p text:style-name="P1618"><text:span text:style-name="T1619">(Prašymų registro forma)</text:span></text:p>
      <text:p text:style-name="P1620"/>
      <text:p text:style-name="P1621">_<text:tab/></text:p>
      <text:p text:style-name="P1622">(dokumento sudarytojo pavadinimas)</text:p>
      <text:p text:style-name="Normal"/>
      <text:p text:style-name="P1623"><text:span text:style-name="T1624">PRAŠYMŲ IŠDUOTI (PAKEISTI) PASĄ REGISTRAS</text:span><text:span text:style-name="T1625"><text:s/>___________________</text:span></text:p>
      <text:p text:style-name="P1626">(identifikavimo žymuo)</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Reg. Nr.</text:p>
          </table:table-cell>
          <table:table-cell table:style-name="TableCell1637">
            <text:p text:style-name="P1638">Prašymo registravimo data</text:p>
          </table:table-cell>
          <table:table-cell table:style-name="TableCell1639">
            <text:p text:style-name="P1640">Piliečio pavardė ir vardas (-ai)</text:p>
          </table:table-cell>
          <table:table-cell table:style-name="TableCell1641">
            <text:p text:style-name="P1642"><text:span text:style-name="T1643">Prašymo datos nuoroda</text:span><text:span text:style-name="T1644">1</text:span></text:p>
          </table:table-cell>
          <table:table-cell table:style-name="TableCell1645">
            <text:p text:style-name="P1646">Pastabos</text:p>
          </table:table-cell>
        </table:table-row>
        <table:table-row table:style-name="TableRow1647">
          <table:table-cell table:style-name="TableCell1648">
            <text:p text:style-name="P1649">1</text:p>
          </table:table-cell>
          <table:table-cell table:style-name="TableCell1650">
            <text:p text:style-name="P1651">2</text:p>
          </table:table-cell>
          <table:table-cell table:style-name="TableCell1652">
            <text:p text:style-name="P1653">3</text:p>
          </table:table-cell>
          <table:table-cell table:style-name="TableCell1654">
            <text:p text:style-name="P1655">4</text:p>
          </table:table-cell>
          <table:table-cell table:style-name="TableCell1656">
            <text:p text:style-name="P1657">5</text:p>
          </table:table-cell>
        </table:table-row>
      </table:table>
      <text:p text:style-name="P1658">______________</text:p>
      <text:p text:style-name="P1659"><text:span text:style-name="T1660">1</text:span><text:span text:style-name="T1661"><text:s/>Įrašoma prašymo pildymo data.</text:span></text:p>
      <text:p text:style-name="P1662"/>
      <table:table table:style-name="Table1663">
        <table:table-columns>
          <table:table-column table:style-name="TableColumn1664"/>
          <table:table-column table:style-name="TableColumn1665"/>
          <table:table-column table:style-name="TableColumn1666"/>
        </table:table-columns>
        <table:table-row table:style-name="TableRow1667">
          <table:table-cell table:style-name="TableCell1668">
            <text:p text:style-name="P1669">_______________________</text:p>
            <text:p text:style-name="P1670">(pareigų pavadinimas)</text:p>
          </table:table-cell>
          <table:table-cell table:style-name="TableCell1671">
            <text:p text:style-name="P1672">__________</text:p>
            <text:p text:style-name="P1673">(parašas)</text:p>
          </table:table-cell>
          <table:table-cell table:style-name="TableCell1674">
            <text:p text:style-name="P1675">____________________</text:p>
            <text:p text:style-name="P1676">(vardas ir pavardė)</text:p>
          </table:table-cell>
        </table:table-row>
      </table:table>
      <text:p text:style-name="Normal"/>
      <text:p text:style-name="Normal"><text:span text:style-name="T1677">Pastaba.<text:s/></text:span><text:span text:style-name="T1678">Registro forma gali būti papildyta kitomis reikalingomis skiltimis.</text:span></text:p>
      <text:p text:style-name="Normal"/>
      <text:p text:style-name="P1679">_________________</text:p>
      <text:p text:style-name="Normal"/>
      <text:soft-page-break/>
      <text:p text:style-name="P1680">Paso išdavimo, keitimo, dokumentų dėl paso<text:s/></text:p>
      <text:p text:style-name="P1681">išdavimo ir keitimo pateikimo Lietuvos<text:s/></text:p>
      <text:p text:style-name="P1682">Respublikos diplomatinėms atstovybėms ir<text:s/></text:p>
      <text:p text:style-name="P1683">konsulinėms įstaigoms užsienio valstybėse, šių<text:s/></text:p>
      <text:p text:style-name="P1684">dokumentų perdavimo įgaliotai institucijai ir<text:s/></text:p>
      <text:p text:style-name="P1685">paso įteikimo piliečiui, paso išsiuntimo paštu<text:s/></text:p>
      <text:p text:style-name="P1686">ar kitu saugiu būdu ir informavimo apie paso<text:s/></text:p>
      <text:p text:style-name="P1687">gavimą, paso paskelbimo negaliojančiu,<text:s/></text:p>
      <text:p text:style-name="P1688">negaliojančio paso perdavimo įgaliotai<text:s/></text:p>
      <text:p text:style-name="P1689">institucijai ir sunaikinimo tvarkos aprašo<text:s/></text:p>
      <text:p text:style-name="P1690"><text:span text:style-name="T1691">5</text:span><text:span text:style-name="T1692"><text:s/>priedas</text:span></text:p>
      <text:p text:style-name="Normal"/>
      <text:p text:style-name="P1693">_<text:tab/></text:p>
      <text:p text:style-name="P1694">(Lietuvos Respublikos diplomatinės atstovybės ar konsulinės įstaigos pavadinimas)</text:p>
      <text:p text:style-name="P1695"/>
      <text:p text:style-name="P1696">PRAŠYMŲ IŠDUOTI (PAKEISTI) PASĄ PATEIKIMO KONSULINĖMS ĮSTAIGOMS IR PASŲ ĮTEIKIMO APSKAITOS ŽURNALAS</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Eil. Nr.</text:p>
          </table:table-cell>
          <table:table-cell table:style-name="TableCell1709">
            <text:p text:style-name="P1710">Prašymo gavimo data</text:p>
          </table:table-cell>
          <table:table-cell table:style-name="TableCell1711">
            <text:p text:style-name="P1712">Prašymo išsiuntimo data</text:p>
          </table:table-cell>
          <table:table-cell table:style-name="TableCell1713">
            <text:p text:style-name="P1714">Piliečio vardas (-ai), pavardė</text:p>
          </table:table-cell>
          <table:table-cell table:style-name="TableCell1715" table:number-columns-spanned="2">
            <text:p text:style-name="P1716">Pasas įteiktas / išsiųstas piliečiui</text:p>
          </table:table-cell>
          <table:covered-table-cell/>
          <table:table-cell table:style-name="TableCell1717">
            <text:p text:style-name="P1718">Pastabos</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parašas</text:p>
          </table:table-cell>
          <table:table-cell table:style-name="TableCell1730">
            <text:p text:style-name="P1731">data</text:p>
          </table:table-cell>
          <table:table-cell table:style-name="TableCell1732">
            <text:p text:style-name="P1733"/>
          </table:table-cell>
        </table:table-row>
        <table:table-row table:style-name="TableRow1734">
          <table:table-cell table:style-name="TableCell1735">
            <text:p text:style-name="P1736">1</text:p>
          </table:table-cell>
          <table:table-cell table:style-name="TableCell1737">
            <text:p text:style-name="P1738">2</text:p>
          </table:table-cell>
          <table:table-cell table:style-name="TableCell1739">
            <text:p text:style-name="P1740">3</text:p>
          </table:table-cell>
          <table:table-cell table:style-name="TableCell1741">
            <text:p text:style-name="P1742">4</text:p>
          </table:table-cell>
          <table:table-cell table:style-name="TableCell1743">
            <text:p text:style-name="P1744">5</text:p>
          </table:table-cell>
          <table:table-cell table:style-name="TableCell1745">
            <text:p text:style-name="P1746">6</text:p>
          </table:table-cell>
          <table:table-cell table:style-name="TableCell1747">
            <text:p text:style-name="P1748">7</text:p>
          </table:table-cell>
        </table:table-row>
      </table:table>
      <text:p text:style-name="Normal"/>
      <text:p text:style-name="P1749">_________________</text:p>
      <text:p text:style-name="Normal"/>
      <text:p text:style-name="P1750">Paso išdavimo, keitimo, dokumentų dėl paso<text:s/></text:p>
      <text:p text:style-name="P1751">išdavimo ir keitimo pateikimo Lietuvos<text:s/></text:p>
      <text:p text:style-name="P1752">Respublikos diplomatinėms atstovybėms ir<text:s/></text:p>
      <text:p text:style-name="P1753">konsulinėms įstaigoms užsienio valstybėse, šių<text:s/></text:p>
      <text:p text:style-name="P1754">dokumentų perdavimo įgaliotai institucijai ir<text:s/></text:p>
      <text:p text:style-name="P1755">paso įteikimo piliečiui, paso išsiuntimo paštu<text:s/></text:p>
      <text:p text:style-name="P1756">ar kitu saugiu būdu ir informavimo apie paso<text:s/></text:p>
      <text:p text:style-name="P1757">gavimą, paso paskelbimo negaliojančiu,<text:s/></text:p>
      <text:p text:style-name="P1758">negaliojančio paso perdavimo įgaliotai<text:s/></text:p>
      <text:p text:style-name="P1759">institucijai ir sunaikinimo tvarkos aprašo<text:s/></text:p>
      <text:p text:style-name="P1760"><text:span text:style-name="T1761">6</text:span><text:span text:style-name="T1762"><text:s/>priedas</text:span></text:p>
      <text:p text:style-name="Normal"/>
      <text:p text:style-name="P1763"><text:span text:style-name="T1764">(Pranešimo forma)</text:span></text:p>
      <text:p text:style-name="Normal"/>
      <text:p text:style-name="P1765">_<text:tab/></text:p>
      <text:p text:style-name="P1766"><text:span text:style-name="T1767">(Lietuvos Respublikos diplomatinės atstovybės ar konsulinės įstaigos pavadinimas)</text:span></text:p>
      <text:p text:style-name="P1768"/>
      <text:p text:style-name="P1769">_<text:tab/></text:p>
      <text:p text:style-name="P1770">(diplomatinės atstovybės ar konsulinės įstaigos duomenys)</text:p>
      <text:p text:style-name="P1771"/>
      <text:p text:style-name="P1772">Vilniaus apskrities</text:p>
      <text:p text:style-name="P1773">vyriausiojo policijos komisariato</text:p>
      <text:p text:style-name="P1774">Migracijos valdybai</text:p>
      <text:p text:style-name="P1775"/>
      <text:p text:style-name="P1776">PRANEŠIMAS APIE PASO ĮTEIKIMĄ</text:p>
      <text:p text:style-name="P1777"/>
      <text:p text:style-name="P1778">___________ Nr. _______</text:p>
      <text:p text:style-name="P1779">(data)</text:p>
      <text:p text:style-name="P1780"/>
      <text:p text:style-name="P1781">Pranešame, kad<text:s/><text:tab/><text:s/>atsiimti / gauti šie Lietuvos Respublikos pasai:</text:p>
      <text:p text:style-name="P1782">(data)</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Eil. Nr.<text:s/></text:p>
          </table:table-cell>
          <table:table-cell table:style-name="TableCell1793">
            <text:p text:style-name="P1794">Paso numeris</text:p>
          </table:table-cell>
          <table:table-cell table:style-name="TableCell1795">
            <text:p text:style-name="P1796">Piliečio, kuriam išrašytas pasas, vardas, pavardė<text:s/>ir asmens kodas</text:p>
          </table:table-cell>
          <table:table-cell table:style-name="TableCell1797">
            <text:p text:style-name="P1798">Pasą atsiėmė / gavo</text:p>
            <text:p text:style-name="P1799">(nurodoma, ar pasas atsiimtas asmeniškai, ar gautas paštu ar kitu būdu; jeigu pasą paėmė vienas iš piliečio tėvų, globėjas (rūpintojas) ar įgaliotas asmuo, tai nurodoma pasą paėmusio asmens vardas, pavardė ir asmens kodas)</text:p>
          </table:table-cell>
          <table:table-cell table:style-name="TableCell1800">
            <text:p text:style-name="P1801">Pateikto dokumento, kuris turi būti pažymėtas kaip negaliojantis, pavadinimas ir numeris (jeigu šis dokumentas nepateiktas, nurodoma ir tai, ar negaliojantį dokumentą pilietis atsiėmė, ar jį atsiimti atsisakė)</text:p>
          </table:table-cell>
        </table:table-row>
        <table:table-row table:style-name="TableRow1802">
          <table:table-cell table:style-name="TableCell1803">
            <text:p text:style-name="P1804">1</text:p>
          </table:table-cell>
          <table:table-cell table:style-name="TableCell1805">
            <text:p text:style-name="P1806">2</text:p>
          </table:table-cell>
          <table:table-cell table:style-name="TableCell1807">
            <text:p text:style-name="P1808">3</text:p>
          </table:table-cell>
          <table:table-cell table:style-name="TableCell1809">
            <text:p text:style-name="P1810">4</text:p>
          </table:table-cell>
          <table:table-cell table:style-name="TableCell1811">
            <text:p text:style-name="P1812">5</text:p>
          </table:table-cell>
        </table:table-row>
      </table:table>
      <text:p text:style-name="P1813"/>
      <table:table table:style-name="Table1814">
        <table:table-columns>
          <table:table-column table:style-name="TableColumn1815"/>
          <table:table-column table:style-name="TableColumn1816"/>
          <table:table-column table:style-name="TableColumn1817"/>
        </table:table-columns>
        <table:table-row table:style-name="TableRow1818">
          <table:table-cell table:style-name="TableCell1819">
            <text:p text:style-name="P1820">_______________________</text:p>
            <text:p text:style-name="P1821">(pareigų pavadinimas)    A. V.</text:p>
          </table:table-cell>
          <table:table-cell table:style-name="TableCell1822">
            <text:p text:style-name="P1823">__________</text:p>
            <text:p text:style-name="P1824">(parašas)</text:p>
          </table:table-cell>
          <table:table-cell table:style-name="TableCell1825">
            <text:p text:style-name="P1826">_____________________</text:p>
            <text:p text:style-name="P1827">(vardas ir pavardė)</text:p>
          </table:table-cell>
        </table:table-row>
      </table:table>
      <text:p text:style-name="Normal"/>
      <text:p text:style-name="P1828">_________________</text:p>
      <text:p text:style-name="Normal"/>
      <text:p text:style-name="P1829">Paso išdavimo, keitimo, dokumentų dėl paso<text:s/></text:p>
      <text:p text:style-name="P1830">išdavimo ir keitimo pateikimo Lietuvos<text:s/></text:p>
      <text:p text:style-name="P1831">Respublikos diplomatinėms atstovybėms ir<text:s/></text:p>
      <text:p text:style-name="P1832">konsulinėms įstaigoms užsienio valstybėse, šių<text:s/></text:p>
      <text:p text:style-name="P1833">dokumentų perdavimo įgaliotai institucijai ir<text:s/></text:p>
      <text:p text:style-name="P1834">paso įteikimo piliečiui, paso išsiuntimo paštu<text:s/></text:p>
      <text:p text:style-name="P1835">ar kitu saugiu būdu ir informavimo apie paso<text:s/></text:p>
      <text:p text:style-name="P1836">gavimą, paso paskelbimo negaliojančiu,<text:s/></text:p>
      <text:p text:style-name="P1837">negaliojančio paso perdavimo įgaliotai<text:s/></text:p>
      <text:p text:style-name="P1838">institucijai ir sunaikinimo tvarkos aprašo<text:s/></text:p>
      <text:p text:style-name="P1839"><text:span text:style-name="T1840">7</text:span><text:span text:style-name="T1841"><text:s/>priedas</text:span></text:p>
      <text:p text:style-name="Normal"/>
      <text:p text:style-name="P1842"><text:span text:style-name="T1843">(Išvadų registro forma)</text:span></text:p>
      <text:p text:style-name="Normal"/>
      <text:p text:style-name="P1844">_<text:tab/></text:p>
      <text:p text:style-name="P1845">(dokumento sudarytojo pavadinimas)</text:p>
      <text:p text:style-name="P1846"/>
      <text:p text:style-name="P1847"><text:span text:style-name="T1848">IŠVADŲ DĖL LIETUVOS RESPUBLIKOS PILIETYBĘ PATVIRTINANČIO DOKUMENTO IŠDAVIMO TEISĖTUMO REGISTRAS</text:span><text:span text:style-name="T1849"><text:s/>___________________</text:span></text:p>
      <text:p text:style-name="P1850">(identifikavimo žymuo)</text:p>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s>
        <table:table-header-rows>
          <table:table-row table:style-name="TableRow1858">
            <table:table-cell table:style-name="TableCell1859">
              <text:p text:style-name="P1860">Reg. Nr.</text:p>
            </table:table-cell>
            <table:table-cell table:style-name="TableCell1861">
              <text:p text:style-name="P1862">Registravimo data</text:p>
            </table:table-cell>
            <table:table-cell table:style-name="TableCell1863">
              <text:p text:style-name="P1864">Asmens, kuriam išduotas Lietuvos Respublikos pilietybę patvirtinantis dokumentas, pavardė ir vardas (-ai)</text:p>
            </table:table-cell>
            <table:table-cell table:style-name="TableCell1865">
              <text:p text:style-name="P1866">Lietuvos Respublikos pilietybę patvirtinančio dokumento pavadinimas, numeris</text:p>
            </table:table-cell>
            <table:table-cell table:style-name="TableCell1867">
              <text:p text:style-name="P1868">Pastabos</text:p>
            </table:table-cell>
          </table:table-row>
        </table:table-header-rows>
        <table:table-row table:style-name="TableRow1869">
          <table:table-cell table:style-name="TableCell1870">
            <text:p text:style-name="P1871">1</text:p>
          </table:table-cell>
          <table:table-cell table:style-name="TableCell1872">
            <text:p text:style-name="P1873">2</text:p>
          </table:table-cell>
          <table:table-cell table:style-name="TableCell1874">
            <text:p text:style-name="P1875">3</text:p>
          </table:table-cell>
          <table:table-cell table:style-name="TableCell1876">
            <text:p text:style-name="P1877">4</text:p>
          </table:table-cell>
          <table:table-cell table:style-name="TableCell1878">
            <text:p text:style-name="P1879">5</text:p>
          </table:table-cell>
        </table:table-row>
      </table:table>
      <text:p text:style-name="P1880"/>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______________________</text:p>
            <text:p text:style-name="P1888">(pareigų pavadinimas)</text:p>
          </table:table-cell>
          <table:table-cell table:style-name="TableCell1889">
            <text:p text:style-name="P1890">__________</text:p>
            <text:p text:style-name="P1891">(parašas)</text:p>
          </table:table-cell>
          <table:table-cell table:style-name="TableCell1892">
            <text:p text:style-name="P1893">______________________</text:p>
            <text:p text:style-name="P1894">(vardas ir pavardė)</text:p>
          </table:table-cell>
        </table:table-row>
      </table:table>
      <text:p text:style-name="Normal"/>
      <text:p text:style-name="P1895">_________________</text:p>
      <text:p text:style-name="Normal"/>
      <text:p text:style-name="P1896">Paso išdavimo, keitimo, dokumentų dėl paso<text:s/></text:p>
      <text:p text:style-name="P1897">išdavimo ir keitimo pateikimo Lietuvos<text:s/></text:p>
      <text:p text:style-name="P1898">Respublikos diplomatinėms atstovybėms ir<text:s/></text:p>
      <text:p text:style-name="P1899">konsulinėms įstaigoms užsienio valstybėse, šių<text:s/></text:p>
      <text:p text:style-name="P1900">dokumentų perdavimo įgaliotai institucijai ir<text:s/></text:p>
      <text:p text:style-name="P1901">paso įteikimo piliečiui, paso išsiuntimo paštu<text:s/></text:p>
      <text:p text:style-name="P1902">ar kitu saugiu būdu ir informavimo apie paso<text:s/></text:p>
      <text:p text:style-name="P1903">gavimą, paso paskelbimo negaliojančiu,<text:s/></text:p>
      <text:p text:style-name="P1904">negaliojančio paso perdavimo įgaliotai<text:s/></text:p>
      <text:p text:style-name="P1905">institucijai ir sunaikinimo tvarkos aprašo<text:s/></text:p>
      <text:p text:style-name="P1906"><text:span text:style-name="T1907">8</text:span><text:span text:style-name="T1908"><text:s/>priedas</text:span></text:p>
      <text:p text:style-name="P1909"/>
      <text:p text:style-name="P1910"><text:span text:style-name="T1911">(Sprendimų registro forma)</text:span></text:p>
      <text:p text:style-name="P1912"/>
      <text:p text:style-name="P1913">_<text:tab/></text:p>
      <text:p text:style-name="P1914">(dokumento sudarytojo pavadinimas)</text:p>
      <text:p text:style-name="P1915"/>
      <text:p text:style-name="P1916"><text:span text:style-name="T1917">SPRENDIMŲ DĖL LIETUVOS RESPUBLIKOS PILIETYBĘ PATVIRTINANČIO DOKUMENTO IŠDAV</text:span><text:span text:style-name="T1918">IMO TEISĖTUMO REGISTRAS</text:span><text:span text:style-name="T1919"><text:s/>___________________</text:span></text:p>
      <text:p text:style-name="P1920">(identifikavimo žymuo)</text:p>
      <text:p text:style-name="Normal"/>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Reg. Nr.</text:p>
          </table:table-cell>
          <table:table-cell table:style-name="TableCell1931">
            <text:p text:style-name="P1932">Registravimo data</text:p>
          </table:table-cell>
          <table:table-cell table:style-name="TableCell1933">
            <text:p text:style-name="P1934">Asmens, kuriam išduotas Lietuvos Respublikos pilietybę patvirtinantis dokumentas, pavardė ir vardas (-ai)</text:p>
          </table:table-cell>
          <table:table-cell table:style-name="TableCell1935">
            <text:p text:style-name="P1936">Lietuvos Respublikos pilietybę patvirtinančio dokumento<text:s/>pavadinimas ir numeris</text:p>
          </table:table-cell>
          <table:table-cell table:style-name="TableCell1937">
            <text:p text:style-name="P1938">Priimtas sprendimas</text:p>
          </table:table-cell>
          <table:table-cell table:style-name="TableCell1939">
            <text:p text:style-name="P1940">Pastabos</text:p>
          </table:table-cell>
        </table:table-row>
        <table:table-row table:style-name="TableRow1941">
          <table:table-cell table:style-name="TableCell1942">
            <text:p text:style-name="P1943">1</text:p>
          </table:table-cell>
          <table:table-cell table:style-name="TableCell1944">
            <text:p text:style-name="P1945">2</text:p>
          </table:table-cell>
          <table:table-cell table:style-name="TableCell1946">
            <text:p text:style-name="P1947">3</text:p>
          </table:table-cell>
          <table:table-cell table:style-name="TableCell1948">
            <text:p text:style-name="P1949">4</text:p>
          </table:table-cell>
          <table:table-cell table:style-name="TableCell1950">
            <text:p text:style-name="P1951">5</text:p>
          </table:table-cell>
          <table:table-cell table:style-name="TableCell1952">
            <text:p text:style-name="P1953">6</text:p>
          </table:table-cell>
        </table:table-row>
      </table:table>
      <text:p text:style-name="P1954"/>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_______________________</text:p>
            <text:p text:style-name="P1962">(pareigų pavadinimas)</text:p>
          </table:table-cell>
          <table:table-cell table:style-name="TableCell1963">
            <text:p text:style-name="P1964">__________</text:p>
            <text:p text:style-name="P1965">(parašas)</text:p>
          </table:table-cell>
          <table:table-cell table:style-name="TableCell1966">
            <text:p text:style-name="P1967">_____________________</text:p>
            <text:p text:style-name="P1968">(vardas ir pavardė)</text:p>
          </table:table-cell>
        </table:table-row>
      </table:table>
      <text:p text:style-name="Normal"/>
      <text:p text:style-name="P1969">_________________</text:p>
      <text:p text:style-name="Normal"/>
      <text:p text:style-name="P1970">Paso išdavimo, keitimo, dokumentų dėl paso išdavimo ir keitimo pateikimo Lietuvos Respublikos diplomatinėms atstovybėms ir konsulinėms įstaigoms užsienio valstybėse, šių dokumentų perdavimo įgaliotai institucijai ir paso įteikimo piliečiui, paso išsiuntimo<text:s/>paštu ar kitu saugiu būdu ir informavimo apie paso gavimą, paso paskelbimo negaliojančiu, negaliojančio paso perdavimo įgaliotai institucijai ir sunaikinimo tvarkos aprašo<text:s/></text:p>
      <text:p text:style-name="P1971">10<text:s/>priedas</text:p>
      <text:p text:style-name="P1972"/>
      <text:p text:style-name="P1973"><text:span text:style-name="T1974">(Sprendimų registro forma)</text:span></text:p>
      <text:p text:style-name="Normal"/>
      <text:p text:style-name="P1975">_________________________________________________</text:p>
      <text:p text:style-name="P1976">(dokumento sudarytojo pavadinimas)</text:p>
      <text:p text:style-name="Normal"/>
      <text:p text:style-name="P1977"><text:span text:style-name="T1978">SPRENDIMŲ DĖL LIETUVOS RESPUBLIKOS PILIETYBĘ PATVIRTINANČIO DOKUMENTO IŠDAVIMO TEISĖTUMO REGISTRAS</text:span><text:s/>_______________________</text:p>
      <text:p text:style-name="P1979">(identifikavimo žymuo)</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Reg.</text:p>
            <text:p text:style-name="P1991">Nr.</text:p>
          </table:table-cell>
          <table:table-cell table:style-name="TableCell1992">
            <text:p text:style-name="P1993">Registravimo<text:s/>data</text:p>
          </table:table-cell>
          <table:table-cell table:style-name="TableCell1994">
            <text:p text:style-name="P1995">Asmens, kuriam išduotas Lietuvos Respublikos pilietybę patvirtinantis dokumentas,<text:s/></text:p>
            <text:p text:style-name="P1996">pavardė ir vardas (-ai)</text:p>
          </table:table-cell>
          <table:table-cell table:style-name="TableCell1997">
            <text:p text:style-name="P1998">Lietuvos Respublikos pilietybę patvirtinančio dokumento pavadinimas ir numeris</text:p>
          </table:table-cell>
          <table:table-cell table:style-name="TableCell1999">
            <text:p text:style-name="P2000">Priimtas sprendimas</text:p>
          </table:table-cell>
          <table:table-cell table:style-name="TableCell2001">
            <text:p text:style-name="P2002">Pastabos</text:p>
          </table:table-cell>
        </table:table-row>
        <table:table-row table:style-name="TableRow2003">
          <table:table-cell table:style-name="TableCell2004">
            <text:p text:style-name="P2005">1</text:p>
          </table:table-cell>
          <table:table-cell table:style-name="TableCell2006">
            <text:p text:style-name="P2007">2</text:p>
          </table:table-cell>
          <table:table-cell table:style-name="TableCell2008">
            <text:p text:style-name="P2009">3</text:p>
          </table:table-cell>
          <table:table-cell table:style-name="TableCell2010">
            <text:p text:style-name="P2011">4</text:p>
          </table:table-cell>
          <table:table-cell table:style-name="TableCell2012">
            <text:p text:style-name="P2013">5</text:p>
          </table:table-cell>
          <table:table-cell table:style-name="TableCell2014">
            <text:p text:style-name="P2015">6</text:p>
          </table:table-cell>
        </table:table-row>
      </table:table>
      <text:p text:style-name="Normal"/>
      <text:p text:style-name="P2016">______________________<text:tab/>____________<text:tab/>______________________</text:p>
      <text:p text:style-name="P2017">(pareigų pavadinimas)<text:tab/>(parašas)<text:tab/>(vardas ir pavardė)</text:p>
      <text:p text:style-name="Normal"/>
      <text:p text:style-name="P2018">_________________</text:p>
      <text:p text:style-name="Normal"/>
      <text:p text:style-name="Normal"/>
      <text:p text:style-name="Normal"/>
      <text:p text:style-name="Normal"/>
      <text:p text:style-name="P2019">Priedų pakeitimai:</text:p>
      <text:p text:style-name="Normal"/>
      <text:p text:style-name="P2020">1V-144/V-32 pakeitimo 1V-739/V-209 1 priedas</text:p>
      <text:p text:style-name="P2021">Papildyta priedu:</text:p>
      <text:p text:style-name="P2022"><text:span text:style-name="T2023">Nr.<text:s/></text:span><text:a xlink:href="https://www.e-tar.lt/portal/legalAct.html?documentId=d3bc3a30603c11e4bad5c03f56793630" office:target-frame-name="_top" xlink:show="replace"><text:span text:style-name="T2024">1V-739/V-209</text:span></text:a><text:span text:style-name="T2025">, 2014-10-30, paskelbta TAR 2014-10-30, i. k. 2014-15126</text:span></text:p>
      <text:p text:style-name="Normal"/>
      <text:p text:style-name="P2026"/>
      <text:p text:style-name="P2027"/>
      <text:p text:style-name="P2028"><text:span text:style-name="T2029">Pakeitimai:</text:span></text:p>
      <text:p text:style-name="P2030"/>
      <text:p text:style-name="P2031"><text:span text:style-name="T2032">1.</text:span></text:p>
      <text:p text:style-name="P2033"><text:span text:style-name="T2034">Lietuvos Respublikos užsienio reikalų ministerija, Lietuvos Respublikos<text:s/></text:span><text:span text:style-name="T2035">vidaus reikalų ministerija, Įsakymas</text:span></text:p>
      <text:p text:style-name="P2036"><text:span text:style-name="T2037">Nr.<text:s/></text:span><text:a xlink:href="https://www.e-tar.lt/portal/legalAct.html?documentId=TAR.2AFEEE831CEC" office:target-frame-name="_top" xlink:show="replace"><text:span text:style-name="T2038">1V-44/V-14</text:span></text:a><text:span text:style-name="T2039">, 2011-01-18, Žin., 2011, Nr. 9-389 (2011-01-22), i. k. 1112310ISAK-44/V-14</text:span></text:p>
      <text:p text:style-name="P2040"><text:span text:style-name="T2041">Dėl Lietuvos Respublikos vidaus reikalų ministr</text:span><text:span text:style-name="T2042">o ir Lietuvos Respublikos užsienio reikalų ministro 2010 m. kovo 16 d. įsakymo Nr. 1V-144/V-32 "Dėl Paso išdavimo, keitimo, dokumentų dėl paso išdavimo ir keitimo pateikimo Lietuvos Respublikos diplomatinėms atstovybėms ir konsulinėms įstaigoms užsienio va</text:span><text:span text:style-name="T2043">lstybėse, šių dokumentų perdavimo įgaliotai institucijai ir paso įteikimo piliečiui, paso išsiuntimo paštu ar kitu saugiu būdu ir informavimo apie paso gavimą, paso paskelbimo negaliojančiu, negaliojančio paso perdavimo įgaliotai institucijai ir sunaikinim</text:span><text:span text:style-name="T2044">o tvarkos aprašo patvirtinimo" pakeitimo</text:span></text:p>
      <text:p text:style-name="P2045"/>
      <text:p text:style-name="P2046"><text:span text:style-name="T2047">2.</text:span></text:p>
      <text:p text:style-name="P2048"><text:span text:style-name="T2049">Lietuvos Respublikos užsienio reikalų ministerija, Lietuvos Respublikos vidaus reikalų ministerija, Įsakymas</text:span></text:p>
      <text:p text:style-name="P2050"><text:span text:style-name="T2051">Nr.<text:s/></text:span><text:a xlink:href="https://www.e-tar.lt/portal/legalAct.html?documentId=TAR.29500CBE310A" office:target-frame-name="_top" xlink:show="replace"><text:span text:style-name="T2052">1V-301/V-89</text:span></text:a><text:span text:style-name="T2053">, 201</text:span><text:span text:style-name="T2054">1-04-26, Žin., 2011, Nr. 51-2471 (2011-04-30), i. k. 1112310ISAK301/V-89</text:span></text:p>
      <text:p text:style-name="P2055"><text:span text:style-name="T2056">Dėl Lietuvos Respublikos vidaus reikalų ministro ir Lietuvos Respublikos užsienio reikalų ministro 2010 m. kovo 16 d. įsakymo Nr. 1V-144/V-32 "Dėl Paso išdavimo, keitimo, dokumentų dė</text:span><text:span text:style-name="T2057">l paso išdavimo ir keitimo pateikimo Lietuvos Respublikos diplomatinėms atstovybėms ir konsulinėms įstaigoms užsienio valstybėse, šių dokumentų perdavimo įgaliotai institucijai ir paso įteikimo piliečiui, paso išsiuntimo paštu ar kitu saugiu būdu ir inform</text:span><text:span text:style-name="T2058">avimo apie paso gavimą, paso paskelbimo negaliojančiu, negaliojančio paso perdavimo įgaliotai institucijai ir sunaikinimo tvarkos aprašo patvirtinimo" pakeitimo</text:span></text:p>
      <text:p text:style-name="P2059"/>
      <text:p text:style-name="P2060"><text:span text:style-name="T2061">3.</text:span></text:p>
      <text:p text:style-name="P2062"><text:span text:style-name="T2063">Lietuvos Respublikos užsienio reikalų ministerija, Lietuvos Respublikos vidaus reikalų mini</text:span><text:span text:style-name="T2064">sterija, Įsakymas</text:span></text:p>
      <text:p text:style-name="P2065"><text:span text:style-name="T2066">Nr.<text:s/></text:span><text:a xlink:href="https://www.e-tar.lt/portal/legalAct.html?documentId=TAR.EC4C14EB5579" office:target-frame-name="_top" xlink:show="replace"><text:span text:style-name="T2067">1V-661/V-150</text:span></text:a><text:span text:style-name="T2068">, 2011-09-01, Žin., 2011, Nr. 110-5204 (2011-09-06), i. k. 1112310ISAK61/V-150</text:span></text:p>
      <text:p text:style-name="P2069"><text:span text:style-name="T2070">Dėl Lietuvos Respublikos vidaus reikalų ministro ir Lietuvos<text:s/></text:span><text:span text:style-name="T2071">Respublikos užsienio reikalų ministro 2010 m. kovo 16 d. įsakymo Nr. 1V-144/V-32 "Dėl Paso išdavimo, keitimo, dokumentų dėl paso išdavimo ir keitimo pateikimo Lietuvos Respublikos diplomatinėms atstovybėms ir konsulinėms įstaigoms užsienio valstybėse, šių<text:s/></text:span><text:span text:style-name="T2072">dokumentų perdavimo įgaliotai institucijai ir paso įteikimo piliečiui, paso išsiuntimo paštu ar kitu saugiu būdu ir informavimo apie paso gavimą, paso paskelbimo negaliojančiu, negaliojančio paso perdavimo įgaliotai institucijai ir sunaikinimo tvarkos apra</text:span><text:span text:style-name="T2073">šo patvirtinimo" pakeitimo</text:span></text:p>
      <text:p text:style-name="P2074"/>
      <text:p text:style-name="P2075"><text:span text:style-name="T2076">4.</text:span></text:p>
      <text:p text:style-name="P2077"><text:span text:style-name="T2078">Lietuvos Respublikos vidaus reikalų ministerija, Lietuvos Respublikos užsienio reikalų ministerija, Įsakymas</text:span></text:p>
      <text:p text:style-name="P2079"><text:span text:style-name="T2080">Nr.<text:s/></text:span><text:a xlink:href="https://www.e-tar.lt/portal/legalAct.html?documentId=d3bc3a30603c11e4bad5c03f56793630" office:target-frame-name="_top" xlink:show="replace"><text:span text:style-name="T2081">1V-739/V-209</text:span></text:a><text:span text:style-name="T2082">,<text:s/></text:span><text:span text:style-name="T2083">2014-10-30, paskelbta TAR 2014-10-30, i. k. 2014-15126</text:span></text:p>
      <text:p text:style-name="P2084"><text:span text:style-name="T2085">Dėl Lietuvos Respublikos vidaus reikalų ministro ir Lietuvos Respublikos užsienio reikalų ministro 2010 m. kovo 16 d. įsakymo Nr. 1V-144/V-32 „Dėl Paso išdavimo, keitimo, dokumentų dėl paso išdavimo ir</text:span><text:span text:style-name="T2086"><text:s/>keitimo pateikimo Lietuvos Respublikos diplomatinėms atstovybėms ir konsulinėms įstaigoms užsienio valstybėse, šių dokumentų perdavimo įgaliotai institucijai ir paso įteikimo piliečiui, paso išsiuntimo paštu ar kitu saugiu būdu ir informavimo apie paso ga</text:span><text:span text:style-name="T2087">vimą, paso paskelbimo negaliojančiu, negaliojančio paso perdavimo įgaliotai institucijai ir sunaikinimo tvarkos aprašo patvirtinimo“ pakeitimo</text:span></text:p>
      <text:p text:style-name="P2088"/>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0-19T11:40:00Z</meta:creation-date>
    <dc:date>2016-10-19T11:40:00Z</dc:date>
    <meta:template xlink:href="Normal.dotm" xlink:type="simple"/>
    <meta:editing-cycles>2</meta:editing-cycles>
    <meta:editing-duration>PT0S</meta:editing-duration>
    <meta:document-statistic meta:page-count="32" meta:paragraph-count="252" meta:word-count="18884" meta:character-count="126275" meta:row-count="897" meta:non-whitespace-character-count="107643"/>
  </office:meta>
</office:document-meta>
</file>