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92" style:parent-style-name="DefaultParagraphFont" style:family="text">
      <style:text-properties fo:color="#000000"/>
    </style:style>
    <style:style style:name="P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 style:parent-style-name="Normal" style:family="paragraph">
      <style:paragraph-properties fo:text-align="center"/>
      <style:text-properties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align="center"/>
      <style:text-properties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fo:color="#000000"/>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P104" style:parent-style-name="Normal" style:family="paragraph">
      <style:paragraph-properties fo:text-align="center"/>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center"/>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text-transform="uppercase" fo:color="#000000"/>
    </style:style>
    <style:style style:name="T119" style:parent-style-name="DefaultParagraphFont" style:family="text">
      <style:text-properties fo:font-weight="bold" style:font-weight-asian="bold" fo:text-transform="uppercase" fo:color="#000000"/>
    </style:style>
    <style:style style:name="T120" style:parent-style-name="DefaultParagraphFont" style:family="text">
      <style:text-properties fo:font-weight="bold" style:font-weight-asian="bold" fo:text-transform="uppercase" fo:color="#000000"/>
    </style:style>
    <style:style style:name="T121" style:parent-style-name="DefaultParagraphFont" style:family="text">
      <style:text-properties fo:font-weight="bold" style:font-weight-asian="bold" fo:text-transform="uppercase" fo:color="#000000"/>
    </style:style>
    <style:style style:name="P122" style:parent-style-name="Normal" style:family="paragraph">
      <style:paragraph-properties fo:text-align="center"/>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text-transform="uppercase" fo:color="#000000"/>
    </style:style>
    <style:style style:name="T155" style:parent-style-name="DefaultParagraphFont" style:family="text">
      <style:text-properties fo:font-weight="bold" style:font-weight-asian="bold" fo:text-transform="uppercase" fo:color="#000000"/>
    </style:style>
    <style:style style:name="T156" style:parent-style-name="DefaultParagraphFont" style:family="text">
      <style:text-properties fo:font-weight="bold" style:font-weight-asian="bold" fo:text-transform="uppercase" fo:color="#000000"/>
    </style:style>
    <style:style style:name="T157" style:parent-style-name="DefaultParagraphFont" style:family="text">
      <style:text-properties fo:font-weight="bold" style:font-weight-asian="bold" fo:text-transform="uppercase" fo:color="#000000"/>
    </style:style>
    <style:style style:name="P158" style:parent-style-name="Normal" style:family="paragraph">
      <style:paragraph-properties fo:text-align="center"/>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center"/>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text-transform="uppercase" fo:color="#000000"/>
    </style:style>
    <style:style style:name="T238" style:parent-style-name="DefaultParagraphFont" style:family="text">
      <style:text-properties fo:font-weight="bold" style:font-weight-asian="bold" fo:text-transform="uppercase" fo:color="#000000"/>
    </style:style>
    <style:style style:name="T239" style:parent-style-name="DefaultParagraphFont" style:family="text">
      <style:text-properties fo:font-weight="bold" style:font-weight-asian="bold" fo:text-transform="uppercase" fo:color="#000000"/>
    </style:style>
    <style:style style:name="T240" style:parent-style-name="DefaultParagraphFont" style:family="text">
      <style:text-properties fo:font-weight="bold" style:font-weight-asian="bold" fo:text-transform="uppercase" fo:color="#000000"/>
    </style:style>
    <style:style style:name="P241" style:parent-style-name="Normal" style:family="paragraph">
      <style:paragraph-properties fo:text-align="center"/>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center"/>
      <style:text-properties fo:color="#000000"/>
    </style:style>
    <style:style style:name="P248" style:parent-style-name="Normal" style:family="paragraph">
      <style:paragraph-properties fo:text-align="center"/>
    </style:style>
    <style:style style:name="P249" style:parent-style-name="Normal" style:family="paragraph">
      <style:paragraph-properties fo:break-before="page" fo:margin-left="3.543in">
        <style:tab-stops/>
      </style:paragraph-properties>
    </style:style>
    <style:style style:name="T250" style:parent-style-name="DefaultParagraphFont" style:family="text">
      <style:text-properties fo:color="#000000"/>
    </style:style>
    <style:style style:name="P251" style:parent-style-name="Normal" style:family="paragraph">
      <style:paragraph-properties fo:text-indent="3.543in"/>
      <style:text-properties fo:color="#000000"/>
    </style:style>
    <style:style style:name="P252" style:parent-style-name="Normal" style:family="paragraph">
      <style:paragraph-properties fo:text-indent="3.543in"/>
      <style:text-properties fo:color="#000000"/>
    </style:style>
    <style:style style:name="P253" style:parent-style-name="Normal" style:family="paragraph">
      <style:paragraph-properties fo:text-indent="3.543in"/>
      <style:text-properties fo:color="#000000"/>
    </style:style>
    <style:style style:name="P254" style:parent-style-name="Normal" style:family="paragraph">
      <style:paragraph-properties fo:text-indent="3.543in"/>
      <style:text-properties fo:color="#000000"/>
    </style:style>
    <style:style style:name="P255" style:parent-style-name="Normal" style:family="paragraph">
      <style:paragraph-properties fo:text-indent="3.543in"/>
      <style:text-properties fo:color="#000000"/>
    </style:style>
    <style:style style:name="P256" style:parent-style-name="Normal" style:family="paragraph">
      <style:paragraph-properties fo:text-indent="3.543in"/>
      <style:text-properties fo:color="#000000"/>
    </style:style>
    <style:style style:name="P257" style:parent-style-name="Normal" style:family="paragraph">
      <style:paragraph-properties fo:text-align="center"/>
      <style:text-properties fo:color="#000000"/>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text-transform="uppercase" fo:color="#000000"/>
    </style:style>
    <style:style style:name="P260" style:parent-style-name="Normal" style:family="paragraph">
      <style:paragraph-properties fo:text-align="center"/>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text-properties fo:font-weight="bold" style:font-weight-asian="bold" fo:font-size="10pt" style:font-size-asian="10pt"/>
    </style:style>
    <style:style style:name="P323" style:parent-style-name="Normal" style:family="paragraph">
      <style:paragraph-properties fo:text-align="justify"/>
      <style:text-properties fo:font-weight="bold" style:font-weight-asian="bold"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weight="bold" style:font-weight-asian="bold"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widows="0" fo:orphans="0"/>
    </style:style>
  </office:automatic-styles>
  <office:body>
    <office:text text:use-soft-page-breaks="true">
      <text:p text:style-name="P1"><text:span text:style-name="T9">Įsakymas netenka galios 2004-05-01:</text:span></text:p>
      <text:p text:style-name="P10"><text:span text:style-name="T11">Lietuvos Respublikos finansų ministerija, Įsakymas</text:span></text:p>
      <text:p text:style-name="P12"><text:span text:style-name="T13">Nr.<text:s/></text:span><text:a xlink:href="https://www.e-tar.lt/portal/legalAct.html?documentId=TAR.A18DAA657379" office:target-frame-name="_top" xlink:show="replace"><text:span text:style-name="T14">1K-088</text:span></text:a><text:span text:style-name="T15">, 2004-03-22, Žin., 2004, Nr. 46-1534 (2004-03-27), i. k.<text:s/></text:span><text:span text:style-name="T16">1042050ISAK001K-088</text:span></text:p>
      <text:p text:style-name="P17"><text:span text:style-name="T18">Dėl Pridėtinės vertės mokesčio lengvatų prekėms ir paslaugoms, apmokamoms iš PHARE lėšų, taikymo tvarkos patvirtinimo</text:span></text:p>
      <text:p text:style-name="P19"/>
      <text:p text:style-name="P20"><text:span text:style-name="T21">Suvestinė redakcija nuo 2003-01-30 iki 2004-04-30</text:span></text:p>
      <text:p text:style-name="P22"/>
      <text:p text:style-name="P23"><text:span text:style-name="T24">Įsakymas paskelbtas: Žin. 2002, Nr.<text:s/></text:span><text:a xlink:href="https://www.e-tar.lt/portal/legalAct.html?documentId=TAR.23741ABA0268" office:target-frame-name="_top" xlink:show="replace"><text:span text:style-name="T25">65-2685</text:span></text:a><text:span text:style-name="T26">, i. k. 1022050ISAK00000186</text:span></text:p>
      <text:p text:style-name="P27"/>
      <text:p text:style-name="P28"/>
      <text:p text:style-name="P29"><text:span text:style-name="T30"/><text:span text:style-name="T31">LIETUVOS RESPUBLIKOS FINANSŲ MINISTRAS</text:span></text:p>
      <text:p text:style-name="P32"/>
      <text:p text:style-name="P33">Į S A K Y M A S</text:p>
      <text:p text:style-name="P34">DĖL PRIDĖTINĖS VERTĖS MOKESČIO LENGVATŲ PREKĖMS IR<text:s/>PASLAUGOMS, ĮSIGYJAMOMS IŠ TECHNINĖS PAGALBOS LĖŠŲ, TAIP PAT LĖŠŲ, GAUTŲ PAGAL TARPTAUTINĘ SUTARTĮ, VALSTYBĖS VARDU GAUTŲ PASKOLŲ LĖŠŲ ARBA BIUDŽETINĖMS ĮSTAIGOMS SU VALSTYBĖS GARANTIJA SUTEIKTŲ PASKOLŲ LĖŠŲ TAIKYMO TVARKOS PATVIRTINIMO</text:p>
      <text:p text:style-name="P35"/>
      <text:p text:style-name="P36">2002 m. birželio 21 d. Nr. 186</text:p>
      <text:p text:style-name="P37">Vilnius</text:p>
      <text:p text:style-name="P38"/>
      <text:p text:style-name="P39"><text:span text:style-name="T40">Vadovaudamasi Lietuvos Respublikos Vyriausybės 2002 m. gegužės 15 d. nutarimo Nr. 671 „ Dėl įgaliojimų suteikimo įgyvendinant Lietuvos Respublikos pridėtinės vertės mokesčio įstatymo nuostatas“ (Žin., 2002, Nr.<text:s/></text:span><text:a xlink:href="https://www.e-tar.lt/portal/lt/legalAct/TAR.D4761BDF1F7E" office:target-frame-name="_blank" xlink:show="new"><text:span text:style-name="T41">51-1939</text:span></text:a><text:span text:style-name="T42">) 1.3 ir 1.4 punktais,</text:span></text:p>
      <text:p text:style-name="P43"><text:span text:style-name="T44">1</text:span><text:span text:style-name="T45">.<text:s/></text:span><text:span text:style-name="T46">Tvirtinu</text:span><text:span text:style-name="T47"><text:s/>Pridėtinės vertės mokesčio lengvatų prekėms ir paslaugoms, įsigyjamoms iš techninės pagalbos lėšų, taip pat lėšų, gautų pagal t</text:span><text:span text:style-name="T48">arptautinę sutartį, valstybės vardu gautų paskolų lėšų arba biudžetinėms įstaigoms su valstybės garantija suteiktų paskolų lėšų taikymo tvarką (pridedama).</text:span></text:p>
      <text:p text:style-name="P49"><text:span text:style-name="T50">2</text:span><text:span text:style-name="T51">.<text:s/></text:span><text:span text:style-name="T52">Nustatau</text:span><text:span text:style-name="T53">, kad:</text:span></text:p>
      <text:p text:style-name="P54"><text:span text:style-name="T55">2.1</text:span><text:span text:style-name="T56">. šio įsakymo 1 punkte nurodyta tvarka taikoma, kai iš techninės pagalbos</text:span><text:span text:style-name="T57"><text:s/>lėšų, taip pat lėšų, gautų pagal tarptautinę sutartį, valstybės vardu gautų paskolų lėšų arba biudžetinėms įstaigoms su valstybės garantija suteiktų paskolų lėšų įsigytos prekės išleistos laisvai cirkuliuoti arba patiektos ar paslaugos suteiktos nuo 2002<text:s/></text:span><text:span text:style-name="T58">m. liepos 1 dienos;</text:span></text:p>
      <text:p text:style-name="P59"><text:span text:style-name="T60">2.2</text:span><text:span text:style-name="T61">. už iki 2002 m. birželio 30 d. (imtinai) išleistas laisvai cirkuliuoti arba patiektas prekes ar suteiktas paslaugas sumokėtas PVM grąžinamas arba apskaičiuotas PVM panaikinamas pagal pažymas, išduotas laikantis Pridėtinės vertės</text:span><text:span text:style-name="T62"><text:s/>mokesčio už prekes (paslaugas), apmokamas pagal techninės bei humanitarinės pagalbos programas užsienio valstybių, tarptautinių organizacijų ir fondų bei valstybei suteiktų paskolų lėšomis, taip pat valstybės garantuotų paskolų biudžetinėms įstaigoms lėšo</text:span><text:span text:style-name="T63">mis, grąžinimo tvarkos, patvirtintos Lietuvos Respublikos Vyriausybės 1996 m. gegužės 9 nutarimu Nr. 546, nuostatų.</text:span></text:p>
      <text:p text:style-name="P64"><text:span text:style-name="T65">3</text:span><text:span text:style-name="T66">.<text:s/></text:span><text:span text:style-name="T67">Pripažįstu</text:span><text:span text:style-name="T68"><text:s/>netekusiais galios:</text:span></text:p>
      <text:p text:style-name="P69"><text:span text:style-name="T70">3.1</text:span><text:span text:style-name="T71">. Lietuvos Respublikos finansų ministro 2001 m</text:span><text:span text:style-name="T72">. lapkričio 30 d. įsakymą Nr. 327 „Dėl pagalbos skyrimo patvirtinimo“ (Žin., 2001, Nr.<text:s/></text:span><text:a xlink:href="https://www.e-tar.lt/portal/lt/legalAct/TAR.49B1338D6BF4" office:target-frame-name="_blank" xlink:show="new"><text:span text:style-name="T73">106-3822</text:span></text:a><text:span text:style-name="T74">);</text:span></text:p>
      <text:p text:style-name="P75"><text:span text:style-name="T76">3.2</text:span><text:span text:style-name="T77">. Lietuvos Respublikos finansų ministro 2002 m. sausio 14 d. įsaky</text:span><text:span text:style-name="T78">mą Nr. 13 „Dėl finansų ministro 2001 m. lapkričio 30 d. įsakymo Nr. 327 „Dėl pagalbos skyrimo patvirtinimo“ dalinio pakeitimo“ (Žin., 2002, Nr.<text:s/></text:span><text:a xlink:href="https://www.e-tar.lt/portal/lt/legalAct/TAR.4ABC9589C3D6" office:target-frame-name="_blank" xlink:show="new"><text:span text:style-name="T79">13-504</text:span></text:a><text:span text:style-name="T80">).</text:span></text:p>
      <text:p text:style-name="P81"><text:span text:style-name="T82">4</text:span><text:span text:style-name="T83">. Šis įsaky</text:span><text:span text:style-name="T84">mas įsigalioja nuo 2002 m. liepos 1 dienos.</text:span></text:p>
      <text:p text:style-name="P85"/>
      <text:p text:style-name="P86"/>
      <text:p text:style-name="P87"/>
      <text:p text:style-name="P88"><text:span text:style-name="T89">FINANSŲ MINISTRĖ</text:span><text:span text:style-name="T90"><text:tab/>DALIA GRYBAUSKAITĖ</text:span></text:p>
      <text:soft-page-break/>
      <text:p text:style-name="P91"><text:span text:style-name="T92">PATVIRTINTA</text:span></text:p>
      <text:p text:style-name="P93">Lietuvos Respublikos finansų ministro</text:p>
      <text:p text:style-name="P94">2002 m. birželio 21 d. įsakymu Nr. 186</text:p>
      <text:p text:style-name="P95"/>
      <text:p text:style-name="P96"><text:span text:style-name="T97">PRIDĖTINĖS VERTĖS MOKESČIO LENGVATŲ PREKĖMS IR PASLAUGOMS, ĮSIGYJAMOMS IŠ TE</text:span><text:span text:style-name="T98">CHNINĖS PAGALBOS LĖŠŲ, TAIP PAT LĖŠŲ, GAUTŲ PAGAL TARPTAUTINĘ SUTARTĮ, VALSTYBĖS VARDU GAUTŲ PASKOLŲ LĖŠŲ ARBA BIUDŽETINĖMS ĮSTAIGOMS SU VALSTYBĖS GARANTIJA SUTEIKTŲ PASKOLŲ LĖŠŲ TAIKYMO TVARKA</text:span></text:p>
      <text:p text:style-name="P99"/>
      <text:p text:style-name="P100"><text:span text:style-name="T101">I</text:span><text:span text:style-name="T102">.<text:s/></text:span><text:span text:style-name="T103">BENDROSIOS NUOSTATOS</text:span></text:p>
      <text:p text:style-name="P104"/>
      <text:p text:style-name="P105"><text:span text:style-name="T106">1</text:span><text:span text:style-name="T107">. Pridėtinės vertės<text:s/></text:span><text:span text:style-name="T108">mokesčio lengvatų prekėms ir paslaugoms, įsigyjamoms iš techninės pagalbos lėšų, taip pat lėšų, gautų pagal tarptautinę sutartį, valstybės vardu gautų paskolų lėšų arba biudžetinėms įstaigoms su valstybės garantija suteiktų paskolų lėšų taikymo tvarka (tol</text:span><text:span text:style-name="T109">iau – tvarka) nustato, kaip taikomos Lietuvos Respublikos pridėtinės vertės mokesčio įstatymo (Žin., 2002, 35-1271) 39 ir 49 straipsniuose, taip pat 129 straipsnio 6 ir 7 dalyse nustatytos PVM lengvatos importuojamoms, taip pat šalies teritorijoje tiekiamo</text:span><text:span text:style-name="T110">ms prekėms ir teikiamoms paslaugoms, kai jos įsigyjamos (t. y. už jas apmokama) iš techninės pagalbos lėšų, taip pat lėšų, gautų pagal Lietuvos Respublikos tarptautinę sutartį, kurioje numatyta, kad pagal sutartį gautos lėšos negali būti naudojamos PVM mok</text:span><text:span text:style-name="T111">ėti (toliau – lėšos, gautos pagal tarptautinę sutartį), valstybės vardu gautų paskolų lėšų arba biudžetinėms įstaigoms su valstybės garantija suteiktų paskolų lėšų.</text:span></text:p>
      <text:p text:style-name="P112"><text:span text:style-name="T113">2</text:span><text:span text:style-name="T114">. Šioje tvarkoje technine pagalba laikoma negrąžintina parama, kurią teikia užsienio v</text:span><text:span text:style-name="T115">alstybės ir tarptautinės organizacijos, finansuodamos mokymo, pažangios patirties perdavimo, gyvenimo bei verslo sąlygų gerinimo, infrastruktūros ir kitus projektus bei programas, kurių tikslas skatinti šalies ekonominę ir socialinę plėtrą.</text:span></text:p>
      <text:p text:style-name="P116"/>
      <text:p text:style-name="P117"><text:span text:style-name="T118">II</text:span><text:span text:style-name="T119">.<text:s/></text:span><text:span text:style-name="T120">PVM<text:s/></text:span><text:span text:style-name="T121">LENGVATŲ TAIKYMAS IMPORTUOJAMOMS, TAIP PAT ŠALIES TERITORIJOJE TIEKIAMOMS PREKĖMS IR TEIKIAMOMS PASLAUGOMS, KAI JOS ĮSIGYJAMOS IŠ LĖŠŲ, GAUTŲ PAGAL TARPTAUTINĘ SUTARTĮ</text:span></text:p>
      <text:p text:style-name="P122"/>
      <text:p text:style-name="P123"><text:span text:style-name="T124">3</text:span><text:span text:style-name="T125">. Importuojamos prekės neapmokestinamos importo PVM, jeigu importuotojas pateikia<text:s/></text:span><text:span text:style-name="T126">muitinės įstaigai, kurioje įforminama išleidimo laisvai cirkuliuoti muitinės procedūra, įrodymus, kad prekės įsigyjamos iš lėšų, gautų pagal tarptautinę sutartį. Įrodymais, kad importuojamos prekės įsigytos iš minėtųjų lėšų, laikomos atitinkamos tai patvir</text:span><text:span text:style-name="T127">tinančios sutartys, patvirtinimas (laisvos formos) iš tarptautinės sutarties įgyvendinimą koordinuojančios ministerijos, kitos valstybės ar savivaldybės institucijos ar įstaigos (šios Tvarkos priede nurodytų lėšų atveju – iš minėtame priede nurodytos įgali</text:span><text:span text:style-name="T128">otos institucijos) apie lėšų skyrimą pagal tarptautinę sutartį ir importuojamų prekių įsigijimą iš šių lėšų ir (arba) kiti dokumentai, iš kurių įmanoma nustatyti, kad už importuojamas prekes apmokama iš lėšų, gautų pagal tarptautinę sutartį.</text:span></text:p>
      <text:p text:style-name="P129"><text:span text:style-name="T130">4</text:span><text:span text:style-name="T131">. Jeigu u</text:span><text:span text:style-name="T132">ž importuojamas prekes, kurios įsigyjamos iš lėšų, gautų pagal tarptautinę sutartį, importo PVM buvo apskaičiuotas ir sumokėtas (ar tik apskaičiuotas), jis grąžinamas (atsisakoma jį išieškoti) importuotojui pateikus išleidimo laisvai cirkuliuoti muitinės p</text:span><text:span text:style-name="T133">rocedūrą įforminusiai muitinės įstaigai prašymą grąžinti sumokėtą PVM (arba atsisakyti jį išieškoti) ir šios tvarkos 3 punkte nurodytus įrodymus. Minėtas prašymas nagrinėjamas laikantis Lietuvos Respublikos muitinės kodekso (Žin., 1996, Nr.<text:s/></text:span><text:a xlink:href="https://www.e-tar.lt/portal/lt/legalAct/TAR.446480A0D145" office:target-frame-name="_blank" xlink:show="new"><text:span text:style-name="T134">52-1239</text:span></text:a><text:span text:style-name="T135">; 2001, Nr.<text:s/></text:span><text:a xlink:href="https://www.e-tar.lt/portal/lt/legalAct/TAR.C8808BFF7F81" office:target-frame-name="_blank" xlink:show="new"><text:span text:style-name="T136">108-3901</text:span></text:a><text:span text:style-name="T137">) 4 straipsnio 2 dalyje nustatytų terminų.</text:span></text:p>
      <text:p text:style-name="P138"><text:span text:style-name="T139">5</text:span><text:span text:style-name="T140">. Kai šalies teritorijoje<text:s/></text:span><text:span text:style-name="T141">tiekiamos prekės arba teikiamos paslaugos, kurios įsigyjamos iš lėšų, gautų pagal tarptautinę sutartį, prekių tiekimui (paslaugų teikimui) gali būti taikomas 0 procentų PVM tarifas, jeigu prekių tiekėjas (paslaugų teikėjas), o tais atvejais, kai už tiekiam</text:span><text:span text:style-name="T142">as prekes (teikiamas paslaugas) apskaičiuoti ir sumokėti į biudžetą PVM privalo pirkėjas (klientas) – prekių (paslaugų) pirkėjas (klientas), turi įrodymus, kad už tiekiamas prekes (teikiamas paslaugas)<text:s/></text:span><text:soft-page-break/><text:span text:style-name="T143">apmokama iš lėšų, gautų pagal tarptautinę sutartį. Įro</text:span><text:span text:style-name="T144">dymais, kad už prekes (paslaugas) apmokama iš minėtųjų lėšų laikomos atitinkamos tai patvirtinančios sutartys bei patvirtinimas (laisvos formos) iš tarptautinės sutarties įgyvendinimą koordinuojančios ministerijos, kitos valstybės ar savivaldybės instituci</text:span><text:span text:style-name="T145">jos ar įstaigos (šios Tvarkos priede nurodytų lėšų atveju – iš minėtame priede nurodytos įgaliotos institucijos) apie lėšų skyrimą pagal tarptautinę sutartį ir apmokėjimą už patiektas prekes (suteiktas paslaugas) iš minėtųjų lėšų ir (arba) kiti dokumentai,</text:span><text:span text:style-name="T146"><text:s/>iš kurių įmanoma nustatyti, kad už tiekiamas prekes (teikiamas paslaugas) apmokama iš lėšų, gautų pagal tarptautinę sutartį.</text:span></text:p>
      <text:p text:style-name="P147"><text:span text:style-name="T148">6</text:span><text:span text:style-name="T149">. Patvirtinimą iš tarptautinės sutarties įgyvendinimą koordinuojančios ministerijos, kitos valstybės ar savivaldybės instituc</text:span><text:span text:style-name="T150">ijos ar įstaigos (šios Tvarkos priede nurodytų lėšų atveju – iš minėtame priede nurodytos įgaliotos institucijos) apie lėšų skyrimą pagal tarptautinę sutartį atitinkamos institucijos gali išduoti tiek prekių tiekėjo (paslaugų teikėjo), tiek pirkėjo (klient</text:span><text:span text:style-name="T151">o) prašymu, tiek lėšomis disponuojančio asmens, apmokančio už tiekiamas prekes (teikiamas paslaugas), prašymu.</text:span></text:p>
      <text:p text:style-name="P152"/>
      <text:p text:style-name="P153"><text:span text:style-name="T154">III</text:span><text:span text:style-name="T155">.<text:s/></text:span><text:span text:style-name="T156">PVM LENGVATŲ TAIKYMAS IMPORTUOJAMOMS, TAIP PAT ŠALIES TERITORIJOJE TIEKIAMOMS PREKĖMS IR TEIKIAMOMS PASLAUGOMS, KAI JOS ĮSIGYJAMOS IŠ</text:span><text:span text:style-name="T157"><text:s/>TECHNINĖS PAGALBOS, NENURODYTOS ŠIOS TVARKOS II SKYRIUJE, LĖŠŲ</text:span></text:p>
      <text:p text:style-name="P158"/>
      <text:p text:style-name="P159"><text:span text:style-name="T160">7</text:span><text:span text:style-name="T161">. Importo PVM lengvatos prekėms, įsigyjamoms iš techninės pagalbos, nenurodytos šios tvarkos II skyriuje, lėšų taikomos, kai muitinės įstaiga, įforminusi išleidimo laisvai cirkuliuoti mu</text:span><text:span text:style-name="T162">itinės procedūrą, grąžina (arba panaikina, jeigu importo PVM sumokėjimo terminas dar nesuėjęs ir mokestis nesumokėtas) sumokėtą (apskaičiuotą) importo PVM už išleistas laisvai cirkuliuoti prekes, importuotojui pateikus centrinio mokesčio administratoriaus<text:s/></text:span><text:span text:style-name="T163">nustatytos formos pažymą.</text:span></text:p>
      <text:p text:style-name="P164"><text:span text:style-name="T165">8</text:span><text:span text:style-name="T166">. Kai šalies teritorijoje tiekiamos prekės arba teikiamos paslaugos, už kurias apmokama iš techninės pagalbos, nenurodytos šios tvarkos II skyriuje, lėšų, prekių tiekimui (paslaugų teikimui) gali būti pritaikytas 0 procentų P</text:span><text:span text:style-name="T167">VM tarifas tik prekių tiekėjui (paslaugų teikėjui) turint centrinio mokesčio administratoriaus nustatytos formos pažymą.</text:span></text:p>
      <text:p text:style-name="P168"><text:span text:style-name="T169">9</text:span><text:span text:style-name="T170">. Kai šalies teritorijoje iš techninės pagalbos, nenurodytos šios tvarkos II skyriuje, lėšų apmokamas prekes tiekia ar paslaugas t</text:span><text:span text:style-name="T171">eikia užsienio apmokestinamasis asmuo, neįsiregistravęs PVM mokėtoju Lietuvoje, pirkėjas (klientas) turi teisę neapskaičiuoti pardavimo PVM arba jį perskaičiuoti taikant 0 procentų PVM tarifą tik turėdamas centrinio mokesčio administratoriaus nustatytos fo</text:span><text:span text:style-name="T172">rmos pažymą.</text:span></text:p>
      <text:p text:style-name="P173"><text:span text:style-name="T174">10</text:span><text:span text:style-name="T175">. Šios tvarkos 7 punkte nurodytu atveju pažymą prekių importuotojui išduoda jo vietos mokesčio administratorius. Šios tvarkos 8 punkte nurodytu atveju pažymą išduoda prekių tiekėjo (paslaugų teikėjo) vietos mokesčio administratorius, į<text:s/></text:span><text:span text:style-name="T176">kurį turi teisę kreiptis prekių tiekėjas (paslaugų teikėjas), pirkėjas (klientas) arba techninės pagalbos lėšomis disponuojantis ir už prekes (paslaugas) apmokantis asmuo. Šios tvarkos 9 punkte nurodytu atveju pažymą išduoda pirkėjo (kliento) vietos mokesč</text:span><text:span text:style-name="T177">io administratorius, į kurį turi teisę kreiptis pirkėjas (klientas) arba techninės pagalbos lėšomis disponuojantis ir už prekes (paslaugas) apmokantis asmuo.</text:span></text:p>
      <text:p text:style-name="P178"><text:span text:style-name="T179">11</text:span><text:span text:style-name="T180">. Kreipiantis 7, 8, 9 punktuose nurodytos pažymos, pateikiama:</text:span></text:p>
      <text:p text:style-name="P181"><text:span text:style-name="T182">11.1</text:span><text:span text:style-name="T183"><text:s/>centrinio mokesčio adm</text:span><text:span text:style-name="T184">inistratoriaus nustatytos formos prašymas;</text:span></text:p>
      <text:p text:style-name="P185"><text:span text:style-name="T186">11.2</text:span><text:span text:style-name="T187">. dokumentų, patvirtinančių, kad už tiekiamas prekes (teikiamas paslaugas) apmokama iš techninės pagalbos, nenurodytos šios tvarkos II skyriuje, lėšų, kopijos;</text:span></text:p>
      <text:p text:style-name="P188"><text:span text:style-name="T189">11.3</text:span><text:span text:style-name="T190">. techninę pagalbą koordinuojančios m</text:span><text:span text:style-name="T191">inisterijos, kitos valstybės ar savivaldybės institucijos ar įstaigos patvirtinimas (laisvos formos), kad techninė pagalba skirta;</text:span></text:p>
      <text:p text:style-name="P192"><text:span text:style-name="T193">11.4</text:span><text:span text:style-name="T194">. PVM sąskaitų faktūrų (ar kitų vietoj jų teisės aktų nustatyta tvarka naudojamų apskaitos dokumentų) kopijos, patvir</text:span><text:span text:style-name="T195">tintos prašymą pateikusio asmens įgaliotų asmenų parašais ir antspaudu– kai prekės ir (arba) paslaugos įsigyjamos iš PVM mokėtojo;</text:span></text:p>
      <text:p text:style-name="P196"><text:span text:style-name="T197">11.5</text:span><text:span text:style-name="T198">. užsienio asmens išrašytų apskaitos dokumentų, kuriais įformintas šios tvarkos 9 punkte nurodytas prekių tiekimas (p</text:span><text:span text:style-name="T199">aslaugų teikimas), kopijos, patvirtintos prašymą pateikusio asmens<text:s/></text:span><text:soft-page-break/><text:span text:style-name="T200">įgaliotų asmenų parašais ir antspaudu – kai prekės ir (arba) paslaugos įsigyjamos iš užsienio apmokestinamojo asmens, neįsiregistravusio PVM mokėtoju Lietuvoje;</text:span></text:p>
      <text:p text:style-name="P201"><text:span text:style-name="T202">11.6</text:span><text:span text:style-name="T203">. importo deklaracij</text:span><text:span text:style-name="T204">ų kopijos – kai prekės importuotos.</text:span></text:p>
      <text:p text:style-name="P205"><text:span text:style-name="T206">12</text:span><text:span text:style-name="T207">. Pažyma išduodama per 10 darbo dienų nuo prašymo ir visų reikalaujamų dokumentų pateikimo 3 egzemplioriais:</text:span></text:p>
      <text:p text:style-name="P208"><text:span text:style-name="T209">12.1</text:span><text:span text:style-name="T210">. kai prekės ir (arba) paslaugos įsigyjamos iš PVM mokėtojo – vienas pažymos egzempliorius prival</text:span><text:span text:style-name="T211">omai turi būti pas prekių tiekėją (paslaugų teikėją), o antras lieka prašymą išduoti pažymą pateikusiam asmeniui;</text:span></text:p>
      <text:p text:style-name="P212"><text:span text:style-name="T213">12.2</text:span><text:span text:style-name="T214">. kai prekės ir (arba) paslaugos įsigyjamos iš užsienio apmokestinamojo asmens, neįsiregistravusio PVM mokėtoju Lietuvoje – vienas paž</text:span><text:span text:style-name="T215">ymos egzempliorius privalomai turi būti pas pirkėją (klientą), o antras lieka prašymą pateikusiam asmeniui;</text:span></text:p>
      <text:p text:style-name="P216"><text:span text:style-name="T217">12.3</text:span><text:span text:style-name="T218">. kai prekės importuotos – vienas pažymos egzempliorius privalomai turi likti importuotojui, o kitas perduodamas muitinės įstaigai;</text:span></text:p>
      <text:p text:style-name="P219"><text:span text:style-name="T220">12.4</text:span><text:span text:style-name="T221">. trečias pažymos egzempliorius visais atvejais lieka pažymą išdavusiam vietos mokesčio administratoriui. Vietos mokesčio administratorius išduotas pažymas registruoja atskirame žurnale. Centrinis mokesčio administratorius turi teisę nustatyti tokio žurnal</text:span><text:span text:style-name="T222">o formą ir pildymo tvarką.</text:span></text:p>
      <text:p text:style-name="P223"><text:span text:style-name="T224">13</text:span><text:span text:style-name="T225">. Kai prekių tiekėjas (paslaugų teikėjas) yra PVM mokėtojas, gavęs pažymą jis išrašo kreditinę PVM sąskaitą faktūrą (ar kreditinį kitą vietoje jos teisės aktų nustatyta tvarka naudojamą apskaitos dokumentą), kuria įformin</text:span><text:span text:style-name="T226">amas PVM tarifo pasikeitimas. Kreditinėje PVM sąskaitoje faktūroje (ar kreditiniame kitame vietoje jos teisės aktų nustatyta tvarka naudojamame apskaitos dokumente), be teisės aktuose nustatytų privalančių joje būti rekvizitų, privalo būti nurodyta pažymos</text:span><text:span text:style-name="T227">, patvirtinančios teisę taikyti 0 procentų PVM tarifą, išdavimo data ir pažymos numeris. Jeigu už tiekiamas prekes (teikiamas paslaugas) PVM buvo apskaičiuotas, deklaruotas ir sumokėtas taikant standartinį (ar lengvatinį, jei jis nustatytas) PVM tarifą, tą</text:span><text:span text:style-name="T228"><text:s/>mokestinį laikotarpį, kurį gauta pažyma ir išrašyta kreditinė PVM sąskaita faktūra (ar kreditinis kitas vietoj jos teisės aktų nustatyta tvarka naudojamas apskaitos dokumentas), atliekami atitinkami tikslinimai.</text:span></text:p>
      <text:p text:style-name="P229"><text:span text:style-name="T230">14</text:span><text:span text:style-name="T231">. Kai prekių tiekėjas (paslaugų teikė</text:span><text:span text:style-name="T232">jas) yra užsienio apmokestinamasis asmuo, neįsiregistravęs PVM mokėtoju Lietuvoje, pažymą gavęs pirkėjas (klientas) įgyja teisę neskaičiuoti pardavimo PVM už užsienio apmokestinamojo asmens tiekiamas prekes (teikiamas paslaugas), kurių įsigijimas iš techni</text:span><text:span text:style-name="T233">nės pagalbos, nenurodytos šis tvarkos II skyriuje lėšų, patvirtintas minėtąja pažyma. Jeigu už tokias užsienio apmokestinamojo asmens patiektas prekes (suteiktas paslaugas) PVM buvo apskaičiuotas ir sumokėtas taikant standartinį (ar lengvatinį, jei jis nus</text:span><text:span text:style-name="T234">tatytas) PVM tarifą, tą mokestinį laikotarpį, kurį gauta pažyma, atliekami atitinkami tikslinimai. Jeigu pirkėjas (klientas) nėra PVM mokėtojas, mokesčio permoka grąžinama teisės aktų nustatyta tvarka.</text:span></text:p>
      <text:p text:style-name="P235"/>
      <text:p text:style-name="P236"><text:span text:style-name="T237">IV</text:span><text:span text:style-name="T238">.<text:s/></text:span><text:span text:style-name="T239">PVM LENGVATŲ TAIKYMAS IMPORTUOJAMOMS, TAIP<text:s/></text:span><text:span text:style-name="T240">PAT ŠALIES TERITORIJOJE TIEKIAMOMS PREKĖMS IR TEIKIAMOMS PASLAUGOMS, KAI JOS ĮSIGYJAMOS IŠ VALSTYBĖS VARDU GAUTŲ PASKOLŲ LĖŠŲ ARBA BIUDŽETINĖMS ĮSTAIGOMS SU VALSTYBĖS GARANTIJA SUTEIKTŲ PASKOLŲ LĖŠŲ</text:span></text:p>
      <text:p text:style-name="P241"/>
      <text:p text:style-name="P242"><text:span text:style-name="T243">15</text:span><text:span text:style-name="T244">. Importo PVM lengvatos prekėms, įsigyjamoms iš va</text:span><text:span text:style-name="T245">lstybės vardu gautų paskolų lėšų arba biudžetinėms įstaigoms su valstybės garantija suteiktų paskolų lėšų, taip pat iš minėtų lėšų įsigyjamoms šalies teritorijoje tiekiamoms prekėms ir teikiamoms paslaugoms taikomos šios tvarkos III skyriuje nustatyta tvar</text:span><text:span text:style-name="T246">ka, tačiau šiuo atveju vietoj 11.3 punkte nurodyto patvirtinimo, vietos mokesčio administratoriui turi būti pateiktas atitinkamas Finansų ministerijos patvirtinimas, kad paskola yra skirta.</text:span></text:p>
      <text:p text:style-name="P247">______________</text:p>
      <text:p text:style-name="P248"/>
      <text:soft-page-break/>
      <text:p text:style-name="P249"><text:span text:style-name="T250">Pridėtinės vertės mokesčio lengvatų prekėms<text:s/></text:span></text:p>
      <text:p text:style-name="P251">ir paslaugoms, įsigyjamoms iš techninės<text:s/></text:p>
      <text:p text:style-name="P252">pagalbos lėšų, taip pat lėšų, gautų pagal<text:s/></text:p>
      <text:p text:style-name="P253">tarptautinę sutartį, valstybės vardu gautų<text:s/></text:p>
      <text:p text:style-name="P254">paskolų lėšų arba biudžetinėms įstaigoms su<text:s/></text:p>
      <text:p text:style-name="P255">valstybės garantija suteiktų paskolų lėšų<text:s/></text:p>
      <text:p text:style-name="P256">taikymo tvarkos priedas</text:p>
      <text:p text:style-name="P257"/>
      <text:p text:style-name="P258"><text:span text:style-name="T259">INSTITUCIJOS, ĮGALIOTOS IŠDUOTI PATVIRTINIMĄ APIE EUROPOS BENDRIJOS LĖŠŲ SKYRIMĄ</text:span></text:p>
      <text:p text:style-name="P260"/>
      <text:p text:style-name="P261"><text:span text:style-name="T262">1</text:span><text:span text:style-name="T263">. Centrinė projektų valdymo agentūra – dėl PHARE programų (išskyrus LI9807 ir LI9810 programas), ISPA programos projekto 2001/LT/16/P/PA/00</text:span><text:span text:style-name="T264">3, projekto 2001/LT/16/P/PE/001 kontrakto Nr. 2001/LT/16/P/PE/001-03-001 ir projekto 2001/LT/16/P/PA/002 kontraktų Nr. 2001/LT/16/P/PA/002-01-001, 2001/LT/16/P/PA/002-02-001, 2001/LT/16/P/PA/002-03-001, 2001/LT/16/P/PA/002-04-001, 2001/LT/16/P/PA/002-05-00</text:span><text:span text:style-name="T265">1, 2001/LT/16/P/PA/002-06-001, 2001/LT/16/P/PA/002-07-001.</text:span><text:s/></text:p>
      <text:p text:style-name="P266">Punkto pakeitimai:</text:p>
      <text:p text:style-name="P267"><text:span text:style-name="T268">Nr.<text:s/></text:span><text:a xlink:href="https://www.e-tar.lt/portal/legalAct.html?documentId=TAR.126D0CD4D1E2" office:target-frame-name="_top" xlink:show="replace"><text:span text:style-name="T269">1K-015</text:span></text:a><text:span text:style-name="T270">, 2003-01-23, Žin., 2003, Nr. 10-368 (2003-01-29), i. k. 1032050ISAK001K-015</text:span></text:p>
      <text:p text:style-name="Normal"/>
      <text:p text:style-name="P271"><text:span text:style-name="T272">2</text:span><text:span text:style-name="T273">.<text:s/></text:span><text:span text:style-name="T274">Transporto investicijų direkcija prie Susisiekimo ministerijos – dėl ISPA programos transporto sektoriaus ir Nacionalinės PHARE programos LI9807 ir LI9810 programų;</text:span></text:p>
      <text:p text:style-name="P275"><text:span text:style-name="T276">3</text:span><text:span text:style-name="T277">. Mokslo ir studijų departamentas prie Švietimo ir mokslo ministerijos – dėl Europos B</text:span><text:span text:style-name="T278">endrijos 5-osios bendrosios mokslinių tyrimų ir technologijų plėtros bei demonstravimo;</text:span></text:p>
      <text:p text:style-name="P279"><text:span text:style-name="T280">4</text:span><text:span text:style-name="T281">. Jaunimo tarptautinio bendradarbiavimo agentūra – dėl Europos Bendrijos Jaunimo (Youth) programos;</text:span></text:p>
      <text:p text:style-name="P282"><text:span text:style-name="T283">5</text:span><text:span text:style-name="T284">. Europos kultūros programų centras – dėl Europos Bendrijo</text:span><text:span text:style-name="T285">s programos „Kultūra 2000“;</text:span></text:p>
      <text:p text:style-name="P286"><text:span text:style-name="T287">6</text:span><text:span text:style-name="T288">. Leonardo da Vinčio programos koordinavimo paramos fondas – dėl Europos Bendrijos Leonardo da Vinci II programos;</text:span></text:p>
      <text:p text:style-name="P289"><text:span text:style-name="T290">7</text:span><text:span text:style-name="T291">. Europos Sąjungos Socrates programos koordinavimo paramos fondas – dėl Europos Bendrijos Socrates II<text:s/></text:span><text:span text:style-name="T292">programos;</text:span></text:p>
      <text:p text:style-name="P293"><text:span text:style-name="T294">8</text:span><text:span text:style-name="T295">. Valstybės įmonė „Energetikos agentūra“ – dėl Europos Bendrijos SAVE II programos;</text:span></text:p>
      <text:p text:style-name="P296"><text:span text:style-name="T297">9</text:span><text:span text:style-name="T298">. Nevyriausybinių organizacijų informacijos ir paramos centras – dėl PHARE ACCESS programos;</text:span></text:p>
      <text:p text:style-name="P299"><text:span text:style-name="T300">10</text:span><text:span text:style-name="T301">. Nacionalinė mokėjimo agentūra prie Žemės ūkio mini</text:span><text:span text:style-name="T302">sterijos – dėl SAPARD programos.</text:span></text:p>
      <text:p text:style-name="P303"><text:span text:style-name="T304">11</text:span><text:span text:style-name="T305">. Europos Komisijos delegacija Lietuvoje – dėl Mažųjų projektų programos, Europos iniciatyvos demokratijai ir žmogaus teisėms remti programos, ISPA paslaugų kontraktų trumpalaikėms užduotims programos ir PHARE paslaug</text:span><text:span text:style-name="T306">ų kontraktų trumpalaikėms užduotims programos.</text:span><text:s/></text:p>
      <text:p text:style-name="P307">Papildyta punktu:</text:p>
      <text:p text:style-name="P308"><text:span text:style-name="T309">Nr.<text:s/></text:span><text:a xlink:href="https://www.e-tar.lt/portal/legalAct.html?documentId=TAR.30E938285C4B" office:target-frame-name="_top" xlink:show="replace"><text:span text:style-name="T310">398</text:span></text:a><text:span text:style-name="T311">, 2002-12-13, Žin., 2002, Nr. 119-5360 (2002-12-18), i. k. 1022050ISAK00000398</text:span></text:p>
      <text:p text:style-name="Normal"/>
      <text:p text:style-name="P312"><text:span text:style-name="T313">12</text:span><text:span text:style-name="T314">. Aplinkos<text:s/></text:span><text:span text:style-name="T315">ministerijos ISPA įgyvendinimo agentūra – dėl ISPA programos aplinkosaugos sektoriaus (išskyrus projektus ir kontraktus, nurodytus 1 punkte).</text:span><text:s/></text:p>
      <text:p text:style-name="P316">Papildyta punktu:</text:p>
      <text:p text:style-name="P317"><text:span text:style-name="T318">Nr.<text:s/></text:span><text:a xlink:href="https://www.e-tar.lt/portal/legalAct.html?documentId=TAR.126D0CD4D1E2" office:target-frame-name="_top" xlink:show="replace"><text:span text:style-name="T319">1K-015</text:span></text:a><text:span text:style-name="T320">, 2</text:span><text:span text:style-name="T321">003-01-23, Žin., 2003, Nr. 10-368 (2003-01-29), i. k. 1032050ISAK001K-015</text:span></text:p>
      <text:p text:style-name="Normal"/>
      <text:p text:style-name="P322"/>
      <text:p text:style-name="P323"/>
      <text:p text:style-name="P324"><text:span text:style-name="T325">Pakeitimai:</text:span></text:p>
      <text:p text:style-name="P326"/>
      <text:p text:style-name="P327"><text:span text:style-name="T328">1.</text:span></text:p>
      <text:p text:style-name="P329"><text:span text:style-name="T330">Lietuvos Respublikos finansų ministerija, Įsakymas</text:span></text:p>
      <text:soft-page-break/>
      <text:p text:style-name="P331"><text:span text:style-name="T332">Nr.<text:s/></text:span><text:a xlink:href="https://www.e-tar.lt/portal/legalAct.html?documentId=TAR.30E938285C4B" office:target-frame-name="_top" xlink:show="replace"><text:span text:style-name="T333">398</text:span></text:a><text:span text:style-name="T334">, 2002-12-13, Žin.,<text:s/></text:span><text:span text:style-name="T335">2002, Nr. 119-5360 (2002-12-18), i. k. 1022050ISAK00000398</text:span></text:p>
      <text:p text:style-name="P336"><text:span text:style-name="T337">Dėl Lietuvos Respublikos finansų ministro 2002 m. birželio 21 d. įsakymo Nr. 186 "Dėl Pridėtinės vertės mokesčio lengvatų prekėms ir paslaugoms, įsigyjamoms iš techninės pagalbos lėšų, taip pat lėš</text:span><text:span text:style-name="T338">ų, gautų pagal tarptautinę sutartį, valstybės vardu gautų paskolų lėšų arba biudžetinėms įstaigoms su valstybės garantija suteiktų paskolų lėšų taikymo tvarkos patvirtinimo" pakeitimo</text:span></text:p>
      <text:p text:style-name="P339"/>
      <text:p text:style-name="P340"><text:span text:style-name="T341">2.</text:span></text:p>
      <text:p text:style-name="P342"><text:span text:style-name="T343">Lietuvos Respublikos finansų ministerija, Įsakymas</text:span></text:p>
      <text:p text:style-name="P344"><text:span text:style-name="T345">Nr.<text:s/></text:span><text:a xlink:href="https://www.e-tar.lt/portal/legalAct.html?documentId=TAR.126D0CD4D1E2" office:target-frame-name="_top" xlink:show="replace"><text:span text:style-name="T346">1K-015</text:span></text:a><text:span text:style-name="T347">, 2003-01-23, Žin., 2003, Nr. 10-368 (2003-01-29), i. k. 1032050ISAK001K-015</text:span></text:p>
      <text:p text:style-name="P348"><text:span text:style-name="T349">Dėl Lietuvos Respublikos finansų ministro 2002 m. birželio 21 d. įsakymo Nr. 186 "Dėl Pridėtinės vertės<text:s/></text:span><text:span text:style-name="T350">mokesčio lengvatų prekėms ir paslaugoms, įsigyjamoms iš techninės pagalbos lėšų, taip pat lėšų, gautų pagal tarptautinę sutartį, valstybės vardu gautų paskolų lėšų arba biudžetinėms įstaigoms su valstybės garantija suteiktų paskolų lėšų taikymo tvarkos pat</text:span><text:span text:style-name="T351">virtinimo" pakeitimo</text:span></text:p>
      <text:p text:style-name="P352"/>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11T08:19:00Z</meta:creation-date>
    <dc:date>2017-01-11T08:19:00Z</dc:date>
    <meta:template xlink:href="Normal.dotm" xlink:type="simple"/>
    <meta:editing-cycles>2</meta:editing-cycles>
    <meta:editing-duration>PT0S</meta:editing-duration>
    <meta:document-statistic meta:page-count="6" meta:paragraph-count="370" meta:word-count="2658" meta:character-count="18906" meta:row-count="615" meta:non-whitespace-character-count="16618"/>
  </office:meta>
</office:document-meta>
</file>