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P237" style:parent-style-name="Normal" style:family="paragraph">
      <style:paragraph-properties fo:break-before="page" fo:margin-left="3.54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2-12-19 iki 2003-01-29</text:span></text:p>
      <text:p text:style-name="P10"/>
      <text:p text:style-name="P11"><text:span text:style-name="T12">Įsakymas paskelbtas: Žin. 2002, Nr.<text:s/></text:span><text:a xlink:href="https://www.e-tar.lt/portal/legalAct.html?documentId=TAR.23741ABA0268" office:target-frame-name="_top" xlink:show="replace"><text:span text:style-name="T13">65-2685</text:span></text:a><text:span text:style-name="T14">, i. k. 1022050ISAK00000186</text:span></text:p>
      <text:p text:style-name="P15"/>
      <text:p text:style-name="P16"/>
      <text:p text:style-name="P17"><text:span text:style-name="T18"/><text:span text:style-name="T19">LIETUVOS RESPUBLIKOS FINANSŲ MINISTRAS</text:span></text:p>
      <text:p text:style-name="P20"/>
      <text:p text:style-name="P21">Į S A K Y M A S</text:p>
      <text:p text:style-name="P22">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text:p>
      <text:p text:style-name="P23"/>
      <text:p text:style-name="P24">2002 m. birželio 21 d. Nr. 186</text:p>
      <text:p text:style-name="P25">Vilnius</text:p>
      <text:p text:style-name="P26"/>
      <text:p text:style-name="P27"><text:span text:style-name="T28">Vadovaudamasi Lietuvos Respublikos Vyriausybės 2002 m. gegužės 15 d. nutarimo Nr. 671 „ Dėl<text:s/></text:span><text:span text:style-name="T29">įgaliojimų suteikimo įgyvendinant Lietuvos Respublikos pridėtinės vertės mokesčio įstatymo nuostatas“ (Žin., 2002, Nr.<text:s/></text:span><text:a xlink:href="https://www.e-tar.lt/portal/lt/legalAct/TAR.D4761BDF1F7E" office:target-frame-name="_blank" xlink:show="new"><text:span text:style-name="T30">51-1939</text:span></text:a><text:span text:style-name="T31">) 1.3 ir 1.4 punktais,</text:span></text:p>
      <text:p text:style-name="P32"><text:span text:style-name="T33">1</text:span><text:span text:style-name="T34">.<text:s/></text:span><text:span text:style-name="T35">Tvirtinu</text:span><text:span text:style-name="T36"><text:s/>Pridėt</text:span><text:span text:style-name="T37">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text:span><text:span text:style-name="T38"><text:s/>tvarką (pridedama).</text:span></text:p>
      <text:p text:style-name="P39"><text:span text:style-name="T40">2</text:span><text:span text:style-name="T41">.<text:s/></text:span><text:span text:style-name="T42">Nustatau</text:span><text:span text:style-name="T43">, kad:</text:span></text:p>
      <text:p text:style-name="P44"><text:span text:style-name="T45">2.1</text:span><text:span text:style-name="T46">. šio įsakymo 1 punkte nurodyta tvarka taikoma, kai iš techninės pagalbos lėšų, taip pat lėšų, gautų pagal tarptautinę sutartį, valstybės vardu gautų paskolų lėšų arba biudžetinėms įstaigoms su valstybės garantija suteiktų paskolų lėšų įsigytos prekės išle</text:span><text:span text:style-name="T47">istos laisvai cirkuliuoti arba patiektos ar paslaugos suteiktos nuo 2002 m. liepos 1 dienos;</text:span></text:p>
      <text:p text:style-name="P48"><text:span text:style-name="T49">2.2</text:span><text:span text:style-name="T50">. už iki 2002 m. birželio 30 d. (imtinai) išleistas laisvai cirkuliuoti arba patiektas prekes ar suteiktas paslaugas sumokėtas PVM grąžinamas arba apskaičiu</text:span><text:span text:style-name="T51">otas PVM panaikinamas pagal pažymas, išduotas laikantis Pridėtinės vertės mokesčio už prekes (paslaugas), apmokamas pagal techninės bei humanitarinės pagalbos programas užsienio valstybių, tarptautinių organizacijų ir fondų bei valstybei suteiktų paskolų l</text:span><text:span text:style-name="T52">ėšomis, taip pat valstybės garantuotų paskolų biudžetinėms įstaigoms lėšomis, grąžinimo tvarkos, patvirtintos Lietuvos Respublikos Vyriausybės 1996 m. gegužės 9 nutarimu Nr. 546, nuostatų.</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Lietuvos Respublikos</text:span><text:span text:style-name="T61"><text:s/>finansų ministro 2001 m. lapkričio 30 d. įsakymą Nr. 327 „Dėl pagalbos skyrimo patvirtinimo“ (Žin., 2001, Nr.<text:s/></text:span><text:a xlink:href="https://www.e-tar.lt/portal/lt/legalAct/TAR.49B1338D6BF4" office:target-frame-name="_blank" xlink:show="new"><text:span text:style-name="T62">106-3822</text:span></text:a><text:span text:style-name="T63">);</text:span></text:p>
      <text:p text:style-name="P64"><text:span text:style-name="T65">3.2</text:span><text:span text:style-name="T66">. Lietuvos Respublikos finansų ministro 20</text:span><text:span text:style-name="T67">02 m. sausio 14 d. įsakymą Nr. 13 „Dėl finansų ministro 2001 m. lapkričio 30 d. įsakymo Nr. 327 „Dėl pagalbos skyrimo patvirtinimo“ dalinio pakeitimo“ (Žin., 2002, Nr.<text:s/></text:span><text:a xlink:href="https://www.e-tar.lt/portal/lt/legalAct/TAR.4ABC9589C3D6" office:target-frame-name="_blank" xlink:show="new"><text:span text:style-name="T68">13-</text:span><text:span text:style-name="T69">504</text:span></text:a><text:span text:style-name="T70">).</text:span></text:p>
      <text:p text:style-name="P71"><text:span text:style-name="T72">4</text:span><text:span text:style-name="T73">. Šis įsakymas įsigalioja nuo 2002 m. liepos 1 dienos.</text:span></text:p>
      <text:p text:style-name="P74"/>
      <text:p text:style-name="P75"/>
      <text:p text:style-name="P76"/>
      <text:p text:style-name="P77"><text:span text:style-name="T78">FINANSŲ MINISTRĖ</text:span><text:span text:style-name="T79"><text:tab/>DALIA GRYBAUSKAITĖ</text:span></text:p>
      <text:soft-page-break/>
      <text:p text:style-name="P80"><text:span text:style-name="T81">PATVIRTINTA</text:span></text:p>
      <text:p text:style-name="P82">Lietuvos Respublikos finansų ministro</text:p>
      <text:p text:style-name="P83">2002 m. birželio 21 d. įsakymu Nr. 186</text:p>
      <text:p text:style-name="P84"/>
      <text:p text:style-name="P85"><text:span text:style-name="T86">PRIDĖTINĖS VERTĖS MOKESČIO LENGVATŲ PREKĖMS IR<text:s/></text:span><text:span text:style-name="T87">PASLAUGOMS, ĮSIGYJAMOMS IŠ TECHNINĖS PAGALBOS LĖŠŲ, TAIP PAT LĖŠŲ, GAUTŲ PAGAL TARPTAUTINĘ SUTARTĮ, VALSTYBĖS VARDU GAUTŲ PASKOLŲ LĖŠŲ ARBA BIUDŽETINĖMS ĮSTAIGOMS SU VALSTYBĖS GARANTIJA SUTEIKTŲ PASKOLŲ LĖŠŲ TAIKY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text:span><text:span text:style-name="T97">šų taikymo tvarka (toliau – tvarka) nustato, kaip taikomos Lietuvos Respublikos pridėtinės vertės mokesčio įstatymo (Žin., 2002, 35-1271) 39 ir 49 straipsniuose, taip pat 129 straipsnio 6 ir 7 dalyse nustatytos PVM lengvatos importuojamoms, taip pat šalies</text:span><text:span text:style-name="T98"><text:s/>teritorijoje tiekiamoms prekėms ir teikiamoms paslaugoms, kai jos įsigyjamos (t. y. už jas apmokama) iš techninės pagalbos lėšų, taip pat lėšų, gautų pagal Lietuvos Respublikos tarptautinę sutartį, kurioje numatyta, kad pagal sutartį gautos lėšos negali b</text:span><text:span text:style-name="T99">ūti naudojamos PVM mokėti (toliau – lėšos, gautos pagal tarptautinę sutartį), valstybės vardu gautų paskolų lėšų arba biudžetinėms įstaigoms su valstybės garantija suteiktų paskolų lėšų.</text:span></text:p>
      <text:p text:style-name="P100"><text:span text:style-name="T101">2</text:span><text:span text:style-name="T102">. Šioje tvarkoje technine pagalba laikoma negrąžintina parama,<text:s/></text:span><text:span text:style-name="T103">kurią teikia užsienio valstybės ir tarptautinės organizacijos, finansuodamos mokymo, pažangios patirties perdavimo, gyvenimo bei verslo sąlygų gerinimo, infrastruktūros ir kitus projektus bei programas, kurių tikslas skatinti šalies ekonominę ir socialinę<text:s/></text:span><text:span text:style-name="T104">plėtrą.</text:span></text:p>
      <text:p text:style-name="P105"/>
      <text:p text:style-name="P106"><text:span text:style-name="T107">II</text:span><text:span text:style-name="T108">.<text:s/></text:span><text:span text:style-name="T109">PVM LENGVATŲ TAIKYMAS IMPORTUOJAMOMS, TAIP PAT ŠALIES TERITORIJOJE TIEKIAMOMS PREKĖMS IR TEIKIAMOMS PASLAUGOMS, KAI JOS ĮSIGYJAMOS IŠ LĖŠŲ, GAUTŲ PAGAL TARPTAUTINĘ SUTARTĮ</text:span></text:p>
      <text:p text:style-name="P110"/>
      <text:p text:style-name="P111"><text:span text:style-name="T112">3</text:span><text:span text:style-name="T113">. Importuojamos prekės neapmokestinamos importo PVM, jeigu<text:s/></text:span><text:span text:style-name="T114">importuotojas pateikia muitinės įstaigai, kurioje įforminama išleidimo laisvai cirkuliuoti muitinės procedūra, įrodymus, kad prekės įsigyjamos iš lėšų, gautų pagal tarptautinę sutartį. Įrodymais, kad importuojamos prekės įsigytos iš minėtųjų lėšų, laikomos</text:span><text:span text:style-name="T115"><text:s/>atitinkamos tai patvirtinančios sutartys, patvirtinimas (laisvos formos) iš tarptautinės sutarties įgyvendinimą koordinuojančios ministerijos, kitos valstybės ar savivaldybės institucijos ar įstaigos (šios Tvarkos priede nurodytų lėšų atveju – iš minėtame</text:span><text:span text:style-name="T116"><text:s/>priede nurodytos įgaliotos institucijos) apie lėšų skyrimą pagal tarptautinę sutartį ir importuojamų prekių įsigijimą iš šių lėšų ir (arba) kiti dokumentai, iš kurių įmanoma nustatyti, kad už importuojamas prekes apmokama iš lėšų, gautų pagal tarptautinę<text:s/></text:span><text:span text:style-name="T117">sutartį.</text:span></text:p>
      <text:p text:style-name="P118"><text:span text:style-name="T119">4</text:span><text:span text:style-name="T120">. Jeigu už importuojamas prekes, kurios įsigyjamos iš lėšų, gautų pagal tarptautinę sutartį, importo PVM buvo apskaičiuotas ir sumokėtas (ar tik apskaičiuotas), jis grąžinamas (atsisakoma jį išieškoti) importuotojui pateikus išleidimo laisvai</text:span><text:span text:style-name="T121"><text:s/>cirkuliuoti muitinės procedūrą įforminusiai muitinės įstaigai prašymą grąžinti sumokėtą PVM (arba atsisakyti jį išieškoti) ir šios tvarkos 3 punkte nurodytus įrodymus. Minėtas prašymas nagrinėjamas laikantis Lietuvos Respublikos muitinės kodekso (Žin., 19</text:span><text:span text:style-name="T122">96, Nr.<text:s/></text:span><text:a xlink:href="https://www.e-tar.lt/portal/lt/legalAct/TAR.446480A0D145" office:target-frame-name="_blank" xlink:show="new"><text:span text:style-name="T123">52-1239</text:span></text:a><text:span text:style-name="T124">; 2001, Nr.<text:s/></text:span><text:a xlink:href="https://www.e-tar.lt/portal/lt/legalAct/TAR.C8808BFF7F81" office:target-frame-name="_blank" xlink:show="new"><text:span text:style-name="T125">108-3901</text:span></text:a><text:span text:style-name="T126">) 4 straipsnio 2 dalyje nustatytų terminų.</text:span></text:p>
      <text:p text:style-name="P127"><text:span text:style-name="T128">5</text:span><text:span text:style-name="T129">. K</text:span><text:span text:style-name="T130">ai šalies teritorijoje tiekiamos prekės arba teikiamos paslaugos, kurios įsigyjamos iš lėšų, gautų pagal tarptautinę sutartį, prekių tiekimui (paslaugų teikimui) gali būti taikomas 0 procentų PVM tarifas, jeigu prekių tiekėjas (paslaugų teikėjas), o tais a</text:span><text:span text:style-name="T131">tvejais, kai už tiekiamas prekes (teikiamas paslaugas) apskaičiuoti ir sumokėti į biudžetą PVM privalo pirkėjas (klientas) – prekių (paslaugų) pirkėjas (klientas), turi įrodymus, kad už tiekiamas prekes (teikiamas paslaugas)<text:s/></text:span><text:soft-page-break/><text:span text:style-name="T132">apmokama iš lėšų, gautų pagal t</text:span><text:span text:style-name="T133">arptautinę sutartį. Įrodymais, kad už prekes (paslaugas) apmokama iš minėtųjų lėšų laikomos atitinkamos tai patvirtinančios sutartys bei patvirtinimas (laisvos formos) iš tarptautinės sutarties įgyvendinimą koordinuojančios ministerijos, kitos valstybės ar</text:span><text:span text:style-name="T134"><text:s/>savivaldybės institucijos ar įstaigos (šios Tvarkos priede nurodytų lėšų atveju – iš minėtame priede nurodytos įgaliotos institucijos) apie lėšų skyrimą pagal tarptautinę sutartį ir apmokėjimą už patiektas prekes (suteiktas paslaugas) iš minėtųjų lėšų ir<text:s/></text:span><text:span text:style-name="T135">(arba) kiti dokumentai, iš kurių įmanoma nustatyti, kad už tiekiamas prekes (teikiamas paslaugas) apmokama iš lėšų, gautų pagal tarptautinę sutartį.</text:span></text:p>
      <text:p text:style-name="P136"><text:span text:style-name="T137">6</text:span><text:span text:style-name="T138">. Patvirtinimą iš tarptautinės sutarties įgyvendinimą koordinuojančios ministerijos, kitos valstybės a</text:span><text:span text:style-name="T139">r savivaldybės institucijos ar įstaigos (šios Tvarkos priede nurodytų lėšų atveju – iš minėtame priede nurodytos įgaliotos institucijos) apie lėšų skyrimą pagal tarptautinę sutartį atitinkamos institucijos gali išduoti tiek prekių tiekėjo (paslaugų teikėjo</text:span><text:span text:style-name="T140">), tiek pirkėjo (kliento) prašymu, tiek lėšomis disponuojančio asmens, apmokančio už tiekiamas prekes (teikiamas paslaugas), prašymu.</text:span></text:p>
      <text:p text:style-name="P141"/>
      <text:p text:style-name="P142"><text:span text:style-name="T143">III</text:span><text:span text:style-name="T144">.<text:s/></text:span><text:span text:style-name="T145">PVM LENGVATŲ TAIKYMAS IMPORTUOJAMOMS, TAIP PAT ŠALIES TERITORIJOJE TIEKIAMOMS PREKĖMS IR TEIKIAMOMS PASLAUGOMS</text:span><text:span text:style-name="T146">, KAI JOS ĮSIGYJAMOS IŠ TECHNINĖS PAGALBOS, NENURODYTOS ŠIOS TVARKOS II SKYRIUJE, LĖŠŲ</text:span></text:p>
      <text:p text:style-name="P147"/>
      <text:p text:style-name="P148"><text:span text:style-name="T149">7</text:span><text:span text:style-name="T150">. Importo PVM lengvatos prekėms, įsigyjamoms iš techninės pagalbos, nenurodytos šios tvarkos II skyriuje, lėšų taikomos, kai muitinės įstaiga, įforminusi išleidimo</text:span><text:span text:style-name="T151"><text:s/>laisvai cirkuliuoti muitinės procedūrą, grąžina (arba panaikina, jeigu importo PVM sumokėjimo terminas dar nesuėjęs ir mokestis nesumokėtas) sumokėtą (apskaičiuotą) importo PVM už išleistas laisvai cirkuliuoti prekes, importuotojui pateikus centrinio moke</text:span><text:span text:style-name="T152">sčio administratoriaus nustatytos formos pažymą.</text:span></text:p>
      <text:p text:style-name="P153"><text:span text:style-name="T154">8</text:span><text:span text:style-name="T155">. Kai šalies teritorijoje tiekiamos prekės arba teikiamos paslaugos, už kurias apmokama iš techninės pagalbos, nenurodytos šios tvarkos II skyriuje, lėšų, prekių tiekimui (paslaugų teikimui) gali būti<text:s/></text:span><text:span text:style-name="T156">pritaikytas 0 procentų PVM tarifas tik prekių tiekėjui (paslaugų teikėjui) turint centrinio mokesčio administratoriaus nustatytos formos pažymą.</text:span></text:p>
      <text:p text:style-name="P157"><text:span text:style-name="T158">9</text:span><text:span text:style-name="T159">. Kai šalies teritorijoje iš techninės pagalbos, nenurodytos šios tvarkos II skyriuje, lėšų apmokamas prek</text:span><text:span text:style-name="T160">es tiekia ar paslaugas teikia užsienio apmokestinamasis asmuo, neįsiregistravęs PVM mokėtoju Lietuvoje, pirkėjas (klientas) turi teisę neapskaičiuoti pardavimo PVM arba jį perskaičiuoti taikant 0 procentų PVM tarifą tik turėdamas centrinio mokesčio adminis</text:span><text:span text:style-name="T161">tratoriaus nustatytos formos pažymą.</text:span></text:p>
      <text:p text:style-name="P162"><text:span text:style-name="T163">10</text:span><text:span text:style-name="T164">. Šios tvarkos 7 punkte nurodytu atveju pažymą prekių importuotojui išduoda jo vietos mokesčio administratorius. Šios tvarkos 8 punkte nurodytu atveju pažymą išduoda prekių tiekėjo (paslaugų teikėjo) vietos mokesč</text:span><text:span text:style-name="T165">io administratorius, į kurį turi teisę kreiptis prekių tiekėjas (paslaugų teikėjas), pirkėjas (klientas) arba techninės pagalbos lėšomis disponuojantis ir už prekes (paslaugas) apmokantis asmuo. Šios tvarkos 9 punkte nurodytu atveju pažymą išduoda pirkėjo<text:s/></text:span><text:span text:style-name="T166">(kliento) vietos mokesčio administratorius, į kurį turi teisę kreiptis pirkėjas (klientas) arba techninės pagalbos lėšomis disponuojantis ir už prekes (paslaugas) apmokantis asmuo.</text:span></text:p>
      <text:p text:style-name="P167"><text:span text:style-name="T168">11</text:span><text:span text:style-name="T169">. Kreipiantis 7, 8, 9 punktuose nurodytos pažymos, pateikiama:</text:span></text:p>
      <text:p text:style-name="P170"><text:span text:style-name="T171">11.1</text:span><text:span text:style-name="T172"><text:s/>centrinio mokesčio administratoriaus nustatytos formos prašymas;</text:span></text:p>
      <text:p text:style-name="P173"><text:span text:style-name="T174">11.2</text:span><text:span text:style-name="T175">. dokumentų, patvirtinančių, kad už tiekiamas prekes (teikiamas paslaugas) apmokama iš techninės pagalbos, nenurodytos šios tvarkos II skyriuje, lėšų, kopijos;</text:span></text:p>
      <text:p text:style-name="P176"><text:span text:style-name="T177">11.3</text:span><text:span text:style-name="T178">. techninę<text:s/></text:span><text:span text:style-name="T179">pagalbą koordinuojančios ministerijos, kitos valstybės ar savivaldybės institucijos ar įstaigos patvirtinimas (laisvos formos), kad techninė pagalba skirta;</text:span></text:p>
      <text:p text:style-name="P180"><text:span text:style-name="T181">11.4</text:span><text:span text:style-name="T182">. PVM sąskaitų faktūrų (ar kitų vietoj jų teisės aktų nustatyta tvarka naudojamų apskaitos<text:s/></text:span><text:span text:style-name="T183">dokumentų) kopijos, patvirtintos prašymą pateikusio asmens įgaliotų asmenų parašais ir antspaudu– kai prekės ir (arba) paslaugos įsigyjamos iš PVM mokėtojo;</text:span></text:p>
      <text:p text:style-name="P184"><text:span text:style-name="T185">11.5</text:span><text:span text:style-name="T186">. užsienio asmens išrašytų apskaitos dokumentų, kuriais įformintas šios tvarkos 9 punkte nu</text:span><text:span text:style-name="T187">rodytas prekių tiekimas (paslaugų teikimas), kopijos, patvirtintos prašymą pateikusio asmens<text:s/></text:span><text:soft-page-break/><text:span text:style-name="T188">įgaliotų asmenų parašais ir antspaudu – kai prekės ir (arba) paslaugos įsigyjamos iš užsienio apmokestinamojo asmens, neįsiregistravusio PVM mokėtoju Lietuvoje;</text:span></text:p>
      <text:p text:style-name="P189"><text:span text:style-name="T190">11.6</text:span><text:span text:style-name="T191">. importo deklaracijų kopijos – kai prekės importuotos.</text:span></text:p>
      <text:p text:style-name="P192"><text:span text:style-name="T193">12</text:span><text:span text:style-name="T194">. Pažyma išduodama per 10 darbo dienų nuo prašymo ir visų reikalaujamų dokumentų pateikimo 3 egzemplioriais:</text:span></text:p>
      <text:p text:style-name="P195"><text:span text:style-name="T196">12.1</text:span><text:span text:style-name="T197">. kai prekės ir (arba) paslaugos įsigyjamos iš PVM mokėtojo – vienas pa</text:span><text:span text:style-name="T198">žymos egzempliorius privalomai turi būti pas prekių tiekėją (paslaugų teikėją), o antras lieka prašymą išduoti pažymą pateikusiam asmeniui;</text:span></text:p>
      <text:p text:style-name="P199"><text:span text:style-name="T200">12.2</text:span><text:span text:style-name="T201">. kai prekės ir (arba) paslaugos įsigyjamos iš užsienio apmokestinamojo asmens, neįsiregistravusio PVM mokėt</text:span><text:span text:style-name="T202">oju Lietuvoje – vienas pažymos egzempliorius privalomai turi būti pas pirkėją (klientą), o antras lieka prašymą pateikusiam asmeniui;</text:span></text:p>
      <text:p text:style-name="P203"><text:span text:style-name="T204">12.3</text:span><text:span text:style-name="T205">. kai prekės importuotos – vienas pažymos egzempliorius privalomai turi likti importuotojui, o kitas perduodamas m</text:span><text:span text:style-name="T206">uitinės įstaigai;</text:span></text:p>
      <text:p text:style-name="P207"><text:span text:style-name="T208">12.4</text:span><text:span text:style-name="T209">. trečias pažymos egzempliorius visais atvejais lieka pažymą išdavusiam vietos mokesčio administratoriui. Vietos mokesčio administratorius išduotas pažymas registruoja atskirame žurnale. Centrinis mokesčio administratorius turi te</text:span><text:span text:style-name="T210">isę nustatyti tokio žurnalo formą ir pildymo tvarką.</text:span></text:p>
      <text:p text:style-name="P211"><text:span text:style-name="T212">13</text:span><text:span text:style-name="T213">. Kai prekių tiekėjas (paslaugų teikėjas) yra PVM mokėtojas, gavęs pažymą jis išrašo kreditinę PVM sąskaitą faktūrą (ar kreditinį kitą vietoje jos teisės aktų nustatyta tvarka naudojamą apskaitos</text:span><text:span text:style-name="T214"><text:s/>dokumentą), kuria įforminamas PVM tarifo pasikeitimas. Kreditinėje PVM sąskaitoje faktūroje (ar kreditiniame kitame vietoje jos teisės aktų nustatyta tvarka naudojamame apskaitos dokumente), be teisės aktuose nustatytų privalančių joje būti rekvizitų, pri</text:span><text:span text:style-name="T215">valo būti nurodyta pažymos, patvirtinančios teisę taikyti 0 procentų PVM tarifą, išdavimo data ir pažymos numeris. Jeigu už tiekiamas prekes (teikiamas paslaugas) PVM buvo apskaičiuotas, deklaruotas ir sumokėtas taikant standartinį (ar lengvatinį, jei jis<text:s/></text:span><text:span text:style-name="T216">nustatytas) PVM tarifą, tą mokestinį laikotarpį, kurį gauta pažyma ir išrašyta kreditinė PVM sąskaita faktūra (ar kreditinis kitas vietoj jos teisės aktų nustatyta tvarka naudojamas apskaitos dokumentas), atliekami atitinkami tikslinimai.</text:span></text:p>
      <text:p text:style-name="P217"><text:span text:style-name="T218">14</text:span><text:span text:style-name="T219">. Kai preki</text:span><text:span text:style-name="T220">ų tiekėjas (paslaugų teikėjas) yra užsienio apmokestinamasis asmuo, neįsiregistravęs PVM mokėtoju Lietuvoje, pažymą gavęs pirkėjas (klientas) įgyja teisę neskaičiuoti pardavimo PVM už užsienio apmokestinamojo asmens tiekiamas prekes (teikiamas paslaugas),<text:s/></text:span><text:span text:style-name="T221">kurių įsigijimas iš techninės pagalbos, nenurodytos šis tvarkos II skyriuje lėšų, patvirtintas minėtąja pažyma. Jeigu už tokias užsienio apmokestinamojo asmens patiektas prekes (suteiktas paslaugas) PVM buvo apskaičiuotas ir sumokėtas taikant standartinį (</text:span><text:span text:style-name="T222">ar lengvatinį, jei jis nustatytas) PVM tarifą, tą mokestinį laikotarpį, kurį gauta pažyma, atliekami atitinkami tikslinimai. Jeigu pirkėjas (klientas) nėra PVM mokėtojas, mokesčio permoka grąžinama teisės aktų nustatyta tvarka.</text:span></text:p>
      <text:p text:style-name="P223"/>
      <text:p text:style-name="P224"><text:span text:style-name="T225">IV</text:span><text:span text:style-name="T226">.<text:s/></text:span><text:span text:style-name="T227">PVM LENGVATŲ TAIK</text:span><text:span text:style-name="T228">YMAS IMPORTUOJAMOMS, TAIP PAT ŠALIES TERITORIJOJE TIEKIAMOMS PREKĖMS IR TEIKIAMOMS PASLAUGOMS, KAI JOS ĮSIGYJAMOS IŠ VALSTYBĖS VARDU GAUTŲ PASKOLŲ LĖŠŲ ARBA BIUDŽETINĖMS ĮSTAIGOMS SU VALSTYBĖS GARANTIJA SUTEIKTŲ PASKOLŲ LĖŠŲ</text:span></text:p>
      <text:p text:style-name="P229"/>
      <text:p text:style-name="P230"><text:span text:style-name="T231">15</text:span><text:span text:style-name="T232">. Importo PVM lengvatos<text:s/></text:span><text:span text:style-name="T233">prekėms, įsigyjamoms iš valstybės vardu gautų paskolų lėšų arba biudžetinėms įstaigoms su valstybės garantija suteiktų paskolų lėšų, taip pat iš minėtų lėšų įsigyjamoms šalies teritorijoje tiekiamoms prekėms ir teikiamoms paslaugoms taikomos šios tvarkos I</text:span><text:span text:style-name="T234">II skyriuje nustatyta tvarka, tačiau šiuo atveju vietoj 11.3 punkte nurodyto patvirtinimo, vietos mokesčio administratoriui turi būti pateiktas atitinkamas Finansų ministerijos patvirtinimas, kad paskola yra skirta.</text:span></text:p>
      <text:p text:style-name="P235">______________</text:p>
      <text:p text:style-name="P236"/>
      <text:soft-page-break/>
      <text:p text:style-name="P237"><text:span text:style-name="T238">Pridėtinės vertės</text:span><text:span text:style-name="T239"><text:s/>mokesčio lengvatų prekėms<text:s/></text:span></text:p>
      <text:p text:style-name="P240">ir paslaugoms, įsigyjamoms iš techninės<text:s/></text:p>
      <text:p text:style-name="P241">pagalbos lėšų, taip pat lėšų, gautų pagal<text:s/></text:p>
      <text:p text:style-name="P242">tarptautinę sutartį, valstybės vardu gautų<text:s/></text:p>
      <text:p text:style-name="P243">paskolų lėšų arba biudžetinėms įstaigoms su<text:s/></text:p>
      <text:p text:style-name="P244">valstybės garantija suteiktų paskolų lėšų<text:s/></text:p>
      <text:p text:style-name="P245">taikymo<text:s/>tvarkos priedas</text:p>
      <text:p text:style-name="P246"/>
      <text:p text:style-name="P247"><text:span text:style-name="T248">INSTITUCIJOS, ĮGALIOTOS IŠDUOTI PATVIRTINIMĄ APIE EUROPOS BENDRIJOS LĖŠŲ SKYRIMĄ</text:span></text:p>
      <text:p text:style-name="P249"/>
      <text:p text:style-name="P250"><text:span text:style-name="T251">1</text:span><text:span text:style-name="T252">. Centrinė finansų ir kontraktų agentūra – dėl Nacionalinės PHARE programos (išskyrus LI9807 ir LI9810 programas), Bendradarbiavimo abipus sienos PHARE<text:s/></text:span><text:span text:style-name="T253">programos ir ISPA programos aplinkosaugos sektoriaus;</text:span></text:p>
      <text:p text:style-name="P254"><text:span text:style-name="T255">2</text:span><text:span text:style-name="T256">. Transporto investicijų direkcija prie Susisiekimo ministerijos – dėl ISPA programos transporto sektoriaus ir Nacionalinės PHARE programos LI9807 ir LI9810 programų;</text:span></text:p>
      <text:p text:style-name="P257"><text:span text:style-name="T258">3</text:span><text:span text:style-name="T259">. Mokslo ir studijų depar</text:span><text:span text:style-name="T260">tamentas prie Švietimo ir mokslo ministerijos – dėl Europos Bendrijos 5-osios bendrosios mokslinių tyrimų ir technologijų plėtros bei demonstravimo;</text:span></text:p>
      <text:p text:style-name="P261"><text:span text:style-name="T262">4</text:span><text:span text:style-name="T263">. Jaunimo tarptautinio bendradarbiavimo agentūra – dėl Europos Bendrijos Jaunimo (Youth) programos;</text:span></text:p>
      <text:p text:style-name="P264"><text:span text:style-name="T265">5</text:span><text:span text:style-name="T266">. Europos kultūros programų centras – dėl Europos Bendrijos programos „Kultūra 2000“;</text:span></text:p>
      <text:p text:style-name="P267"><text:span text:style-name="T268">6</text:span><text:span text:style-name="T269">. Leonardo da Vinčio programos koordinavimo paramos fondas – dėl Europos Bendrijos Leonardo da Vinci II programos;</text:span></text:p>
      <text:p text:style-name="P270"><text:span text:style-name="T271">7</text:span><text:span text:style-name="T272">. Europos Sąjungos Socrates programos koor</text:span><text:span text:style-name="T273">dinavimo paramos fondas – dėl Europos Bendrijos Socrates II programos;</text:span></text:p>
      <text:p text:style-name="P274"><text:span text:style-name="T275">8</text:span><text:span text:style-name="T276">. Valstybės įmonė „Energetikos agentūra“ – dėl Europos Bendrijos SAVE II programos;</text:span></text:p>
      <text:p text:style-name="P277"><text:span text:style-name="T278">9</text:span><text:span text:style-name="T279">. Nevyriausybinių organizacijų informacijos ir paramos centras – dėl PHARE ACCESS programos</text:span><text:span text:style-name="T280">;</text:span></text:p>
      <text:p text:style-name="P281"><text:span text:style-name="T282">10</text:span><text:span text:style-name="T283">. Nacionalinė mokėjimo agentūra prie Žemės ūkio ministerijos – dėl SAPARD programos.</text:span></text:p>
      <text:p text:style-name="P284"><text:span text:style-name="T285">11</text:span><text:span text:style-name="T286">. Europos Komisijos delegacija Lietuvoje – dėl Mažųjų projektų programos, Europos iniciatyvos demokratijai ir žmogaus teisėms remti programos, ISPA paslaugų<text:s/></text:span><text:span text:style-name="T287">kontraktų trumpalaikėms užduotims programos ir PHARE paslaugų kontraktų trumpalaikėms užduotims programos.</text:span><text:s/></text:p>
      <text:p text:style-name="P288">Papildyta punktu:</text:p>
      <text:p text:style-name="P289"><text:span text:style-name="T290">Nr.<text:s/></text:span><text:a xlink:href="https://www.e-tar.lt/portal/legalAct.html?documentId=TAR.30E938285C4B" office:target-frame-name="_top" xlink:show="replace"><text:span text:style-name="T291">398</text:span></text:a><text:span text:style-name="T292">, 2002-12-13, Žin., 2002, Nr. 119-5360<text:s/></text:span><text:span text:style-name="T293">(2002-12-18), i. k. 1022050ISAK00000398</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finansų ministerija, Įsakymas</text:span></text:p>
      <text:p text:style-name="P303"><text:span text:style-name="T304">Nr.<text:s/></text:span><text:a xlink:href="https://www.e-tar.lt/portal/legalAct.html?documentId=TAR.30E938285C4B" office:target-frame-name="_top" xlink:show="replace"><text:span text:style-name="T305">398</text:span></text:a><text:span text:style-name="T306">, 2002-12-13, Žin., 2002, Nr. 119-5360 (2002-12-18), i.</text:span><text:span text:style-name="T307"><text:s/>k. 1022050ISAK00000398</text:span></text:p>
      <text:p text:style-name="P308"><text:span text:style-name="T309">Dėl Lietuvos Respublikos finansų ministro 2002 m. birželio 21 d. įsakymo Nr. 186 "Dėl Pridėtinės vertės mokesčio lengvatų prekėms ir paslaugoms, įsigyjamoms iš techninės pagalbos lėšų, taip pat lėšų, gautų pagal tarptautinę sutartį,</text:span><text:span text:style-name="T310"><text:s/>valstybės vardu gautų paskolų lėšų arba biudžetinėms įstaigoms su valstybės garantija suteiktų paskolų lėšų taikymo tvarkos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8:18:00Z</meta:creation-date>
    <dc:date>2017-01-11T08:18:00Z</dc:date>
    <meta:template xlink:href="Normal.dotm" xlink:type="simple"/>
    <meta:editing-cycles>2</meta:editing-cycles>
    <meta:editing-duration>PT0S</meta:editing-duration>
    <meta:document-statistic meta:page-count="5" meta:paragraph-count="84" meta:word-count="2194" meta:character-count="17425" meta:row-count="373" meta:non-whitespace-character-count="15315"/>
  </office:meta>
</office:document-meta>
</file>