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0"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1"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7" style:parent-style-name="Normal" style:family="paragraph">
      <style:paragraph-properties fo:text-align="justify" fo:line-height="150%" fo:text-indent="0.827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break-before="page" fo:text-indent="2in"/>
    </style:style>
    <style:style style:name="P38" style:parent-style-name="Normal" style:family="paragraph">
      <style:paragraph-properties fo:text-indent="2in"/>
      <style:text-properties style:font-size-complex="12pt"/>
    </style:style>
    <style:style style:name="P39" style:parent-style-name="Normal" style:family="paragraph">
      <style:paragraph-properties fo:text-indent="2in"/>
      <style:text-properties style:font-size-complex="12pt"/>
    </style:style>
    <style:style style:name="P40" style:parent-style-name="Normal" style:family="paragraph">
      <style:paragraph-properties fo:text-indent="2in"/>
      <style:text-properties style:font-size-complex="12pt"/>
    </style:style>
    <style:style style:name="P41" style:parent-style-name="Normal" style:family="paragraph">
      <style:paragraph-properties fo:text-indent="2in"/>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justify" fo:text-indent="0.82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2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2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82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2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2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2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2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2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2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2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2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2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2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align="justify" fo:text-indent="0.82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2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2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2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2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2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ext-properties fo:font-weight="bold" style:font-weight-asian="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2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2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2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2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2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2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2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text-properties style:font-size-complex="12pt"/>
    </style:style>
    <style:style style:name="P299" style:parent-style-name="Normal" style:family="paragraph">
      <style:paragraph-properties fo:text-align="justify" fo:text-indent="0.82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6">Suvestinė redakcija nuo 2017-01-01</text:span></text:p>
      <text:p text:style-name="P7"/>
      <text:p text:style-name="P8"><text:span text:style-name="T9">Įsakymas paskelbtas: Žin. 2011, Nr.<text:s/></text:span><text:a xlink:href="https://www.e-tar.lt/portal/legalAct.html?documentId=TAR.238095D7EBB6" office:target-frame-name="_top" xlink:show="replace"><text:span text:style-name="T10">30-1423</text:span></text:a><text:span text:style-name="T11">, i. k. 1112080ISAK00ĮV-151</text:span></text:p>
      <text:p text:style-name="P12"/>
      <text:p text:style-name="P13">Nauja redakcija nuo 2017-01-01:</text:p>
      <text:p text:style-name="Normal"><text:span text:style-name="T14">Nr.<text:s/></text:span><text:a xlink:href="https://www.e-tar.lt/portal/legalAct.html?documentId=26fba0c0a1bb11e69ad4c8713b612d0f" office:target-frame-name="_top" xlink:show="replace"><text:span text:style-name="T15">ĮV-846</text:span></text:a><text:span text:style-name="T16">, 2016-11-03, paskelbta TAR 2016-11-03, i. k. 2016-26221</text:span></text:p>
      <text:p text:style-name="P17"/>
      <text:p text:style-name="P18">Lietuvos respublikos kultūros ministras</text:p>
      <text:p text:style-name="P19"/>
      <text:p text:style-name="P20">Įsakymas</text:p>
      <text:p text:style-name="P21">Dėl meno kūrėjo ir meno kūrėjų organizacijos statuso suteikimo taisyklių patvirtinimo</text:p>
      <text:p text:style-name="P22"/>
      <text:p text:style-name="P23">2011 m. kovo 7 d. Nr. ĮV-151</text:p>
      <text:p text:style-name="P24">Vilnius</text:p>
      <text:p text:style-name="P25"/>
      <text:p text:style-name="P26"/>
      <text:p text:style-name="P27"><text:span text:style-name="T28">Vadovaudamasis Lietuvos Respublikos meno kūrėjo ir meno kūrėjų organizacijų įstatymo 7 straipsnio 1 dalimi,<text:s/></text:span></text:p>
      <text:p text:style-name="P29"><text:span text:style-name="T30">t <text:s/>v <text:s/>i <text:s/>r <text:s/>t <text:s/>i <text:s/>n <text:s/>u <text:s text:c="3"/>Meno kūrėjo ir meno kūrėjų organizacijo</text:span><text:span text:style-name="T31">s statuso suteikimo taisykles (pridedama).</text:span></text:p>
      <text:p text:style-name="P32"/>
      <text:p text:style-name="P33"/>
      <text:p text:style-name="P34"><text:span text:style-name="T35">Kultūros ministras</text:span><text:span text:style-name="T36"><text:tab/>Arūnas Gelūnas</text:span></text:p>
      <text:p text:style-name="Normal"/>
      <text:p text:style-name="P37"/>
      <text:soft-page-break/>
      <text:p text:style-name="P38">PATVIRTINTA</text:p>
      <text:p text:style-name="P39">Lietuvos Respublikos kultūros ministro</text:p>
      <text:p text:style-name="P40">2011 m. kovo 7 d. įsakymu Nr. ĮV-151</text:p>
      <text:p text:style-name="P41">(2016 m. lapkričio 3 d. įsakymo Nr. ĮV-846 redakcija)</text:p>
      <text:p text:style-name="P42"/>
      <text:p text:style-name="P43"/>
      <text:p text:style-name="P44"><text:span text:style-name="T45">MENO KŪRĖJO IR MENO<text:s/></text:span><text:span text:style-name="T46">KŪRĖJŲ ORGANIZACIJŲ STATUSO SUTEIK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eno kūrėjo ir meno kūrėjų organizacijos statuso suteikimo taisyklės (toliau – Taisyklės) reglamentuoja bendruosius reikalavimus fiziniams asmenims, siekiantiems me</text:span><text:span text:style-name="T57">no kūrėjo statuso, asociacijoms, siekiančioms meno kūrėjų organizacijos statuso, nustato dokumentų pateikimo, svarstymo bei meno kūrėjo arba meno kūrėjų organizacijos statuso suteikimo procedūrą.<text:s/></text:span></text:p>
      <text:p text:style-name="P58"><text:span text:style-name="T59">2</text:span><text:span text:style-name="T60">. Fiziniams asmenims – meno kūrėjo, asociacijoms – men</text:span><text:span text:style-name="T61">o kūrėjų organizacijos statusą suteikia Meno kūrėjo ir meno kūrėjų organizacijos statuso suteikimo taryba (toliau – Taryba), kurios sprendimą tvirtina Lietuvos Respublikos kultūros ministras (toliau – kultūros ministras).</text:span></text:p>
      <text:p text:style-name="P62"><text:span text:style-name="T63">3</text:span><text:span text:style-name="T64">. Meno kūrėjo statusas taip p</text:span><text:span text:style-name="T65">at gali būti suteikiamas meno kūrėjų organizacijos sprendimu, priimant asmenį į meno kūrėjų organizaciją, jei asmens kūryba atitinka bent vieną iš meno kūrėjo statuso suteikimo pagrindų, nustatytų Lietuvos Respublikos meno kūrėjo ir meno kūrėjų organizacij</text:span><text:span text:style-name="T66">ų statuso įstatymo (toliau – Įstatymas) 3 straipsnio 1 dalyje.</text:span></text:p>
      <text:p text:style-name="P67"/>
      <text:p text:style-name="P68"><text:span text:style-name="T69">II</text:span><text:span text:style-name="T70"><text:s/>SKYRIUS</text:span></text:p>
      <text:p text:style-name="P71"><text:span text:style-name="T72">DOKUMENTŲ PATEIKIMAS TARYBAI</text:span></text:p>
      <text:p text:style-name="P73"/>
      <text:p text:style-name="P74"><text:span text:style-name="T75">4</text:span><text:span text:style-name="T76">. Asmuo, kurio kūryba atitinka bent vieną iš meno kūrėjo statuso suteikimo pagrindų, nustatytų Lietuvos Respublikos Įstatymo 3 straipsnio 1<text:s/></text:span><text:span text:style-name="T77">dalyje, Tarybai turi pateikti:</text:span></text:p>
      <text:p text:style-name="P78"><text:span text:style-name="T79">4.1</text:span><text:span text:style-name="T80">. prašymą suteikti meno kūrėjo statusą, kuriame taip pat nurodoma asmens kontaktiniai duomenys (telefonas, adresas, el. pašto adresas);</text:span></text:p>
      <text:p text:style-name="P81"><text:span text:style-name="T82">4.2</text:span><text:span text:style-name="T83">. asmens tapatybę patvirtinančio dokumento kopiją;</text:span></text:p>
      <text:p text:style-name="P84"><text:span text:style-name="T85">4.3</text:span><text:span text:style-name="T86">. kūrybinės veiklos</text:span><text:span text:style-name="T87"><text:s/>aprašymą;</text:span></text:p>
      <text:p text:style-name="P88"><text:span text:style-name="T89">4.4</text:span><text:span text:style-name="T90">. pagrindinių meno kūrinių ir publikacijų apie kūrybą ir (arba) kūrėją sąrašą;</text:span></text:p>
      <text:p text:style-name="P91"><text:span text:style-name="T92">4.5</text:span><text:span text:style-name="T93">. vizualinę medžiagą su kūrybinės veiklos pavyzdžiais (teikia tik vizualiųjų menų atstovai (dailės, dizaino, fotomeno ar tarpdisciplininio meno).</text:span></text:p>
      <text:p text:style-name="P94"><text:span text:style-name="T95">5</text:span><text:span text:style-name="T96">. Asmuo, kurio kūryba atitinka Įstatymo 3 straipsnio 1 dalies 1 punktą, Tarybai pateikia:</text:span></text:p>
      <text:p text:style-name="P97"><text:span text:style-name="T98">5.1</text:span><text:span text:style-name="T99">. ne mažiau kaip 4 profesionalių meno vertintojų rekomendacijas ir/arba;<text:s/></text:span></text:p>
      <text:p text:style-name="P100"><text:span text:style-name="T101">5.2</text:span><text:span text:style-name="T102">. ne mažiau kaip 5 profesionalių meno vertintojų kritinių, analitinių<text:s/></text:span><text:span text:style-name="T103">straipsnių kopijas, atspindinčias asmens kūrybinę veiklą ir jos sklaidą per paskutinius 5 metus ir/arba;</text:span></text:p>
      <text:p text:style-name="P104"><text:span text:style-name="T105">5.3</text:span><text:span text:style-name="T106">. monografijos(-ų) ištrauką(-as).<text:s/></text:span></text:p>
      <text:p text:style-name="P107"><text:span text:style-name="T108">6</text:span><text:span text:style-name="T109">. Asmuo, kurio kūryba atitinka Įstatymo 3 straipsnio 1 dalies 2 punktą, Tarybai turi pateikti Lietuvos</text:span><text:span text:style-name="T110"><text:s/>Respublikos švietimo ir mokslo ministerijos ar aukštosios mokyklos išduotus tai patvirtinančius dokumentus.</text:span></text:p>
      <text:p text:style-name="P111"><text:span text:style-name="T112">7</text:span><text:span text:style-name="T113">. Asmuo, kurio kūryba atitinka Įstatymo 3 straipsnio 1 dalies 3 punktą, Tarybai turi pateikti diplomo ar kito dokumento, įrodančio apdovanojim</text:span><text:span text:style-name="T114">ą, kopiją. <text:s/></text:span></text:p>
      <text:p text:style-name="P115"><text:span text:style-name="T116">8</text:span><text:span text:style-name="T117">. Asmuo, kurio kūryba atitinka Įstatymo 3 straipsnio 1 dalies 4 punktą, Tarybai turi pateikti dokumentus, patvirtinančius meno kūrinių įsigijimo faktą. Įstatyme vartojama<text:s/></text:span><text:soft-page-break/><text:span text:style-name="T118">nacionalinio muziejaus sąvoka atitinka Lietuvos Respublikos muziejų</text:span><text:span text:style-name="T119"><text:s/>įstatymo 4 straipsnio nuostatas.<text:s/></text:span></text:p>
      <text:p text:style-name="P120"><text:span text:style-name="T121">9</text:span><text:span text:style-name="T122">. Asmuo, kurio kūryba atitinka Įstatymo 3 straipsnio 1 dalies 5 punktą, Tarybai turi pateikti paskutinių 5 metų publikacijų sąrašą arba dokumentų, patvirtinančių meno ar mokslo daktaro laipsnio suteikimą už tiriamąją</text:span><text:span text:style-name="T123"><text:s/>mokslinę veiklą atitinkamoje meno srityje, kopijas.</text:span></text:p>
      <text:p text:style-name="P124"><text:span text:style-name="T125">10</text:span><text:span text:style-name="T126">. Asmuo, kurio kūryba atitinka Įstatymo 3 straipsnio 1 dalies 6 punktą, Tarybai turi pateikti dokumentų, patvirtinančių pedagoginio vardo suteikimą kopijas ir patvirtinančius dokumentus iš aukštosi</text:span><text:span text:style-name="T127">os mokyklos (kurioje yra rengiami profesionalieji menininkai) apie dėstomus meno studijų krypties dalykus.<text:s/></text:span></text:p>
      <text:p text:style-name="P128"><text:span text:style-name="T129">11</text:span><text:span text:style-name="T130">. Asmuo, kurio kūryba atitinka Įstatymo 3 straipsnio 1 dalies 7 punktą, Tarybai turi pateikti tarptautinį pripažinimą turinčių profesionaliojo</text:span><text:span text:style-name="T131"><text:s/>meno renginių, kuriuose individualiai ar su kolektyvu atstovavo Lietuvai, sąrašą.</text:span></text:p>
      <text:p text:style-name="P132"><text:span text:style-name="T133">12</text:span><text:span text:style-name="T134">. Asociacija, siekianti meno kūrėjų organizacijos statuso, kartu su prašymu Tarybai turi pateikti:</text:span></text:p>
      <text:p text:style-name="P135"><text:span text:style-name="T136">12.1</text:span><text:span text:style-name="T137">. asociacijos įstatų kopiją;</text:span></text:p>
      <text:p text:style-name="P138"><text:span text:style-name="T139">12.2</text:span><text:span text:style-name="T140">. asociacijos steigimo su</text:span><text:span text:style-name="T141">tarties kopiją;</text:span></text:p>
      <text:p text:style-name="P142"><text:span text:style-name="T143">12.3</text:span><text:span text:style-name="T144">. juridinio asmens registravimo pažymėjimo kopiją;</text:span></text:p>
      <text:p text:style-name="P145"><text:span text:style-name="T146">12.4</text:span><text:span text:style-name="T147">. asociacijos narių sąrašą ir kultūros ministro sprendimų, patvirtinančių, kad asociacijos nariams suteiktas meno kūrėjo statusas, kopijas;</text:span></text:p>
      <text:p text:style-name="P148"><text:span text:style-name="T149">12.5</text:span><text:span text:style-name="T150">. Asociacijos veiklos ata</text:span><text:span text:style-name="T151">skaitą nuo jos veiklos pradžios, parengtą pagal Lietuvos Respublikos asociacijų įstatymo 10 straipsnį.</text:span></text:p>
      <text:p text:style-name="P152"/>
      <text:p text:style-name="P153"><text:span text:style-name="T154">III</text:span><text:span text:style-name="T155"><text:s/>SKYRIUS</text:span></text:p>
      <text:p text:style-name="P156"><text:span text:style-name="T157">DOKUMENTŲ PRIĖMIMAS, NAGRINĖJIMAS IR TVARKYMAS</text:span></text:p>
      <text:p text:style-name="P158"/>
      <text:p text:style-name="P159"><text:span text:style-name="T160">13</text:span><text:span text:style-name="T161">. Asmenų ir asociacijų prašymus suteikti meno kūrėjo ar meno kūrėjų organizaci</text:span><text:span text:style-name="T162">jos statusą bei prie jo pridedamus dokumentus priima Lietuvos Respublikos kultūros ministerija (toliau – Kultūros ministerija).</text:span></text:p>
      <text:p text:style-name="P163"><text:span text:style-name="T164">14</text:span><text:span text:style-name="T165">. Informacija apie dokumentų pateikimo terminus yra skelbiama Kultūros ministerijos interneto svetainėje<text:s/></text:span><text:span text:style-name="T166">http://lrkm.lrv.lt/</text:span><text:span text:style-name="T167">.<text:s/></text:span></text:p>
      <text:p text:style-name="P168"><text:span text:style-name="T169">15</text:span><text:span text:style-name="T170">. Dokumentų priėmimas vyksta ne rečiau kaip 4 kartus per metus.<text:s/></text:span></text:p>
      <text:p text:style-name="P171"><text:span text:style-name="T172">16</text:span><text:span text:style-name="T173">. Pateiktų dokumentų prašymų administracinę patikrą per 5 darbo dienas nuo dokumentų gavimo dienos atlieka Tarybos sekretorius.</text:span></text:p>
      <text:p text:style-name="P174"><text:span text:style-name="T175">17</text:span><text:span text:style-name="T176">. Jeigu išanalizavus do</text:span><text:span text:style-name="T177">kumentus Tarybos sekretorius nustato, kad pateikti ne visi privalomi dokumentai arba jie yra klaidingi, netikslūs ar neišsamūs, Tarybos sekretorius per 5 darbo dienas nuo dokumentų patikros atlikimo (paštu, elektroniniu paštu ar telefonu) informuoja asmenį</text:span><text:span text:style-name="T178"><text:s/>apie nustatytus trūkumus ir nustato terminą juos ištaisyti.<text:s/></text:span></text:p>
      <text:p text:style-name="P179"><text:span text:style-name="T180">18</text:span><text:span text:style-name="T181">. Jeigu asmuo ar asociacija nepateikia trūkstamų ir (ar) ištaisytų dokumentų per vieną darbo dieną nuo Tarybos sekretoriaus nustatyto termino pabaigos, Tarybos sekretorius neteikia dokumen</text:span><text:span text:style-name="T182">tų svarstyti Tarybai ir per 3 darbo dienas apie tai praneša asmeniui ar asociacijai raštu (paštu ar elektroniniu paštu).</text:span></text:p>
      <text:p text:style-name="P183"><text:span text:style-name="T184">19</text:span><text:span text:style-name="T185">. Asmuo ar asociacija, gavę raštišką pranešimą apie atsisakymą pateikti dokumentus Tarybai, per 14 darbo dienų privalo atsiimti<text:s/></text:span><text:span text:style-name="T186">pateiktus dokumentus, kitu atveju dokumentai yra sunaikinami.</text:span></text:p>
      <text:p text:style-name="P187"><text:span text:style-name="T188">20</text:span><text:span text:style-name="T189">. Prašymus ir dokumentus, atitinkančius Taisyklių nuostatas, Taryba nagrinėja ne rečiau kaip kartą per 3 mėnesius.<text:s/></text:span></text:p>
      <text:p text:style-name="P190"><text:span text:style-name="T191">21</text:span><text:span text:style-name="T192">. Nagrinėdama prašymus ir dokumentus, Taryba į posėdį gali kviesti</text:span><text:span text:style-name="T193"><text:s/>reikiamų sričių ekspertus, asmenį, pateikusį prašymą, asociacijos, pateikusios prašymą, pirmininką.</text:span></text:p>
      <text:p text:style-name="P194"><text:span text:style-name="T195">22</text:span><text:span text:style-name="T196">. Nagrinėdama prašymus, Taryba gali raštu pareikalauti asmens arba asociacijos patikslinti Tarybai pateiktą informaciją.</text:span></text:p>
      <text:p text:style-name="P197"><text:span text:style-name="T198">23</text:span><text:span text:style-name="T199">. Taryba, išnagrinėjus</text:span><text:span text:style-name="T200">i prašymus ir dokumentus ir nustačiusi, kad asmens meno kūryba arba asociacijos įstatai, steigimo sutartis, narių sudėtis ir veikla atitinka Įstatymo reikalavimus, priima sprendimą suteikti meno kūrėjo arba meno kūrėjų organizacijos statusą.<text:s/></text:span></text:p>
      <text:p text:style-name="P201"><text:span text:style-name="T202">24</text:span><text:span text:style-name="T203">. Taryb</text:span><text:span text:style-name="T204">a, nustačiusi, kad asmens meno kūryba arba asociacijos įstatai, steigimo sutartis, narių sudėtis ir veikla neatitinka Įstatymo reikalavimų, priima sprendimą atsisakyti suteikti meno kūrėjo ar meno kūrėjų organizacijos statusą.</text:span></text:p>
      <text:p text:style-name="P205"><text:span text:style-name="T206">25</text:span><text:span text:style-name="T207">. Kultūros ministras Ta</text:span><text:span text:style-name="T208">rybos sprendimą suteikti arba atsisakyti suteikti meno kūrėjo ar meno kūrėjų organizacijos statusą patvirtina per 14 darbo dienų nuo atitinkamo Tarybos sprendimo gavimo dienos.</text:span></text:p>
      <text:p text:style-name="P209"><text:span text:style-name="T210">26</text:span><text:span text:style-name="T211">. Suinteresuotiems asmenims apie meno kūrėjo ar meno kūrėjų organizacijos</text:span><text:span text:style-name="T212"><text:s/>statuso patvirtinimą pranešama raštu per 5 darbo dienas nuo Tarybos sprendimo patvirtinimo dienos.</text:span></text:p>
      <text:p text:style-name="P213"><text:span text:style-name="T214">27</text:span><text:span text:style-name="T215">. Meno kūrėjo ar meno kūrėjų organizacijos statusas laikomas suteiktu nuo kultūros ministro įsakymo, kuriuo tvirtinamas Tarybos sprendimas, priėmimo d</text:span><text:span text:style-name="T216">ienos.</text:span></text:p>
      <text:p text:style-name="P217"/>
      <text:p text:style-name="P218"><text:span text:style-name="T219">IV</text:span><text:span text:style-name="T220"><text:s/>SKYRIUS</text:span></text:p>
      <text:p text:style-name="P221"><text:span text:style-name="T222">MENO KŪRĖJO STATUSO SUTEIKIMAS MENO KŪRĖJŲ ORGANIZACIJOS SPRENDIMU</text:span></text:p>
      <text:p text:style-name="P223"/>
      <text:p text:style-name="P224"><text:span text:style-name="T225">28</text:span><text:span text:style-name="T226">. Tais atvejais, kai meno kūrėjo statusas suteikiamas asmeniui, įstojus į meno kūrėjų organizaciją, ši organizacija apie savo sprendimą suteikti nariui meno<text:s/></text:span><text:span text:style-name="T227">kūrėjo statusą bei duomenis apie naują narį pateikia Kultūros ministerijai per 5 darbo dienas nuo tokio meno kūrėjų organizacijos sprendimo priėmimo dienos.</text:span></text:p>
      <text:p text:style-name="P228"><text:span text:style-name="T229">29</text:span><text:span text:style-name="T230">. Kultūros ministerijai meno kūrėjų organizacija turi pateikti meno kūrėjų organizacijos<text:s/></text:span><text:span text:style-name="T231">dokumento, kuriuo nariui suteiktas meno kūrėjo statusas, kopiją.</text:span></text:p>
      <text:p text:style-name="P232"><text:span text:style-name="T233">30</text:span><text:span text:style-name="T234">. Dokumente, kuriuo meno kūrėjui suteiktas meno kūrėjo statusas, turi būti nurodyta:</text:span></text:p>
      <text:p text:style-name="P235"><text:span text:style-name="T236">30.1</text:span><text:span text:style-name="T237">. meno kūrėjo vardas (vardai), pavardė (pavardės);</text:span></text:p>
      <text:p text:style-name="P238"><text:span text:style-name="T239">30.2</text:span><text:span text:style-name="T240">. asmens kodas;</text:span></text:p>
      <text:p text:style-name="P241"><text:span text:style-name="T242">30.3</text:span><text:span text:style-name="T243">. meno kūrė</text:span><text:span text:style-name="T244">jo statuso suteikimo pagrindas pagal Įstatymo 3 straipsnio 1 dalį.</text:span></text:p>
      <text:p text:style-name="P245"><text:span text:style-name="T246">31</text:span><text:span text:style-name="T247">. Kultūros ministras tvirtina meno kūrėjų organizacijos sprendimą suteikti asmeniui meno kūrėjo statusą per 14 darbo dienų nuo jo gavimo dienos.</text:span></text:p>
      <text:p text:style-name="P248"><text:span text:style-name="T249">32</text:span><text:span text:style-name="T250">. Apie kultūros ministro patvi</text:span><text:span text:style-name="T251">rtintą meno kūrėjų organizacijos sprendimą Kultūros ministerija informuoja šią meno kūrėjų organizaciją raštu per 5 darbo dienas nuo sprendimo patvirtinimo dienos.</text:span></text:p>
      <text:p text:style-name="P252"><text:span text:style-name="T253">33</text:span><text:span text:style-name="T254">. Meno kūrėjų organizacijos nariui meno kūrėjo statusas laikomas suteiktu nuo meno kūr</text:span><text:span text:style-name="T255">ėjų organizacijos sprendimo kultūros ministro įsakymu patvirtinimo dienos.<text:s/></text:span></text:p>
      <text:p text:style-name="P256"/>
      <text:p text:style-name="P257"/>
      <text:p text:style-name="P258"><text:span text:style-name="T259">V</text:span><text:span text:style-name="T260"><text:s/>SKYRIUS</text:span></text:p>
      <text:p text:style-name="P261"><text:span text:style-name="T262">MENO KŪRĖJO IR MENO KŪRĖJŲ ORGANIZACIJOS STATUSO NETEKIMAS</text:span></text:p>
      <text:p text:style-name="P263"/>
      <text:p text:style-name="P264"><text:span text:style-name="T265">34</text:span><text:span text:style-name="T266">. Meno kūrėjo statuso netenkama:</text:span></text:p>
      <text:p text:style-name="P267"><text:span text:style-name="T268">34.1</text:span><text:span text:style-name="T269">. Tarybai nustačius, kad asmuo meno kūrėjo statusą įgijo<text:s/></text:span><text:span text:style-name="T270">pateikęs neteisingus dokumentus apie savo kūrybą;</text:span></text:p>
      <text:p text:style-name="P271"><text:span text:style-name="T272">34.2</text:span><text:span text:style-name="T273">. kai teismas nustato kūrybos plagijavimo faktą;</text:span></text:p>
      <text:p text:style-name="P274"><text:span text:style-name="T275">34.3</text:span><text:span text:style-name="T276">. kai meno kūrėjo kūrybinės veiklos rezultatų sklaida nepastebima visuomenės kultūros raidoje.</text:span></text:p>
      <text:p text:style-name="P277"><text:span text:style-name="T278">35</text:span><text:span text:style-name="T279">. Tarybos sprendimą dėl meno kūrėjo st</text:span><text:span text:style-name="T280">atuso neteikimo tvirtina kultūros ministras.</text:span></text:p>
      <text:p text:style-name="P281"><text:span text:style-name="T282">36</text:span><text:span text:style-name="T283">. Meno kūrėjų organizacijos statuso netenkama:</text:span></text:p>
      <text:p text:style-name="P284"><text:span text:style-name="T285">36.1</text:span><text:span text:style-name="T286">. Tarybai nustačius, kad meno kūrėjų organizacija neatitinka Įstatymo 3 straipsnio 3 dalyje nustatytų pagrindų ir priėmus sprendimą dėl meno kūrėjų orga</text:span><text:span text:style-name="T287">nizacijos statuso netekimo. Šį sprendimą tvirtina kultūros ministras. Apie sprendimą dėl meno kūrėjų organizacijos statuso neteikimo suinteresuotiems asmenims raštu pranešama per 5 darbo dienas nuo sprendimo patvirtinimo dienos;</text:span></text:p>
      <text:p text:style-name="P288"><text:span text:style-name="T289">36.2</text:span><text:span text:style-name="T290">. kai meno kūrėjų o</text:span><text:span text:style-name="T291">rganizacija pasibaigia teisės aktų nustatyta tvarka.</text:span></text:p>
      <text:p text:style-name="P292"/>
      <text:p text:style-name="P293"><text:span text:style-name="T294">VI</text:span><text:span text:style-name="T295"><text:s/>SKYRIUS</text:span></text:p>
      <text:p text:style-name="P296"><text:span text:style-name="T297">BAIGIAMOSIOS NUOSTATOS</text:span></text:p>
      <text:p text:style-name="P298"/>
      <text:p text:style-name="P299"><text:span text:style-name="T300">37</text:span><text:span text:style-name="T301">. Duomenys apie meno kūrėjus ir meno kūrėjų organizacijas įrašomi į Meno kūrėjų ir meno kūrėjų organizacijų informacinę sistemą, kaupiami bei tvarkomi<text:s/></text:span><text:span text:style-name="T302">šios sistemos nuostatų nustatyta tvarka.</text:span></text:p>
      <text:p text:style-name="Normal"/>
      <text:p text:style-name="P303"><text:span text:style-name="T304">_____________________</text:span></text:p>
      <text:p text:style-name="P305">Priedo pakeitimai:</text:p>
      <text:p text:style-name="P306"><text:span text:style-name="T307">Nr.<text:s/></text:span><text:a xlink:href="https://www.e-tar.lt/portal/legalAct.html?documentId=26fba0c0a1bb11e69ad4c8713b612d0f" office:target-frame-name="_top" xlink:show="replace"><text:span text:style-name="T308">ĮV-846</text:span></text:a><text:span text:style-name="T309">, 2016-11-03, paskelbta TAR 2016-11-03, i. k. 2016-26221</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kultūros ministerija, Įsakymas</text:span></text:p>
      <text:p text:style-name="P319"><text:span text:style-name="T320">Nr.<text:s/></text:span><text:a xlink:href="https://www.e-tar.lt/portal/legalAct.html?documentId=26fba0c0a1bb11e69ad4c8713b612d0f" office:target-frame-name="_top" xlink:show="replace"><text:span text:style-name="T321">ĮV-846</text:span></text:a><text:span text:style-name="T322">, 2016-11-03, paskelbta TAR 2016-11-03, i. k. 2016-26221</text:span></text:p>
      <text:p text:style-name="P323"><text:span text:style-name="T324">Dėl Lietuvos<text:s/></text:span><text:span text:style-name="T325">Respublikos kultūros ministro 2011 m. kovo 7 d. įsakymo Nr. ĮV-151 „Dėl Lietuvos Respublikos kultūros ministro 2005 m. kovo 3 d. įsakymo Nr. ĮV-77 „Dėl meno kūrėjo ir meno kūrėjų organizacijos statuso suteikimo taisyklių patvirtinimo“ pakeit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6-11-07T08:36:00Z</meta:creation-date>
    <dc:date>2016-11-07T08:36:00Z</dc:date>
    <meta:template xlink:href="Normal.dotm" xlink:type="simple"/>
    <meta:editing-cycles>2</meta:editing-cycles>
    <meta:editing-duration>PT0S</meta:editing-duration>
    <meta:document-statistic meta:page-count="5" meta:paragraph-count="116" meta:word-count="1621" meta:character-count="11334" meta:row-count="393" meta:non-whitespace-character-count="9829"/>
  </office:meta>
</office:document-meta>
</file>