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break-before="page" fo:margin-left="3.543in" fo:background-color="#FFFFFF">
        <style:tab-stops/>
      </style:paragraph-properties>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color="#000000" fo:letter-spacing="-0.0013in" fo:hyphenate="false"/>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style:text-position="sub 66.6%"/>
    </style:style>
    <style:style style:name="P488" style:parent-style-name="Normal" style:family="paragraph">
      <style:paragraph-properties fo:text-align="center"/>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widows="0" fo:orphans="0" fo:break-before="page" fo:margin-left="3.543in" fo:background-color="#FFFFFF">
        <style:tab-stops/>
      </style:paragraph-properties>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widows="0" fo:orphans="0" fo:text-indent="3.543in" fo:background-color="#FFFFFF"/>
    </style:style>
    <style:style style:name="P495" style:parent-style-name="Normal" style:family="paragraph">
      <style:paragraph-properties fo:widows="0" fo:orphans="0" fo:text-indent="0.4923in" fo:background-color="#FFFFFF"/>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center" fo:background-color="#FFFFFF"/>
      <style:text-properties fo:font-weight="bold" style:font-weight-asian="bold"/>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widows="0" fo:orphans="0"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with-next="always" fo:text-align="center" fo:background-color="#FFFFFF"/>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keep-with-next="always" fo:text-align="justify" fo:text-indent="0.4923in"/>
    </style:style>
    <style:style style:name="P516" style:parent-style-name="Normal" style:family="paragraph">
      <style:paragraph-properties fo:keep-with-next="always"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text-indent="0.4923in"/>
    </style:style>
    <style:style style:name="TableColumn609" style:family="table-column">
      <style:table-column-properties style:column-width="0.5069in" style:use-optimal-column-width="false"/>
    </style:style>
    <style:style style:name="TableColumn610" style:family="table-column">
      <style:table-column-properties style:column-width="3.0923in" style:use-optimal-column-width="false"/>
    </style:style>
    <style:style style:name="TableColumn611" style:family="table-column">
      <style:table-column-properties style:column-width="3.093in" style:use-optimal-column-width="false"/>
    </style:style>
    <style:style style:name="Table608"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weight="bold" style:font-weight-asian="bold" style:font-weight-complex="bold"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top="none" fo:border-left="0.0104in solid #000000" fo:border-bottom="none" fo:border-right="none"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none" fo:border-left="none"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top="none" fo:border-left="0.0104in solid #000000" fo:border-bottom="none" fo:border-right="none"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none" fo:border-left="0.0104in solid #000000" fo:border-bottom="none" fo:border-right="none"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none"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none" fo:border-left="0.0104in solid #000000" fo:border-bottom="none" fo:border-right="none"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none"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none"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none" fo:border-right="none"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none"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none"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none" fo:border-right="none"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none"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style:font-weight-complex="bold" fo:font-size="10pt" style:font-size-asian="10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none"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0pt" style:font-size-asian="10pt"/>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none"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none"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none"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style:style>
    <style:style style:name="T722" style:parent-style-name="DefaultParagraphFont" style:family="text">
      <style:text-properties style:font-weight-complex="bold"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none" fo:border-left="0.0104in solid #000000" fo:border-bottom="none" fo:border-right="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style>
    <style:style style:name="T730" style:parent-style-name="DefaultParagraphFont" style:family="text">
      <style:text-properties style:font-weight-complex="bold"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none" fo:border-right="none"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none" fo:border-left="none"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738" style:parent-style-name="DefaultParagraphFont" style:family="text">
      <style:text-properties style:font-weight-complex="bold" fo:font-size="10pt" style:font-size-asian="10pt"/>
    </style:style>
    <style:style style:name="TableCell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none" fo:border-left="0.0104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top="none" fo:border-left="0.0104in solid #000000" fo:border-bottom="none" fo:border-right="none"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style:font-weight-complex="bold"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top="none" fo:border-left="0.0104in solid #000000" fo:border-bottom="none" fo:border-right="none"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top="none" fo:border-left="none"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style:font-weight-complex="bold" fo:font-size="10pt" style:font-size-asian="10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top="none" fo:border-left="0.0104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none" fo:border-left="none"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style:font-weight-complex="bold"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top="none" fo:border-left="0.0104in solid #000000" fo:border-bottom="none" fo:border-right="none"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none"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none" fo:border-left="0.0104in solid #000000" fo:border-bottom="none" fo:border-right="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style:font-weight-complex="bold"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none" fo:border-left="0.0104in solid #000000" fo:border-bottom="none" fo:border-right="none"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none"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0pt" style:font-size-asian="10pt"/>
    </style:style>
    <style:style style:name="TableCell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none" fo:border-left="0.0104in solid #000000" fo:border-bottom="none" fo:border-right="none"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top="none" fo:border-left="none" fo:border-bottom="none" fo:border-right="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style:font-weight-complex="bold" fo:font-size="10pt" style:font-size-asian="10pt"/>
    </style:style>
    <style:style style:name="TableCell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none" fo:border-left="0.0104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none"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style:font-weight-complex="bold" fo:font-size="10pt" style:font-size-asian="10pt"/>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none" fo:border-left="0.0104in solid #000000" fo:border-bottom="none" fo:border-right="none"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none"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weight-complex="bold"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none" fo:border-left="0.0104in solid #000000" fo:border-bottom="none" fo:border-right="none"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none" fo:border-bottom="none" fo:border-right="0.0104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834" style:parent-style-name="DefaultParagraphFont" style:family="text">
      <style:text-properties style:font-weight-complex="bold" fo:font-size="10pt" style:font-size-asian="10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top="none" fo:border-left="0.0104in solid #000000" fo:border-bottom="none" fo:border-right="none"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style:font-weight-complex="bold"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top="none" fo:border-left="0.0104in solid #000000" fo:border-bottom="none" fo:border-right="none"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top="none" fo:border-left="none"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style:font-weight-complex="bold" fo:font-size="10pt" style:font-size-asian="10pt"/>
    </style:style>
    <style:style style:name="TableCell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top="none"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style:font-weight-complex="bold"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top="none" fo:border-left="0.0104in solid #000000" fo:border-bottom="none" fo:border-right="none"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top="none" fo:border-left="none"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style:font-weight-complex="bold"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top="none" fo:border-left="0.0104in solid #000000" fo:border-bottom="none" fo:border-right="none"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none"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style:font-weight-complex="bold"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none" fo:border-left="0.0104in solid #000000" fo:border-bottom="none" fo:border-right="none"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none"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weight-complex="bold"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none" fo:border-left="0.0104in solid #000000" fo:border-bottom="none" fo:border-right="none"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none"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none" fo:border-left="0.0104in solid #000000" fo:border-bottom="none"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none" fo:border-left="0.0104in solid #000000" fo:border-bottom="none" fo:border-right="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none"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weight-complex="bold" fo:font-size="10pt" style:font-size-asian="10pt"/>
    </style:style>
    <style:style style:name="TableCell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none" fo:border-left="0.0104in solid #000000" fo:border-bottom="none" fo:border-right="none"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none" fo:border-left="none"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weight-complex="bold"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top="none" fo:border-left="0.0104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none"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weight-complex="bold"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top="none" fo:border-left="0.0104in solid #000000" fo:border-bottom="none" fo:border-right="none"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top="none" fo:border-left="none"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style:font-weight-complex="bold"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none"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style:font-weight-complex="bold"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top="none" fo:border-left="0.0104in solid #000000" fo:border-bottom="none" fo:border-right="none"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954" style:parent-style-name="DefaultParagraphFont" style:family="text">
      <style:text-properties style:font-weight-complex="bold" fo:font-size="10pt" style:font-size-asian="10pt"/>
    </style:style>
    <style:style style:name="TableCell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none"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top="none" fo:border-left="0.0104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none"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fo:font-size="10pt" style:font-size-asian="10pt"/>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top="none" fo:border-left="0.0104in solid #000000" fo:border-bottom="none" fo:border-right="none"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top="none" fo:border-left="none"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style:font-weight-complex="bold" fo:font-size="10pt" style:font-size-asian="10pt"/>
    </style:style>
    <style:style style:name="TableCell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top="none" fo:border-left="0.0104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top="none" fo:border-left="none"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style:font-weight-complex="bold" fo:font-size="10pt" style:font-size-asian="10pt"/>
    </style:style>
    <style:style style:name="TableCell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none" fo:border-left="0.0104in solid #000000" fo:border-bottom="none" fo:border-right="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none"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style:style>
    <style:style style:name="T994" style:parent-style-name="DefaultParagraphFont" style:family="text">
      <style:text-properties style:font-weight-complex="bold"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style:font-weight-complex="bold"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top="none" fo:border-left="0.0104in solid #000000" fo:border-bottom="none" fo:border-right="none"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top="none" fo:border-left="none"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T1010" style:parent-style-name="DefaultParagraphFont" style:family="text">
      <style:text-properties style:font-weight-complex="bold" fo:font-size="10pt" style:font-size-asian="10pt"/>
    </style:style>
    <style:style style:name="TableCell1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top="none" fo:border-left="0.0104in solid #000000" fo:border-bottom="none" fo:border-right="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style>
    <style:style style:name="T1018" style:parent-style-name="DefaultParagraphFont" style:family="text">
      <style:text-properties style:font-weight-complex="bold" fo:font-size="10pt" style:font-size-asian="10pt"/>
    </style:style>
    <style:style style:name="TableCell1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none" fo:border-left="0.0104in solid #000000" fo:border-bottom="none" fo:border-right="none"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style:font-weight-complex="bold"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top="none" fo:border-left="0.0104in solid #000000" fo:border-bottom="none" fo:border-right="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none"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ize="10pt" style:font-size-asian="10pt"/>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top="none" fo:border-left="0.0104in solid #000000" fo:border-bottom="none" fo:border-right="none"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weight-complex="bold"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top="none" fo:border-left="0.0104in solid #000000" fo:border-bottom="none" fo:border-right="none"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top="none" fo:border-left="0.0104in solid #000000" fo:border-bottom="none" fo:border-right="none"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none"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style:font-weight-complex="bold" fo:font-size="10pt" style:font-size-asian="10pt"/>
    </style:style>
    <style:style style:name="TableCell1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top="none" fo:border-left="0.0104in solid #000000" fo:border-bottom="none" fo:border-right="none"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style:font-weight-complex="bold"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04in solid #000000" fo:border-bottom="none" fo:border-right="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style:text-properties style:font-weight-complex="bold"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0" style:parent-style-name="Normal" style:family="paragraph">
      <style:paragraph-properties fo:widows="0" fo:orphans="0"/>
      <style:text-properties style:font-weight-complex="bold"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indent="0.4923in"/>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center"/>
    </style:style>
    <style:style style:name="P1122" style:parent-style-name="Normal" style:family="paragraph">
      <style:paragraph-properties fo:text-indent="0.4923in"/>
    </style:style>
    <style:style style:name="P1123" style:parent-style-name="Normal" style:family="paragraph">
      <style:paragraph-properties fo:widows="0" fo:orphans="0" fo:text-indent="0.4923in" fo:background-color="#FFFFFF"/>
    </style:style>
    <style:style style:name="P1124" style:parent-style-name="Normal" style:family="paragraph">
      <style:paragraph-properties fo:widows="0" fo:orphans="0" fo:break-before="page" fo:margin-left="3.543in" fo:background-color="#FFFFFF">
        <style:tab-stops/>
      </style:paragraph-properties>
    </style:style>
    <style:style style:name="P1125" style:parent-style-name="Normal" style:family="paragraph">
      <style:paragraph-properties fo:widows="0" fo:orphans="0" fo:text-indent="3.543in" fo:background-color="#FFFFFF"/>
    </style:style>
    <style:style style:name="P1126" style:parent-style-name="Normal" style:family="paragraph">
      <style:paragraph-properties fo:widows="0" fo:orphans="0" fo:text-indent="3.543in" fo:background-color="#FFFFFF"/>
    </style:style>
    <style:style style:name="P1127" style:parent-style-name="Normal" style:family="paragraph">
      <style:paragraph-properties fo:widows="0" fo:orphans="0" fo:text-indent="3.543in" fo:background-color="#FFFFFF"/>
    </style:style>
    <style:style style:name="P1128" style:parent-style-name="Normal" style:family="paragraph">
      <style:paragraph-properties fo:text-indent="0.4923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center" fo:background-color="#FFFFFF"/>
      <style:text-properties style:font-weight-complex="bold"/>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indent="0.4923in"/>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FF" style:text-underline-type="single" style:text-underline-style="solid" style:text-underline-width="auto" style:text-underline-mode="continuous"/>
    </style:style>
    <style:style style:name="P1140" style:parent-style-name="Normal" style:family="paragraph">
      <style:paragraph-properties fo:text-align="justify" fo:text-indent="0.4923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center" fo:background-color="#FFFFFF"/>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4923in"/>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fo:color="#0000FF" style:text-underline-type="single" style:text-underline-style="solid" style:text-underline-width="auto" style:text-underline-mode="continuous"/>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text-align="justify" fo:text-indent="0.4923in"/>
    </style:style>
    <style:style style:name="P1221" style:parent-style-name="Normal" style:family="paragraph">
      <style:paragraph-properties fo:keep-with-next="always" fo:text-align="center" fo:background-color="#FFFFFF"/>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keep-with-next="always" fo:text-align="justify" fo:text-indent="0.4923in"/>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indent="0.4923in"/>
    </style:style>
    <style:style style:name="TableColumn1239" style:family="table-column">
      <style:table-column-properties style:column-width="0.5416in" style:use-optimal-column-width="false"/>
    </style:style>
    <style:style style:name="TableColumn1240" style:family="table-column">
      <style:table-column-properties style:column-width="3.075in" style:use-optimal-column-width="false"/>
    </style:style>
    <style:style style:name="TableColumn1241" style:family="table-column">
      <style:table-column-properties style:column-width="3.0756in" style:use-optimal-column-width="false"/>
    </style:style>
    <style:style style:name="Table1238" style:family="table">
      <style:table-properties style:width="6.6923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weight="bold" style:font-weight-asian="bold" style:font-weight-complex="bold" fo:font-size="10pt" style:font-size-asian="10pt"/>
    </style:style>
    <style:style style:name="TableCell1250"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style:font-weight-complex="bold" fo:font-size="10pt" style:font-size-asian="10pt"/>
    </style:style>
    <style:style style:name="TableCell1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none"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0pt" style:font-size-asian="10p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top="none" fo:border-left="0.0104in solid #000000" fo:border-bottom="none" fo:border-right="none"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none"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0pt" style:font-size-asian="10p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top="none" fo:border-left="0.0104in solid #000000" fo:border-bottom="none" fo:border-right="none"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top="none" fo:border-left="none"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style:font-weight-complex="bold" fo:font-size="10pt" style:font-size-asian="10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top="none" fo:border-left="0.0104in solid #000000" fo:border-bottom="none" fo:border-right="none"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top="none" fo:border-left="none"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0pt" style:font-size-asian="10p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top="none" fo:border-left="0.0104in solid #000000" fo:border-bottom="none" fo:border-right="none"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none" fo:border-bottom="none" fo:border-right="0.0104in solid #000000" fo:background-color="#FFFFFF"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0pt" style:font-size-asian="10p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top="none" fo:border-left="0.0104in solid #000000" fo:border-bottom="none" fo:border-right="none"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none"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0pt" style:font-size-asian="10pt"/>
    </style:style>
    <style:style style:name="TableCell1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top="none" fo:border-left="0.0104in solid #000000" fo:border-bottom="none" fo:border-right="none"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top="none" fo:border-left="none"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0pt" style:font-size-asian="10pt"/>
    </style:style>
    <style:style style:name="TableCell1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top="none" fo:border-left="0.0104in solid #000000" fo:border-bottom="none" fo:border-right="none"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top="none" fo:border-left="none"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0pt" style:font-size-asian="10pt"/>
    </style:style>
    <style:style style:name="TableCell1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top="none" fo:border-left="0.0104in solid #000000" fo:border-bottom="none" fo:border-right="none"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style:font-weight-complex="bold" fo:font-size="10pt" style:font-size-asian="10pt"/>
    </style:style>
    <style:style style:name="TableCell1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top="none" fo:border-left="0.0104in solid #000000" fo:border-bottom="none" fo:border-right="none"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none"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0pt" style:font-size-asian="10pt"/>
    </style:style>
    <style:style style:name="TableCell1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top="none" fo:border-left="0.0104in solid #000000" fo:border-bottom="none" fo:border-right="none"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none"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weight-complex="bold" fo:font-size="10pt" style:font-size-asian="10pt"/>
    </style:style>
    <style:style style:name="TableCell1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top="none" fo:border-left="0.0104in solid #000000" fo:border-bottom="none" fo:border-right="none"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none"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style:font-weight-complex="bold" fo:font-size="10pt" style:font-size-asian="10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top="none" fo:border-left="0.0104in solid #000000" fo:border-bottom="none" fo:border-right="none"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none"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style:font-weight-complex="bold"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top="none" fo:border-left="0.0104in solid #000000" fo:border-bottom="none" fo:border-right="none"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none"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0pt" style:font-size-asian="10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top="none" fo:border-left="0.0104in solid #000000" fo:border-bottom="none" fo:border-right="none"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none" fo:border-bottom="none" fo:border-right="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style:font-weight-complex="bold" fo:font-size="10pt" style:font-size-asian="10pt"/>
    </style:style>
    <style:style style:name="TableCell1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top="none" fo:border-left="0.0104in solid #000000" fo:border-bottom="none" fo:border-right="none"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top="none" fo:border-left="none"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0pt" style:font-size-asian="10p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top="none" fo:border-left="0.0104in solid #000000" fo:border-bottom="none" fo:border-right="none"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top="none" fo:border-left="none"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style:font-weight-complex="bold" fo:font-size="10pt" style:font-size-asian="10pt"/>
    </style:style>
    <style:style style:name="TableCell1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top="none" fo:border-left="0.0104in solid #000000" fo:border-bottom="none" fo:border-right="none"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weight-complex="bold" fo:font-size="10pt" style:font-size-asian="10pt"/>
    </style:style>
    <style:style style:name="TableCell1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none" fo:border-left="0.0104in solid #000000" fo:border-bottom="none" fo:border-right="none"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none"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0pt" style:font-size-asian="10pt"/>
    </style:style>
    <style:style style:name="TableCell1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top="none" fo:border-left="0.0104in solid #000000" fo:border-bottom="none" fo:border-right="none"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top="none" fo:border-left="none"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1416" style:parent-style-name="DefaultParagraphFont" style:family="text">
      <style:text-properties style:font-weight-complex="bold" fo:font-size="10pt" style:font-size-asian="10pt"/>
    </style:style>
    <style:style style:name="TableCell1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top="none" fo:border-left="0.0104in solid #000000" fo:border-bottom="none" fo:border-right="none"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none" fo:border-bottom="none" fo:border-right="0.0104in solid #000000" fo:background-color="#FFFFFF" fo:padding-top="0in" fo:padding-left="0.0277in" fo:padding-bottom="0in" fo:padding-right="0.0277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0pt" style:font-size-asian="10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top="none" fo:border-left="0.0104in solid #000000" fo:border-bottom="none" fo:border-right="none"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none"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style:font-weight-complex="bold" fo:font-size="10pt" style:font-size-asian="10pt"/>
    </style:style>
    <style:style style:name="TableCell1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top="none" fo:border-left="0.0104in solid #000000" fo:border-bottom="none" fo:border-right="none"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none"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style:font-weight-complex="bold" fo:font-size="10pt" style:font-size-asian="10pt"/>
    </style:style>
    <style:style style:name="TableCell1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none" fo:border-left="0.0104in solid #000000" fo:border-bottom="none" fo:border-right="none"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top="none" fo:border-left="none"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1448" style:parent-style-name="DefaultParagraphFont" style:family="text">
      <style:text-properties style:font-weight-complex="bold" fo:font-size="10pt" style:font-size-asian="10pt"/>
    </style:style>
    <style:style style:name="TableCell1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none" fo:border-left="0.0104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top="none" fo:border-left="none"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style:font-weight-complex="bold" fo:font-size="10pt" style:font-size-asian="10pt"/>
    </style:style>
    <style:style style:name="TableCell1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none" fo:border-left="0.0104in solid #000000" fo:border-bottom="none" fo:border-right="none"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none"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style:style>
    <style:style style:name="T1464" style:parent-style-name="DefaultParagraphFont" style:family="text">
      <style:text-properties style:font-weight-complex="bold" fo:font-size="10pt" style:font-size-asian="10pt"/>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top="none" fo:border-left="0.0104in solid #000000" fo:border-bottom="none" fo:border-right="none"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none" fo:border-bottom="none" fo:border-right="0.0104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1472" style:parent-style-name="DefaultParagraphFont" style:family="text">
      <style:text-properties style:font-weight-complex="bold" fo:font-size="10pt" style:font-size-asian="10p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top="none" fo:border-left="0.0104in solid #000000" fo:border-bottom="none" fo:border-right="none"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top="none" fo:border-left="none" fo:border-bottom="none" fo:border-right="0.0104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T1480" style:parent-style-name="DefaultParagraphFont" style:family="text">
      <style:text-properties style:font-weight-complex="bold" fo:font-size="10pt" style:font-size-asian="10pt"/>
    </style:style>
    <style:style style:name="TableCell1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none" fo:border-left="0.0104in solid #000000" fo:border-bottom="none" fo:border-right="none"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top="none" fo:border-left="none"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style:style>
    <style:style style:name="T1488" style:parent-style-name="DefaultParagraphFont" style:family="text">
      <style:text-properties style:font-weight-complex="bold"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none" fo:border-left="0.0104in solid #000000" fo:border-bottom="none" fo:border-right="none"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style:font-weight-complex="bold" fo:font-size="10pt" style:font-size-asian="10p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top="none" fo:border-left="0.0104in solid #000000" fo:border-bottom="none" fo:border-right="none"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top="none" fo:border-left="none" fo:border-bottom="none" fo:border-right="0.0104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weight-complex="bold" fo:font-size="10pt" style:font-size-asian="10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top="none" fo:border-left="0.0104in solid #000000" fo:border-bottom="none" fo:border-right="none"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none"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weight-complex="bold" fo:font-size="10pt" style:font-size-asian="10pt"/>
    </style:style>
    <style:style style:name="TableCell1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none" fo:border-left="0.0104in solid #000000" fo:border-bottom="none" fo:border-right="none"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top="none" fo:border-left="none"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weight-complex="bold" fo:font-size="10pt" style:font-size-asian="10pt"/>
    </style:style>
    <style:style style:name="TableCell1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top="none" fo:border-left="0.0104in solid #000000" fo:border-bottom="none" fo:border-right="none"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top="none" fo:border-left="none"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weight-complex="bold" fo:font-size="10pt" style:font-size-asian="10p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top="none" fo:border-left="0.0104in solid #000000" fo:border-bottom="none" fo:border-right="none"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none"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style:font-weight-complex="bold" fo:font-size="10pt" style:font-size-asian="10pt"/>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top="none" fo:border-left="0.0104in solid #000000" fo:border-bottom="none" fo:border-right="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none"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ize="10pt" style:font-size-asian="10pt"/>
    </style:style>
    <style:style style:name="TableCell1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top="none" fo:border-left="0.0104in solid #000000" fo:border-bottom="none" fo:border-right="none"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top="none" fo:border-left="none"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style:font-weight-complex="bold" fo:font-size="10pt" style:font-size-asian="10pt"/>
    </style:style>
    <style:style style:name="TableCell1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none" fo:border-left="0.0104in solid #000000" fo:border-bottom="none" fo:border-right="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none" fo:border-bottom="none" fo:border-right="0.0104in solid #000000" fo:background-color="#FFFFFF" fo:padding-top="0in" fo:padding-left="0.0277in" fo:padding-bottom="0in" fo:padding-right="0.0277in"/>
    </style:style>
    <style:style style:name="P1559" style:parent-style-name="Normal" style:family="paragraph">
      <style:paragraph-properties fo:widows="0" fo:orphans="0"/>
    </style:style>
    <style:style style:name="T1560" style:parent-style-name="DefaultParagraphFont" style:family="text">
      <style:text-properties style:font-weight-complex="bold" fo:font-size="10pt" style:font-size-asian="10p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top="none" fo:border-left="0.0104in solid #000000" fo:border-bottom="none" fo:border-right="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top="none" fo:border-left="none"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style:font-weight-complex="bold" fo:font-size="10pt" style:font-size-asian="10pt"/>
    </style:style>
    <style:style style:name="TableCell1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top="none" fo:border-left="0.0104in solid #000000" fo:border-bottom="none" fo:border-right="none"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none"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style:font-weight-complex="bold"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top="none" fo:border-left="0.0104in solid #000000" fo:border-bottom="none" fo:border-right="none"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top="none" fo:border-left="none"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style:style>
    <style:style style:name="T1584" style:parent-style-name="DefaultParagraphFont" style:family="text">
      <style:text-properties style:font-weight-complex="bold" fo:font-size="10pt" style:font-size-asian="10pt"/>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top="none" fo:border-left="0.0104in solid #000000" fo:border-bottom="none" fo:border-right="none"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none"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style:font-weight-complex="bold" fo:font-size="10pt" style:font-size-asian="10pt"/>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top="none" fo:border-left="0.0104in solid #000000" fo:border-bottom="none" fo:border-right="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none"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top="none" fo:border-left="0.0104in solid #000000" fo:border-bottom="none" fo:border-right="none"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none" fo:border-bottom="none" fo:border-right="0.0104in solid #000000" fo:background-color="#FFFFFF"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style:font-weight-complex="bold" fo:font-size="10pt" style:font-size-asian="10pt"/>
    </style:style>
    <style:style style:name="TableCell1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top="none" fo:border-left="0.0104in solid #000000" fo:border-bottom="none" fo:border-right="none"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top="none" fo:border-left="none" fo:border-bottom="none" fo:border-right="0.0104in solid #000000" fo:background-color="#FFFFFF" fo:padding-top="0in" fo:padding-left="0.0277in" fo:padding-bottom="0in" fo:padding-right="0.0277in"/>
    </style:style>
    <style:style style:name="P1615" style:parent-style-name="Normal" style:family="paragraph">
      <style:paragraph-properties fo:widows="0" fo:orphans="0"/>
    </style:style>
    <style:style style:name="T1616" style:parent-style-name="DefaultParagraphFont" style:family="text">
      <style:text-properties style:font-weight-complex="bold" fo:font-size="10pt" style:font-size-asian="10pt"/>
    </style:style>
    <style:style style:name="TableCell1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top="none" fo:border-left="0.0104in solid #000000" fo:border-bottom="none" fo:border-right="none"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top="none" fo:border-left="none"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0pt" style:font-size-asian="10pt"/>
    </style:style>
    <style:style style:name="TableCell1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none" fo:border-left="0.0104in solid #000000" fo:border-bottom="none" fo:border-right="none"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none" fo:border-left="none"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style:font-weight-complex="bold" fo:font-size="10pt" style:font-size-asian="10pt"/>
    </style:style>
    <style:style style:name="TableCell1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top="none" fo:border-left="0.0104in solid #000000" fo:border-bottom="none" fo:border-right="none"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top="none" fo:border-left="none"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0pt" style:font-size-asian="10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top="none" fo:border-left="0.0104in solid #000000" fo:border-bottom="none" fo:border-right="none"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none"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style:font-weight-complex="bold"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top="none" fo:border-left="0.0104in solid #000000" fo:border-bottom="none" fo:border-right="none"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none"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0pt" style:font-size-asian="10pt"/>
    </style:style>
    <style:style style:name="TableCell1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top="none" fo:border-left="0.0104in solid #000000" fo:border-bottom="none" fo:border-right="none"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none" fo:border-left="none"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style:font-weight-complex="bold" fo:font-size="10pt" style:font-size-asian="10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top="none" fo:border-left="0.0104in solid #000000" fo:border-bottom="none" fo:border-right="none"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none"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style:font-weight-complex="bold" fo:font-size="10pt" style:font-size-asian="10pt"/>
    </style:style>
    <style:style style:name="TableCell1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top="none" fo:border-left="0.0104in solid #000000" fo:border-bottom="none" fo:border-right="none"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top="none" fo:border-left="none"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style:font-weight-complex="bold" fo:font-size="10pt" style:font-size-asian="10pt"/>
    </style:style>
    <style:style style:name="TableCell1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top="none" fo:border-left="0.0104in solid #000000" fo:border-bottom="none" fo:border-right="none"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none"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style:font-weight-complex="bold" fo:font-size="10pt" style:font-size-asian="10pt"/>
    </style:style>
    <style:style style:name="TableCell1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top="none" fo:border-left="0.0104in solid #000000" fo:border-bottom="none" fo:border-right="none"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none"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style:font-weight-complex="bold" fo:font-size="10pt" style:font-size-asian="10pt"/>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top="none" fo:border-left="0.0104in solid #000000" fo:border-bottom="none" fo:border-right="none"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style:font-weight-complex="bold" fo:font-size="10pt" style:font-size-asian="10pt"/>
    </style:style>
    <style:style style:name="TableCell1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indent="0.4923in"/>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text-align="center"/>
    </style:style>
    <style:style style:name="P1728" style:parent-style-name="Normal" style:family="paragraph">
      <style:paragraph-properties fo:text-indent="0.4923in"/>
    </style:style>
    <style:style style:name="P1729" style:parent-style-name="Normal" style:family="paragraph">
      <style:paragraph-properties fo:text-indent="0.4923in"/>
    </style:style>
    <style:style style:name="P1730" style:parent-style-name="Normal" style:family="paragraph">
      <style:paragraph-properties fo:widows="0" fo:orphans="0" fo:break-before="page" fo:margin-left="3.543in" fo:background-color="#FFFFFF">
        <style:tab-stops/>
      </style:paragraph-properties>
    </style:style>
    <style:style style:name="P1731" style:parent-style-name="Normal" style:family="paragraph">
      <style:paragraph-properties fo:widows="0" fo:orphans="0" fo:text-indent="3.543in" fo:background-color="#FFFFFF"/>
    </style:style>
    <style:style style:name="P1732" style:parent-style-name="Normal" style:family="paragraph">
      <style:paragraph-properties fo:widows="0" fo:orphans="0" fo:text-indent="3.543in" fo:background-color="#FFFFFF"/>
    </style:style>
    <style:style style:name="P1733" style:parent-style-name="Normal" style:family="paragraph">
      <style:paragraph-properties fo:widows="0" fo:orphans="0" fo:text-indent="3.543in" fo:background-color="#FFFFFF"/>
    </style:style>
    <style:style style:name="P1734" style:parent-style-name="Normal" style:family="paragraph">
      <style:paragraph-properties fo:text-indent="0.4923in"/>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P1738" style:parent-style-name="Normal" style:family="paragraph">
      <style:paragraph-properties fo:text-align="center"/>
    </style:style>
    <style:style style:name="P1739" style:parent-style-name="Normal" style:family="paragraph">
      <style:paragraph-properties fo:widows="0" fo:orphans="0" fo:text-align="center" fo:background-color="#FFFFFF"/>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indent="0.4923in"/>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FF" style:text-underline-type="single" style:text-underline-style="solid" style:text-underline-width="auto" style:text-underline-mode="continuous"/>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FF" style:text-underline-type="single" style:text-underline-style="solid" style:text-underline-width="auto" style:text-underline-mode="continuous"/>
    </style:style>
    <style:style style:name="T1761" style:parent-style-name="DefaultParagraphFont" style:family="text">
      <style:text-properties fo:color="#0000FF" style:text-underline-type="single" style:text-underline-style="solid" style:text-underline-width="auto" style:text-underline-mode="continuous"/>
    </style:style>
    <style:style style:name="P1762" style:parent-style-name="Normal" style:family="paragraph">
      <style:paragraph-properties fo:text-align="justify" fo:text-indent="0.4923in"/>
    </style:style>
    <style:style style:name="P1763" style:parent-style-name="Normal" style:family="paragraph">
      <style:paragraph-properties fo:keep-with-next="always" fo:text-align="center" fo:background-color="#FFFFFF"/>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keep-with-next="always" fo:text-align="justify" fo:text-indent="0.4923in"/>
    </style:style>
    <style:style style:name="P1768" style:parent-style-name="Normal" style:family="paragraph">
      <style:paragraph-properties fo:keep-with-next="always"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4923in"/>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text-align="justify" fo:text-indent="0.4923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text-align="justify" fo:text-indent="0.4923in"/>
    </style:style>
    <style:style style:name="P1789" style:parent-style-name="Normal" style:family="paragraph">
      <style:paragraph-properties fo:widows="0" fo:orphans="0" fo:text-align="center"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4923in"/>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4923in"/>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text-align="justify" fo:text-indent="0.4923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justify" fo:text-indent="0.4923in"/>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TableColumn1834" style:family="table-column">
      <style:table-column-properties style:column-width="0.6944in" style:use-optimal-column-width="false"/>
    </style:style>
    <style:style style:name="TableColumn1835" style:family="table-column">
      <style:table-column-properties style:column-width="5.6041in" style:use-optimal-column-width="false"/>
    </style:style>
    <style:style style:name="Table1833" style:family="table">
      <style:table-properties style:width="6.2986in" fo:margin-left="0in" table:align="lef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weight="bold" style:font-weight-asian="bold" style:font-weight-complex="bold"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tyle="italic" style:font-style-asian="italic"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font-style="italic" style:font-style-asian="italic"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T1895" style:parent-style-name="DefaultParagraphFont" style:family="text">
      <style:text-properties fo:font-style="italic" style:font-style-asian="italic"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tyle="italic" style:font-style-asian="italic"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fo:font-style="italic" style:font-style-asian="italic"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T1980" style:parent-style-name="DefaultParagraphFont" style:family="text">
      <style:text-properties fo:font-style="italic" style:font-style-asian="italic"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tyle="italic" style:font-style-asian="italic" fo:font-size="10pt" style:font-size-asian="10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T2065" style:parent-style-name="DefaultParagraphFont" style:family="text">
      <style:text-properties fo:font-style="italic" style:font-style-asian="italic"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T2170" style:parent-style-name="DefaultParagraphFont" style:family="text">
      <style:text-properties fo:font-style="italic" style:font-style-asian="italic"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T2200" style:parent-style-name="DefaultParagraphFont" style:family="text">
      <style:text-properties fo:font-style="italic" style:font-style-asian="italic"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T2265" style:parent-style-name="DefaultParagraphFont" style:family="text">
      <style:text-properties fo:font-style="italic" style:font-style-asian="italic"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P2322" style:parent-style-name="Normal" style:family="paragraph">
      <style:paragraph-properties fo:text-align="end"/>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4923in"/>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justify" fo:text-indent="0.4923in"/>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text-align="center"/>
    </style:style>
    <style:style style:name="P2349" style:parent-style-name="Normal" style:family="paragraph">
      <style:paragraph-properties fo:text-indent="0.4923in"/>
    </style:style>
    <style:style style:name="P2350" style:parent-style-name="Normal" style:family="paragraph">
      <style:paragraph-properties fo:break-before="page" fo:margin-left="3.543in">
        <style:tab-stops/>
      </style:paragraph-properties>
    </style:style>
    <style:style style:name="P2351" style:parent-style-name="Normal" style:family="paragraph">
      <style:paragraph-properties fo:widows="0" fo:orphans="0" fo:text-indent="3.543in" fo:background-color="#FFFFFF"/>
    </style:style>
    <style:style style:name="P2352" style:parent-style-name="Normal" style:family="paragraph">
      <style:paragraph-properties fo:widows="0" fo:orphans="0" fo:text-indent="3.543in" fo:background-color="#FFFFFF"/>
    </style:style>
    <style:style style:name="P2353" style:parent-style-name="Normal" style:family="paragraph">
      <style:paragraph-properties fo:widows="0" fo:orphans="0" fo:text-indent="3.543in" fo:background-color="#FFFFFF"/>
    </style:style>
    <style:style style:name="P2354" style:parent-style-name="Normal" style:family="paragraph">
      <style:paragraph-properties fo:text-indent="0.4923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center"/>
      <style:text-properties fo:font-weight="bold" style:font-weight-asian="bold"/>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indent="0.4923in"/>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fo:color="#0000FF" style:text-underline-type="single" style:text-underline-style="solid" style:text-underline-width="auto" style:text-underline-mode="continuous"/>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color="#0000FF" style:text-underline-type="single" style:text-underline-style="solid" style:text-underline-width="auto" style:text-underline-mode="continuous"/>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text-align="justify" fo:text-indent="0.4923in"/>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color="#0000FF" style:text-underline-type="single" style:text-underline-style="solid" style:text-underline-width="auto" style:text-underline-mode="continuous"/>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color="#0000FF" style:text-underline-type="single" style:text-underline-style="solid" style:text-underline-width="auto" style:text-underline-mode="continuous"/>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align="justify" fo:text-indent="0.4923in"/>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align="justify" fo:text-indent="0.4923in"/>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text-align="justify" fo:text-indent="0.4923in"/>
    </style:style>
    <style:style style:name="P2424" style:parent-style-name="Normal" style:family="paragraph">
      <style:paragraph-properties fo:widows="0" fo:orphans="0" fo:text-align="center" fo:background-color="#FFFFFF"/>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4923in"/>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text-align="justify" fo:text-indent="0.4923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justify" fo:text-indent="0.4923in"/>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style:style>
    <style:style style:name="P2447" style:parent-style-name="Normal" style:family="paragraph">
      <style:paragraph-properties fo:widows="0" fo:orphans="0" fo:text-align="justify" fo:text-indent="0.4923in"/>
    </style:style>
    <style:style style:name="P2448" style:parent-style-name="Normal" style:family="paragraph">
      <style:paragraph-properties fo:widows="0" fo:orphans="0" fo:text-align="justify" fo:text-indent="0.4923in"/>
    </style:style>
    <style:style style:name="P2449" style:parent-style-name="Normal" style:family="paragraph">
      <style:paragraph-properties fo:widows="0" fo:orphans="0" fo:text-align="justify" fo:text-indent="0.4923i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fo:text-indent="0.4923in"/>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text-align="center"/>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office:automatic-styles>
  <office:body>
    <office:text text:use-soft-page-breaks="true">
      <text:p text:style-name="P1"><text:span text:style-name="T9">Suvestinė redakcija nuo 2012-01-15</text:span></text:p>
      <text:p text:style-name="P10"/>
      <text:p text:style-name="P11"><text:span text:style-name="T12">Įsakymas paskelbtas: Žin. 2008, Nr.<text:s/></text:span><text:a xlink:href="https://www.e-tar.lt/portal/legalAct.html?documentId=TAR.238AD80137D1" office:target-frame-name="_top" xlink:show="replace"><text:span text:style-name="T13">27-1000</text:span></text:a><text:span text:style-name="T14">, i. k. 1082250ISAK000V-160</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DĖL SVEIKATOS PRIEŽIŪROS SISTEMOS REFORMOS TĘSTINUMO, SVEIKATOS PRIEŽIŪROS INFRASTRUKTŪROS OPTIMIZAVIMO PROGRAMOS PATVIRTINIMO</text:p>
      <text:p text:style-name="P23"/>
      <text:p text:style-name="P24">2008 m. vasario 29 d. Nr. V-160</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veikatos priežiūros sistemos reformos tęstinumo, sveikatos priežiūros infrastruktūros optimizavimo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p>
      <text:p text:style-name="P39">ministro 2008 m. vasario 29 d. įsakymu<text:s/></text:p>
      <text:p text:style-name="P40">Nr. V-160</text:p>
      <text:p text:style-name="P41"/>
      <text:p text:style-name="P42"><text:span text:style-name="T43">SVEIKATOS PRIEŽIŪROS SISTEMOS REFORMOS TĘSTINUMO, SVEIKATOS PRIEŽIŪROS INFRASTRUKTŪROS OPTIMIZAVIMO PROGRAMA</text:span></text:p>
      <text:p text:style-name="P44"/>
      <text:p text:style-name="P45"><text:span text:style-name="T46">I</text:span><text:span text:style-name="T47">.<text:s/></text:span><text:span text:style-name="T48">BENDROSIOS NUOSTATOS</text:span></text:p>
      <text:p text:style-name="P49"/>
      <text:p text:style-name="P50">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51">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52">28-1147</text:span></text:a>), Antrojo<text:s/>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53">74-2</text:span><text:span text:style-name="T54">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55">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56">122-5007</text:span></text:a>).</text:p>
      <text:p text:style-name="P57">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58">3. ES struktūrinių fondų ir bendrojo finansavimo lėšos šiai programai finansuoti numatomos skirti pagal 2007–2013 m. Sanglaudos skatinimo veiksmų programos 2<text:s/>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9"/>
      <text:p text:style-name="P60"><text:span text:style-name="T61">II</text:span><text:span text:style-name="T62">.</text:span><text:s/><text:span text:style-name="T63">SITUACIJOS ANALIZĖ</text:span></text:p>
      <text:p text:style-name="P64"/>
      <text:p text:style-name="P65">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text:s/>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66">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 periferinėse vietovėse stokojama specialistų, visuomenės sveikatos priežiūra savivaldybėse vykdoma nepakankamai.</text:p>
      <text:p text:style-name="P67">6. Vienas pagrindinių vykdomos asmens<text:s/>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68">7. Siekiant įgyvendinti sveikatos politiką, būtina toliau kryptingai vykdyti asmens ir visuomenės sveikatos priežiūros reformą bei įgyvendinti vienas kitą papildančius tikslus:</text:p>
      <text:p text:style-name="P69">– stiprinti ir gerinti visuomenės sveikatos priežiūrą, gerinant visuomenės sveikatos priežiūros paslaugų kokybę bei plečiant visuomenės sveikatos priežiūros paslaugas bendruomenėje;</text:p>
      <text:p text:style-name="P70">– gerinti paslaugų kokybę, didinant sveikatos priežiūros sektoriaus<text:s/>efektyvumą ir modernizuojant įstaigų infrastruktūrą;</text:p>
      <text:p text:style-name="P71">– sveikatos priežiūros įstaigų tinklo apimtį ir struktūrą priderinti prie paslaugų poreikio ir kokybės reikalavimų, užtikrinant tolygesnį paslaugų prieinamumą.</text:p>
      <text:p text:style-name="P72"/>
      <text:p text:style-name="P73"><text:span text:style-name="T74">III</text:span><text:span text:style-name="T75">.<text:s/></text:span><text:span text:style-name="T76">PROGRAMOS RYŠYS SU KITOMIS LIET</text:span><text:span text:style-name="T77">UVOJE VYKDOMOMIS SVEIKATOS PROGRAMOMIS IR STRATEGIJOMIS</text:span></text:p>
      <text:p text:style-name="P78"/>
      <text:p text:style-name="P79">8. Pagrindiniai nacionaliniai strateginiai dokumentai, kuriuos atitinka ši Programa:</text:p>
      <text:p text:style-name="P8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81">33-893</text:span></text:a>);</text:p>
      <text:p text:style-name="P82">8.2. Lietuvos sveikatos programa, patvirtinta Lietuvos Respublikos Seimo 1998 m. liepos 2 d. nutarimu Nr. VIII-833 (Žin., 1998, Nr.<text:s/><text:a xlink:href="https://www.e-tar.lt/portal/lt/legalAct/TAR.9EC19FFC9D8E" office:target-frame-name="_blank" xlink:show="new"><text:span text:style-name="T83">64-1842</text:span></text:a>);</text:p>
      <text:p text:style-name="P84">8.3. Valstybės ilgalaikės raidos strategija, patvirtinta Lietuvos Respublikos Seimo 2002 m. lapkričio 12 d. nutarimu Nr. IX-1187 (Žin., 2002, Nr.<text:s/><text:a xlink:href="https://www.e-tar.lt/portal/lt/legalAct/TAR.455D7C22A4D9" office:target-frame-name="_blank" xlink:show="new"><text:span text:style-name="T85">113-5029</text:span></text:a>);</text:p>
      <text:p text:style-name="P86">8.4. Sveikatos priežiūros įstaigų<text:s/>restruktūrizavimo strategija;</text:p>
      <text:p text:style-name="P87">8.5. Lietuvos nacionalinė visuomenės sveikatos priežiūros 2006–2013 metų strategija ir jos įgyvendinimo 2006–2008 metų plano priemonės;</text:p>
      <text:p text:style-name="P88">8.6. Antrojo sveikatos priežiūros įstaigų restruktūrizavimo etapo strategija;</text:p>
      <text:p text:style-name="P8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90">112-4273</text:span></text:a>).</text:p>
      <text:p text:style-name="P9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9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9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94">139-5019</text:span></text:a>), 2 tikslo uždavinio „siekti sveikatos apsaugos sistemos efektyvumo ir finansinio stabilumo, toliau restruktūrizuoti sveikatos priežiūros įstaigas“ 19, 20 ir 21 priemonėmis.</text:p>
      <text:p text:style-name="P95">11. Programos įgyvendinimas glaudžiai susijęs ir su kitais sveikatos sistemos strateginiais dokumentais ar vykdomomis programomis:</text:p>
      <text:p text:style-name="P96">11.1. Valstybės alkoholio kontrolės programa, patvirtinta Lietuvos Respublikos Vyriausybės 1999 m. vasario 25 d. nutarimu Nr. 212 (Žin., 1999, Nr.<text:s/><text:a xlink:href="https://www.e-tar.lt/portal/lt/legalAct/TAR.C6AE099BF575" office:target-frame-name="_blank" xlink:show="new"><text:span text:style-name="T97">21-603</text:span></text:a>);</text:p>
      <text:p text:style-name="P98">11.2. Valstybine traumatizmo profilaktikos 2000-2010 metų programa, patvirtinta Lietuvos Respublikos Vyriausybės 2000 m. balandžio 14 d. nutarimu Nr.<text:s/>423 (Žin., 2000, Nr.<text:s/><text:a xlink:href="https://www.e-tar.lt/portal/lt/legalAct/TAR.3BF991A42674" office:target-frame-name="_blank" xlink:show="new"><text:span text:style-name="T99">32-903</text:span></text:a>);</text:p>
      <text:p text:style-name="P10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101">28-1150</text:span></text:a>);</text:p>
      <text:p text:style-name="P10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103">117-5348</text:span></text:a>);</text:p>
      <text:p text:style-name="P10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105">95-3501</text:span></text:a>);</text:p>
      <text:p text:style-name="P106">11.6. Sveikatos priežiūros kokybės užtikrinimo 2005–2010 metų programa, patvirtinta Lietuvos Respublikos sveikatos apsaugos ministro 2004 m. rugsėjo 14 d. įsakymu<text:s/>Nr. V-642 (Žin., 2004, Nr.<text:s/><text:a xlink:href="https://www.e-tar.lt/portal/lt/legalAct/TAR.D32DD96EE0A3" office:target-frame-name="_blank" xlink:show="new"><text:span text:style-name="T107">144-5268</text:span></text:a>; 2007, Nr.<text:s/><text:a xlink:href="https://www.e-tar.lt/portal/lt/legalAct/TAR.BE58EE279C49" office:target-frame-name="_blank" xlink:show="new"><text:span text:style-name="T108">95-3864</text:span></text:a>);</text:p>
      <text:p text:style-name="P10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10">81-3222</text:span></text:a>);</text:p>
      <text:p text:style-name="P111">11.8. Psichikos sveikatos strategija, patvirtinta Lietuvos Respublikos Seimo 2007 m. balandžio 3 d. nutarimu Nr. X-1070 (Žin., 2007, Nr.<text:s/><text:a xlink:href="https://www.e-tar.lt/portal/lt/legalAct/TAR.FB9ED006276A" office:target-frame-name="_blank" xlink:show="new"><text:span text:style-name="T112">42</text:span><text:span text:style-name="T113">-1572</text:span></text:a>);</text:p>
      <text:p text:style-name="P114">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15">96-3897</text:span></text:a>);</text:p>
      <text:p text:style-name="P116">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17">106-4354</text:span></text:a>);</text:p>
      <text:p text:style-name="P118">11.11. Valstybine visuomenės sveikatos priežiūros plėtros savivaldybėse 2007–2010 metų programa.</text:p>
      <text:p text:style-name="P119"/>
      <text:p text:style-name="P120"><text:span text:style-name="T121">IV</text:span><text:span text:style-name="T122">.<text:s/></text:span><text:span text:style-name="T123">PROGRAMOS TIKSLAS</text:span></text:p>
      <text:p text:style-name="P124"/>
      <text:p text:style-name="P125">12. Programos tikslas – tęsti sveikatos priežiūros<text:s/>sistemos reformą gerinant paslaugų prieinamumą ir kokybę bei optimizuojant sveikatos priežiūros infrastruktūrą.</text:p>
      <text:p text:style-name="P126"/>
      <text:p text:style-name="P127"><text:span text:style-name="T128">V</text:span><text:span text:style-name="T129">.<text:s/></text:span><text:span text:style-name="T130">PROGRAMOS ĮGYVENDINIMO KRYPTYS</text:span></text:p>
      <text:p text:style-name="P131"/>
      <text:p text:style-name="P132">13. Numatomos tokios Programos įgyvendinimo kryptys:</text:p>
      <text:p text:style-name="P133">13.1. visuomenės ir asmens sveikatos priežiūros paslaugų kokybės gerinimo, apimant sveikatos politikos formavimą ir įgyvendinimą, kryptis (1 priedas);</text:p>
      <text:p text:style-name="P134">13.2. ambulatorinių paslaugų plėtros kryptis (2 priedas);</text:p>
      <text:p text:style-name="P135">13.3. stacionarinių paslaugų optimizavimo kryptis (3 priedas);</text:p>
      <text:p text:style-name="P136">13.4. palaikomojo gydymo ir slaugos paslaugų plėtros kryptis (4 priedas);</text:p>
      <text:p text:style-name="P137">13.5. visuomenės sveikatos priežiūros paslaugų infrastruktūros savivaldybėse plėtros kryptis (5 priedas).</text:p>
      <text:p text:style-name="P138">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39">______________</text:p>
      <text:p text:style-name="P140">Sveikatos priežiūros sistemos tęstinumo,</text:p>
      <text:p text:style-name="P141">sveikatos priežiūros infrastruktūros</text:p>
      <text:p text:style-name="P142">optimizavimo programos<text:s/></text:p>
      <text:p text:style-name="P143">1<text:s/>priedas</text:p>
      <text:p text:style-name="P144"/>
      <text:p text:style-name="P145"><text:span text:style-name="T146">VISUOMENĖS IR ASMENS SVEIKATOS PRIEŽIŪROS PASLAUGŲ KOKYBĖS GERINIMO, APIMANT SVEIKATOS POLITIKOS FORMAVIMĄ IR ĮGYVENDINIMĄ, KRYPTIES APRAŠAS</text:span></text:p>
      <text:p text:style-name="P147"/>
      <text:p text:style-name="P148"><text:span text:style-name="T149">I</text:span><text:span text:style-name="T150">.<text:s/></text:span><text:span text:style-name="T151">BENDROSIOS NUOSTATOS</text:span></text:p>
      <text:p text:style-name="P152"/>
      <text:p text:style-name="P153">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54">2. Visuomenės sveikatos politikos tikslas yra užtikrinti veiksmingą<text:s/>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55">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56">66-2418</text:span></text:a>; 2006, Nr. 70-2574), numatytos visuomenės sveikatos priežiūros sistemos tolesnio plėtojimo siekiant gerinti gyventojų sveikatą ir gyvenimo kokybę kryptys. Tai siejama su Lietuvos<text:s/>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57"><text:span text:style-name="T158">4</text:span><text:span text:style-name="T159">. Šis Programos krypties aprašas nustato nuoseklios visuomenės sveikatos priežiūros sistemos reformos vykdymo priemones, skirtas nacionalinių bei savivaldybi</text:span><text:span text:style-name="T160">ų visuomenės sveikatos priežiūros institucijų veiklai optimizuoti ir gebėjimams stiprinti, apimant efektyvų visuomenės sveikatos politikos formavimą ir priemonių planavimą bei jų įgyvendinimą. Programos krypties aprašas taip pat nustato pagrindines nuosekl</text:span><text:span text:style-name="T161">ios sveikatos priežiūros reformos kryptis sveikatos priežiūros kokybei užtikrinti ir sveikatos priežiūros technologijoms vertinti.</text:span><text:s/></text:p>
      <text:p text:style-name="P162">Punkto pakeitimai:</text:p>
      <text:p text:style-name="P163"><text:span text:style-name="T164">Nr.<text:s/></text:span><text:a xlink:href="https://www.e-tar.lt/portal/legalAct.html?documentId=TAR.F990893980E4" office:target-frame-name="_top" xlink:show="replace"><text:span text:style-name="T165">V-330</text:span></text:a><text:span text:style-name="T166">, 2010-04-26,<text:s/></text:span><text:span text:style-name="T167">Žin., 2010, Nr. 51-2514 (2010-05-04), i. k. 1102250ISAK000V-330</text:span></text:p>
      <text:p text:style-name="Normal"/>
      <text:p text:style-name="P168"><text:span text:style-name="T169">II</text:span><text:span text:style-name="T170">.</text:span><text:s/><text:span text:style-name="T171">SITUACIJOS ANALIZĖ</text:span></text:p>
      <text:p text:style-name="P172"/>
      <text:p text:style-name="P173">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74">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text:s/>Sąjungai ir kitoms tarptautinėms organizacijoms.</text:p>
      <text:p text:style-name="P175">7. Nepakankamas visuomenės sveikatos priežiūros sistemos pasirengimas ir gebėjimai yra vienas iš veiksnių, lemiančių nepakankamai sparčią bei efektyvią, įrodymais pagrįstą visuomenės sveikatos<text:s/>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76">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77">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text:s/>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78">7.3. ES, taip pat ir Lietuvoje, susiduriant su naujomis grėsmėmis visuomenės sveikatai, tokiomis<text:s/>kaip bioterorizmas, cheminių medžiagų tyčinis panaudojimas, naujai atsirandančių užkrečiamųjų ligų grėsmės (SŪRS, paukščių gripas ir kt.), būtina tobulinti pasirengimo bei reagavimo į ekstremalias situacijas valdymą. Šiuo metu Lietuvoje galiojantys teisės<text:s/>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text:s/>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79">7.4. Psichikos sveikata pripažįstama svarbiausia XXI amžiaus pradžios visuomenės sveikatos sritimi. Lietuva lieka tarp valstybių,<text:s/>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 tarpusavio<text:s/>sąveika, įtaka atskirų asmenų grupių ir visos visuomenės psichikos sveikatai iki šiol netyrinėta, kompleksas, todėl sunku planuoti ir pagrįsti efektyvias psichikos sveikatos stiprinimo ir sutrikimų prevencijos priemones.</text:p>
      <text:p text:style-name="P180">7.5. Esamos teisinės 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 sveikatai. Sveikatai palankios aplinkos bei nacionalinio būsto sertifikavimo modelių diegimo galimybės Lietuvoje nenagrinėtos.</text:p>
      <text:p text:style-name="P181">7.6. Siekiant gerinti aplinkos sveikatinimo valdymą ir mažinti aplinkos veiksnių keliamą pavojų žmonių sveikatai, būtina tobulinti poveikio visuomenės sveikatai vertinimo sistemą, 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82">7.7.<text:s/>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83">7.8. Traumos, nelaimingi atsitikimai ir apsinuodijimai yra viena iš trijų svarbiausių Lietuvos gyventojų mirties priežasčių. Tai yra pagrindinė jaunesnių nei 45 m. gyventojų mirties priežastis. Įvairių institucijų duomenų bazėse (Lietuvos statistikos departamenta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84">Punkto pakeitimai:</text:p>
      <text:p text:style-name="P185"><text:span text:style-name="T186">Nr.<text:s/></text:span><text:a xlink:href="https://www.e-tar.lt/portal/legalAct.html?documentId=TAR.E281C551F9BB" office:target-frame-name="_top" xlink:show="replace"><text:span text:style-name="T187">V-32</text:span></text:a><text:span text:style-name="T188">, 2011-01-14, Žin., 2011, Nr. 9-404 (2011-01-22), i. k. 1112250ISAK0000V-32</text:span></text:p>
      <text:p text:style-name="Normal"/>
      <text:p text:style-name="P189">7.9. Įgyvendinant Europos Sąjungos teisyno nuostatas biocidų srityje, dažnai stinga administracinių gebėjimų, tobulintinas biocidinių produktų gamybos,<text:s/>tiekimo į rinką, naudojimo, šios veiklos valdymo ir kontrolės reglamentavimas, stebėsenos sistema.</text:p>
      <text:p text:style-name="P190"><text:span text:style-name="T191">7.10</text:span><text:span text:style-name="T192">. Lietuvos nacionalinėje visuomenės sveikatos priežiūros 2006–2013 metų strategijoje nustatytos visuomenės sveikatos priežiūros sistemos plėtojimo ik</text:span><text:span text:style-name="T193">i 2013 m. kryptys. Siekiant užtikrinti naujus ES ir Pasaulio sveikatos organizacijos strateginius sveikatos politikos prioritetus bei realius gyventojų poreikius atitinkančią visuomenės sveikatos politikos plėtrą, būtina parengti ateinančio laikotarpio vis</text:span><text:span text:style-name="T194">uomenės sveikatos politikos plėtros planavimo dokumentą, kuris, kaip strateginis visuomenės sveikatos gerinimo ir sveikatos netolygumų mažinimo įrankis, prisidėtų prie visuomenės sveikatos svarbos valstybės ilgalaikei plėtrai didinimo, sveikatos santykių t</text:span><text:span text:style-name="T195">eisumą skatinančios valstybės politikos formavimo derinant visuomenės sveikatos interesus visose politikos srityse, tarpsektorinio bendradarbiavimo, skirto visuomenės sveikatai ir gyvenimo kokybei gerinti, stiprinimo. Minėtas planavimo dokumentas įgyvendin</text:span><text:span text:style-name="T196">s naują Lietuvos sveikatos programą ir yra svarbus vykdant tolesnę valstybinę visuomenės sveikatos priežiūros plėtrą savivaldybėse</text:span></text:p>
      <text:p text:style-name="P197">Papildyta punktu:</text:p>
      <text:p text:style-name="P198"><text:span text:style-name="T199">Nr.<text:s/></text:span><text:a xlink:href="https://www.e-tar.lt/portal/legalAct.html?documentId=TAR.BBE6A3AD4125" office:target-frame-name="_top" xlink:show="replace"><text:span text:style-name="T200">V-1023</text:span></text:a><text:span text:style-name="T201">, 2011-12-01, Ž</text:span><text:span text:style-name="T202">in., 2011, Nr. 149-7011 (2011-12-06), i. k. 1112250ISAK00V-1023</text:span></text:p>
      <text:p text:style-name="Normal"/>
      <text:p text:style-name="P203"><text:span text:style-name="T204">7.11</text:span><text:span text:style-name="T205">. Lietuvos gyventojų sergamumo struktūroje matyti sergamumo užkrečiamosiomis ligomis augimo tendencija, šios ligos kasmet sudaro apie penktadalį visų susirgimų. Daugelio susirgimų užk</text:span><text:span text:style-name="T206">rečiamosiomis ligomis galima būtų išvengti anksti nustačius ligą ir sustabdžius jos plitimą, taip sumažinant gyventojų sergamumą ir ekonominę naštą visuomenei (dėl aukštų gydymo kaštų, patirto nedarbingumo, invalidumo ar mirties). Dėl plintančių naujų infe</text:span><text:span text:style-name="T207">kcijų ar jų sukėlėjų atsiranda poreikis tobulinti sukurtą Užkrečiamųjų ligų ir jų sukėlėjų valstybės informacinę sistemą Lietuvoje. Šią sistemą būtina papildyti naujomis užkrečiamųjų ligų informacinėmis posistemėmis (pvz., gripo, ŽIV ligos), kurios sudaryt</text:span><text:span text:style-name="T208">ų galimybę operatyviau atlikti užkrečiamųjų ligų stebėseną realiu laiku, įvertinti ir reaguoti į susidariusias grėsmes visuomenės sveikatai bei teikti kokybiškus duomenis ES užkrečiamųjų ligų priežiūros institucijoms. Užkrečiamųjų ligų ir jų sukėlėjų valst</text:span><text:span text:style-name="T209">ybės informacinės sistemos išplėtimas gripo posisteme prisidėtų prie šalies gripo epidemiologinės stebėsenos realiu laiku gerinimo<text:s/></text:span><text:span text:style-name="T210">siekiant įgyvendinti 2009 m. liepos 10 d. Komisijos sprendimą Nr. 2009/540/EB, iš dalies keičiantį Sprendimo 2002/253/EB<text:s/></text:span><text:span text:style-name="T211">nuos</text:span><text:span text:style-name="T212">tatas dėl atvejų (ligų) apibrėžčių, naudotinų pateikiant duomenis apie gripą A(H1N1) į Bendrijos tinklą. Tobulintini sveikatos priežiūros ir kitų sektorių specialistų administraciniai gebėjimai ir kvalifikacija užkrečiamųjų ligų profilaktikos srityje, geri</text:span><text:span text:style-name="T213">ntinas Lietuvos gyventojų informuotumas užkrečiamųjų ligų profilaktikos klausimais. Tobulintinas privalomojo aplinkos kenksmingumo pašalinimo užkrečiamųjų ligų židiniuose valdymas. Lietuvoje būtina įsteigti padalinį, kuris būtų pasiruošęs atlikti užkrečiam</text:span><text:span text:style-name="T214">ųjų ligų židinių privalomąjį aplinkos kenksmingumo pašalinimą, Lietuvos Respublikos teritorijoje atsiradus užkrečiamosios ligos (pvz., difterijos, choleros, juodligės atveju) židiniui. Operatyviai ir profesionaliai pašalinus židinį, sumažėja grėsmė išplist</text:span><text:span text:style-name="T215">i užkrečiamosioms ligoms, galinčioms kelti grėsmę žmonių sveikatai. Įsteigtas padalinys pagal kompetenciją metodiškai vadovautų ir konsultuotų asmens ir visuomenės sveikatos priežiūros įstaigas, privalomojo profilaktinio aplinkos kenksmingumo pašalinimo pa</text:span><text:span text:style-name="T216">slaugas teikiančius asmenis, rengtų metodikas ir rekomendacijas</text:span></text:p>
      <text:p text:style-name="P217">Papildyta punktu:</text:p>
      <text:p text:style-name="P218"><text:span text:style-name="T219">Nr.<text:s/></text:span><text:a xlink:href="https://www.e-tar.lt/portal/legalAct.html?documentId=TAR.BBE6A3AD4125" office:target-frame-name="_top" xlink:show="replace"><text:span text:style-name="T220">V-1023</text:span></text:a><text:span text:style-name="T221">, 2011-12-01, Žin., 2011, Nr. 149-7011 (2011-12-06), i. k. 1112250ISAK00V-1023</text:span></text:p>
      <text:p text:style-name="Normal"/>
      <text:p text:style-name="P222"><text:span text:style-name="T223">7.12</text:span><text:span text:style-name="T224">. Psichikos sveikatos paslaugų teisinio reglamentavimo vertinimas ir vaikų psichikos sveikatos paslaugų optimizavimas. Bus atliktos psichikos sveikatą reglamentuojančių teisės aktų vertinimo studija, vaikų psichikos sveikatos galimybių studija, kurio</text:span><text:span text:style-name="T225">je bus suformuota vaikų psichikos sveikatos koncepcija, atsižvelgiant į tarptautinio projekto „Vaikų ir paauglių psichikos sveikata padidėjusioje Europos Sąjungoje: veiksmingų politikų ir strategijų plėtra“ (CAMHEE) rekomendacijas Europos Sąjungos valstybė</text:span><text:span text:style-name="T226">ms, tėvystės įgūdžių ugdymo ir tėvų konsultavimo galimybių studija.</text:span><text:s/></text:p>
      <text:p text:style-name="P227">Papildyta punktu:</text:p>
      <text:p text:style-name="P228"><text:span text:style-name="T229">Nr.<text:s/></text:span><text:a xlink:href="https://www.e-tar.lt/portal/legalAct.html?documentId=TAR.BBE6A3AD4125" office:target-frame-name="_top" xlink:show="replace"><text:span text:style-name="T230">V-1023</text:span></text:a><text:span text:style-name="T231">, 2011-12-01, Žin., 2011, Nr. 149-7011 (2011-12-06), i. k. 1112250ISAK00V-102</text:span><text:span text:style-name="T232">3</text:span></text:p>
      <text:p text:style-name="Normal"/>
      <text:p text:style-name="P233"><text:span text:style-name="T234">8</text:span><text:span text:style-name="T235">. Vykdant sveikatos priežiūros sistemos reformą, vienas pagrindinių vykdomos asmens sveikatos priežiūros sistemos reformos elementų yra sveikatos priežiūros kokybės užtikrinimas ir sveikatos priežiūros technologijų vertinimas. Didėjant<text:s/></text:span><text:span text:style-name="T236">informacijos srautui sveikatos klausimais, pacientai įgyja vis daugiau žinių apie sveikatos priežiūros paslaugų teikimą ir tikisi būti aktyviais tos sistemos dalyviais, gaunančiais tinkamas sveikatos priežiūros paslaugas ir turinčiais galimybes pareikšti s</text:span><text:span text:style-name="T237">avo nuomonę. Sveikatos priežiūros paslaugų nuolatinis gerinimas yra daugelio valstybių kasdieninė praktika. Lietuvoje taip pat didelis dėmesys skiriamas sveikatos priežiūros prieinamumui, tęstinumui, efektyvumui, pacientų saugai ir kitiems komponentams. Ja</text:span><text:span text:style-name="T238">u yra suformuotas teisinis institucinis pagrindas sveikatos priežiūros kokybei gerinti, tačiau sisteminio požiūrio ir koordinavimo nebuvimas lemia nepakankamą atskirų kokybės gerinimo sveikatos priežiūros sektoriuje intervencijų veiksmingumą.</text:span><text:s/></text:p>
      <text:p text:style-name="P239">Punkto pakeitimai:</text:p>
      <text:p text:style-name="P240"><text:span text:style-name="T241">Nr.<text:s/></text:span><text:a xlink:href="https://www.e-tar.lt/portal/legalAct.html?documentId=TAR.F990893980E4" office:target-frame-name="_top" xlink:show="replace"><text:span text:style-name="T242">V-330</text:span></text:a><text:span text:style-name="T243">, 2010-04-26, Žin., 2010, Nr. 51-2514 (2010-05-04), i. k. 1102250ISAK000V-330</text:span></text:p>
      <text:p text:style-name="Normal"/>
      <text:p text:style-name="P244"><text:span text:style-name="T245">8</text:span><text:span text:style-name="T246">1</text:span><text:span text:style-name="T247">. Sveikatos priežiūros technologijos apima visas galimas intervencijas, s</text:span><text:span text:style-name="T248">usijusias su sveikatos priežiūros paslaugų teikimu, paslaugų teikimo organizavimu, jų prieinamumu ir apmokėjimu, taip pat su sveikatos stiprinimu ir išsaugojimu dėl plačios veiklos ir už sveikatos sistemos ribų. Įvairiose pasaulio šalyse sisteminis sveikat</text:span><text:span text:style-name="T249">os priežiūros technologijų vertinimas susiformavo ir buvo pradėtas aktyviau taikyti praktikoje maždaug septintajame praėjusio amžiaus dešimtmetyje, kai pasireiškė naujų technologijų vystymosi bumas. Sveikatos priežiūros technologijų vertinimas Europos Sąju</text:span><text:span text:style-name="T250">ngoje pripažintas vienu iš esminių elementų, siekiant pagerinti sveikatos priežiūros kokybę. Sveikatos priežiūros technologijų vertinimo tikslas – suteikti prieinamą, naudingą, moksliniais įrodymais pagrįstą informaciją, kuri informuotų sveikatos priežiūro</text:span><text:span text:style-name="T251">s politikus, priimant strateginius sprendimus, ir pacientus apie saugias ir aukštos kokybės sveikatos priežiūros technologijas. Lietuvoje kol kas yra tik sveikatos priežiūros technologijų vertinimo užuomazgos. Siekiant užtikrinti aukštą sveikatos paslaugų<text:s/></text:span><text:span text:style-name="T252">kokybę, novatorišką požiūrį į sveikatos priežiūrą bei efektyvų sveikatos priežiūros išteklių naudojimą, reikia sveikatos priežiūros technologijas vertinti sistemiškai.</text:span></text:p>
      <text:p text:style-name="P253">Šiuo metu sveikatos priežiūros kokybei Lietuvoje gerinti ir užtikrinti vykdomas asmens sveikatos priežiūros įstaigų, laboratorijų, specialistų licencijavimas bei jų sąlygų laikymosi priežiūros, medicinos prietaisų atitikties vertinimas, priežiūra ir kontrolė. Daugelyje valstybių sveikatos paslaugų kokybei vertinti taikomas ir sveikatos priežiūros įstaigų akreditavimas. Pasaulio Sveikatos Organizacijos iniciatyva atlikus lyginamąją licencijavimo, sertifikavimo ir akreditavimo poveikio sveikatos priežiūros paslaugų kokybei analizę, nustatyta, kad greičiausiai teigiamus pokyčius lemia sveikatos priežiūros įstaigų akreditavimas. Pagrindiniai akreditavimo tikslai – įvertinti sveikatos priežiūros įstaigos paslaugų kokybę, užtikrinti sveikatos priežiūros įstaigos tęstinį kokybės gerinimą, įtraukiant įstaigos personalą į visus kokybės skatinimo veiksmus, bei didinti visuomenės pasitikėjimą sveikatos priežiūros paslaugomis. Todėl, formuojant sisteminį požiūrį į sveikatos priežiūros kokybės užtikrinimą, tikslinga vykdyti sveikatos priežiūros įstaigų akreditavimą, kuris neatsiejamas nuo sveikatos priežiūros technologijų vertinimo.<text:s/></text:p>
      <text:p text:style-name="P254"><text:span text:style-name="T255">Siekiant racionaliai naudoti sveikatos priežiūros išteklius, užtikrinti sveikatos priežiūros paslaugų kokybę, būtina įvertinti, kaip Lietuvoje sveikatos priežiūrą pritaikyti prie kintančių socialinių ir ekonominių sąlygų, kaip ef</text:span><text:span text:style-name="T256">ektyviau diegti naujas sveikatos priežiūros technologijas ir su jomis susijusias inovacijas, kaip pagerinti teikiamų paslaugų kokybę ir įsitraukti į bendrą pasaulio sveikatos priežiūros technologijų vertinimo sistemą, užtikrinančią sveikatos priežiūros pas</text:span><text:span text:style-name="T257">laugų kokybę. Todėl svarbu sukurti ir įdiegti sveikatos priežiūros technologijų vertinimo, nepageidaujamų įvykių registracijos ir stebėsenos sistemą, parengti brangių ir naujų sveikatos priežiūros technologijų naudojimo analizes bei sukurti sveikatos techn</text:span><text:span text:style-name="T258">ologijų vertinimo strategiją. Taip pat būtina stiprinti sveikatos priežiūros technologijų vertinimo specialistų gebėjimus, informuoti visuomenę sveikatos priežiūros kokybės ir technologijų vertinimo klausimais.</text:span><text:s/></text:p>
      <text:p text:style-name="P259">Papildyta punktu:</text:p>
      <text:p text:style-name="P260"><text:span text:style-name="T261">Nr.<text:s/></text:span><text:a xlink:href="https://www.e-tar.lt/portal/legalAct.html?documentId=TAR.F990893980E4" office:target-frame-name="_top" xlink:show="replace"><text:span text:style-name="T262">V-330</text:span></text:a><text:span text:style-name="T263">, 2010-04-26, Žin., 2010, Nr. 51-2514 (2010-05-04), i. k. 1102250ISAK000V-330</text:span></text:p>
      <text:p text:style-name="Normal"/>
      <text:p text:style-name="P264"><text:span text:style-name="T265">III</text:span><text:span text:style-name="T266">.</text:span><text:s/><text:span text:style-name="T267">TIKSLAS</text:span></text:p>
      <text:p text:style-name="P268"/>
      <text:p text:style-name="P269">9. Programos krypties tikslas – gerinti visuomenės ir asmens sveikatos priežiūros paslaugų kokybę, kad ji atitiktų visuomenės poreikius ir nacionalinę sveikatos politiką.</text:p>
      <text:p text:style-name="P270"/>
      <text:p text:style-name="P271"><text:span text:style-name="T272">IV</text:span><text:span text:style-name="T273">.<text:s/></text:span><text:span text:style-name="T274">UŽDAVINIAI</text:span></text:p>
      <text:p text:style-name="P275"/>
      <text:p text:style-name="P276">10. Programos krypties uždaviniai yra šie:</text:p>
      <text:p text:style-name="P277"><text:span text:style-name="T278">10.1</text:span><text:span text:style-name="T279">. plėtoti visuomenės sveikatos politikos strategiją, tobulinti visuomenės sveikatos priežiūrą<text:s/></text:span><text:span text:style-name="T280">gerinant savivaldybių teikiamas visuomenės sveikatos priežiūros paslaugas, tobulinant visuomenės sveikatos priežiūros žmogiškųjų išteklių valdymą, gerinant poveikio visuomenės sveikatai vertinimą bei tobulinant sveikatos rizikos veiksnių valdymą, didinant<text:s/></text:span><text:span text:style-name="T281">gyventojų informuotumą ligų profilaktikos ir sveikatos stiprinimo klausimais bei plečiant visuomenės sveikatos epidemiologinės stebėsenos sistemas</text:span><text:s/></text:p>
      <text:p text:style-name="P282">Punkto pakeitimai:</text:p>
      <text:p text:style-name="P283"><text:span text:style-name="T284">Nr.<text:s/></text:span><text:a xlink:href="https://www.e-tar.lt/portal/legalAct.html?documentId=TAR.BBE6A3AD4125" office:target-frame-name="_top" xlink:show="replace"><text:span text:style-name="T285">V-1</text:span><text:span text:style-name="T286">023</text:span></text:a><text:span text:style-name="T287">, 2011-12-01, Žin., 2011, Nr. 149-7011 (2011-12-06), i. k. 1112250ISAK00V-1023</text:span></text:p>
      <text:p text:style-name="Normal"/>
      <text:p text:style-name="P288"><text:span text:style-name="T289">10.2</text:span><text:span text:style-name="T290">. nuosekliai vykdyti sveikatos priežiūros reformą, užtikrinant sveikatos priežiūros kokybę ir įdiegiant sveikatos priežiūros technologijų sistemą.</text:span><text:s/></text:p>
      <text:p text:style-name="P291">Punkto<text:s/>pakeitimai:</text:p>
      <text:p text:style-name="P292"><text:span text:style-name="T293">Nr.<text:s/></text:span><text:a xlink:href="https://www.e-tar.lt/portal/legalAct.html?documentId=TAR.F990893980E4" office:target-frame-name="_top" xlink:show="replace"><text:span text:style-name="T294">V-330</text:span></text:a><text:span text:style-name="T295">, 2010-04-26, Žin., 2010, Nr. 51-2514 (2010-05-04), i. k. 1102250ISAK000V-330</text:span></text:p>
      <text:p text:style-name="Normal"/>
      <text:p text:style-name="P296"><text:span text:style-name="T297">V</text:span><text:span text:style-name="T298">.<text:s/></text:span><text:span text:style-name="T299">VERTINIMO KRITERIJAI</text:span></text:p>
      <text:p text:style-name="P300"/>
      <text:p text:style-name="P301">11. Atliktų visuomenės sveikatos priežiūros veiklos sričių tyrimų, siekiant nuosekliai įgyvendinti visuomenės sveikatos priežiūros reformą, skaičius.</text:p>
      <text:p text:style-name="P302">12. Parengtų rekomendacijų, metodikų ir kitų dokumentų, skirtų gerinti visuomenės sveikatos priežiūros paslaugų kokybę bei visuomenės sveikatos priežiūros sistemos gebėjimus valdyti sveikatos rizikos veiksnius, skaičius.</text:p>
      <text:p text:style-name="P303"><text:span text:style-name="T304">13</text:span><text:span text:style-name="T305">. Parengtų dokumentų paketų (strategija, tyrimai, analizės, metodika, standartai), susijusių su sveikatos priežiūros kokybės ir sveikatos priežiūros technologijų vertin</text:span><text:span text:style-name="T306">imu, skaičius.<text:s/></text:span></text:p>
      <text:p text:style-name="P307">Punkto pakeitimai:</text:p>
      <text:p text:style-name="P308"><text:span text:style-name="T309">Nr.<text:s/></text:span><text:a xlink:href="https://www.e-tar.lt/portal/legalAct.html?documentId=TAR.F990893980E4" office:target-frame-name="_top" xlink:show="replace"><text:span text:style-name="T310">V-330</text:span></text:a><text:span text:style-name="T311">, 2010-04-26, Žin., 2010, Nr. 51-2514 (2010-05-04), i. k. 1102250ISAK000V-330</text:span></text:p>
      <text:p text:style-name="Normal"/>
      <text:p text:style-name="P312">14. Įgyvendintų projektų skaičius.</text:p>
      <text:p text:style-name="P313"/>
      <text:p text:style-name="P314"><text:span text:style-name="T315">VI</text:span><text:span text:style-name="T316">.<text:s/></text:span><text:span text:style-name="T317">N</text:span><text:span text:style-name="T318">UMATOMI PASIEKTI REZULTATAI</text:span></text:p>
      <text:p text:style-name="P319"/>
      <text:p text:style-name="P320">15. Atliktų visuomenės sveikatos priežiūros veiklos sričių tyrimų, siekiant nuosekliai įgyvendinti visuomenės sveikatos priežiūros reformą, skaičius – 12.</text:p>
      <text:p text:style-name="P321">Punkto pakeitimai:</text:p>
      <text:p text:style-name="P322"><text:span text:style-name="T323">Nr.<text:s/></text:span><text:a xlink:href="https://www.e-tar.lt/portal/legalAct.html?documentId=TAR.BBE6A3AD4125" office:target-frame-name="_top" xlink:show="replace"><text:span text:style-name="T324">V-1023</text:span></text:a><text:span text:style-name="T325">, 2011-12-01, Žin., 2011, Nr. 149-7011 (2011-12-06), i. k. 1112250ISAK00V-1023</text:span></text:p>
      <text:p text:style-name="Normal"/>
      <text:p text:style-name="P326">16. Parengtų rekomendacijų, metodikų ir kitų dokumentų, skirtų gerinti visuomenės sveikatos priežiūros paslaugų kokybę bei visuomenės sveikatos priežiūros sistemos gebėjimus, valdyti sveikatos rizikos veiksnius, skaičius – 12.</text:p>
      <text:p text:style-name="P327">Punkto pakeitimai:</text:p>
      <text:p text:style-name="P328"><text:span text:style-name="T329">Nr.<text:s/></text:span><text:a xlink:href="https://www.e-tar.lt/portal/legalAct.html?documentId=TAR.BBE6A3AD4125" office:target-frame-name="_top" xlink:show="replace"><text:span text:style-name="T330">V-1023</text:span></text:a><text:span text:style-name="T331">,<text:s/></text:span><text:span text:style-name="T332">2011-12-01, Žin., 2011, Nr. 149-7011 (2011-12-06), i. k. 1112250ISAK00V-1023</text:span></text:p>
      <text:p text:style-name="Normal"/>
      <text:p text:style-name="P333"><text:span text:style-name="T334">17</text:span><text:span text:style-name="T335">. Parengtų dokumentų paketų (strategija, tyrimai, analizės, metodika, standartai), susijusių su sveikatos priežiūros kokybės ir sveikatos priežiūros technologijų vertinimu,</text:span><text:span text:style-name="T336"><text:s/>skaičius – 1.</text:span><text:s/></text:p>
      <text:p text:style-name="P337">Punkto pakeitimai:</text:p>
      <text:p text:style-name="P338"><text:span text:style-name="T339">Nr.<text:s/></text:span><text:a xlink:href="https://www.e-tar.lt/portal/legalAct.html?documentId=TAR.F990893980E4" office:target-frame-name="_top" xlink:show="replace"><text:span text:style-name="T340">V-330</text:span></text:a><text:span text:style-name="T341">, 2010-04-26, Žin., 2010, Nr. 51-2514 (2010-05-04), i. k. 1102250ISAK000V-330</text:span></text:p>
      <text:p text:style-name="Normal"/>
      <text:p text:style-name="P342">18. Įgyvendintų projektų skaičius – 2.</text:p>
      <text:p text:style-name="P343"/>
      <text:p text:style-name="P344"><text:span text:style-name="T345">VII</text:span><text:span text:style-name="T346">.<text:s/></text:span><text:span text:style-name="T347">PRIEMONĖS UŽDAVINIAMS ĮGYVENDINTI</text:span></text:p>
      <text:p text:style-name="P348"/>
      <text:p text:style-name="P349">19. Šios Programos krypties tikslui ir uždaviniams pasiekti bus įgyvendinamos toliau aprašomos priemonės.</text:p>
      <text:p text:style-name="P350"><text:span text:style-name="T351">19.1</text:span><text:span text:style-name="T352">. Įgyvendinant Programos uždavinį – plėtoti visuomenės sveikatos politikos strategiją, tobulinti visu</text:span><text:span text:style-name="T353">omenės sveikatos priežiūrą gerinant savivaldybių teikiamas visuomenės sveikatos priežiūros paslaugas, tobulinant visuomenės sveikatos priežiūros žmogiškųjų išteklių valdymą, gerinant poveikio visuomenės sveikatai vertinimą bei tobulinant sveikatos rizikos<text:s/></text:span><text:span text:style-name="T354">veiksnių valdymą, didinant gyventojų informuotumą ligų profilaktikos ir sveikatos stiprinimo klausimais bei plečiant visuomenės sveikatos epidemiologinės stebėsenos sistemas – bus įvertintos teikiamos gyventojams visuomenės sveikatos priežiūros paslaugos,<text:s/></text:span><text:span text:style-name="T355">siekiant gerinti jų kokybę, tobulinamas sveikatos rizikos veiksnių valdymas, rengiami visuomenės sveikatos strateginei plėtrai reikalingi dokumentai, metodikos, rekomendacijos, veiklos algoritmai, tobulinama visuomenės sveikatos problemų ir priežiūros steb</text:span><text:span text:style-name="T356">ėsena tiek nacionaliniu, tiek vietos lygiu, vykdomos priemonės, leidžiančios įvertinti gyventojų poreikius, nustatyti prioritetus bei numatyti efektyvias poveikio priemones ir veiksmus. Bus įgyvendinamos šios priemonės:</text:span></text:p>
      <text:p text:style-name="P357"><text:span text:style-name="T358">19.1.1</text:span><text:span text:style-name="T359">. Savivaldybių vykdomos visu</text:span><text:span text:style-name="T360">omenės sveikatos priežiūros kokybės gerinimas. Bus atlikta savivaldybių teikiamų visuomenės sveikatos priežiūros paslaugų, jų prieinamumo analizė, nustatyta, ar jos atitinka gyventojų poreikius bei valstybės vykdomą visuomenės sveikatos priežiūros politiką</text:span><text:span text:style-name="T361">, nustatytas minimalus paslaugų poreikis, apimtis, ištekliai, parengti vaikų sveikatos priežiūros mokyklose ir ikimokyklinėse įstaigose ir kitų paslaugų teikimo modeliai. Siekiant reguliariai vertinti, ar savivaldybių visuomenės sveikatos priežiūros paslau</text:span><text:span text:style-name="T362">gos atitinka gyventojų poreikius, bus įdiegta visuomenės sveikatos stebėsenos sistema.</text:span></text:p>
      <text:p text:style-name="P363"><text:span text:style-name="T364">19.1.2</text:span><text:span text:style-name="T365">. Visuomenės sveikatos priežiūros specialistų rengimo, kvalifikacijos kėlimo ir tobulinimo, poreikio planavimo sistemos sukūrimas. Bus įvertintas visuomenės<text:s/></text:span><text:span text:style-name="T366">sveikatos priežiūros specialistų rengimas, darbo rinkos galimybės visuomenės sveikatos priežiūros specialistams, poreikio planavimo aspektai, parengta visuomenės sveikatos priežiūros specialistų poreikio planavimo, kvalifikacijos kėlimo ir tobulinimo siste</text:span><text:span text:style-name="T367">ma.</text:span></text:p>
      <text:p text:style-name="P368"><text:span text:style-name="T369">19.1.3</text:span><text:span text:style-name="T370">. Lietuvos nacionalinės sveikatos sistemos valdymo ekstremalių sveikatai situacijų atvejais tobulinimas. Bus atliekama Lietuvos teisės aktų, reglamentuojančių asmens ir visuomenės sveikatos priežiūros specialistų bei sveikatos priežiūros įsta</text:span><text:span text:style-name="T371">igų pasirengimą ir veiklą ekstremalių situacijų atvejais, analizė, įvertintos sveikatos priežiūros įstaigų galimybės skubiai teikti informaciją apie ekstremalias situacijas ir veiklą jų metu, bus nustatyti ekstremalių sveikatai situacijų valdymui reikaling</text:span><text:span text:style-name="T372">i asmens ir visuomenės sveikatos priežiūros įstaigų duomenys apie jų išteklius, įvertintos informacinių technologijų panaudojimo galimybės, bus parengti asmens ir visuomenės sveikatos priežiūros specialistų bei sveikatos priežiūros įstaigų veiklos ekstrema</text:span><text:span text:style-name="T373">lių situacijų atvejais tvarkos aprašai ir metodikos.</text:span></text:p>
      <text:p text:style-name="P374"><text:span text:style-name="T375">19.1.4</text:span><text:span text:style-name="T376">. Visuomenės psichikos sveikatos rizikos veiksnių studija ir prevencinių priemonių planavimo krypčių nustatymas. Bus atlikti epidemiologiniai sociologiniai tyrimai, siekiant nustatyti ir įverti</text:span><text:span text:style-name="T377">nti visuomenės psichikos sveikatos rizikos veiksnius ir planuoti ateities psichikos sveikatos išsaugojimo ir stiprinimo priemones, parengtos politikos formavimo rekomendacijos.</text:span></text:p>
      <text:p text:style-name="P378"><text:span text:style-name="T379">19.1.5</text:span><text:span text:style-name="T380">. Gyvenamosios aplinkos sveikatos rizikos veiksnių valdymo tobulinima</text:span><text:span text:style-name="T381">s. Bus atlikta gyvenamosios aplinkos sveikatos rizikos veiksnių (cheminių, fizikinių) normatyvinė ir valdymo teisinės bazės analizė, įskaitant teritorijų planavimą ir statybų procesą, parengtos metodikos, modeliai, gyvenamosios aplinkos sveikatos rizikos v</text:span><text:span text:style-name="T382">eiksnių valdymo tobulinimo rekomendacijos, parengtos sveikatai palankios aplinkos gyventojams modelio plėtojimo gairės, nacionalinis sveiko būsto sertifikavimo modelis.</text:span></text:p>
      <text:p text:style-name="P383"><text:span text:style-name="T384">19.1.6</text:span><text:span text:style-name="T385">. Poveikio visuomenės sveikatai vertinimo, kaip tarpžinybinio sveikatos polit</text:span><text:span text:style-name="T386">ikos formavimo įrankio, plėtojimas Lietuvoje. Siekiant mažinti neigiamą ir didinti teigiamą sprendimų poveikį sveikatai, mažinti sveikatos netolygumus, bus atlikta išsami poveikio visuomenės sveikatai vertinimo (toliau – PVSV)</text:span><text:span text:style-name="T387"><text:s/></text:span><text:span text:style-name="T388">Lietuvoje analizė, surinkti d</text:span><text:span text:style-name="T389">uomenys apie PVSV atvejus Lietuvoje bei gerą praktiką, bus nustatytos problemos, PVSV dalyvių poreikiai ir galimybės, susiję su PVSV taikymu, patobulintos ar parengtos PVSV metodikos, parengtas PVSV gebėjimų stiprinimo projektas, parengtos specialios mokym</text:span><text:span text:style-name="T390">o programos supratimui apie PVSV plėtoti įvairiuose sektoriuose (aplinkos apsauga, teritorijų planavimas, transportas, pramonė, žemės ūkis, turizmas ir kt.), PVSV atlikimo mokymo programos.</text:span></text:p>
      <text:p text:style-name="P391"><text:span text:style-name="T392">19.1.7</text:span><text:span text:style-name="T393">. Alkoholio kontrolės politikos vertinimas, alkoholio va</text:span><text:span text:style-name="T394">rtojimo daromos žalos vertinimas. Bus įvertinta alkoholio kontrolės priemonių (įstatymų nuostatų, programų įgyvendinimo) efektyvumas, įtaka alkoholio vartojimo įpročiams ir paplitimui bei alkoholio įtakos sveikatai sąsajos, įvertintos alkoholio vartojimo p</text:span><text:span text:style-name="T395">riežastys, parengtos politikos formavimo rekomendacijos.</text:span></text:p>
      <text:p text:style-name="P396"><text:span text:style-name="T397">19.1.8</text:span><text:span text:style-name="T398">. Traumų ir nelaimingų atsitikimų stebėsenos sistemos sukūrimas. Bus įvertinti traumų ir nelaimingų atsitikimų informacijos šaltiniai ir valdytojai, duomenų poreikis kuriant traumų ir nelai</text:span><text:span text:style-name="T399">mingų atsitikimų stebėsenos sistemą, parengtos duomenų rinkimo, analizės ir naudojimo formuojant sveikatos politiką metodikos ir rekomendacijos.</text:span></text:p>
      <text:p text:style-name="P400"><text:span text:style-name="T401">19.1.9</text:span><text:span text:style-name="T402">. Biocidinių produktų valdymo sistemos tobulinimas. Bus atliekama biocidinių produktų valdymo sistemo</text:span><text:span text:style-name="T403">s analizė, siekiant, kad būtų gaminami, tiekiami į rinką ir naudojami tik saugūs ir efektyviai kenksmingus organizmus kontroliuojantys biocidiniai produktai. Bus išanalizuota valstybės institucijų, prisidedančių prie biocidinių produktų valdymo, informacin</text:span><text:span text:style-name="T404">ių sistemų tarpusavio sąveikos ir suderinamumo bei specialistų kvalifikacijos tobulinimo poreikiai, parengtos ir įgyvendintos šių poreikių patenkinimo priemonės; bus parengtos ir įgyvendintos biocidinių produktų valdymo informacinės sistemos skaidrumo didi</text:span><text:span text:style-name="T405">nimo priemonės bei stebėsenos sistema; išanalizuoti ES valstybių biocidų kompetentingųjų institucijų veiklos mechanizmai, atlikta ES teisyno biocidų srityje naujoms nuostatoms perkelti ir įgyvendinti reikalingų papildomų administracinių gebėjimų poreikio a</text:span><text:span text:style-name="T406">nalizė, pateiktas reikiamų administracinių gebėjimų stiprinimo intervencijų komplekso projektas; bus parengtas ir įgyvendintas biocidinių produktų valdymo reglamentavimo aiškumo, paprastumo didinimo ir naštos verslui mažinimo projektas; parengtas ir įgyven</text:span><text:span text:style-name="T407">dintas paslaugų ūkio subjektams, susijusiems su biocidinių produktų gamyba, tiekimu į rinką ir naudojimu, tobulinimo ir nuolatinės tobulinimo poreikių stebėsenos projektas.</text:span></text:p>
      <text:p text:style-name="P408"><text:span text:style-name="T409">19.1.10</text:span><text:span text:style-name="T410">. Visuomenės sveikatos plėtros strateginių krypčių parengimas. Siekiant<text:s/></text:span><text:span text:style-name="T411">užtikrinti naujus ES ir Pasaulio sveikatos organizacijos strateginius sveikatos politikos prioritetus bei realius gyventojų poreikius atitinkančią visuomenės sveikatos politikos plėtrą, bus atlikta studija, siekiant nustatyti tolesnės visuomenės sveikatos<text:s/></text:span><text:span text:style-name="T412">plėtros strategines kryptis, parinkti šių krypčių vystymo formuojant valstybės viešąją politiką strategiją. Atlikus studiją, bus parengtas ateinančio laikotarpio visuomenės sveikatos politikos strateginės plėtros dokumento projektas.</text:span></text:p>
      <text:p text:style-name="P413"><text:span text:style-name="T414">19.1.11</text:span><text:span text:style-name="T415">. Užkrečiam</text:span><text:span text:style-name="T416">ųjų ligų valdymo sistemos Lietuvoje stiprinimas. Siekiant stiprinti užkrečiamųjų ligų valdymo sistemą Lietuvoje, bus tobulinama užkrečiamųjų ligų valdymą reglamentuojanti teisinė bazė, stiprinami sveikatos priežiūros ir kitų sektorių specialistų administra</text:span><text:span text:style-name="T417">ciniai gebėjimai bei tobulinama kvalifikacija užkrečiamųjų ligų profilaktikos srityje, užtikrintas aplinkos kenksmingumo pašalinimas užkrečiamųjų ligų židiniuose, didinamas Lietuvos gyventojų informuotumas ir raštingumas užkrečiamųjų ligų profilaktikos kla</text:span><text:span text:style-name="T418">usimais, esamos užkrečiamųjų ligų epidemiologinės stebėsenos informacinės sistemos bus papildytos gripo ir ŽIV/AIDS posistemėmis.</text:span></text:p>
      <text:p text:style-name="P419"><text:span text:style-name="T420">19.1.12</text:span><text:span text:style-name="T421">. Psichikos sveikatos paslaugų teisinio reglamentavimo vertinimas ir vaikų psichikos sveikatos paslaugų optimizavim</text:span><text:span text:style-name="T422">as. Bus atliktos psichikos sveikatą reglamentuojančių teisės aktų vertinimo studija, vaikų psichikos sveikatos galimybių studija, kurioje bus suformuota vaikų psichikos sveikatos koncepcija, atsižvelgiant į tarptautinio projekto „Vaikų ir paauglių psichiko</text:span><text:span text:style-name="T423">s sveikata padidėjusioje Europos Sąjungoje: veiksmingų politikų ir strategijų plėtra“ (CAMHEE) rekomendacijas Europos Sąjungos valstybėms, tėvystės įgūdžių ugdymo ir tėvų konsultavimo galimybių studija</text:span><text:s/></text:p>
      <text:p text:style-name="P424">Punkto pakeitimai:</text:p>
      <text:p text:style-name="P425"><text:span text:style-name="T426">Nr.<text:s/></text:span><text:a xlink:href="https://www.e-tar.lt/portal/legalAct.html?documentId=TAR.BBE6A3AD4125" office:target-frame-name="_top" xlink:show="replace"><text:span text:style-name="T427">V-1023</text:span></text:a><text:span text:style-name="T428">, 2011-12-01, Žin., 2011, Nr. 149-7011 (2011-12-06), i. k. 1112250ISAK00V-1023</text:span></text:p>
      <text:p text:style-name="Normal"/>
      <text:p text:style-name="P429"><text:span text:style-name="T430">19.2</text:span><text:span text:style-name="T431">. Programos krypties uždaviniui – nuosekliai vykdyti sveikatos priežiūros reformą, užtikrinant sveikatos priežiūros kokybę ir diegiant sveikatos priežiūros technologijų sistemą, įgyvendinti bus vykdoma priemonė „Sveikatos priežiūros kokybės užtikrinimas ir</text:span><text:span text:style-name="T432"><text:s/>sveikatos priežiūros technologijų vertinimas“. Šia priemone numatoma įvertinti sveikatos priežiūros kokybės užtikrinimo ir technologijų vertinimo poreikį ir sukurti sveikatos priežiūros technologijų vertinimo strategiją. Kad ši strategija būtų efektyviau<text:s/></text:span><text:span text:style-name="T433">įgyvendinama, bus siekiama stiprinti žmogiškuosius išteklius: planuojamas administracinių gebėjimų stiprinimas, tobulinant sveikatos priežiūros technologijų vertinimo specialistų profesinę kvalifikaciją, organizuojant visuomenės ir asmens sveikatos priežiū</text:span><text:span text:style-name="T434">ros specialistų mokymus. Įgyvendinant priemonę, numatoma informuoti sveikatos priežiūros specialistus ir visuomenę sveikatos priežiūros kokybės ir sveikatos priežiūros technologijų vertinimo klausimais. Siekiant diegti bendrą sveikatos priežiūros technolog</text:span><text:span text:style-name="T435">ijų vertinimo sistemą, numatoma sukurti darbo vietų sveikatos priežiūros technologijų vertinimo specialistams.<text:s/></text:span></text:p>
      <text:p text:style-name="P436">Punkto pakeitimai:</text:p>
      <text:p text:style-name="P437"><text:span text:style-name="T438">Nr.<text:s/></text:span><text:a xlink:href="https://www.e-tar.lt/portal/legalAct.html?documentId=TAR.F990893980E4" office:target-frame-name="_top" xlink:show="replace"><text:span text:style-name="T439">V-330</text:span></text:a><text:span text:style-name="T440">, 2010-04-26, Žin., 2010, Nr. 51-2</text:span><text:span text:style-name="T441">514 (2010-05-04), i. k. 1102250ISAK000V-330</text:span></text:p>
      <text:p text:style-name="Normal"/>
      <text:p text:style-name="P442"><text:span text:style-name="T443">VIII</text:span><text:span text:style-name="T444">.<text:s/></text:span><text:span text:style-name="T445">VYKDYTOJAI</text:span></text:p>
      <text:p text:style-name="P446"/>
      <text:p text:style-name="P447"><text:span text:style-name="T448">20</text:span><text:span text:style-name="T449">. Projektus pagal planuojamas priemones įgyvendins Sveikatos apsaugos ministerija ir (ar) Sveikatos apsaugos ministerijai pavaldžios institucijos.</text:span><text:s/></text:p>
      <text:p text:style-name="P450">Punkto pakeitimai:</text:p>
      <text:p text:style-name="P451"><text:span text:style-name="T452">Nr.<text:s/></text:span><text:a xlink:href="https://www.e-tar.lt/portal/legalAct.html?documentId=TAR.9B4BF6DCE7AE" office:target-frame-name="_top" xlink:show="replace"><text:span text:style-name="T453">V-144</text:span></text:a><text:span text:style-name="T454">, 2009-02-27, Žin., 2009, Nr. 27-1080 (2009-03-10), i. k. 1092250ISAK000V-144</text:span></text:p>
      <text:p text:style-name="Normal"/>
      <text:p text:style-name="P455"><text:span text:style-name="T456">IX</text:span><text:span text:style-name="T457">.</text:span><text:s/><text:span text:style-name="T458">NUMATOMOS SKIRTI LĖŠOS</text:span></text:p>
      <text:p text:style-name="P459"/>
      <text:p text:style-name="P460">21. Šiai programos krypčiai įgyvendinti skiriama 28,4 mln. litų, iš jų 2007–2013 metams numatomos ES struktūrinės paramos dalies lėšos – 24,14 mln. litų.</text:p>
      <text:p text:style-name="P461">Punkto pakeitimai:</text:p>
      <text:p text:style-name="P462"><text:span text:style-name="T463">Nr.<text:s/></text:span><text:a xlink:href="https://www.e-tar.lt/portal/legalAct.html?documentId=TAR.F990893980E4" office:target-frame-name="_top" xlink:show="replace"><text:span text:style-name="T464">V-330</text:span></text:a><text:span text:style-name="T465">, 2010-04-26, Žin., 2010, Nr. 51-2514 (2010-05-04),<text:s/></text:span><text:span text:style-name="T466">i. k. 1102250ISAK000V-330</text:span></text:p>
      <text:p text:style-name="Normal"/>
      <text:p text:style-name="P467">22. Numatomos 2007–2013 metams ES struktūrinės paramos dalies lėšos:</text:p>
      <text:p text:style-name="P468"><text:span text:style-name="T469">22.1</text:span><text:span text:style-name="T470">. Plėtoti visuomenės sveikatos politikos strategiją, tobulinti visuomenės sveikatos priežiūrą, gerinant savivaldybių teikiamas visuomenės sveikatos<text:s/></text:span><text:span text:style-name="T471">priežiūros paslaugas, tobulinant visuomenės sveikatos priežiūros žmogiškųjų išteklių valdymą, gerinant poveikio visuomenės sveikatai vertinimą bei tobulinant sveikatos rizikos veiksnių valdymą, didinant gyventojų informuotumą ligų profilaktikos ir sveikato</text:span><text:span text:style-name="T472">s stiprinimo klausimais bei plečiant visuomenės sveikatos epidemiologinės stebėsenos sistemas – 18 mln. litų</text:span><text:s/></text:p>
      <text:p text:style-name="P473">Punkto pakeitimai:</text:p>
      <text:p text:style-name="P474"><text:span text:style-name="T475">Nr.<text:s/></text:span><text:a xlink:href="https://www.e-tar.lt/portal/legalAct.html?documentId=TAR.BBE6A3AD4125" office:target-frame-name="_top" xlink:show="replace"><text:span text:style-name="T476">V-1023</text:span></text:a><text:span text:style-name="T477">, 2011-12-01, Žin., 2011, Nr.<text:s/></text:span><text:span text:style-name="T478">149-7011 (2011-12-06), i. k. 1112250ISAK00V-1023</text:span></text:p>
      <text:p text:style-name="Normal"/>
      <text:p text:style-name="P479">22.2. Nuosekliai vykdyti asmens sveikatos priežiūros reformą, įvertinant paslaugų poreikį, sukuriant paslaugų atitikimo gyventojų poreikiams stebėsenos sistemą bei įstaigos, teikiančios prieinamas ir kokybiškas asmens sveikatos priežiūros paslaugas, modelį – 6,14 mln. litų.</text:p>
      <text:p text:style-name="P480">Punkto pakeitimai:</text:p>
      <text:p text:style-name="P481"><text:span text:style-name="T482">Nr.<text:s/></text:span><text:a xlink:href="https://www.e-tar.lt/portal/legalAct.html?documentId=TAR.F990893980E4" office:target-frame-name="_top" xlink:show="replace"><text:span text:style-name="T483">V-330</text:span></text:a><text:span text:style-name="T484">, 2010-04-26, Žin., 2010, Nr. 51-2514 (2010-05-04), i. k. 1102250ISAK000V</text:span><text:span text:style-name="T485">-330</text:span></text:p>
      <text:p text:style-name="Normal"/>
      <text:p text:style-name="P486">23. Programos kryptis bus finansuojama pagal 2007–2013 m. Žmogiškųjų išteklių plėtros veiksmų programos 4 prioritetą<text:s/><text:span text:style-name="T487">„</text:span>Administracinių gebėjimų stiprinimas ir viešojo administravimo efektyvumo didinimas“.</text:p>
      <text:p text:style-name="P488">______________</text:p>
      <text:p text:style-name="P489"/>
      <text:p text:style-name="P490"/>
      <text:p text:style-name="P491">Sveikatos priežiūros sistemos tęstinumo,</text:p>
      <text:p text:style-name="P492">sveikatos priežiūros infrastruktūros</text:p>
      <text:p text:style-name="P493">optimizavimo programos<text:s/></text:p>
      <text:p text:style-name="P494">2<text:s/>priedas</text:p>
      <text:p text:style-name="P495"/>
      <text:p text:style-name="P496"><text:span text:style-name="T497">AMBULATORINIŲ PASLAUGŲ PLĖTROS KRYPTIES APRAŠAS</text:span></text:p>
      <text:p text:style-name="P498"/>
      <text:p text:style-name="P499"><text:span text:style-name="T500">I</text:span><text:span text:style-name="T501">.<text:s/></text:span><text:span text:style-name="T502">BENDROSIOS NUOSTATOS</text:span></text:p>
      <text:p text:style-name="P503"/>
      <text:p text:style-name="P504">1. Šios Programos Ambulatorinių paslaugų plėtros krypties įgyvendinimas<text:s/>sudarys prielaidas efektyviau ir kokybiškiau teikti ambulatorines gydytojų specialistų paslaugas. Investicijas numatoma skirti antrinio lygio ambulatorinių paslaugų, nurodytų Licencijuojamų ambulatorinių asmens sveikatos priežiūros paslaugų sąrašo, patvirtinto Lietuvos Respublikos sveikatos apsaugos ministro 2004 m. gegužės 14 d. įsakymu Nr. V-364, I skyriuje „Medicinos paslaugos“, ir ambulatorinės reabilitacijos paslaugų plėtrai. Išplėtotos šios paslaugos sudarys prielaidas pagerinti sveikatos priežiūros paslaugų prieinamumą, kokybę, mažinti eiles pas gydytojus specialistus.</text:p>
      <text:p text:style-name="P505">Punkto pakeitimai:</text:p>
      <text:p text:style-name="P506"><text:span text:style-name="T507">Nr.<text:s/></text:span><text:a xlink:href="https://www.e-tar.lt/portal/legalAct.html?documentId=TAR.242BB9947276" office:target-frame-name="_top" xlink:show="replace"><text:span text:style-name="T508">V-994</text:span></text:a><text:span text:style-name="T509">, 2009-12-07, Žin., 2009, Nr. 147-6592 (2009-12-12), i. k. 1092250ISAK000V-</text:span><text:span text:style-name="T510">994</text:span></text:p>
      <text:p text:style-name="Normal"/>
      <text:p text:style-name="P511"><text:span text:style-name="T512">II</text:span><text:span text:style-name="T513">.<text:s/></text:span><text:span text:style-name="T514">SITUACIJOS ANALIZĖ</text:span></text:p>
      <text:p text:style-name="P515"/>
      <text:p text:style-name="P516">2. Pirmojo sveikatos priežiūros įstaigų restruktūrizavimo etapo (2003–2005 m.) rezultatai rodo, kad ambulatorinių paslaugų apimtys padidėjo 6 procentais. Antrojo restruktūrizavimo etapo vienas iš uždavinių –<text:s/>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517">3. Šiuo metu antrinio lygio ambulatorinių paslaugų apimtys ir kokybė nepakankamos. Ambulatorines sveikatos priežiūros paslaugas teikiančios įstaigos, tarp jų ir ligoninių ambulatorinė grandis, nėra pakankamai<text:s/>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 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518">4. Pagal Lietuvos 2004–2006 m. bendrojo programavimo<text:s/>dokumento, patvirtinto Lietuvos Respublikos Vyriausybės 2004 m. rugpjūčio 2 d. nutarimu Nr. 935 (Žin., 2004, Nr.<text:s/><text:a xlink:href="https://www.e-tar.lt/portal/lt/legalAct/TAR.AEF225494516" office:target-frame-name="_blank" xlink:show="new"><text:span text:style-name="T519">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520">5.<text:s/>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 pacientas gali gauti reikalingas sveikatos priežiūros paslaugas.</text:p>
      <text:p text:style-name="P521">6. Šiuo metu ambulatorinės reabilitacijos paslaugos, kurios reikalauja mažesnių išlaidų, nėra pakankamai išplėtotos. Siektina, kad kiekvienoje savivaldybėje būtų ne mažiau kaip po 1 ambulatorinės reabilitacijos skyrių.</text:p>
      <text:p text:style-name="P522"/>
      <text:p text:style-name="P523"><text:span text:style-name="T524">III</text:span><text:span text:style-name="T525">.<text:s/></text:span><text:span text:style-name="T526">TIKSLAS</text:span></text:p>
      <text:p text:style-name="P527"/>
      <text:p text:style-name="P528">7. Programos Ambulatorinių paslaugų plėtros krypties tikslas – plėtoti ambulatorines paslaugas asmens sveikatos priežiūros įstaigose.</text:p>
      <text:p text:style-name="P529"/>
      <text:p text:style-name="P530"><text:span text:style-name="T531">IV</text:span><text:span text:style-name="T532">.<text:s/></text:span><text:span text:style-name="T533">UŽDAVINIAI</text:span></text:p>
      <text:p text:style-name="P534"/>
      <text:p text:style-name="P535">8. Programos Ambulatorinių paslaugų plėtros krypties uždaviniai:</text:p>
      <text:p text:style-name="P536">8.1. antrinio lygio ambulatorinių paslaugų infrastruktūros gerinimas;</text:p>
      <text:p text:style-name="P537">8.2. ambulatorinės reabilitacijos paslaugų infrastruktūros gerinimas.</text:p>
      <text:p text:style-name="P538"/>
      <text:p text:style-name="P539"><text:span text:style-name="T540">V</text:span><text:span text:style-name="T541">.<text:s/></text:span><text:span text:style-name="T542">VERTINIMO KRITERIJAI</text:span></text:p>
      <text:p text:style-name="P543"/>
      <text:p text:style-name="P544">9. Antrinio lygio ambulatorinių paslaugų apimties padidėjimas.</text:p>
      <text:p text:style-name="P545">10. Ambulatorinės reabilitacijos paslaugų apimties padidėjimas.</text:p>
      <text:p text:style-name="P546">11. Pacientų skaičius, kuriems pagerėjo sveikatos priežiūros paslaugų kokybė ir prieinamumas.</text:p>
      <text:p text:style-name="P547">12. Modernizuotų asmens sveikatos priežiūros įstaigų, teikiančių antrinio lygio ambulatorines paslaugas ir ambulatorinės reabilitacijos paslaugas, skaičius.</text:p>
      <text:p text:style-name="P548"/>
      <text:p text:style-name="P549"><text:span text:style-name="T550">VI</text:span><text:span text:style-name="T551">.<text:s/></text:span><text:span text:style-name="T552">NUMATOMI PASIEKTI REZULTATAI</text:span></text:p>
      <text:p text:style-name="P553"/>
      <text:p text:style-name="P554">13. Numatoma, kad įgyvendinus šią Programos kryptį ambulatorinių sveikatos priežiūros paslaugų kokybė ir prieinamumas pagerės apie 790 000 pacientų<text:s/>(planuojama, kad 2013 m. antrinio lygio ambulatorines paslaugas ir ambulatorinės reabilitacijos paslaugų kiekis išaugs 2 proc.).</text:p>
      <text:p text:style-name="P555">14. Numatoma atnaujinti 78 asmens sveikatos priežiūros įstaigų, teikiančių antrinio lygio ambulatorines paslaugas ir ambulatorinės reabilitacijos paslaugas, infrastruktūrą.</text:p>
      <text:p text:style-name="P556">Punkto pakeitimai:</text:p>
      <text:p text:style-name="P557"><text:span text:style-name="T558">Nr.<text:s/></text:span><text:a xlink:href="https://www.e-tar.lt/portal/legalAct.html?documentId=TAR.0599108EF087" office:target-frame-name="_top" xlink:show="replace"><text:span text:style-name="T559">V-1131</text:span></text:a><text:span text:style-name="T560">, 2008-11-21, Žin., 2008, Nr. 139-5516 (2008-12-04), i. k. 1082250ISAK00V-1131</text:span></text:p>
      <text:p text:style-name="Normal"/>
      <text:p text:style-name="P561"><text:span text:style-name="T562">VII</text:span><text:span text:style-name="T563">.<text:s/></text:span><text:span text:style-name="T564">PRIEMONĖS UŽDAVINIAMS PASIEKTI</text:span></text:p>
      <text:p text:style-name="P565"/>
      <text:p text:style-name="P566">15. Šios Programos Ambulatorinių paslaugų plėtros krypties tikslui ir uždaviniams įgyvendinti reikalingos toliau aprašomos priemonės.</text:p>
      <text:p text:style-name="P567">16. Programos Ambulatorinių paslaugų plėtros krypties uždaviniui „antrinio lygio ambulatorinių paslaugų infrastruktūros gerinimas“ įgyvendinti bus vykdomos 2 priemonės:</text:p>
      <text:p text:style-name="P568">16.1. Medicinos įrangos, skirtos antrinio lygio ambulatorinėms paslaugoms teikti, įsigijimas. Numatoma skirti lėšų asmens sveikatos priežiūros įstaigoms, kuriose teikiamos antrinės (specializuotos) ambulatorinės konsultacijos. Šios įstaigos bus aprūpinamos rentgeno aparatais ir/arba skaitmeninimo sistemomis, endoskopais bei įrengiamos radiologų darbo vieto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569">106-4354</text:span></text:a>), Sergamumo ir mirtingumo nuo širdies ir kraujagyslių ligų mažinimo kryptyje.</text:p>
      <text:p text:style-name="P570">Punkto pakeitimai:</text:p>
      <text:p text:style-name="P571"><text:span text:style-name="T572">Nr.<text:s/></text:span><text:a xlink:href="https://www.e-tar.lt/portal/legalAct.html?documentId=TAR.633AA0234996" office:target-frame-name="_top" xlink:show="replace"><text:span text:style-name="T573">V-912</text:span></text:a><text:span text:style-name="T574">, 2008-09-24, Žin., 2008, Nr. 113-4301 (2008-10-01), i. k. 1082250ISAK000V-912</text:span></text:p>
      <text:p text:style-name="P575"><text:span text:style-name="T576">Nr.<text:s/></text:span><text:a xlink:href="https://www.e-tar.lt/portal/legalAct.html?documentId=TAR.4EF77E633E82" office:target-frame-name="_top" xlink:show="replace"><text:span text:style-name="T577">V-359</text:span></text:a><text:span text:style-name="T578">, 2009-05-15, Žin., 2009, Nr. 61-2419 (2009-05-26), i. k. 1092250ISAK000V-359</text:span></text:p>
      <text:p text:style-name="Normal"/>
      <text:p text:style-name="P579">16.2. Asmens sveikatos 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580">Punkto pakeitimai:</text:p>
      <text:p text:style-name="P581"><text:span text:style-name="T582">Nr.<text:s/></text:span><text:a xlink:href="https://www.e-tar.lt/portal/legalAct.html?documentId=TAR.4EF77E633E82" office:target-frame-name="_top" xlink:show="replace"><text:span text:style-name="T583">V-359</text:span></text:a><text:span text:style-name="T584">, 2009-05-15, Žin., 2009, Nr.<text:s/></text:span><text:span text:style-name="T585">61-2419 (2009-05-26), i. k. 1092250ISAK000V-359</text:span></text:p>
      <text:p text:style-name="Normal"/>
      <text:p text:style-name="P586">17. Programos Ambulatorinių paslaugų plėtros krypties uždaviniui „ambulatorinės reabilitacijos paslaugų infrastruktūros gerinimas“ įgyvendinti bus vykdomos 2 priemonės:</text:p>
      <text:p text:style-name="P587">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text:s/>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588">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589"/>
      <text:p text:style-name="P590"><text:span text:style-name="T591">VIII</text:span><text:span text:style-name="T592">.<text:s/></text:span><text:span text:style-name="T593">VYKDYTOJAI</text:span></text:p>
      <text:p text:style-name="P594"/>
      <text:p text:style-name="P595">18. Projektus pagal šią Programos kryptį gali įgyvendinti:</text:p>
      <text:p text:style-name="P596">18.1.<text:s/>Lietuvos Respublikos sveikatos apsaugos ministerija;</text:p>
      <text:p text:style-name="P597"><text:span text:style-name="T598">18.2.</text:span><text:span text:style-name="T599"><text:s/>Neteko galios nuo 2011-04-22</text:span></text:p>
      <text:p text:style-name="P600">Punkto naikinimas:</text:p>
      <text:p text:style-name="P601"><text:span text:style-name="T602">Nr.<text:s/></text:span><text:a xlink:href="https://www.e-tar.lt/portal/legalAct.html?documentId=TAR.8477717EC1CC" office:target-frame-name="_top" xlink:show="replace"><text:span text:style-name="T603">V-372</text:span></text:a><text:span text:style-name="T604">, 2011-04-15, Žin. 2011, Nr. 47-2257 (2011-04-21), i. k.</text:span><text:span text:style-name="T605"><text:s/>1112250ISAK000V-372</text:span></text:p>
      <text:p text:style-name="Normal"/>
      <text:p text:style-name="P606">18.3. viešosios asmens sveikatos priežiūros įstaigos:</text:p>
      <text:p text:style-name="P607"/>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Eil. Nr.<text:s/></text:span></text:p>
            </table:table-cell>
            <table:table-cell table:style-name="TableCell616">
              <text:p text:style-name="P617"><text:span text:style-name="T618">Uždavinio „antrinio lygio ambulatorinių paslaugų infrastruktūros gerinimas“ įgyvendinimo</text:span></text:p>
            </table:table-cell>
            <table:table-cell table:style-name="TableCell619">
              <text:p text:style-name="P620"><text:span text:style-name="T621">Uždavinio „ambulatorinės reabilitacijos paslaugų infrastruktūros gerinimas“<text:s/></text:span><text:span text:style-name="T622">įgyvendinimo</text:span></text:p>
            </table:table-cell>
          </table:table-row>
          <table:table-row table:style-name="TableRow623">
            <table:table-cell table:style-name="TableCell624">
              <text:p text:style-name="P625">1.</text:p>
            </table:table-cell>
            <table:table-cell table:style-name="TableCell626">
              <text:p text:style-name="P627"/>
            </table:table-cell>
            <table:table-cell table:style-name="TableCell628">
              <text:p text:style-name="P629">VšĮ Abromiškių reabilitacijos ligoninė</text:p>
            </table:table-cell>
          </table:table-row>
          <table:table-row table:style-name="TableRow630">
            <table:table-cell table:style-name="TableCell631">
              <text:p text:style-name="P632">2.</text:p>
            </table:table-cell>
            <table:table-cell table:style-name="TableCell633">
              <text:p text:style-name="P634">VšĮ Anykščių ligoninė</text:p>
            </table:table-cell>
            <table:table-cell table:style-name="TableCell635">
              <text:p text:style-name="P636">VšĮ Alytaus apskrities S. Kudirkos ligoninė</text:p>
            </table:table-cell>
          </table:table-row>
          <table:table-row table:style-name="TableRow637">
            <table:table-cell table:style-name="TableCell638">
              <text:p text:style-name="P639">3.</text:p>
            </table:table-cell>
            <table:table-cell table:style-name="TableCell640">
              <text:p text:style-name="P641">VšĮ Antakalnio poliklinika</text:p>
            </table:table-cell>
            <table:table-cell table:style-name="TableCell642">
              <text:p text:style-name="P643">VšĮ Anykščių ligoninė</text:p>
            </table:table-cell>
          </table:table-row>
          <table:table-row table:style-name="TableRow644">
            <table:table-cell table:style-name="TableCell645">
              <text:p text:style-name="P646">4.</text:p>
            </table:table-cell>
            <table:table-cell table:style-name="TableCell647">
              <text:p text:style-name="P648">VšĮ Biržų ligoninė</text:p>
            </table:table-cell>
            <table:table-cell table:style-name="TableCell649">
              <text:p text:style-name="P650">VšĮ Antakalnio poliklinika</text:p>
            </table:table-cell>
          </table:table-row>
          <table:table-row table:style-name="TableRow651">
            <table:table-cell table:style-name="TableCell652">
              <text:p text:style-name="P653">5.</text:p>
            </table:table-cell>
            <table:table-cell table:style-name="TableCell654">
              <text:p text:style-name="P655">VšĮ Centro poliklinika</text:p>
            </table:table-cell>
            <table:table-cell table:style-name="TableCell656">
              <text:p text:style-name="P657">VšĮ Druskininkų ligoninė</text:p>
            </table:table-cell>
          </table:table-row>
          <table:table-row table:style-name="TableRow658">
            <table:table-cell table:style-name="TableCell659">
              <text:p text:style-name="P660">6.</text:p>
            </table:table-cell>
            <table:table-cell table:style-name="TableCell661">
              <text:p text:style-name="P662">VšĮ Druskininkų ligoninė</text:p>
            </table:table-cell>
            <table:table-cell table:style-name="TableCell663">
              <text:p text:style-name="P664">VšĮ Gargždų ligoninė</text:p>
            </table:table-cell>
          </table:table-row>
          <table:table-row table:style-name="TableRow665">
            <table:table-cell table:style-name="TableCell666">
              <text:p text:style-name="P667">7.</text:p>
            </table:table-cell>
            <table:table-cell table:style-name="TableCell668">
              <text:p text:style-name="P669">VšĮ Elektrėnų ligoninė</text:p>
            </table:table-cell>
            <table:table-cell table:style-name="TableCell670">
              <text:p text:style-name="P671">VšĮ Ignalinos rajono ligoninė</text:p>
            </table:table-cell>
          </table:table-row>
          <table:table-row table:style-name="TableRow672">
            <table:table-cell table:style-name="TableCell673">
              <text:p text:style-name="P674">8.</text:p>
            </table:table-cell>
            <table:table-cell table:style-name="TableCell675">
              <text:p text:style-name="P676">VšĮ Gargždų ligoninė</text:p>
            </table:table-cell>
            <table:table-cell table:style-name="TableCell677">
              <text:p text:style-name="P678">VšĮ Jonavos ligoninė</text:p>
            </table:table-cell>
          </table:table-row>
          <table:table-row table:style-name="TableRow679">
            <table:table-cell table:style-name="TableCell680">
              <text:p text:style-name="P681"><text:span text:style-name="T682">9.</text:span></text:p>
            </table:table-cell>
            <table:table-cell table:style-name="TableCell683">
              <text:p text:style-name="P684">VšĮ Ignalinos rajono ligoninė</text:p>
            </table:table-cell>
            <table:table-cell table:style-name="TableCell685">
              <text:p text:style-name="P686">VšĮ Joniškio ligoninė</text:p>
            </table:table-cell>
          </table:table-row>
          <table:table-row table:style-name="TableRow687">
            <table:table-cell table:style-name="TableCell688">
              <text:p text:style-name="P689"><text:span text:style-name="T690">10.</text:span></text:p>
            </table:table-cell>
            <table:table-cell table:style-name="TableCell691">
              <text:p text:style-name="P692">VšĮ Jonavos<text:s/>ligoninė</text:p>
            </table:table-cell>
            <table:table-cell table:style-name="TableCell693">
              <text:p text:style-name="P694">VšĮ Jurbarko ligoninė</text:p>
            </table:table-cell>
          </table:table-row>
          <table:table-row table:style-name="TableRow695">
            <table:table-cell table:style-name="TableCell696">
              <text:p text:style-name="P697"><text:span text:style-name="T698">11.</text:span></text:p>
            </table:table-cell>
            <table:table-cell table:style-name="TableCell699">
              <text:p text:style-name="P700">VšĮ Joniškio ligoninė</text:p>
            </table:table-cell>
            <table:table-cell table:style-name="TableCell701">
              <text:p text:style-name="P702">VšĮ Kauno 2-oji klinikinė ligoninė</text:p>
            </table:table-cell>
          </table:table-row>
          <table:table-row table:style-name="TableRow703">
            <table:table-cell table:style-name="TableCell704">
              <text:p text:style-name="P705"><text:span text:style-name="T706">12.</text:span></text:p>
            </table:table-cell>
            <table:table-cell table:style-name="TableCell707">
              <text:p text:style-name="P708">VšĮ Jurbarko ligoninė</text:p>
            </table:table-cell>
            <table:table-cell table:style-name="TableCell709">
              <text:p text:style-name="P710">VšĮ Kauno apskrities ligoninė</text:p>
            </table:table-cell>
          </table:table-row>
          <table:table-row table:style-name="TableRow711">
            <table:table-cell table:style-name="TableCell712">
              <text:p text:style-name="P713"><text:span text:style-name="T714">13.</text:span></text:p>
            </table:table-cell>
            <table:table-cell table:style-name="TableCell715">
              <text:p text:style-name="P716">VšĮ Kaišiadorių ligoninė</text:p>
            </table:table-cell>
            <table:table-cell table:style-name="TableCell717">
              <text:p text:style-name="P718">VšĮ Kauno Dainavos poliklinika</text:p>
            </table:table-cell>
          </table:table-row>
          <table:table-row table:style-name="TableRow719">
            <table:table-cell table:style-name="TableCell720">
              <text:p text:style-name="P721"><text:span text:style-name="T722">14.</text:span></text:p>
            </table:table-cell>
            <table:table-cell table:style-name="TableCell723">
              <text:p text:style-name="P724">VšĮ Kalvarijos ligoninė</text:p>
            </table:table-cell>
            <table:table-cell table:style-name="TableCell725">
              <text:p text:style-name="P726">VšĮ Kauno<text:s/>Kalniečių poliklinika</text:p>
            </table:table-cell>
          </table:table-row>
          <table:table-row table:style-name="TableRow727">
            <table:table-cell table:style-name="TableCell728">
              <text:p text:style-name="P729"><text:span text:style-name="T730">15.</text:span></text:p>
            </table:table-cell>
            <table:table-cell table:style-name="TableCell731">
              <text:p text:style-name="P732">VšĮ Karoliniškių poliklinika</text:p>
            </table:table-cell>
            <table:table-cell table:style-name="TableCell733">
              <text:p text:style-name="P734">VšĮ Kauno medicinos universiteto klinikos</text:p>
            </table:table-cell>
          </table:table-row>
          <table:table-row table:style-name="TableRow735">
            <table:table-cell table:style-name="TableCell736">
              <text:p text:style-name="P737"><text:span text:style-name="T738">16.</text:span></text:p>
            </table:table-cell>
            <table:table-cell table:style-name="TableCell739">
              <text:p text:style-name="P740">VšĮ Kauno Centro poliklinika</text:p>
            </table:table-cell>
            <table:table-cell table:style-name="TableCell741">
              <text:p text:style-name="P742">VšĮ Kauno Raudonojo Kryžiaus klinikinė ligoninė</text:p>
            </table:table-cell>
          </table:table-row>
          <table:table-row table:style-name="TableRow743">
            <table:table-cell table:style-name="TableCell744">
              <text:p text:style-name="P745"><text:span text:style-name="T746">17.</text:span></text:p>
            </table:table-cell>
            <table:table-cell table:style-name="TableCell747">
              <text:p text:style-name="P748">VšĮ Kauno Dainavos poliklinika</text:p>
            </table:table-cell>
            <table:table-cell table:style-name="TableCell749">
              <text:p text:style-name="P750">VšĮ Kauno Šilainių poliklinika</text:p>
            </table:table-cell>
          </table:table-row>
          <table:table-row table:style-name="TableRow751">
            <table:table-cell table:style-name="TableCell752">
              <text:p text:style-name="P753"><text:span text:style-name="T754">18.</text:span></text:p>
            </table:table-cell>
            <table:table-cell table:style-name="TableCell755">
              <text:p text:style-name="P756">VšĮ<text:s/>Kauno Kalniečių poliklinika</text:p>
            </table:table-cell>
            <table:table-cell table:style-name="TableCell757">
              <text:p text:style-name="P758">VšĮ Kėdainių ligoninė</text:p>
            </table:table-cell>
          </table:table-row>
          <table:table-row table:style-name="TableRow759">
            <table:table-cell table:style-name="TableCell760">
              <text:p text:style-name="P761"><text:span text:style-name="T762">19.</text:span></text:p>
            </table:table-cell>
            <table:table-cell table:style-name="TableCell763">
              <text:p text:style-name="P764">VšĮ Kauno Šančių poliklinika</text:p>
            </table:table-cell>
            <table:table-cell table:style-name="TableCell765">
              <text:p text:style-name="P766">VšĮ Klaipėdos jūrininkų ligoninė</text:p>
            </table:table-cell>
          </table:table-row>
          <table:table-row table:style-name="TableRow767">
            <table:table-cell table:style-name="TableCell768">
              <text:p text:style-name="P769"><text:span text:style-name="T770">20.</text:span></text:p>
            </table:table-cell>
            <table:table-cell table:style-name="TableCell771">
              <text:p text:style-name="P772">VšĮ Kauno Šilainių poliklinika</text:p>
            </table:table-cell>
            <table:table-cell table:style-name="TableCell773">
              <text:p text:style-name="P774">VšĮ Klaipėdos sveikatos priežiūros centras</text:p>
            </table:table-cell>
          </table:table-row>
          <table:table-row table:style-name="TableRow775">
            <table:table-cell table:style-name="TableCell776">
              <text:p text:style-name="P777"><text:span text:style-name="T778">21.</text:span></text:p>
            </table:table-cell>
            <table:table-cell table:style-name="TableCell779">
              <text:p text:style-name="P780">VšĮ Kazlų Rūdos ligoninė</text:p>
            </table:table-cell>
            <table:table-cell table:style-name="TableCell781">
              <text:p text:style-name="P782">VšĮ Klaipėdos universitetinė<text:s/>ligoninė</text:p>
            </table:table-cell>
          </table:table-row>
          <table:table-row table:style-name="TableRow783">
            <table:table-cell table:style-name="TableCell784">
              <text:p text:style-name="P785"><text:span text:style-name="T786">22.</text:span></text:p>
            </table:table-cell>
            <table:table-cell table:style-name="TableCell787">
              <text:p text:style-name="P788">VšĮ Kelmės ligoninė</text:p>
            </table:table-cell>
            <table:table-cell table:style-name="TableCell789">
              <text:p text:style-name="P790">VšĮ Kretingos ligoninė</text:p>
            </table:table-cell>
          </table:table-row>
          <table:table-row table:style-name="TableRow791">
            <table:table-cell table:style-name="TableCell792">
              <text:p text:style-name="P793"><text:span text:style-name="T794">23.</text:span></text:p>
            </table:table-cell>
            <table:table-cell table:style-name="TableCell795">
              <text:p text:style-name="P796">VšĮ Kėdainių ligoninė</text:p>
            </table:table-cell>
            <table:table-cell table:style-name="TableCell797">
              <text:p text:style-name="P798">VšĮ Kupiškio ligoninė</text:p>
            </table:table-cell>
          </table:table-row>
          <table:table-row table:style-name="TableRow799">
            <table:table-cell table:style-name="TableCell800">
              <text:p text:style-name="P801"><text:span text:style-name="T802">24.</text:span></text:p>
            </table:table-cell>
            <table:table-cell table:style-name="TableCell803">
              <text:p text:style-name="P804">VšĮ Klaipėdos sveikatos priežiūros centras</text:p>
            </table:table-cell>
            <table:table-cell table:style-name="TableCell805">
              <text:p text:style-name="P806">VšĮ Lazdijų ligoninė</text:p>
            </table:table-cell>
          </table:table-row>
          <table:table-row table:style-name="TableRow807">
            <table:table-cell table:style-name="TableCell808">
              <text:p text:style-name="P809"><text:span text:style-name="T810">25.</text:span></text:p>
            </table:table-cell>
            <table:table-cell table:style-name="TableCell811">
              <text:p text:style-name="P812">VšĮ Kretingos ligoninė</text:p>
            </table:table-cell>
            <table:table-cell table:style-name="TableCell813">
              <text:p text:style-name="P814">VšĮ Likėnų reabilitacijos ligoninė</text:p>
            </table:table-cell>
          </table:table-row>
          <table:table-row table:style-name="TableRow815">
            <table:table-cell table:style-name="TableCell816">
              <text:p text:style-name="P817"><text:span text:style-name="T818">26.</text:span></text:p>
            </table:table-cell>
            <table:table-cell table:style-name="TableCell819">
              <text:p text:style-name="P820">VšĮ Kupiškio<text:s/>ligoninė</text:p>
            </table:table-cell>
            <table:table-cell table:style-name="TableCell821">
              <text:p text:style-name="P822">VšĮ Marijampolės ligoninė</text:p>
            </table:table-cell>
          </table:table-row>
          <table:table-row table:style-name="TableRow823">
            <table:table-cell table:style-name="TableCell824">
              <text:p text:style-name="P825"><text:span text:style-name="T826">27.</text:span></text:p>
            </table:table-cell>
            <table:table-cell table:style-name="TableCell827">
              <text:p text:style-name="P828">VšĮ Kuršėnų ligoninė</text:p>
            </table:table-cell>
            <table:table-cell table:style-name="TableCell829">
              <text:p text:style-name="P830">VšĮ Mažeikių ligoninė</text:p>
            </table:table-cell>
          </table:table-row>
          <table:table-row table:style-name="TableRow831">
            <table:table-cell table:style-name="TableCell832">
              <text:p text:style-name="P833"><text:span text:style-name="T834">28.</text:span></text:p>
            </table:table-cell>
            <table:table-cell table:style-name="TableCell835">
              <text:p text:style-name="P836">VšĮ Lazdijų ligoninė</text:p>
            </table:table-cell>
            <table:table-cell table:style-name="TableCell837">
              <text:p text:style-name="P838">VšĮ Mykolo Marcinkevičiaus ligoninė</text:p>
            </table:table-cell>
          </table:table-row>
          <table:table-row table:style-name="TableRow839">
            <table:table-cell table:style-name="TableCell840">
              <text:p text:style-name="P841"><text:span text:style-name="T842">29.</text:span></text:p>
            </table:table-cell>
            <table:table-cell table:style-name="TableCell843">
              <text:p text:style-name="P844">VšĮ Lazdynų poliklinika</text:p>
            </table:table-cell>
            <table:table-cell table:style-name="TableCell845">
              <text:p text:style-name="P846">VšĮ Naujosios Akmenės ligoninė</text:p>
            </table:table-cell>
          </table:table-row>
          <table:table-row table:style-name="TableRow847">
            <table:table-cell table:style-name="TableCell848">
              <text:p text:style-name="P849"><text:span text:style-name="T850">30.</text:span></text:p>
            </table:table-cell>
            <table:table-cell table:style-name="TableCell851">
              <text:p text:style-name="P852">VšĮ Mažeikių ligoninė</text:p>
            </table:table-cell>
            <table:table-cell table:style-name="TableCell853">
              <text:p text:style-name="P854">VšĮ Pakruojo ligoninė</text:p>
            </table:table-cell>
          </table:table-row>
          <table:table-row table:style-name="TableRow855">
            <table:table-cell table:style-name="TableCell856">
              <text:p text:style-name="P857"><text:span text:style-name="T858">31.</text:span></text:p>
            </table:table-cell>
            <table:table-cell table:style-name="TableCell859">
              <text:p text:style-name="P860">VšĮ Molėtų ligoninė</text:p>
            </table:table-cell>
            <table:table-cell table:style-name="TableCell861">
              <text:p text:style-name="P862">VšĮ Palangos reabilitacijos ligoninė</text:p>
            </table:table-cell>
          </table:table-row>
          <table:table-row table:style-name="TableRow863">
            <table:table-cell table:style-name="TableCell864">
              <text:p text:style-name="P865"><text:span text:style-name="T866">32.</text:span></text:p>
            </table:table-cell>
            <table:table-cell table:style-name="TableCell867">
              <text:p text:style-name="P868">VšĮ Naujosios Akmenės ligoninė</text:p>
            </table:table-cell>
            <table:table-cell table:style-name="TableCell869">
              <text:p text:style-name="P870">VšĮ Panevėžio apskrities ligoninė</text:p>
            </table:table-cell>
          </table:table-row>
          <table:table-row table:style-name="TableRow871">
            <table:table-cell table:style-name="TableCell872">
              <text:p text:style-name="P873"><text:span text:style-name="T874">33.</text:span></text:p>
            </table:table-cell>
            <table:table-cell table:style-name="TableCell875">
              <text:p text:style-name="P876">VšĮ Naujininkų poliklinika</text:p>
            </table:table-cell>
            <table:table-cell table:style-name="TableCell877">
              <text:p text:style-name="P878">VšĮ Pasvalio ligoninė</text:p>
            </table:table-cell>
          </table:table-row>
          <table:table-row table:style-name="TableRow879">
            <table:table-cell table:style-name="TableCell880">
              <text:p text:style-name="P881"><text:span text:style-name="T882">34.</text:span></text:p>
            </table:table-cell>
            <table:table-cell table:style-name="TableCell883">
              <text:p text:style-name="P884">VšĮ Naujosios Vilnios poliklinika</text:p>
            </table:table-cell>
            <table:table-cell table:style-name="TableCell885">
              <text:p text:style-name="P886">VšĮ Plungės ligoninė</text:p>
            </table:table-cell>
          </table:table-row>
          <table:table-row table:style-name="TableRow887">
            <table:table-cell table:style-name="TableCell888">
              <text:p text:style-name="P889"><text:span text:style-name="T890">35.</text:span></text:p>
            </table:table-cell>
            <table:table-cell table:style-name="TableCell891">
              <text:p text:style-name="P892">VšĮ<text:s/>Pakruojo ligoninė</text:p>
            </table:table-cell>
            <table:table-cell table:style-name="TableCell893">
              <text:p text:style-name="P894">VšĮ Radviliškio ligoninė</text:p>
            </table:table-cell>
          </table:table-row>
          <table:table-row table:style-name="TableRow895">
            <table:table-cell table:style-name="TableCell896">
              <text:p text:style-name="P897"><text:span text:style-name="T898">36.</text:span></text:p>
            </table:table-cell>
            <table:table-cell table:style-name="TableCell899">
              <text:p text:style-name="P900">VšĮ Panevėžio rajono savivaldybės poliklinika</text:p>
            </table:table-cell>
            <table:table-cell table:style-name="TableCell901">
              <text:p text:style-name="P902">VšĮ Rokiškio ligoninė</text:p>
            </table:table-cell>
          </table:table-row>
          <table:table-row table:style-name="TableRow903">
            <table:table-cell table:style-name="TableCell904">
              <text:p text:style-name="P905"><text:span text:style-name="T906">37.</text:span></text:p>
            </table:table-cell>
            <table:table-cell table:style-name="TableCell907">
              <text:p text:style-name="P908">VšĮ Pasvalio ligoninė</text:p>
            </table:table-cell>
            <table:table-cell table:style-name="TableCell909">
              <text:p text:style-name="P910">VšĮ Sapiegos ligoninė</text:p>
            </table:table-cell>
          </table:table-row>
          <table:table-row table:style-name="TableRow911">
            <table:table-cell table:style-name="TableCell912">
              <text:p text:style-name="P913"><text:span text:style-name="T914">38.</text:span></text:p>
            </table:table-cell>
            <table:table-cell table:style-name="TableCell915">
              <text:p text:style-name="P916">VšĮ Plungės ligoninė</text:p>
            </table:table-cell>
            <table:table-cell table:style-name="TableCell917">
              <text:p text:style-name="P918">VšĮ Šakių ligoninė</text:p>
            </table:table-cell>
          </table:table-row>
          <table:table-row table:style-name="TableRow919">
            <table:table-cell table:style-name="TableCell920">
              <text:p text:style-name="P921"><text:span text:style-name="T922">39.</text:span></text:p>
            </table:table-cell>
            <table:table-cell table:style-name="TableCell923">
              <text:p text:style-name="P924">VšĮ Prienų ligoninė</text:p>
            </table:table-cell>
            <table:table-cell table:style-name="TableCell925">
              <text:p text:style-name="P926">VšĮ Šiaulių<text:s/>apskrities ligoninė</text:p>
            </table:table-cell>
          </table:table-row>
          <table:table-row table:style-name="TableRow927">
            <table:table-cell table:style-name="TableCell928">
              <text:p text:style-name="P929"><text:span text:style-name="T930">40.</text:span></text:p>
            </table:table-cell>
            <table:table-cell table:style-name="TableCell931">
              <text:p text:style-name="P932">VšĮ Radviliškio ligoninė</text:p>
            </table:table-cell>
            <table:table-cell table:style-name="TableCell933">
              <text:p text:style-name="P934">VšĮ Šeškinės poliklinika</text:p>
            </table:table-cell>
          </table:table-row>
          <table:table-row table:style-name="TableRow935">
            <table:table-cell table:style-name="TableCell936">
              <text:p text:style-name="P937"><text:span text:style-name="T938">41.</text:span></text:p>
            </table:table-cell>
            <table:table-cell table:style-name="TableCell939">
              <text:p text:style-name="P940">VšĮ Raseinių ligoninė</text:p>
            </table:table-cell>
            <table:table-cell table:style-name="TableCell941">
              <text:p text:style-name="P942">VšĮ Šilalės ligoninė</text:p>
            </table:table-cell>
          </table:table-row>
          <table:table-row table:style-name="TableRow943">
            <table:table-cell table:style-name="TableCell944">
              <text:p text:style-name="P945"><text:span text:style-name="T946">42.</text:span></text:p>
            </table:table-cell>
            <table:table-cell table:style-name="TableCell947">
              <text:p text:style-name="P948">VšĮ Rokiškio ligoninė</text:p>
            </table:table-cell>
            <table:table-cell table:style-name="TableCell949">
              <text:p text:style-name="P950">VšĮ Šilutės ligoninė</text:p>
            </table:table-cell>
          </table:table-row>
          <table:table-row table:style-name="TableRow951">
            <table:table-cell table:style-name="TableCell952">
              <text:p text:style-name="P953"><text:span text:style-name="T954">43.</text:span></text:p>
            </table:table-cell>
            <table:table-cell table:style-name="TableCell955">
              <text:p text:style-name="P956">VšĮ Šakių ligoninė</text:p>
            </table:table-cell>
            <table:table-cell table:style-name="TableCell957">
              <text:p text:style-name="P958">VšĮ Širvintų ligoninė</text:p>
            </table:table-cell>
          </table:table-row>
          <table:table-row table:style-name="TableRow959">
            <table:table-cell table:style-name="TableCell960">
              <text:p text:style-name="P961"><text:span text:style-name="T962">44.</text:span></text:p>
            </table:table-cell>
            <table:table-cell table:style-name="TableCell963">
              <text:p text:style-name="P964">VšĮ Šalčininkų ligoninė</text:p>
            </table:table-cell>
            <table:table-cell table:style-name="TableCell965">
              <text:p text:style-name="P966">VšĮ Telšių<text:s/>apskrities ligoninė</text:p>
            </table:table-cell>
          </table:table-row>
          <table:table-row table:style-name="TableRow967">
            <table:table-cell table:style-name="TableCell968">
              <text:p text:style-name="P969"><text:span text:style-name="T970">45.</text:span></text:p>
            </table:table-cell>
            <table:table-cell table:style-name="TableCell971">
              <text:p text:style-name="P972">VšĮ Šeškinės poliklinika</text:p>
            </table:table-cell>
            <table:table-cell table:style-name="TableCell973">
              <text:p text:style-name="P974">VšĮ Ukmergės ligoninė</text:p>
            </table:table-cell>
          </table:table-row>
          <table:table-row table:style-name="TableRow975">
            <table:table-cell table:style-name="TableCell976">
              <text:p text:style-name="P977"><text:span text:style-name="T978">46.</text:span></text:p>
            </table:table-cell>
            <table:table-cell table:style-name="TableCell979">
              <text:p text:style-name="P980">VšĮ Šilalės ligoninė</text:p>
            </table:table-cell>
            <table:table-cell table:style-name="TableCell981">
              <text:p text:style-name="P982">VšĮ Utenos apskrities ligoninė</text:p>
            </table:table-cell>
          </table:table-row>
          <table:table-row table:style-name="TableRow983">
            <table:table-cell table:style-name="TableCell984">
              <text:p text:style-name="P985"><text:span text:style-name="T986">47.</text:span></text:p>
            </table:table-cell>
            <table:table-cell table:style-name="TableCell987">
              <text:p text:style-name="P988">VšĮ Šilutės ligoninė</text:p>
            </table:table-cell>
            <table:table-cell table:style-name="TableCell989">
              <text:p text:style-name="P990">VšĮ Vilkaviškio ligoninė</text:p>
            </table:table-cell>
          </table:table-row>
          <table:table-row table:style-name="TableRow991">
            <table:table-cell table:style-name="TableCell992">
              <text:p text:style-name="P993"><text:span text:style-name="T994">48.</text:span></text:p>
            </table:table-cell>
            <table:table-cell table:style-name="TableCell995">
              <text:p text:style-name="P996">VšĮ Širvintų ligoninė</text:p>
            </table:table-cell>
            <table:table-cell table:style-name="TableCell997">
              <text:p text:style-name="P998">VšĮ Vilniaus rajono centrinė poliklinika</text:p>
            </table:table-cell>
          </table:table-row>
          <table:table-row table:style-name="TableRow999">
            <table:table-cell table:style-name="TableCell1000">
              <text:p text:style-name="P1001"><text:span text:style-name="T1002">49.</text:span></text:p>
            </table:table-cell>
            <table:table-cell table:style-name="TableCell1003">
              <text:p text:style-name="P1004">VšĮ Švenčionių ligoninė</text:p>
            </table:table-cell>
            <table:table-cell table:style-name="TableCell1005">
              <text:p text:style-name="P1006">VšĮ Vilniaus universitetinė Antakalnio ligoninė</text:p>
            </table:table-cell>
          </table:table-row>
          <table:table-row table:style-name="TableRow1007">
            <table:table-cell table:style-name="TableCell1008">
              <text:p text:style-name="P1009"><text:span text:style-name="T1010">50.</text:span></text:p>
            </table:table-cell>
            <table:table-cell table:style-name="TableCell1011">
              <text:p text:style-name="P1012">VšĮ Trakų ligoninė</text:p>
            </table:table-cell>
            <table:table-cell table:style-name="TableCell1013">
              <text:p text:style-name="P1014">VšĮ Vilniaus universiteto ligoninės Santariškių klinikos</text:p>
            </table:table-cell>
          </table:table-row>
          <table:table-row table:style-name="TableRow1015">
            <table:table-cell table:style-name="TableCell1016">
              <text:p text:style-name="P1017"><text:span text:style-name="T1018">51.</text:span></text:p>
            </table:table-cell>
            <table:table-cell table:style-name="TableCell1019">
              <text:p text:style-name="P1020">VšĮ Ukmergės ligoninė</text:p>
            </table:table-cell>
            <table:table-cell table:style-name="TableCell1021">
              <text:p text:style-name="P1022">VšĮ Vilniaus universiteto vaikų ligoninė</text:p>
            </table:table-cell>
          </table:table-row>
          <table:table-row table:style-name="TableRow1023">
            <table:table-cell table:style-name="TableCell1024">
              <text:p text:style-name="P1025"><text:span text:style-name="T1026">52.</text:span></text:p>
            </table:table-cell>
            <table:table-cell table:style-name="TableCell1027">
              <text:p text:style-name="P1028">VšĮ Varėnos ligoninė</text:p>
            </table:table-cell>
            <table:table-cell table:style-name="TableCell1029">
              <text:p text:style-name="P1030">VšĮ<text:s/>Visagino ligoninė</text:p>
            </table:table-cell>
          </table:table-row>
          <table:table-row table:style-name="TableRow1031">
            <table:table-cell table:style-name="TableCell1032">
              <text:p text:style-name="P1033"><text:span text:style-name="T1034">53.</text:span></text:p>
            </table:table-cell>
            <table:table-cell table:style-name="TableCell1035">
              <text:p text:style-name="P1036">VšĮ Vilkaviškio ligoninė</text:p>
            </table:table-cell>
            <table:table-cell table:style-name="TableCell1037">
              <text:p text:style-name="P1038">VšĮ Zarasų ligoninė</text:p>
            </table:table-cell>
          </table:table-row>
          <table:table-row table:style-name="TableRow1039">
            <table:table-cell table:style-name="TableCell1040">
              <text:p text:style-name="P1041"><text:span text:style-name="T1042">54.</text:span></text:p>
            </table:table-cell>
            <table:table-cell table:style-name="TableCell1043">
              <text:p text:style-name="P1044">VšĮ Vilniaus rajono centrinė poliklinika</text:p>
            </table:table-cell>
            <table:table-cell table:style-name="TableCell1045">
              <text:p text:style-name="P1046">VšĮ Karoliniškių poliklinika</text:p>
            </table:table-cell>
          </table:table-row>
          <table:table-row table:style-name="TableRow1047">
            <table:table-cell table:style-name="TableCell1048">
              <text:p text:style-name="P1049"><text:span text:style-name="T1050">55.</text:span></text:p>
            </table:table-cell>
            <table:table-cell table:style-name="TableCell1051">
              <text:p text:style-name="P1052">VšĮ Vilniaus rajono Nemenčinės poliklinika</text:p>
            </table:table-cell>
            <table:table-cell table:style-name="TableCell1053">
              <text:p text:style-name="P1054">VšĮ Centro poliklinika</text:p>
            </table:table-cell>
          </table:table-row>
          <table:table-row table:style-name="TableRow1055">
            <table:table-cell table:style-name="TableCell1056">
              <text:p text:style-name="P1057"><text:span text:style-name="T1058">56.</text:span></text:p>
            </table:table-cell>
            <table:table-cell table:style-name="TableCell1059">
              <text:p text:style-name="P1060">VšĮ Visagino ligoninė</text:p>
            </table:table-cell>
            <table:table-cell table:style-name="TableCell1061">
              <text:p text:style-name="P1062">VšĮ Kelmės<text:s/>ligoninė</text:p>
            </table:table-cell>
          </table:table-row>
          <table:table-row table:style-name="TableRow1063">
            <table:table-cell table:style-name="TableCell1064">
              <text:p text:style-name="P1065"><text:span text:style-name="T1066">57.</text:span></text:p>
            </table:table-cell>
            <table:table-cell table:style-name="TableCell1067">
              <text:p text:style-name="P1068">VšĮ Zarasų ligoninė</text:p>
            </table:table-cell>
            <table:table-cell table:style-name="TableCell1069">
              <text:p text:style-name="P1070">VšĮ Tauragės apskrities ligoninė</text:p>
            </table:table-cell>
          </table:table-row>
          <table:table-row table:style-name="TableRow1071">
            <table:table-cell table:style-name="TableCell1072">
              <text:p text:style-name="P1073">58.</text:p>
            </table:table-cell>
            <table:table-cell table:style-name="TableCell1074">
              <text:p text:style-name="P1075">VšĮ Vilniaus universitetinė Antakalnio ligoninė</text:p>
            </table:table-cell>
            <table:table-cell table:style-name="TableCell1076">
              <text:p text:style-name="P1077"/>
            </table:table-cell>
          </table:table-row>
          <table:table-row table:style-name="TableRow1078">
            <table:table-cell table:style-name="TableCell1079">
              <text:p text:style-name="P1080">59.</text:p>
            </table:table-cell>
            <table:table-cell table:style-name="TableCell1081">
              <text:p text:style-name="P1082"/>
            </table:table-cell>
            <table:table-cell table:style-name="TableCell1083">
              <text:p text:style-name="P1084">VšĮ Raseinių ligoninė</text:p>
            </table:table-cell>
          </table:table-row>
        </table:table-header-rows>
      </table:table>
      <text:p text:style-name="P1085"/>
      <text:p text:style-name="P1086">Punkto pakeitimai:</text:p>
      <text:p text:style-name="P1087"><text:span text:style-name="T1088">Nr.<text:s/></text:span><text:a xlink:href="https://www.e-tar.lt/portal/legalAct.html?documentId=TAR.633AA0234996" office:target-frame-name="_top" xlink:show="replace"><text:span text:style-name="T1089">V-912</text:span></text:a><text:span text:style-name="T1090">, 2008-09-24, Žin., 2008, Nr. 113-4301 (2008-10-01), i. k. 1082250ISAK000V-912</text:span></text:p>
      <text:p text:style-name="P1091"><text:span text:style-name="T1092">Nr.<text:s/></text:span><text:a xlink:href="https://www.e-tar.lt/portal/legalAct.html?documentId=TAR.0599108EF087" office:target-frame-name="_top" xlink:show="replace"><text:span text:style-name="T1093">V-1131</text:span></text:a><text:span text:style-name="T1094">, 2008-11-21, Žin., 2008, Nr. 139-5516 (2008-12-04), i. k. 1082250ISAK00V-1131</text:span></text:p>
      <text:p text:style-name="P1095"><text:span text:style-name="T1096">N</text:span><text:span text:style-name="T1097">r.<text:s/></text:span><text:a xlink:href="https://www.e-tar.lt/portal/legalAct.html?documentId=TAR.9A814CE7B824" office:target-frame-name="_top" xlink:show="replace"><text:span text:style-name="T1098">V-293</text:span></text:a><text:span text:style-name="T1099">, 2009-04-20, Žin., 2009, Nr. 46-1864 (2009-04-25), i. k. 1092250ISAK000V-293</text:span></text:p>
      <text:p text:style-name="P1100"><text:span text:style-name="T1101">Nr.<text:s/></text:span><text:a xlink:href="https://www.e-tar.lt/portal/legalAct.html?documentId=TAR.925E2AD175DE" office:target-frame-name="_top" xlink:show="replace"><text:span text:style-name="T1102">V-</text:span><text:span text:style-name="T1103">592</text:span></text:a><text:span text:style-name="T1104">, 2010-06-30, Žin., 2010, Nr. 80-4198 (2010-07-08), i. k. 1102250ISAK000V-592</text:span></text:p>
      <text:p text:style-name="P1105"><text:span text:style-name="T1106">Nr.<text:s/></text:span><text:a xlink:href="https://www.e-tar.lt/portal/legalAct.html?documentId=TAR.99DBA09FB9C5" office:target-frame-name="_top" xlink:show="replace"><text:span text:style-name="T1107">V-13</text:span></text:a><text:span text:style-name="T1108">, 2012-01-10, Žin., 2012, Nr. 8-275 (2012-01-14), i. k. 1122250ISAK0000V-13</text:span></text:p>
      <text:p text:style-name="Normal"/>
      <text:p text:style-name="P1109">18.4. privačios asmens sveikatos priežiūros įstaigos, teikiančios antrines (specializuotas) ambulatorines konsultacijas ir prisidedančios prie Programos uždavinio „Antrinio lygio ambulatorinių paslaugų infrastruktūros gerinimas“ įgyvendinimo.<text:s/></text:p>
      <text:p text:style-name="P1110">Papildyta punktu:</text:p>
      <text:p text:style-name="P1111"><text:span text:style-name="T1112">Nr.<text:s/></text:span><text:a xlink:href="https://www.e-tar.lt/portal/legalAct.html?documentId=TAR.4EF77E633E82" office:target-frame-name="_top" xlink:show="replace"><text:span text:style-name="T1113">V-359</text:span></text:a><text:span text:style-name="T1114">, 2009-05-15, Žin., 2009, Nr. 61-2419 (2009-05-26), i. k. 1092250ISAK000V-359</text:span></text:p>
      <text:p text:style-name="Normal"/>
      <text:p text:style-name="P1115"><text:span text:style-name="T1116">IX</text:span><text:span text:style-name="T1117">.<text:s/></text:span><text:span text:style-name="T1118">NUMATOMOS SKIRTI LĖŠOS</text:span></text:p>
      <text:p text:style-name="P1119"/>
      <text:p text:style-name="P1120">19. Programos Ambulatorinių paslaugų plėtros<text:s/>krypčiai įgyvendinti skiriama apie 137,4 mln. litų iš jų 2007–2013 metams numatomos Europos Sąjungos struktūrinės paramos lėšos – 116,8 mln. litų.</text:p>
      <text:p text:style-name="P1121">______________</text:p>
      <text:p text:style-name="P1122"/>
      <text:p text:style-name="P1123"/>
      <text:p text:style-name="P1124">Sveikatos priežiūros sistemos tęstinumo,</text:p>
      <text:p text:style-name="P1125">sveikatos priežiūros infrastruktūros</text:p>
      <text:p text:style-name="P1126">optimizavimo programos<text:s/></text:p>
      <text:p text:style-name="P1127">3<text:s/>priedas</text:p>
      <text:p text:style-name="P1128"/>
      <text:p text:style-name="P1129"><text:span text:style-name="T1130">STACIONARINIŲ PASLAUGŲ OPTIMIZAVIMO KRYPTIES APRAŠAS</text:span></text:p>
      <text:p text:style-name="P1131"/>
      <text:p text:style-name="P1132"><text:span text:style-name="T1133">I</text:span><text:span text:style-name="T1134">.<text:s/></text:span><text:span text:style-name="T1135">BENDROSIOS NUOSTATOS</text:span></text:p>
      <text:p text:style-name="P1136"/>
      <text:p text:style-name="P1137">1. Siekiant užtikrinti 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1138">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text:s/>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1139">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 – stacionarinių paslaugų redukavimas, laiko, per kurį pacientai sulaukia sveikatos paslaugų, mažėjimas.</text:p>
      <text:p text:style-name="P1140"/>
      <text:p text:style-name="P1141"><text:span text:style-name="T1142">II</text:span><text:span text:style-name="T1143">.</text:span><text:s/><text:span text:style-name="T1144">SITUACIJOS ANALIZĖ</text:span></text:p>
      <text:p text:style-name="P1145"/>
      <text:p text:style-name="P1146">3. Sveikatos priežiūros įstaigų pirmojo restruktūrizavimo etapo rezultatai rodo, kad teikiamų sveikatos priežiūros paslaugų<text:s/>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1147">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1148">5. 2007 m. pradėta teikti nauja – stebėjimo paslauga, kuri teikiama<text:s/>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1149">6. Dienos chirurgija yra viena iš naujų ir progresyvių paslaugų teikimo formų, plačiai 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1150">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 Taip pat numatoma plėtoti dienos chirurgiją privačiose asmens sveikatos priežiūros įstaigose, teikiančiose dienos chirurgijos paslaugas.</text:p>
      <text:p text:style-name="P1151">Punkto pakeitimai:</text:p>
      <text:p text:style-name="P1152"><text:span text:style-name="T1153">Nr.<text:s/></text:span><text:a xlink:href="https://www.e-tar.lt/portal/legalAct.html?documentId=TAR.4EF77E633E82" office:target-frame-name="_top" xlink:show="replace"><text:span text:style-name="T1154">V-359</text:span></text:a><text:span text:style-name="T1155">, 2009-05-15, Ži</text:span><text:span text:style-name="T1156">n., 2009, Nr. 61-2419 (2009-05-26), i. k. 1092250ISAK000V-359</text:span></text:p>
      <text:p text:style-name="Normal"/>
      <text:p text:style-name="P1157"><text:span text:style-name="T1158">III</text:span><text:span text:style-name="T1159">.<text:s/></text:span><text:span text:style-name="T1160">TIKSLAS</text:span></text:p>
      <text:p text:style-name="P1161"/>
      <text:p text:style-name="P1162">8. Programos krypties tikslas – optimizuoti stacionarines paslaugas asmens sveikatos priežiūros įstaigose.</text:p>
      <text:p text:style-name="P1163"/>
      <text:p text:style-name="P1164"><text:span text:style-name="T1165">IV</text:span><text:span text:style-name="T1166">.<text:s/></text:span><text:span text:style-name="T1167">UŽDAVINIAI</text:span></text:p>
      <text:p text:style-name="P1168"/>
      <text:p text:style-name="P1169">9. Programos krypties uždaviniai:</text:p>
      <text:p text:style-name="P1170">9.1. priėmimo-skubios pagalbos skyrių infrastruktūros atnaujinimas;</text:p>
      <text:p text:style-name="P1171">9.2. dienos chirurgijos paslaugų plėtra;</text:p>
      <text:p text:style-name="P1172"/>
      <text:p text:style-name="P1173"><text:span text:style-name="T1174">V</text:span><text:span text:style-name="T1175">.<text:s/></text:span><text:span text:style-name="T1176">VERTINIMO KRITERIJAI</text:span></text:p>
      <text:p text:style-name="P1177"/>
      <text:p text:style-name="P1178">10. Atnaujintų priėmimo-skubios pagalbos skyrių skaičius.</text:p>
      <text:p text:style-name="P1179">11. Dienos chirurgijos paslaugų apimčių<text:s/>didėjimas paramą gavusiose įstaigose.</text:p>
      <text:p text:style-name="P1180">12. Pacientų skaičius, kuriems pagerėjo sveikatos priežiūros paslaugų kokybė ir prieinamumas.</text:p>
      <text:p text:style-name="P1181">13. Modernizuotų asmens sveikatos priežiūros įstaigų skaičius.</text:p>
      <text:p text:style-name="P1182"/>
      <text:p text:style-name="P1183"><text:span text:style-name="T1184">VI</text:span><text:span text:style-name="T1185">.<text:s/></text:span><text:span text:style-name="T1186">NUMATOMI PASIEKTI REZULTATAI</text:span></text:p>
      <text:p text:style-name="P1187"/>
      <text:p text:style-name="P1188">14. Numatoma, kad įgyvendinus šią Programos kryptį sveikatos priežiūros paslaugų kokybė ir prieinamumas pagerės apie 493 000 pacientų (planuojama, kad 2013 m. stacionarinių paslaugų skaičius nepasikeis).</text:p>
      <text:p text:style-name="P1189">15. Modernizuoti asmens sveikatos priežiūros įstaigų priėmimo-skubios pagalbos skyriai – 49.</text:p>
      <text:p text:style-name="P1190">16. Modernizuoti asmens sveikatos priežiūros įstaigas, teikiančias dienos chirurgijos paslaugas, – 57.</text:p>
      <text:p text:style-name="P1191"/>
      <text:p text:style-name="P1192"><text:span text:style-name="T1193">VII</text:span><text:span text:style-name="T1194">.<text:s/></text:span><text:span text:style-name="T1195">PRIEMONĖS UŽDAVINIAMS ĮGYVENDINTI</text:span></text:p>
      <text:p text:style-name="P1196"/>
      <text:p text:style-name="P1197">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1198">17.1. Medicinos įrangos, medicininių ir biuro baldų, skirtų priėmimo-skubios pagalbos skyriams, greitosios medicinos pagalbos automobilių, skirtų ligonių pervežimui,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1199">90-3314</text:span></text:a>), aprūpinant jas medicininiais ir biuro baldais, įsigyjant greitosios medicinos pagalbos automobilius, skirtus ligonių pervežimui, su būtina medicinos įranga.<text:s/></text:p>
      <text:p text:style-name="P1200">Punkto pakeitimai:</text:p>
      <text:p text:style-name="P1201"><text:span text:style-name="T1202">Nr.<text:s/></text:span><text:a xlink:href="https://www.e-tar.lt/portal/legalAct.html?documentId=TAR.5AC0704FDF48" office:target-frame-name="_top" xlink:show="replace"><text:span text:style-name="T1203">V-248</text:span></text:a><text:span text:style-name="T1204">, 2008-04-01, Žin., 2008, Nr. 43-1608 (2008-04-15), i. k. 1082250ISAK000V-248</text:span></text:p>
      <text:p text:style-name="Normal"/>
      <text:p text:style-name="P1205">17.2. Asmens sveikatos priežiūros įstaigų, teikiančių stacionarines asmens sveikatos priežiūros paslaugas, priėmimo–skubios pagalbos skyrių<text:s/>patalpų ir (ar) statinių statyba, patalpų remontas / 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1206">Punkto pakeitimai:</text:p>
      <text:p text:style-name="P1207"><text:span text:style-name="T1208">Nr.<text:s/></text:span><text:a xlink:href="https://www.e-tar.lt/portal/legalAct.html?documentId=TAR.4EF77E633E82" office:target-frame-name="_top" xlink:show="replace"><text:span text:style-name="T1209">V-359</text:span></text:a><text:span text:style-name="T1210">, 2009-05-15, Žin., 2009, Nr. 61-2419 (2009-05-26), i. k. 109225</text:span><text:span text:style-name="T1211">0ISAK000V-359</text:span></text:p>
      <text:p text:style-name="Normal"/>
      <text:p text:style-name="P1212">18. Programos Stacionarinių paslaugų optimizavimo krypties uždaviniui „dienos chirurgijos paslaugų plėtra“ įgyvendinti bus vykdomos 2 priemonės:</text:p>
      <text:p text:style-name="P1213">18.1. Medicinos įrangos, skirtos dienos chirurgijos paslaugoms teikti, įsigijimas.<text:s/>Numatoma skirti lėšų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1214">Punkto pakeitimai:</text:p>
      <text:p text:style-name="P1215"><text:span text:style-name="T1216">Nr.<text:s/></text:span><text:a xlink:href="https://www.e-tar.lt/portal/legalAct.html?documentId=TAR.4EF77E633E82" office:target-frame-name="_top" xlink:show="replace"><text:span text:style-name="T1217">V-359</text:span></text:a><text:span text:style-name="T1218">, 2009-05-15, Žin., 2009, Nr. 61-2419 (2009-05-26), i. k. 1092250ISAK000V-359</text:span></text:p>
      <text:p text:style-name="Normal"/>
      <text:p text:style-name="P1219">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1220"/>
      <text:p text:style-name="P1221"><text:span text:style-name="T1222">VIII</text:span><text:span text:style-name="T1223">.<text:s/></text:span><text:span text:style-name="T1224">VYKDYTOJAI</text:span></text:p>
      <text:p text:style-name="P1225"/>
      <text:p text:style-name="P1226">19. Projektus pagal šią Programos kryptį gali įgyvendinti:</text:p>
      <text:p text:style-name="P1227">19.1. Lietuvos Respublikos sveikatos apsaugos ministerija;</text:p>
      <text:p text:style-name="P1228"><text:span text:style-name="T1229">19.2.</text:span><text:span text:style-name="T1230"><text:s/>Neteko galios nuo 2011-04-22</text:span></text:p>
      <text:p text:style-name="P1231">Punkto naikinimas:</text:p>
      <text:p text:style-name="P1232"><text:span text:style-name="T1233">Nr.<text:s/></text:span><text:a xlink:href="https://www.e-tar.lt/portal/legalAct.html?documentId=TAR.8477717EC1CC" office:target-frame-name="_top" xlink:show="replace"><text:span text:style-name="T1234">V-372</text:span></text:a><text:span text:style-name="T1235">, 2011-04-15, Žin. 2011, Nr. 47-2257 (2011-04-21), i. k. 1112250ISAK000V-372</text:span></text:p>
      <text:p text:style-name="Normal"/>
      <text:p text:style-name="P1236">19.3. viešosios asmens sveikatos priežiūros įstaigos:</text:p>
      <text:p text:style-name="P1237"/>
      <table:table table:style-name="Table1238">
        <table:table-columns>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ext:span text:style-name="T1245">Eil. Nr.<text:s/></text:span></text:p>
            </table:table-cell>
            <table:table-cell table:style-name="TableCell1246">
              <text:p text:style-name="P1247"><text:span text:style-name="T1248">Uždavinio „priėmimo-skubios pagalbos<text:s/></text:span><text:span text:style-name="T1249">skyrių infrastruktūros atnaujinimas“ įgyvendinimo</text:span></text:p>
            </table:table-cell>
            <table:table-cell table:style-name="TableCell1250">
              <text:p text:style-name="P1251"><text:span text:style-name="T1252">Uždavinio „dienos chirurgijos paslaugų plėtra“ įgyvendinimo</text:span></text:p>
            </table:table-cell>
          </table:table-row>
          <table:table-row table:style-name="TableRow1253">
            <table:table-cell table:style-name="TableCell1254">
              <text:p text:style-name="P1255"><text:span text:style-name="T1256">1.</text:span></text:p>
            </table:table-cell>
            <table:table-cell table:style-name="TableCell1257">
              <text:p text:style-name="P1258">VšĮ Anykščių ligoninė</text:p>
            </table:table-cell>
            <table:table-cell table:style-name="TableCell1259">
              <text:p text:style-name="P1260">VšĮ Alytaus apskrities S. Kudirkos ligoninė</text:p>
            </table:table-cell>
          </table:table-row>
          <table:table-row table:style-name="TableRow1261">
            <table:table-cell table:style-name="TableCell1262">
              <text:p text:style-name="P1263"><text:span text:style-name="T1264">2.</text:span></text:p>
            </table:table-cell>
            <table:table-cell table:style-name="TableCell1265">
              <text:p text:style-name="P1266">VšĮ Biržų ligoninė</text:p>
            </table:table-cell>
            <table:table-cell table:style-name="TableCell1267">
              <text:p text:style-name="P1268">VšĮ Anykščių ligoninė</text:p>
            </table:table-cell>
          </table:table-row>
          <table:table-row table:style-name="TableRow1269">
            <table:table-cell table:style-name="TableCell1270">
              <text:p text:style-name="P1271"><text:span text:style-name="T1272">3.</text:span></text:p>
            </table:table-cell>
            <table:table-cell table:style-name="TableCell1273">
              <text:p text:style-name="P1274">VšĮ Druskininkų ligoninė</text:p>
            </table:table-cell>
            <table:table-cell table:style-name="TableCell1275">
              <text:p text:style-name="P1276">VšĮ Biržų ligoninė</text:p>
            </table:table-cell>
          </table:table-row>
          <table:table-row table:style-name="TableRow1277">
            <table:table-cell table:style-name="TableCell1278">
              <text:p text:style-name="P1279"><text:span text:style-name="T1280">4.</text:span></text:p>
            </table:table-cell>
            <table:table-cell table:style-name="TableCell1281">
              <text:p text:style-name="P1282">VšĮ Elektrėnų ligoninė</text:p>
            </table:table-cell>
            <table:table-cell table:style-name="TableCell1283">
              <text:p text:style-name="P1284">VšĮ Druskininkų ligoninė</text:p>
            </table:table-cell>
          </table:table-row>
          <table:table-row table:style-name="TableRow1285">
            <table:table-cell table:style-name="TableCell1286">
              <text:p text:style-name="P1287"><text:span text:style-name="T1288">5.</text:span></text:p>
            </table:table-cell>
            <table:table-cell table:style-name="TableCell1289">
              <text:p text:style-name="P1290">VšĮ Gargždų ligoninė</text:p>
            </table:table-cell>
            <table:table-cell table:style-name="TableCell1291">
              <text:p text:style-name="P1292">VšĮ Elektrėnų ligoninė</text:p>
            </table:table-cell>
          </table:table-row>
          <table:table-row table:style-name="TableRow1293">
            <table:table-cell table:style-name="TableCell1294">
              <text:p text:style-name="P1295"><text:span text:style-name="T1296">6.</text:span></text:p>
            </table:table-cell>
            <table:table-cell table:style-name="TableCell1297">
              <text:p text:style-name="P1298">VšĮ Ignalinos ligoninė</text:p>
            </table:table-cell>
            <table:table-cell table:style-name="TableCell1299">
              <text:p text:style-name="P1300">VšĮ Gargždų ligoninė</text:p>
            </table:table-cell>
          </table:table-row>
          <table:table-row table:style-name="TableRow1301">
            <table:table-cell table:style-name="TableCell1302">
              <text:p text:style-name="P1303"><text:span text:style-name="T1304">7.</text:span></text:p>
            </table:table-cell>
            <table:table-cell table:style-name="TableCell1305">
              <text:p text:style-name="P1306">VšĮ Jonavos ligoninė</text:p>
            </table:table-cell>
            <table:table-cell table:style-name="TableCell1307">
              <text:p text:style-name="P1308">VšĮ Ignalinos ligoninė</text:p>
            </table:table-cell>
          </table:table-row>
          <table:table-row table:style-name="TableRow1309">
            <table:table-cell table:style-name="TableCell1310">
              <text:p text:style-name="P1311"><text:span text:style-name="T1312">8.</text:span></text:p>
            </table:table-cell>
            <table:table-cell table:style-name="TableCell1313">
              <text:p text:style-name="P1314">VšĮ Joniškio ligoninė</text:p>
            </table:table-cell>
            <table:table-cell table:style-name="TableCell1315">
              <text:p text:style-name="P1316">VšĮ Jonavos<text:s/>ligoninė</text:p>
            </table:table-cell>
          </table:table-row>
          <table:table-row table:style-name="TableRow1317">
            <table:table-cell table:style-name="TableCell1318">
              <text:p text:style-name="P1319"><text:span text:style-name="T1320">9.</text:span></text:p>
            </table:table-cell>
            <table:table-cell table:style-name="TableCell1321">
              <text:p text:style-name="P1322">VšĮ Jurbarko ligoninė</text:p>
            </table:table-cell>
            <table:table-cell table:style-name="TableCell1323">
              <text:p text:style-name="P1324">VšĮ Joniškio ligoninė</text:p>
            </table:table-cell>
          </table:table-row>
          <table:table-row table:style-name="TableRow1325">
            <table:table-cell table:style-name="TableCell1326">
              <text:p text:style-name="P1327"><text:span text:style-name="T1328">10.</text:span></text:p>
            </table:table-cell>
            <table:table-cell table:style-name="TableCell1329">
              <text:p text:style-name="P1330">VšĮ Kaišiadorių ligoninė</text:p>
            </table:table-cell>
            <table:table-cell table:style-name="TableCell1331">
              <text:p text:style-name="P1332">VšĮ Jurbarko ligoninė</text:p>
            </table:table-cell>
          </table:table-row>
          <table:table-row table:style-name="TableRow1333">
            <table:table-cell table:style-name="TableCell1334">
              <text:p text:style-name="P1335"><text:span text:style-name="T1336">11.</text:span></text:p>
            </table:table-cell>
            <table:table-cell table:style-name="TableCell1337">
              <text:p text:style-name="P1338">VšĮ Kalvarijos ligoninė</text:p>
            </table:table-cell>
            <table:table-cell table:style-name="TableCell1339">
              <text:p text:style-name="P1340">VšĮ Kaišiadorių ligoninė</text:p>
            </table:table-cell>
          </table:table-row>
          <table:table-row table:style-name="TableRow1341">
            <table:table-cell table:style-name="TableCell1342">
              <text:p text:style-name="P1343"><text:span text:style-name="T1344">12.</text:span></text:p>
            </table:table-cell>
            <table:table-cell table:style-name="TableCell1345">
              <text:p text:style-name="P1346">VšĮ Kauno 2-oji klinikinė ligoninė</text:p>
            </table:table-cell>
            <table:table-cell table:style-name="TableCell1347">
              <text:p text:style-name="P1348">VšĮ Kauno 2-oji klinikinė ligoninė</text:p>
            </table:table-cell>
          </table:table-row>
          <table:table-row table:style-name="TableRow1349">
            <table:table-cell table:style-name="TableCell1350">
              <text:p text:style-name="P1351"><text:span text:style-name="T1352">13.</text:span></text:p>
            </table:table-cell>
            <table:table-cell table:style-name="TableCell1353">
              <text:p text:style-name="P1354">VšĮ Kauno<text:s/>apskrities ligoninė</text:p>
            </table:table-cell>
            <table:table-cell table:style-name="TableCell1355">
              <text:p text:style-name="P1356">VšĮ Kauno apskrities ligoninė</text:p>
            </table:table-cell>
          </table:table-row>
          <table:table-row table:style-name="TableRow1357">
            <table:table-cell table:style-name="TableCell1358">
              <text:p text:style-name="P1359"><text:span text:style-name="T1360">14.</text:span></text:p>
            </table:table-cell>
            <table:table-cell table:style-name="TableCell1361">
              <text:p text:style-name="P1362">VšĮ Kauno medicinos universiteto klinikos</text:p>
            </table:table-cell>
            <table:table-cell table:style-name="TableCell1363">
              <text:p text:style-name="P1364">VšĮ Kauno medicinos universiteto klinikos</text:p>
            </table:table-cell>
          </table:table-row>
          <table:table-row table:style-name="TableRow1365">
            <table:table-cell table:style-name="TableCell1366">
              <text:p text:style-name="P1367"><text:span text:style-name="T1368">15.</text:span></text:p>
            </table:table-cell>
            <table:table-cell table:style-name="TableCell1369">
              <text:p text:style-name="P1370">VšĮ Kauno Raudonojo Kryžiaus klinikinė ligoninė</text:p>
            </table:table-cell>
            <table:table-cell table:style-name="TableCell1371">
              <text:p text:style-name="P1372">VšĮ Kauno Raudonojo Kryžiaus klinikinė ligoninė</text:p>
            </table:table-cell>
          </table:table-row>
          <table:table-row table:style-name="TableRow1373">
            <table:table-cell table:style-name="TableCell1374">
              <text:p text:style-name="P1375"><text:span text:style-name="T1376">16.</text:span></text:p>
            </table:table-cell>
            <table:table-cell table:style-name="TableCell1377">
              <text:p text:style-name="P1378">VšĮ Kazlų Rūdos ligoninė</text:p>
            </table:table-cell>
            <table:table-cell table:style-name="TableCell1379">
              <text:p text:style-name="P1380">VšĮ Kelmės ligoninė</text:p>
            </table:table-cell>
          </table:table-row>
          <table:table-row table:style-name="TableRow1381">
            <table:table-cell table:style-name="TableCell1382">
              <text:p text:style-name="P1383"><text:span text:style-name="T1384">17.</text:span></text:p>
            </table:table-cell>
            <table:table-cell table:style-name="TableCell1385">
              <text:p text:style-name="P1386">VšĮ Kėdainių ligoninė</text:p>
            </table:table-cell>
            <table:table-cell table:style-name="TableCell1387">
              <text:p text:style-name="P1388">VšĮ Kėdainių ligoninė</text:p>
            </table:table-cell>
          </table:table-row>
          <table:table-row table:style-name="TableRow1389">
            <table:table-cell table:style-name="TableCell1390">
              <text:p text:style-name="P1391"><text:span text:style-name="T1392">18.</text:span></text:p>
            </table:table-cell>
            <table:table-cell table:style-name="TableCell1393">
              <text:p text:style-name="P1394">VšĮ Kelmės ligoninė</text:p>
            </table:table-cell>
            <table:table-cell table:style-name="TableCell1395">
              <text:p text:style-name="P1396">VšĮ Klaipėdos apskrities ligoninė</text:p>
            </table:table-cell>
          </table:table-row>
          <table:table-row table:style-name="TableRow1397">
            <table:table-cell table:style-name="TableCell1398">
              <text:p text:style-name="P1399"><text:span text:style-name="T1400">19.</text:span></text:p>
            </table:table-cell>
            <table:table-cell table:style-name="TableCell1401">
              <text:p text:style-name="P1402">VšĮ Klaipėdos jūrininkų ligoninė</text:p>
            </table:table-cell>
            <table:table-cell table:style-name="TableCell1403">
              <text:p text:style-name="P1404">VšĮ Klaipėdos jūrininkų ligoninė</text:p>
            </table:table-cell>
          </table:table-row>
          <table:table-row table:style-name="TableRow1405">
            <table:table-cell table:style-name="TableCell1406">
              <text:p text:style-name="P1407"><text:span text:style-name="T1408">20.</text:span></text:p>
            </table:table-cell>
            <table:table-cell table:style-name="TableCell1409">
              <text:p text:style-name="P1410">VšĮ Kretingos ligoninė</text:p>
            </table:table-cell>
            <table:table-cell table:style-name="TableCell1411">
              <text:p text:style-name="P1412">VšĮ Klaipėdos<text:s/>universitetinė ligoninė</text:p>
            </table:table-cell>
          </table:table-row>
          <table:table-row table:style-name="TableRow1413">
            <table:table-cell table:style-name="TableCell1414">
              <text:p text:style-name="P1415"><text:span text:style-name="T1416">21.</text:span></text:p>
            </table:table-cell>
            <table:table-cell table:style-name="TableCell1417">
              <text:p text:style-name="P1418">VšĮ Kupiškio ligoninė</text:p>
            </table:table-cell>
            <table:table-cell table:style-name="TableCell1419">
              <text:p text:style-name="P1420">VšĮ Klaipėdos vaikų ligoninė</text:p>
            </table:table-cell>
          </table:table-row>
          <table:table-row table:style-name="TableRow1421">
            <table:table-cell table:style-name="TableCell1422">
              <text:p text:style-name="P1423"><text:span text:style-name="T1424">22.</text:span></text:p>
            </table:table-cell>
            <table:table-cell table:style-name="TableCell1425">
              <text:p text:style-name="P1426">VšĮ Kuršėnų ligoninė</text:p>
            </table:table-cell>
            <table:table-cell table:style-name="TableCell1427">
              <text:p text:style-name="P1428">VšĮ Kretingos ligoninė</text:p>
            </table:table-cell>
          </table:table-row>
          <table:table-row table:style-name="TableRow1429">
            <table:table-cell table:style-name="TableCell1430">
              <text:p text:style-name="P1431"><text:span text:style-name="T1432">23.</text:span></text:p>
            </table:table-cell>
            <table:table-cell table:style-name="TableCell1433">
              <text:p text:style-name="P1434">VšĮ Lazdijų ligoninė</text:p>
            </table:table-cell>
            <table:table-cell table:style-name="TableCell1435">
              <text:p text:style-name="P1436">VšĮ Kupiškio ligoninė</text:p>
            </table:table-cell>
          </table:table-row>
          <table:table-row table:style-name="TableRow1437">
            <table:table-cell table:style-name="TableCell1438">
              <text:p text:style-name="P1439"><text:span text:style-name="T1440">24.</text:span></text:p>
            </table:table-cell>
            <table:table-cell table:style-name="TableCell1441">
              <text:p text:style-name="P1442">VšĮ Mažeikių ligoninė</text:p>
            </table:table-cell>
            <table:table-cell table:style-name="TableCell1443">
              <text:p text:style-name="P1444">VšĮ Lazdijų ligoninė</text:p>
            </table:table-cell>
          </table:table-row>
          <table:table-row table:style-name="TableRow1445">
            <table:table-cell table:style-name="TableCell1446">
              <text:p text:style-name="P1447"><text:span text:style-name="T1448">25.</text:span></text:p>
            </table:table-cell>
            <table:table-cell table:style-name="TableCell1449">
              <text:p text:style-name="P1450">VšĮ Mykolo Marcinkevičiaus<text:s/>ligoninė</text:p>
            </table:table-cell>
            <table:table-cell table:style-name="TableCell1451">
              <text:p text:style-name="P1452">VšĮ Marijampolės ligoninė</text:p>
            </table:table-cell>
          </table:table-row>
          <table:table-row table:style-name="TableRow1453">
            <table:table-cell table:style-name="TableCell1454">
              <text:p text:style-name="P1455"><text:span text:style-name="T1456">26.</text:span></text:p>
            </table:table-cell>
            <table:table-cell table:style-name="TableCell1457">
              <text:p text:style-name="P1458">VšĮ Molėtų ligoninė</text:p>
            </table:table-cell>
            <table:table-cell table:style-name="TableCell1459">
              <text:p text:style-name="P1460">VšĮ Mažeikių ligoninė</text:p>
            </table:table-cell>
          </table:table-row>
          <table:table-row table:style-name="TableRow1461">
            <table:table-cell table:style-name="TableCell1462">
              <text:p text:style-name="P1463"><text:span text:style-name="T1464">27.</text:span></text:p>
            </table:table-cell>
            <table:table-cell table:style-name="TableCell1465">
              <text:p text:style-name="P1466">VšĮ Naujosios Akmenės ligoninė</text:p>
            </table:table-cell>
            <table:table-cell table:style-name="TableCell1467">
              <text:p text:style-name="P1468">VšĮ Molėtų ligoninė</text:p>
            </table:table-cell>
          </table:table-row>
          <table:table-row table:style-name="TableRow1469">
            <table:table-cell table:style-name="TableCell1470">
              <text:p text:style-name="P1471"><text:span text:style-name="T1472">28.</text:span></text:p>
            </table:table-cell>
            <table:table-cell table:style-name="TableCell1473">
              <text:p text:style-name="P1474">VšĮ Pakruojo ligoninė</text:p>
            </table:table-cell>
            <table:table-cell table:style-name="TableCell1475">
              <text:p text:style-name="P1476">VšĮ Pakruojo ligoninė</text:p>
            </table:table-cell>
          </table:table-row>
          <table:table-row table:style-name="TableRow1477">
            <table:table-cell table:style-name="TableCell1478">
              <text:p text:style-name="P1479"><text:span text:style-name="T1480">29.</text:span></text:p>
            </table:table-cell>
            <table:table-cell table:style-name="TableCell1481">
              <text:p text:style-name="P1482">VšĮ Pasvalio ligoninė</text:p>
            </table:table-cell>
            <table:table-cell table:style-name="TableCell1483">
              <text:p text:style-name="P1484">VšĮ Panevėžio apskrities ligoninė</text:p>
            </table:table-cell>
          </table:table-row>
          <table:table-row table:style-name="TableRow1485">
            <table:table-cell table:style-name="TableCell1486">
              <text:p text:style-name="P1487"><text:span text:style-name="T1488">30.</text:span></text:p>
            </table:table-cell>
            <table:table-cell table:style-name="TableCell1489">
              <text:p text:style-name="P1490">VšĮ Plungės ligoninė</text:p>
            </table:table-cell>
            <table:table-cell table:style-name="TableCell1491">
              <text:p text:style-name="P1492">VšĮ Pasvalio ligoninė</text:p>
            </table:table-cell>
          </table:table-row>
          <table:table-row table:style-name="TableRow1493">
            <table:table-cell table:style-name="TableCell1494">
              <text:p text:style-name="P1495"><text:span text:style-name="T1496">31.</text:span></text:p>
            </table:table-cell>
            <table:table-cell table:style-name="TableCell1497">
              <text:p text:style-name="P1498">VšĮ Prienų ligoninė</text:p>
            </table:table-cell>
            <table:table-cell table:style-name="TableCell1499">
              <text:p text:style-name="P1500">VšĮ Plungės ligoninė</text:p>
            </table:table-cell>
          </table:table-row>
          <table:table-row table:style-name="TableRow1501">
            <table:table-cell table:style-name="TableCell1502">
              <text:p text:style-name="P1503"><text:span text:style-name="T1504">32.</text:span></text:p>
            </table:table-cell>
            <table:table-cell table:style-name="TableCell1505">
              <text:p text:style-name="P1506">VšĮ Radviliškio ligoninė</text:p>
            </table:table-cell>
            <table:table-cell table:style-name="TableCell1507">
              <text:p text:style-name="P1508">VšĮ Prienų ligoninė</text:p>
            </table:table-cell>
          </table:table-row>
          <table:table-row table:style-name="TableRow1509">
            <table:table-cell table:style-name="TableCell1510">
              <text:p text:style-name="P1511"><text:span text:style-name="T1512">33.</text:span></text:p>
            </table:table-cell>
            <table:table-cell table:style-name="TableCell1513">
              <text:p text:style-name="P1514">VšĮ Raseinių ligoninė</text:p>
            </table:table-cell>
            <table:table-cell table:style-name="TableCell1515">
              <text:p text:style-name="P1516">VšĮ Radviliškio ligoninė</text:p>
            </table:table-cell>
          </table:table-row>
          <table:table-row table:style-name="TableRow1517">
            <table:table-cell table:style-name="TableCell1518">
              <text:p text:style-name="P1519"><text:span text:style-name="T1520">34.</text:span></text:p>
            </table:table-cell>
            <table:table-cell table:style-name="TableCell1521">
              <text:p text:style-name="P1522">VšĮ Rokiškio ligoninė</text:p>
            </table:table-cell>
            <table:table-cell table:style-name="TableCell1523">
              <text:p text:style-name="P1524">VšĮ Raseinių ligoninė</text:p>
            </table:table-cell>
          </table:table-row>
          <table:table-row table:style-name="TableRow1525">
            <table:table-cell table:style-name="TableCell1526">
              <text:p text:style-name="P1527"><text:span text:style-name="T1528">35.</text:span></text:p>
            </table:table-cell>
            <table:table-cell table:style-name="TableCell1529">
              <text:p text:style-name="P1530">VšĮ Šakių<text:s/>ligoninė</text:p>
            </table:table-cell>
            <table:table-cell table:style-name="TableCell1531">
              <text:p text:style-name="P1532">VšĮ Rokiškio ligoninė</text:p>
            </table:table-cell>
          </table:table-row>
          <table:table-row table:style-name="TableRow1533">
            <table:table-cell table:style-name="TableCell1534">
              <text:p text:style-name="P1535"><text:span text:style-name="T1536">36.</text:span></text:p>
            </table:table-cell>
            <table:table-cell table:style-name="TableCell1537">
              <text:p text:style-name="P1538">VšĮ Šalčininkų ligoninė</text:p>
            </table:table-cell>
            <table:table-cell table:style-name="TableCell1539">
              <text:p text:style-name="P1540">VšĮ Šakių ligoninė</text:p>
            </table:table-cell>
          </table:table-row>
          <table:table-row table:style-name="TableRow1541">
            <table:table-cell table:style-name="TableCell1542">
              <text:p text:style-name="P1543"><text:span text:style-name="T1544">37.</text:span></text:p>
            </table:table-cell>
            <table:table-cell table:style-name="TableCell1545">
              <text:p text:style-name="P1546">VšĮ Šilalės ligoninė</text:p>
            </table:table-cell>
            <table:table-cell table:style-name="TableCell1547">
              <text:p text:style-name="P1548">VšĮ Šalčininkų ligoninė</text:p>
            </table:table-cell>
          </table:table-row>
          <table:table-row table:style-name="TableRow1549">
            <table:table-cell table:style-name="TableCell1550">
              <text:p text:style-name="P1551"><text:span text:style-name="T1552">38.</text:span></text:p>
            </table:table-cell>
            <table:table-cell table:style-name="TableCell1553">
              <text:p text:style-name="P1554">VšĮ Šilutės ligoninė</text:p>
            </table:table-cell>
            <table:table-cell table:style-name="TableCell1555">
              <text:p text:style-name="P1556">VšĮ Šiaulių apskrities ligoninė</text:p>
            </table:table-cell>
          </table:table-row>
          <table:table-row table:style-name="TableRow1557">
            <table:table-cell table:style-name="TableCell1558">
              <text:p text:style-name="P1559"><text:span text:style-name="T1560">39.</text:span></text:p>
            </table:table-cell>
            <table:table-cell table:style-name="TableCell1561">
              <text:p text:style-name="P1562">VšĮ Širvintų ligoninė</text:p>
            </table:table-cell>
            <table:table-cell table:style-name="TableCell1563">
              <text:p text:style-name="P1564">VšĮ Šilalės ligoninė</text:p>
            </table:table-cell>
          </table:table-row>
          <table:table-row table:style-name="TableRow1565">
            <table:table-cell table:style-name="TableCell1566">
              <text:p text:style-name="P1567"><text:span text:style-name="T1568">40.</text:span></text:p>
            </table:table-cell>
            <table:table-cell table:style-name="TableCell1569">
              <text:p text:style-name="P1570">VšĮ Švenčionių<text:s/>ligoninė</text:p>
            </table:table-cell>
            <table:table-cell table:style-name="TableCell1571">
              <text:p text:style-name="P1572">VšĮ Šilutės ligoninė</text:p>
            </table:table-cell>
          </table:table-row>
          <table:table-row table:style-name="TableRow1573">
            <table:table-cell table:style-name="TableCell1574">
              <text:p text:style-name="P1575"><text:span text:style-name="T1576">41.</text:span></text:p>
            </table:table-cell>
            <table:table-cell table:style-name="TableCell1577">
              <text:p text:style-name="P1578">VšĮ Trakų ligoninė</text:p>
            </table:table-cell>
            <table:table-cell table:style-name="TableCell1579">
              <text:p text:style-name="P1580">VšĮ Širvintų ligoninė</text:p>
            </table:table-cell>
          </table:table-row>
          <table:table-row table:style-name="TableRow1581">
            <table:table-cell table:style-name="TableCell1582">
              <text:p text:style-name="P1583"><text:span text:style-name="T1584">42.</text:span></text:p>
            </table:table-cell>
            <table:table-cell table:style-name="TableCell1585">
              <text:p text:style-name="P1586">VšĮ Ukmergės ligoninė</text:p>
            </table:table-cell>
            <table:table-cell table:style-name="TableCell1587">
              <text:p text:style-name="P1588">VšĮ Švenčionių ligoninė</text:p>
            </table:table-cell>
          </table:table-row>
          <table:table-row table:style-name="TableRow1589">
            <table:table-cell table:style-name="TableCell1590">
              <text:p text:style-name="P1591"><text:span text:style-name="T1592">43.</text:span></text:p>
            </table:table-cell>
            <table:table-cell table:style-name="TableCell1593">
              <text:p text:style-name="P1594">VšĮ Varėnos ligoninė</text:p>
            </table:table-cell>
            <table:table-cell table:style-name="TableCell1595">
              <text:p text:style-name="P1596">VšĮ Tauragės apskrities ligoninė</text:p>
            </table:table-cell>
          </table:table-row>
          <table:table-row table:style-name="TableRow1597">
            <table:table-cell table:style-name="TableCell1598">
              <text:p text:style-name="P1599"><text:span text:style-name="T1600">44.</text:span></text:p>
            </table:table-cell>
            <table:table-cell table:style-name="TableCell1601">
              <text:p text:style-name="P1602">VšĮ Vilkaviškio ligoninė</text:p>
            </table:table-cell>
            <table:table-cell table:style-name="TableCell1603">
              <text:p text:style-name="P1604">VšĮ Telšių apskrities ligoninė</text:p>
            </table:table-cell>
          </table:table-row>
          <table:table-row table:style-name="TableRow1605">
            <table:table-cell table:style-name="TableCell1606">
              <text:p text:style-name="P1607"><text:span text:style-name="T1608">45.</text:span></text:p>
            </table:table-cell>
            <table:table-cell table:style-name="TableCell1609">
              <text:p text:style-name="P1610">VšĮ<text:s/>Vilniaus miesto universitetinė ligoninė</text:p>
            </table:table-cell>
            <table:table-cell table:style-name="TableCell1611">
              <text:p text:style-name="P1612">VšĮ Trakų ligoninė</text:p>
            </table:table-cell>
          </table:table-row>
          <table:table-row table:style-name="TableRow1613">
            <table:table-cell table:style-name="TableCell1614">
              <text:p text:style-name="P1615"><text:span text:style-name="T1616">46.</text:span></text:p>
            </table:table-cell>
            <table:table-cell table:style-name="TableCell1617">
              <text:p text:style-name="P1618">VšĮ Vilniaus universitetinė Antakalnio ligoninė</text:p>
            </table:table-cell>
            <table:table-cell table:style-name="TableCell1619">
              <text:p text:style-name="P1620">VšĮ Ukmergės ligoninė</text:p>
            </table:table-cell>
          </table:table-row>
          <table:table-row table:style-name="TableRow1621">
            <table:table-cell table:style-name="TableCell1622">
              <text:p text:style-name="P1623"><text:span text:style-name="T1624">47.</text:span></text:p>
            </table:table-cell>
            <table:table-cell table:style-name="TableCell1625">
              <text:p text:style-name="P1626">VšĮ Vilniaus universiteto ligoninės Santariškių klinikos</text:p>
            </table:table-cell>
            <table:table-cell table:style-name="TableCell1627">
              <text:p text:style-name="P1628">VšĮ Utenos apskrities ligoninė</text:p>
            </table:table-cell>
          </table:table-row>
          <table:table-row table:style-name="TableRow1629">
            <table:table-cell table:style-name="TableCell1630">
              <text:p text:style-name="P1631"><text:span text:style-name="T1632">48.</text:span></text:p>
            </table:table-cell>
            <table:table-cell table:style-name="TableCell1633">
              <text:p text:style-name="P1634">VšĮ Visagino ligoninė</text:p>
            </table:table-cell>
            <table:table-cell table:style-name="TableCell1635">
              <text:p text:style-name="P1636">VšĮ Varėnos ligoninė</text:p>
            </table:table-cell>
          </table:table-row>
          <table:table-row table:style-name="TableRow1637">
            <table:table-cell table:style-name="TableCell1638">
              <text:p text:style-name="P1639"><text:span text:style-name="T1640">49.</text:span></text:p>
            </table:table-cell>
            <table:table-cell table:style-name="TableCell1641">
              <text:p text:style-name="P1642">VšĮ Zarasų ligoninė</text:p>
            </table:table-cell>
            <table:table-cell table:style-name="TableCell1643">
              <text:p text:style-name="P1644">VšĮ Vilkaviškio ligoninė</text:p>
            </table:table-cell>
          </table:table-row>
          <table:table-row table:style-name="TableRow1645">
            <table:table-cell table:style-name="TableCell1646">
              <text:p text:style-name="P1647"><text:span text:style-name="T1648">50.</text:span></text:p>
            </table:table-cell>
            <table:table-cell table:style-name="TableCell1649">
              <text:p text:style-name="P1650">VšĮ Vilniaus universiteto Žalgirio klinika</text:p>
            </table:table-cell>
            <table:table-cell table:style-name="TableCell1651">
              <text:p text:style-name="P1652">VšĮ Vilniaus greitosios pagalbos universitetinė ligoninė</text:p>
            </table:table-cell>
          </table:table-row>
          <table:table-row table:style-name="TableRow1653">
            <table:table-cell table:style-name="TableCell1654">
              <text:p text:style-name="P1655"><text:span text:style-name="T1656">51.</text:span></text:p>
            </table:table-cell>
            <table:table-cell table:style-name="TableCell1657">
              <text:p text:style-name="P1658"/>
            </table:table-cell>
            <table:table-cell table:style-name="TableCell1659">
              <text:p text:style-name="P1660">VšĮ Vilniaus miesto universitetinė ligoninė</text:p>
            </table:table-cell>
          </table:table-row>
          <table:table-row table:style-name="TableRow1661">
            <table:table-cell table:style-name="TableCell1662">
              <text:p text:style-name="P1663"><text:span text:style-name="T1664">52.</text:span></text:p>
            </table:table-cell>
            <table:table-cell table:style-name="TableCell1665">
              <text:p text:style-name="P1666"/>
            </table:table-cell>
            <table:table-cell table:style-name="TableCell1667">
              <text:p text:style-name="P1668">VšĮ Vilniaus<text:s/>universitetinė Antakalnio ligoninė</text:p>
            </table:table-cell>
          </table:table-row>
          <table:table-row table:style-name="TableRow1669">
            <table:table-cell table:style-name="TableCell1670">
              <text:p text:style-name="P1671"><text:span text:style-name="T1672">53.</text:span></text:p>
            </table:table-cell>
            <table:table-cell table:style-name="TableCell1673">
              <text:p text:style-name="P1674"/>
            </table:table-cell>
            <table:table-cell table:style-name="TableCell1675">
              <text:p text:style-name="P1676">VšĮ Vilniaus universiteto ligoninės Santariškių klinikos</text:p>
            </table:table-cell>
          </table:table-row>
          <table:table-row table:style-name="TableRow1677">
            <table:table-cell table:style-name="TableCell1678">
              <text:p text:style-name="P1679"><text:span text:style-name="T1680">54.</text:span></text:p>
            </table:table-cell>
            <table:table-cell table:style-name="TableCell1681">
              <text:p text:style-name="P1682"/>
            </table:table-cell>
            <table:table-cell table:style-name="TableCell1683">
              <text:p text:style-name="P1684">VšĮ Vilniaus universiteto vaikų ligoninė</text:p>
            </table:table-cell>
          </table:table-row>
          <table:table-row table:style-name="TableRow1685">
            <table:table-cell table:style-name="TableCell1686">
              <text:p text:style-name="P1687"><text:span text:style-name="T1688">55.</text:span></text:p>
            </table:table-cell>
            <table:table-cell table:style-name="TableCell1689">
              <text:p text:style-name="P1690"/>
            </table:table-cell>
            <table:table-cell table:style-name="TableCell1691">
              <text:p text:style-name="P1692">VšĮ Vilniaus universiteto Žalgirio klinika</text:p>
            </table:table-cell>
          </table:table-row>
          <table:table-row table:style-name="TableRow1693">
            <table:table-cell table:style-name="TableCell1694">
              <text:p text:style-name="P1695"><text:span text:style-name="T1696">56.</text:span></text:p>
            </table:table-cell>
            <table:table-cell table:style-name="TableCell1697">
              <text:p text:style-name="P1698"/>
            </table:table-cell>
            <table:table-cell table:style-name="TableCell1699">
              <text:p text:style-name="P1700">VšĮ Visagino ligoninė</text:p>
            </table:table-cell>
          </table:table-row>
          <table:table-row table:style-name="TableRow1701">
            <table:table-cell table:style-name="TableCell1702">
              <text:p text:style-name="P1703"><text:span text:style-name="T1704">57.</text:span></text:p>
            </table:table-cell>
            <table:table-cell table:style-name="TableCell1705">
              <text:p text:style-name="P1706"/>
            </table:table-cell>
            <table:table-cell table:style-name="TableCell1707">
              <text:p text:style-name="P1708">VšĮ Zarasų ligoninė</text:p>
            </table:table-cell>
          </table:table-row>
        </table:table-header-rows>
      </table:table>
      <text:p text:style-name="P1709"/>
      <text:p text:style-name="P1710">Punkto<text:s/>pakeitimai:</text:p>
      <text:p text:style-name="P1711"><text:span text:style-name="T1712">Nr.<text:s/></text:span><text:a xlink:href="https://www.e-tar.lt/portal/legalAct.html?documentId=TAR.0599108EF087" office:target-frame-name="_top" xlink:show="replace"><text:span text:style-name="T1713">V-1131</text:span></text:a><text:span text:style-name="T1714">, 2008-11-21, Žin., 2008, Nr. 139-5516 (2008-12-04), i. k. 1082250ISAK00V-1131</text:span></text:p>
      <text:p text:style-name="Normal"/>
      <text:p text:style-name="P1715">19.4. privačios asmens sveikatos priežiūros įstaigos, teikiančios dienos chirurgijos paslaugas ir prisidedančios prie Programos uždavinio „Dienos chirurgijos paslaugų plėtra“ įgyvendinimo.<text:s/></text:p>
      <text:p text:style-name="P1716">Papildyta punktu:</text:p>
      <text:p text:style-name="P1717"><text:span text:style-name="T1718">Nr.<text:s/></text:span><text:a xlink:href="https://www.e-tar.lt/portal/legalAct.html?documentId=TAR.4EF77E633E82" office:target-frame-name="_top" xlink:show="replace"><text:span text:style-name="T1719">V-359</text:span></text:a><text:span text:style-name="T1720">, 2009-05-15, Žin., 2009, Nr. 61-2419 (2009-05-26), i. k. 1092250ISAK000V-359</text:span></text:p>
      <text:p text:style-name="Normal"/>
      <text:p text:style-name="P1721"><text:span text:style-name="T1722">IX</text:span><text:span text:style-name="T1723">.</text:span><text:s/><text:span text:style-name="T1724">NUMATOMOS SKIRTI LĖŠOS</text:span></text:p>
      <text:p text:style-name="P1725"/>
      <text:p text:style-name="P1726">20. Šiai Programos krypčiai įgyvendinti skiriama iki 159,715 mln. litų (iš jų iki 135,758 mln.<text:s/>litų – Europos Sąjungos struktūrinių fondų paramos lėšos).</text:p>
      <text:p text:style-name="P1727">______________</text:p>
      <text:p text:style-name="P1728"/>
      <text:p text:style-name="P1729"/>
      <text:p text:style-name="P1730">Sveikatos priežiūros sistemos tęstinumo,</text:p>
      <text:p text:style-name="P1731">sveikatos priežiūros infrastruktūros</text:p>
      <text:p text:style-name="P1732">optimizavimo programos<text:s/></text:p>
      <text:p text:style-name="P1733">4<text:s/>priedas</text:p>
      <text:p text:style-name="P1734"/>
      <text:p text:style-name="P1735"><text:span text:style-name="T1736">PALAIKOMOJO GYDYMO IR SLAUGOS PASLAUGŲ PLĖTROS KRYPTIES AP</text:span><text:span text:style-name="T1737">RAŠAS</text:span></text:p>
      <text:p text:style-name="P1738"/>
      <text:p text:style-name="P1739"><text:span text:style-name="T1740">I</text:span><text:span text:style-name="T1741">.<text:s/></text:span><text:span text:style-name="T1742">BENDROSIOS NUOSTATOS</text:span></text:p>
      <text:p text:style-name="P1743"/>
      <text:p text:style-name="P1744">1. Šios Programos krypties aprašas numato palaikomojo gydymo ir slaugos paslaugų plėtojimą. Šių paslaugų plėtra suteikia galimybę įvairaus amžiaus asmenims spręsti daugelį sveikatos priežiūros problemų. Sunkiems<text:s/>ligoniams po gydymo stacionare reikia ilgalaikės slaugos paslaugų, todėl tikslinga juos perkelti slaugyti į slaugos ir palaikomojo gydymo ligonines ar tokius skyrius, esančius stacionarinėse asmens sveikatos priežiūros įstaigose.</text:p>
      <text:p text:style-name="P1745"><text:span text:style-name="T1746">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747"/>
      <text:p text:style-name="P1748"><text:span text:style-name="T1749">II</text:span><text:span text:style-name="T1750">.</text:span><text:s/><text:span text:style-name="T1751">SITUACIJOS ANALIZĖ</text:span></text:p>
      <text:p text:style-name="P1752"/>
      <text:p text:style-name="P1753">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text:s/>slaugos paslaugų padidėjo 15 proc. Stebimas slaugos lovų trūkumas Vilniaus mieste bei didžiuosiuose Lietuvos miestuose.</text:p>
      <text:p text:style-name="P1754">3. Atkreiptinas dėmesys ir į senstančią visuomenę ir lėtinėmis ligomis sergančiųjų skaičiaus didėjimą. Vyresni nei 65 metų amžiaus<text:s/>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755">4. 2007 m. rugpjūčio 2 d. Privalomojo sveikatos draudimo tarybos nutarimu Nr. 5/2 „Dėl slaugos ir palaikomojo gydymo paslaugų plėtros patvirtinimo“ buvo nuspręsta, kad slaugos ir<text:s/>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756">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 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757">71-3254</text:span></text:a>), Lietuvoje patvirtinta skausmo medicina.<text:s/></text:p>
      <text:p text:style-name="P1758">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759">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760">117-5348</text:span></text:a>), taip pat sveikatos apsaugos<text:s/>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761">7-290</text:span></text:a>), tačiau neturint pakankamai technologijų ir slaugos priemonių, atitinkamai parengtų specialistų, paliatyvioji pagalba teikiama nepakankamai efektyviai ir kokybiškai.</text:p>
      <text:p text:style-name="P1762"/>
      <text:p text:style-name="P1763"><text:span text:style-name="T1764">III</text:span><text:span text:style-name="T1765">.</text:span><text:s/><text:span text:style-name="T1766">TIKSLAS</text:span></text:p>
      <text:p text:style-name="P1767"/>
      <text:p text:style-name="P1768">8. Programos Palaikomojo gydymo ir slaugos paslaugų plėtros<text:s/>krypties tikslas – plėtoti palaikomojo gydymo ir slaugos paslaugas ir paliatyviąją pagalbą.</text:p>
      <text:p text:style-name="P1769"/>
      <text:p text:style-name="P1770"><text:span text:style-name="T1771">IV</text:span><text:span text:style-name="T1772">.<text:s/></text:span><text:span text:style-name="T1773">UŽDAVINIAI</text:span></text:p>
      <text:p text:style-name="P1774"/>
      <text:p text:style-name="P1775">9. Programos Palaikomojo gydymo ir slaugos paslaugų plėtros krypties uždaviniai:</text:p>
      <text:p text:style-name="P1776">9.1. palaikomojo gydymo ir slaugos paslaugų<text:s/>infrastruktūros gerinimas;</text:p>
      <text:p text:style-name="P1777">9.2. paliatyviosios pagalbos paslaugų įsteigimas asmens sveikatos priežiūros įstaigose.</text:p>
      <text:p text:style-name="P1778"/>
      <text:p text:style-name="P1779"><text:span text:style-name="T1780">V</text:span><text:span text:style-name="T1781">.<text:s/></text:span><text:span text:style-name="T1782">VERTINIMO KRITERIJAI</text:span></text:p>
      <text:p text:style-name="P1783"/>
      <text:p text:style-name="P1784">10. Slaugos ir palaikomojo gydymo lovų skaičiaus didėjimas.</text:p>
      <text:p text:style-name="P1785">11. Įsteigtų paliatyviosios pagalbos lovų skaičius.</text:p>
      <text:p text:style-name="P1786">12. Pacientų, kuriems pagerėjo slaugos ir palaikomojo gydymo bei paliatyvios pagalbos paslaugų kokybė ir prieinamumas, skaičius.</text:p>
      <text:p text:style-name="P1787">13. Modernizuotų asmens sveikatos priežiūros įstaigų skaičius.</text:p>
      <text:p text:style-name="P1788"/>
      <text:p text:style-name="P1789"><text:span text:style-name="T1790">VI</text:span><text:span text:style-name="T1791">.<text:s/></text:span><text:span text:style-name="T1792">NUMATOMI PASIEKTI KRITERIJAI</text:span></text:p>
      <text:p text:style-name="P1793"/>
      <text:p text:style-name="P1794">14. Numatoma, kad įgyvendinus šią Programos kryptį sveikatos priežiūros paslaugų kokybė ir prieinamumas pagerės apie 39 000 pacientų (planuojama, kad 2013 m. paslaugų kiekis išaugs 2 proc.).</text:p>
      <text:p text:style-name="P1795">15. Numatoma atnaujinti 60 asmens sveikatos priežiūros<text:s/>įstaigų, teikiančių palaikomojo gydymo ir slaugos paslaugas, infrastruktūrą.</text:p>
      <text:p text:style-name="P1796">16. Palaikomojo gydymo ir slaugos lovų skaičius, tenkantis 1000 šalies gyventojų bus padidintas vidutiniškai iki 1,5 lovos.</text:p>
      <text:p text:style-name="P1797">17. Numatoma įsteigti apie 180 paliatyviosios pagalbos stacionarinių lovų.</text:p>
      <text:p text:style-name="P1798"/>
      <text:p text:style-name="P1799"><text:span text:style-name="T1800">VII</text:span><text:span text:style-name="T1801">.<text:s/></text:span><text:span text:style-name="T1802">PRIEMONĖS UŽDAVINIAMS ĮGYVENDINTI</text:span></text:p>
      <text:p text:style-name="P1803"/>
      <text:p text:style-name="P1804">18. Šios Programos Palaikomojo gydymo ir slaugos paslaugų plėtros krypties tikslui ir uždaviniams įgyvendinti reikalingos toliau aprašomos priemonės.</text:p>
      <text:p text:style-name="P1805">19. Programos krypties<text:s/>uždaviniui „palaikomojo gydymo ir slaugos paslaugų infrastruktūros gerinimas“ įgyvendinti bus vykdomos 2 priemonės:</text:p>
      <text:p text:style-name="P1806">19.1. Gerinti palaikomojo gydymo ir slaugos paslaugas teikiančių asmens sveikatos priežiūros įstaigų infrastruktūrą. Įgyvendinant šią<text:s/>priemonę numatoma aprūpinti viešąsias asmens sveikatos priežiūros įstaigas, teikiančias slaugos ir palaikomojo gydymo paslaugas, būtina medicinos ir slaugos įranga bei atlikti šių įstaigų patalpų remontą / rekonstrukciją.</text:p>
      <text:p text:style-name="P1807">Punkto pakeitimai:</text:p>
      <text:p text:style-name="P1808"><text:span text:style-name="T1809">Nr.<text:s/></text:span><text:a xlink:href="https://www.e-tar.lt/portal/legalAct.html?documentId=TAR.4EF77E633E82" office:target-frame-name="_top" xlink:show="replace"><text:span text:style-name="T1810">V-359</text:span></text:a><text:span text:style-name="T1811">, 2009-05-15, Žin., 2009, Nr. 61-2419 (2009-05-26), i. k. 1092250ISAK000V-359</text:span></text:p>
      <text:p text:style-name="Normal"/>
      <text:p text:style-name="P1812">19.2. Palaikomojo gydymo ir slaugos 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813">20. Programos krypties uždaviniui<text:s/>„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814"/>
      <text:p text:style-name="P1815"><text:span text:style-name="T1816">VIII</text:span><text:span text:style-name="T1817">.<text:s/></text:span><text:span text:style-name="T1818">VYKDYTOJAI</text:span></text:p>
      <text:p text:style-name="P1819"/>
      <text:p text:style-name="P1820">21. Projektus pagal šią Programos kryptį gali įgyvendinti:</text:p>
      <text:p text:style-name="P1821">21.1. Lietuvos Respublikos sveikatos apsaugos ministerija;</text:p>
      <text:p text:style-name="P1822"><text:span text:style-name="T1823">21.2.</text:span><text:span text:style-name="T1824"><text:s/>Neteko galios nuo 2011-04-22</text:span></text:p>
      <text:p text:style-name="P1825">Punkto naikinimas:</text:p>
      <text:p text:style-name="P1826"><text:span text:style-name="T1827">Nr.<text:s/></text:span><text:a xlink:href="https://www.e-tar.lt/portal/legalAct.html?documentId=TAR.8477717EC1CC" office:target-frame-name="_top" xlink:show="replace"><text:span text:style-name="T1828">V-372</text:span></text:a><text:span text:style-name="T1829">, 2011-04-15, Žin. 2011, Nr. 47-2257 (2011-04-21), i. k. 1112250ISAK000V-372</text:span></text:p>
      <text:p text:style-name="Normal"/>
      <text:p text:style-name="P1830">21.3. savivaldybių administracijos;</text:p>
      <text:p text:style-name="P1831">21.4. viešosios asmens sveikatos priežiūros įstaigos:</text:p>
      <text:p text:style-name="P1832"/>
      <table:table table:style-name="Table1833">
        <table:table-columns>
          <table:table-column table:style-name="TableColumn1834"/>
          <table:table-column table:style-name="TableColumn1835"/>
        </table:table-columns>
        <table:table-header-rows>
          <table:table-row table:style-name="TableRow1836">
            <table:table-cell table:style-name="TableCell1837">
              <text:p text:style-name="P1838">Eil. Nr.</text:p>
            </table:table-cell>
            <table:table-cell table:style-name="TableCell1839">
              <text:p text:style-name="P1840">Viešosios asmens sveikatos priežiūros įstaigos pavadinimas</text:p>
            </table:table-cell>
          </table:table-row>
        </table:table-header-rows>
        <table:table-row table:style-name="TableRow1841">
          <table:table-cell table:style-name="TableCell1842">
            <text:p text:style-name="P1843">1.</text:p>
          </table:table-cell>
          <table:table-cell table:style-name="TableCell1844">
            <text:p text:style-name="P1845">Neteko galios nuo 2012-01-15</text:p>
          </table:table-cell>
        </table:table-row>
        <table:table-row table:style-name="TableRow1846">
          <table:table-cell table:style-name="TableCell1847">
            <text:p text:style-name="P1848">2.</text:p>
          </table:table-cell>
          <table:table-cell table:style-name="TableCell1849">
            <text:p text:style-name="Normal"><text:span text:style-name="T1850">Neteko galios nuo 2012-01-15</text:span></text:p>
          </table:table-cell>
        </table:table-row>
        <table:table-row table:style-name="TableRow1851">
          <table:table-cell table:style-name="TableCell1852">
            <text:p text:style-name="P1853">3.</text:p>
          </table:table-cell>
          <table:table-cell table:style-name="TableCell1854">
            <text:p text:style-name="P1855">Kretingos rajono savivaldybės viešoji įstaiga Salantų pirminės sveikatos priežiūros centras</text:p>
          </table:table-cell>
        </table:table-row>
        <table:table-row table:style-name="TableRow1856">
          <table:table-cell table:style-name="TableCell1857">
            <text:p text:style-name="P1858">4.</text:p>
          </table:table-cell>
          <table:table-cell table:style-name="TableCell1859">
            <text:p text:style-name="P1860">Pagėgių palaikomojo<text:s/>gydymo, slaugos ir senelių globos namai</text:p>
          </table:table-cell>
        </table:table-row>
        <table:table-row table:style-name="TableRow1861">
          <table:table-cell table:style-name="TableCell1862">
            <text:p text:style-name="P1863">5.</text:p>
          </table:table-cell>
          <table:table-cell table:style-name="TableCell1864">
            <text:p text:style-name="P1865">VšĮ Alytaus apskrities S. Kudirkos ligoninė</text:p>
          </table:table-cell>
        </table:table-row>
        <table:table-row table:style-name="TableRow1866">
          <table:table-cell table:style-name="TableCell1867">
            <text:p text:style-name="P1868">6.</text:p>
          </table:table-cell>
          <table:table-cell table:style-name="TableCell1869">
            <text:p text:style-name="P1870">VšĮ Alytaus medicininės reabilitacijos ir sporto centras</text:p>
          </table:table-cell>
        </table:table-row>
        <table:table-row table:style-name="TableRow1871">
          <table:table-cell table:style-name="TableCell1872">
            <text:p text:style-name="P1873">7.</text:p>
          </table:table-cell>
          <table:table-cell table:style-name="TableCell1874">
            <text:p text:style-name="P1875">VšĮ Alytaus rajono savivaldybės pirminės sveikatos priežiūros centras</text:p>
          </table:table-cell>
        </table:table-row>
        <table:table-row table:style-name="TableRow1876">
          <table:table-cell table:style-name="TableCell1877">
            <text:p text:style-name="P1878">8.</text:p>
          </table:table-cell>
          <table:table-cell table:style-name="TableCell1879">
            <text:p text:style-name="P1880">VšĮ Anykščių ligoninė</text:p>
          </table:table-cell>
        </table:table-row>
        <table:table-row table:style-name="TableRow1881">
          <table:table-cell table:style-name="TableCell1882">
            <text:p text:style-name="P1883">9.</text:p>
          </table:table-cell>
          <table:table-cell table:style-name="TableCell1884">
            <text:p text:style-name="P1885">VšĮ<text:s/>Anykščių rajono savivaldybės pirminės sveikatos priežiūros centras</text:p>
          </table:table-cell>
        </table:table-row>
        <table:table-row table:style-name="TableRow1886">
          <table:table-cell table:style-name="TableCell1887">
            <text:p text:style-name="P1888">10.</text:p>
          </table:table-cell>
          <table:table-cell table:style-name="TableCell1889">
            <text:p text:style-name="P1890">VšĮ Ariogalos pirminės sveikatos priežiūros centras</text:p>
          </table:table-cell>
        </table:table-row>
        <table:table-row table:style-name="TableRow1891">
          <table:table-cell table:style-name="TableCell1892">
            <text:p text:style-name="P1893">11.</text:p>
          </table:table-cell>
          <table:table-cell table:style-name="TableCell1894">
            <text:p text:style-name="Normal"><text:span text:style-name="T1895">Neteko galios nuo 2012-01-15</text:span></text:p>
          </table:table-cell>
        </table:table-row>
        <table:table-row table:style-name="TableRow1896">
          <table:table-cell table:style-name="TableCell1897">
            <text:p text:style-name="P1898">12.</text:p>
          </table:table-cell>
          <table:table-cell table:style-name="TableCell1899">
            <text:p text:style-name="P1900">Neteko galios nuo 2010-07-09</text:p>
          </table:table-cell>
        </table:table-row>
        <table:table-row table:style-name="TableRow1901">
          <table:table-cell table:style-name="TableCell1902">
            <text:p text:style-name="P1903">13.</text:p>
          </table:table-cell>
          <table:table-cell table:style-name="TableCell1904">
            <text:p text:style-name="P1905">VšĮ Biržų ligoninė</text:p>
          </table:table-cell>
        </table:table-row>
        <table:table-row table:style-name="TableRow1906">
          <table:table-cell table:style-name="TableCell1907">
            <text:p text:style-name="P1908">14.</text:p>
          </table:table-cell>
          <table:table-cell table:style-name="TableCell1909">
            <text:p text:style-name="P1910">VšĮ Bukonių pirminės sveikatos<text:s/>priežiūros centras</text:p>
          </table:table-cell>
        </table:table-row>
        <table:table-row table:style-name="TableRow1911">
          <table:table-cell table:style-name="TableCell1912">
            <text:p text:style-name="P1913">15.</text:p>
          </table:table-cell>
          <table:table-cell table:style-name="TableCell1914">
            <text:p text:style-name="P1915">VšĮ Druskininkų ligoninė</text:p>
          </table:table-cell>
        </table:table-row>
        <table:table-row table:style-name="TableRow1916">
          <table:table-cell table:style-name="TableCell1917">
            <text:p text:style-name="P1918">16.</text:p>
          </table:table-cell>
          <table:table-cell table:style-name="TableCell1919">
            <text:p text:style-name="P1920">VšĮ Druskininkų pirminės sveikatos priežiūros centras</text:p>
          </table:table-cell>
        </table:table-row>
        <table:table-row table:style-name="TableRow1921">
          <table:table-cell table:style-name="TableCell1922">
            <text:p text:style-name="P1923">17.</text:p>
          </table:table-cell>
          <table:table-cell table:style-name="TableCell1924">
            <text:p text:style-name="P1925">VšĮ Eišiškių pirminės sveikatos priežiūros centras</text:p>
          </table:table-cell>
        </table:table-row>
        <table:table-row table:style-name="TableRow1926">
          <table:table-cell table:style-name="TableCell1927">
            <text:p text:style-name="P1928">18.</text:p>
          </table:table-cell>
          <table:table-cell table:style-name="TableCell1929">
            <text:p text:style-name="P1930">VšĮ Elektrėnų ligoninė</text:p>
          </table:table-cell>
        </table:table-row>
        <table:table-row table:style-name="TableRow1931">
          <table:table-cell table:style-name="TableCell1932">
            <text:p text:style-name="P1933">19.</text:p>
          </table:table-cell>
          <table:table-cell table:style-name="TableCell1934">
            <text:p text:style-name="P1935">VšĮ Gargždų ligoninė</text:p>
          </table:table-cell>
        </table:table-row>
        <table:table-row table:style-name="TableRow1936">
          <table:table-cell table:style-name="TableCell1937">
            <text:p text:style-name="P1938">20.</text:p>
          </table:table-cell>
          <table:table-cell table:style-name="TableCell1939">
            <text:p text:style-name="P1940">VšĮ Grigiškių pirminės sveikatos<text:s/>priežiūros centras</text:p>
          </table:table-cell>
        </table:table-row>
        <table:table-row table:style-name="TableRow1941">
          <table:table-cell table:style-name="TableCell1942">
            <text:p text:style-name="P1943">21.</text:p>
          </table:table-cell>
          <table:table-cell table:style-name="TableCell1944">
            <text:p text:style-name="P1945">VšĮ Ignalinos rajono ligoninė</text:p>
          </table:table-cell>
        </table:table-row>
        <table:table-row table:style-name="TableRow1946">
          <table:table-cell table:style-name="TableCell1947">
            <text:p text:style-name="P1948">22.</text:p>
          </table:table-cell>
          <table:table-cell table:style-name="TableCell1949">
            <text:p text:style-name="Normal"><text:span text:style-name="T1950">Neteko galios nuo 2010-07-09</text:span></text:p>
          </table:table-cell>
        </table:table-row>
        <table:table-row table:style-name="TableRow1951">
          <table:table-cell table:style-name="TableCell1952">
            <text:p text:style-name="P1953">23.</text:p>
          </table:table-cell>
          <table:table-cell table:style-name="TableCell1954">
            <text:p text:style-name="P1955">VšĮ Jonavos ligoninė</text:p>
          </table:table-cell>
        </table:table-row>
        <table:table-row table:style-name="TableRow1956">
          <table:table-cell table:style-name="TableCell1957">
            <text:p text:style-name="P1958">24.</text:p>
          </table:table-cell>
          <table:table-cell table:style-name="TableCell1959">
            <text:p text:style-name="P1960">VšĮ Joniškio ligoninė</text:p>
          </table:table-cell>
        </table:table-row>
        <table:table-row table:style-name="TableRow1961">
          <table:table-cell table:style-name="TableCell1962">
            <text:p text:style-name="P1963">25.</text:p>
          </table:table-cell>
          <table:table-cell table:style-name="TableCell1964">
            <text:p text:style-name="P1965">VšĮ Jurbarko ligoninė</text:p>
          </table:table-cell>
        </table:table-row>
        <table:table-row table:style-name="TableRow1966">
          <table:table-cell table:style-name="TableCell1967">
            <text:p text:style-name="P1968">26.</text:p>
          </table:table-cell>
          <table:table-cell table:style-name="TableCell1969">
            <text:p text:style-name="P1970">VšĮ K. Griniaus slaugos ir palaikomojo gydymo ligoninė</text:p>
          </table:table-cell>
        </table:table-row>
        <table:table-row table:style-name="TableRow1971">
          <table:table-cell table:style-name="TableCell1972">
            <text:p text:style-name="P1973">27.</text:p>
          </table:table-cell>
          <table:table-cell table:style-name="TableCell1974">
            <text:p text:style-name="P1975">VšĮ Kaišiadorių<text:s/>ligoninė</text:p>
          </table:table-cell>
        </table:table-row>
        <table:table-row table:style-name="TableRow1976">
          <table:table-cell table:style-name="TableCell1977">
            <text:p text:style-name="P1978">28.</text:p>
          </table:table-cell>
          <table:table-cell table:style-name="TableCell1979">
            <text:p text:style-name="Normal"><text:span text:style-name="T1980">Neteko galios nuo 2010-07-09</text:span></text:p>
          </table:table-cell>
        </table:table-row>
        <table:table-row table:style-name="TableRow1981">
          <table:table-cell table:style-name="TableCell1982">
            <text:p text:style-name="P1983">29.</text:p>
          </table:table-cell>
          <table:table-cell table:style-name="TableCell1984">
            <text:p text:style-name="P1985">VšĮ Kaltinėnų pirminės sveikatos priežiūros centras</text:p>
          </table:table-cell>
        </table:table-row>
        <table:table-row table:style-name="TableRow1986">
          <table:table-cell table:style-name="TableCell1987">
            <text:p text:style-name="P1988">30.</text:p>
          </table:table-cell>
          <table:table-cell table:style-name="TableCell1989">
            <text:p text:style-name="P1990">VšĮ Kalvarijos ligoninė</text:p>
          </table:table-cell>
        </table:table-row>
        <table:table-row table:style-name="TableRow1991">
          <table:table-cell table:style-name="TableCell1992">
            <text:p text:style-name="P1993">31.</text:p>
          </table:table-cell>
          <table:table-cell table:style-name="TableCell1994">
            <text:p text:style-name="P1995">VšĮ Kauno apskrities ligoninė</text:p>
          </table:table-cell>
        </table:table-row>
        <table:table-row table:style-name="TableRow1996">
          <table:table-cell table:style-name="TableCell1997">
            <text:p text:style-name="P1998">32.</text:p>
          </table:table-cell>
          <table:table-cell table:style-name="TableCell1999">
            <text:p text:style-name="P2000">VšĮ Kauno medicinos universiteto klinikos</text:p>
          </table:table-cell>
        </table:table-row>
        <table:table-row table:style-name="TableRow2001">
          <table:table-cell table:style-name="TableCell2002">
            <text:p text:style-name="P2003">33.</text:p>
          </table:table-cell>
          <table:table-cell table:style-name="TableCell2004">
            <text:p text:style-name="P2005">VšĮ Kauno Raudonojo Kryžiaus slaugos ir<text:s/>palaikomojo gydymo ligoninė</text:p>
          </table:table-cell>
        </table:table-row>
        <table:table-row table:style-name="TableRow2006">
          <table:table-cell table:style-name="TableCell2007">
            <text:p text:style-name="P2008">34.</text:p>
          </table:table-cell>
          <table:table-cell table:style-name="TableCell2009">
            <text:p text:style-name="P2010">VšĮ Kauno slaugos ligoninė</text:p>
          </table:table-cell>
        </table:table-row>
        <table:table-row table:style-name="TableRow2011">
          <table:table-cell table:style-name="TableCell2012">
            <text:p text:style-name="P2013">35.</text:p>
          </table:table-cell>
          <table:table-cell table:style-name="TableCell2014">
            <text:p text:style-name="P2015">VšĮ Kazlų Rūdos ligoninė</text:p>
          </table:table-cell>
        </table:table-row>
        <table:table-row table:style-name="TableRow2016">
          <table:table-cell table:style-name="TableCell2017">
            <text:p text:style-name="P2018">36.</text:p>
          </table:table-cell>
          <table:table-cell table:style-name="TableCell2019">
            <text:p text:style-name="P2020">VšĮ Kėdainių ligoninė</text:p>
          </table:table-cell>
        </table:table-row>
        <table:table-row table:style-name="TableRow2021">
          <table:table-cell table:style-name="TableCell2022">
            <text:p text:style-name="P2023">37.</text:p>
          </table:table-cell>
          <table:table-cell table:style-name="TableCell2024">
            <text:p text:style-name="P2025">VšĮ Kelmės ligoninė</text:p>
          </table:table-cell>
        </table:table-row>
        <table:table-row table:style-name="TableRow2026">
          <table:table-cell table:style-name="TableCell2027">
            <text:p text:style-name="P2028">38.</text:p>
          </table:table-cell>
          <table:table-cell table:style-name="TableCell2029">
            <text:p text:style-name="P2030">VšĮ Klaipėdos apskrities ligoninė</text:p>
          </table:table-cell>
        </table:table-row>
        <table:table-row table:style-name="TableRow2031">
          <table:table-cell table:style-name="TableCell2032">
            <text:p text:style-name="P2033">39.</text:p>
          </table:table-cell>
          <table:table-cell table:style-name="TableCell2034">
            <text:p text:style-name="P2035">VšĮ Klaipėdos jūrininkų ligoninė</text:p>
          </table:table-cell>
        </table:table-row>
        <table:table-row table:style-name="TableRow2036">
          <table:table-cell table:style-name="TableCell2037">
            <text:p text:style-name="P2038">40.</text:p>
          </table:table-cell>
          <table:table-cell table:style-name="TableCell2039">
            <text:p text:style-name="P2040">VšĮ Klaipėdos medicininės<text:s/>slaugos ligoninė</text:p>
          </table:table-cell>
        </table:table-row>
        <table:table-row table:style-name="TableRow2041">
          <table:table-cell table:style-name="TableCell2042">
            <text:p text:style-name="P2043">41.</text:p>
          </table:table-cell>
          <table:table-cell table:style-name="TableCell2044">
            <text:p text:style-name="P2045">VšĮ Klaipėdos universitetinė ligoninė</text:p>
          </table:table-cell>
        </table:table-row>
        <table:table-row table:style-name="TableRow2046">
          <table:table-cell table:style-name="TableCell2047">
            <text:p text:style-name="P2048">42.</text:p>
          </table:table-cell>
          <table:table-cell table:style-name="TableCell2049">
            <text:p text:style-name="P2050">VšĮ Klaipėdos vaikų ligoninė</text:p>
          </table:table-cell>
        </table:table-row>
        <table:table-row table:style-name="TableRow2051">
          <table:table-cell table:style-name="TableCell2052">
            <text:p text:style-name="P2053">43.</text:p>
          </table:table-cell>
          <table:table-cell table:style-name="TableCell2054">
            <text:p text:style-name="Normal"><text:span text:style-name="T2055">Neteko galios nuo 2012-01-15</text:span></text:p>
          </table:table-cell>
        </table:table-row>
        <table:table-row table:style-name="TableRow2056">
          <table:table-cell table:style-name="TableCell2057">
            <text:p text:style-name="P2058">44.</text:p>
          </table:table-cell>
          <table:table-cell table:style-name="TableCell2059">
            <text:p text:style-name="P2060">VšĮ Kretingos ligoninė</text:p>
          </table:table-cell>
        </table:table-row>
        <table:table-row table:style-name="TableRow2061">
          <table:table-cell table:style-name="TableCell2062">
            <text:p text:style-name="P2063">45.</text:p>
          </table:table-cell>
          <table:table-cell table:style-name="TableCell2064">
            <text:p text:style-name="Normal"><text:span text:style-name="T2065">Neteko galios nuo 2012-01-15</text:span></text:p>
          </table:table-cell>
        </table:table-row>
        <table:table-row table:style-name="TableRow2066">
          <table:table-cell table:style-name="TableCell2067">
            <text:p text:style-name="P2068">46.</text:p>
          </table:table-cell>
          <table:table-cell table:style-name="TableCell2069">
            <text:p text:style-name="P2070">VšĮ Kuršėnų ligoninė</text:p>
          </table:table-cell>
        </table:table-row>
        <table:table-row table:style-name="TableRow2071">
          <table:table-cell table:style-name="TableCell2072">
            <text:p text:style-name="P2073">47.</text:p>
          </table:table-cell>
          <table:table-cell table:style-name="TableCell2074">
            <text:p text:style-name="P2075">VšĮ Lazdijų ligoninė</text:p>
          </table:table-cell>
        </table:table-row>
        <table:table-row table:style-name="TableRow2076">
          <table:table-cell table:style-name="TableCell2077">
            <text:p text:style-name="P2078">48.</text:p>
          </table:table-cell>
          <table:table-cell table:style-name="TableCell2079">
            <text:p text:style-name="P2080">VšĮ<text:s/>Marijampolės ligoninė</text:p>
          </table:table-cell>
        </table:table-row>
        <table:table-row table:style-name="TableRow2081">
          <table:table-cell table:style-name="TableCell2082">
            <text:p text:style-name="P2083">49.</text:p>
          </table:table-cell>
          <table:table-cell table:style-name="TableCell2084">
            <text:p text:style-name="P2085">VšĮ Marijampolės pirminės sveikatos priežiūros centras</text:p>
          </table:table-cell>
        </table:table-row>
        <table:table-row table:style-name="TableRow2086">
          <table:table-cell table:style-name="TableCell2087">
            <text:p text:style-name="P2088">50.</text:p>
          </table:table-cell>
          <table:table-cell table:style-name="TableCell2089">
            <text:p text:style-name="P2090">VšĮ Mažeikių ligoninė</text:p>
          </table:table-cell>
        </table:table-row>
        <table:table-row table:style-name="TableRow2091">
          <table:table-cell table:style-name="TableCell2092">
            <text:p text:style-name="P2093">51.</text:p>
          </table:table-cell>
          <table:table-cell table:style-name="TableCell2094">
            <text:p text:style-name="P2095">VšĮ Mykolo Marcinkevičiaus ligoninė</text:p>
          </table:table-cell>
        </table:table-row>
        <table:table-row table:style-name="TableRow2096">
          <table:table-cell table:style-name="TableCell2097">
            <text:p text:style-name="P2098">52.</text:p>
          </table:table-cell>
          <table:table-cell table:style-name="TableCell2099">
            <text:p text:style-name="P2100">VšĮ Molėtų ligoninė</text:p>
          </table:table-cell>
        </table:table-row>
        <table:table-row table:style-name="TableRow2101">
          <table:table-cell table:style-name="TableCell2102">
            <text:p text:style-name="P2103">53.</text:p>
          </table:table-cell>
          <table:table-cell table:style-name="TableCell2104">
            <text:p text:style-name="P2105">VšĮ Naujosios Akmenės ligoninė</text:p>
          </table:table-cell>
        </table:table-row>
        <table:table-row table:style-name="TableRow2106">
          <table:table-cell table:style-name="TableCell2107">
            <text:p text:style-name="P2108">54.</text:p>
          </table:table-cell>
          <table:table-cell table:style-name="TableCell2109">
            <text:p text:style-name="P2110">VšĮ Neringos pirminės sveikatos<text:s/>priežiūros centras</text:p>
          </table:table-cell>
        </table:table-row>
        <table:table-row table:style-name="TableRow2111">
          <table:table-cell table:style-name="TableCell2112">
            <text:p text:style-name="P2113">55.</text:p>
          </table:table-cell>
          <table:table-cell table:style-name="TableCell2114">
            <text:p text:style-name="P2115">VšĮ Onuškio palaikomojo gydymo ir slaugos ligoninė</text:p>
          </table:table-cell>
        </table:table-row>
        <table:table-row table:style-name="TableRow2116">
          <table:table-cell table:style-name="TableCell2117">
            <text:p text:style-name="P2118">56.</text:p>
          </table:table-cell>
          <table:table-cell table:style-name="TableCell2119">
            <text:p text:style-name="P2120">VšĮ Pakruojo ligoninė</text:p>
          </table:table-cell>
        </table:table-row>
        <table:table-row table:style-name="TableRow2121">
          <table:table-cell table:style-name="TableCell2122">
            <text:p text:style-name="P2123">57.</text:p>
          </table:table-cell>
          <table:table-cell table:style-name="TableCell2124">
            <text:p text:style-name="P2125">VšĮ Panevėžio palaikomojo gydymo ir slaugos ligoninė</text:p>
          </table:table-cell>
        </table:table-row>
        <table:table-row table:style-name="TableRow2126">
          <table:table-cell table:style-name="TableCell2127">
            <text:p text:style-name="P2128">58.</text:p>
          </table:table-cell>
          <table:table-cell table:style-name="TableCell2129">
            <text:p text:style-name="P2130">VšĮ Panevėžio rajono savivaldybės poliklinika</text:p>
          </table:table-cell>
        </table:table-row>
        <table:table-row table:style-name="TableRow2131">
          <table:table-cell table:style-name="TableCell2132">
            <text:p text:style-name="P2133">59.</text:p>
          </table:table-cell>
          <table:table-cell table:style-name="TableCell2134">
            <text:p text:style-name="P2135">VšĮ Pasvalio ligoninė</text:p>
          </table:table-cell>
        </table:table-row>
        <table:table-row table:style-name="TableRow2136">
          <table:table-cell table:style-name="TableCell2137">
            <text:p text:style-name="P2138">60.</text:p>
          </table:table-cell>
          <table:table-cell table:style-name="TableCell2139">
            <text:p text:style-name="P2140">VšĮ Plungės<text:s/>rajono savivaldybės ligoninė</text:p>
          </table:table-cell>
        </table:table-row>
        <table:table-row table:style-name="TableRow2141">
          <table:table-cell table:style-name="TableCell2142">
            <text:p text:style-name="P2143">61.</text:p>
          </table:table-cell>
          <table:table-cell table:style-name="TableCell2144">
            <text:p text:style-name="P2145">VšĮ Prienų ligoninė</text:p>
          </table:table-cell>
        </table:table-row>
        <table:table-row table:style-name="TableRow2146">
          <table:table-cell table:style-name="TableCell2147">
            <text:p text:style-name="P2148">62.</text:p>
          </table:table-cell>
          <table:table-cell table:style-name="TableCell2149">
            <text:p text:style-name="P2150">VšĮ Radviliškio ligoninė</text:p>
          </table:table-cell>
        </table:table-row>
        <table:table-row table:style-name="TableRow2151">
          <table:table-cell table:style-name="TableCell2152">
            <text:p text:style-name="P2153">63.</text:p>
          </table:table-cell>
          <table:table-cell table:style-name="TableCell2154">
            <text:p text:style-name="P2155">VšĮ Raseinių ligoninė</text:p>
          </table:table-cell>
        </table:table-row>
        <table:table-row table:style-name="TableRow2156">
          <table:table-cell table:style-name="TableCell2157">
            <text:p text:style-name="P2158">64.</text:p>
          </table:table-cell>
          <table:table-cell table:style-name="TableCell2159">
            <text:p text:style-name="P2160">VšĮ Rietavo pirminės sveikatos priežiūros centras</text:p>
          </table:table-cell>
        </table:table-row>
        <table:table-row table:style-name="TableRow2161">
          <table:table-cell table:style-name="TableCell2162">
            <text:p text:style-name="P2163">65.</text:p>
          </table:table-cell>
          <table:table-cell table:style-name="TableCell2164">
            <text:p text:style-name="P2165">VšĮ Rokiškio ligoninė</text:p>
          </table:table-cell>
        </table:table-row>
        <table:table-row table:style-name="TableRow2166">
          <table:table-cell table:style-name="TableCell2167">
            <text:p text:style-name="P2168">66.</text:p>
          </table:table-cell>
          <table:table-cell table:style-name="TableCell2169">
            <text:p text:style-name="Normal"><text:span text:style-name="T2170">Neteko galios nuo 2012-01-15</text:span></text:p>
          </table:table-cell>
        </table:table-row>
        <table:table-row table:style-name="TableRow2171">
          <table:table-cell table:style-name="TableCell2172">
            <text:p text:style-name="P2173">67.</text:p>
          </table:table-cell>
          <table:table-cell table:style-name="TableCell2174">
            <text:p text:style-name="P2175">VšĮ Skaudvilės<text:s/>palaikomojo gydymo ir slaugos ligoninė</text:p>
          </table:table-cell>
        </table:table-row>
        <table:table-row table:style-name="TableRow2176">
          <table:table-cell table:style-name="TableCell2177">
            <text:p text:style-name="P2178">68.</text:p>
          </table:table-cell>
          <table:table-cell table:style-name="TableCell2179">
            <text:p text:style-name="P2180">VšĮ Skuodo pirminės sveikatos priežiūros centras</text:p>
          </table:table-cell>
        </table:table-row>
        <table:table-row table:style-name="TableRow2181">
          <table:table-cell table:style-name="TableCell2182">
            <text:p text:style-name="P2183">69.</text:p>
          </table:table-cell>
          <table:table-cell table:style-name="TableCell2184">
            <text:p text:style-name="P2185">VšĮ Šakių ligoninė</text:p>
          </table:table-cell>
        </table:table-row>
        <table:table-row table:style-name="TableRow2186">
          <table:table-cell table:style-name="TableCell2187">
            <text:p text:style-name="P2188">70.</text:p>
          </table:table-cell>
          <table:table-cell table:style-name="TableCell2189">
            <text:p text:style-name="P2190">VšĮ Šalčininkų ligoninė</text:p>
          </table:table-cell>
        </table:table-row>
        <table:table-row table:style-name="TableRow2191">
          <table:table-cell table:style-name="TableCell2192">
            <text:p text:style-name="P2193">71.</text:p>
          </table:table-cell>
          <table:table-cell table:style-name="TableCell2194">
            <text:p text:style-name="P2195">VšĮ Šiaulių ilgalaikio gydymo ir geriatrijos centras</text:p>
          </table:table-cell>
        </table:table-row>
        <table:table-row table:style-name="TableRow2196">
          <table:table-cell table:style-name="TableCell2197">
            <text:p text:style-name="P2198">72.</text:p>
          </table:table-cell>
          <table:table-cell table:style-name="TableCell2199">
            <text:p text:style-name="Normal"><text:span text:style-name="T2200">Neteko galios nuo 2012-01-15</text:span></text:p>
          </table:table-cell>
        </table:table-row>
        <table:table-row table:style-name="TableRow2201">
          <table:table-cell table:style-name="TableCell2202">
            <text:p text:style-name="P2203">73.</text:p>
          </table:table-cell>
          <table:table-cell table:style-name="TableCell2204">
            <text:p text:style-name="P2205">VšĮ Šilalės<text:s/>ligoninė</text:p>
          </table:table-cell>
        </table:table-row>
        <table:table-row table:style-name="TableRow2206">
          <table:table-cell table:style-name="TableCell2207">
            <text:p text:style-name="P2208">74.</text:p>
          </table:table-cell>
          <table:table-cell table:style-name="TableCell2209">
            <text:p text:style-name="P2210">VšĮ Šilutės ligoninė</text:p>
          </table:table-cell>
        </table:table-row>
        <table:table-row table:style-name="TableRow2211">
          <table:table-cell table:style-name="TableCell2212">
            <text:p text:style-name="P2213">75.</text:p>
          </table:table-cell>
          <table:table-cell table:style-name="TableCell2214">
            <text:p text:style-name="P2215">VšĮ Širvintų ligoninė</text:p>
          </table:table-cell>
        </table:table-row>
        <table:table-row table:style-name="TableRow2216">
          <table:table-cell table:style-name="TableCell2217">
            <text:p text:style-name="P2218">76.</text:p>
          </table:table-cell>
          <table:table-cell table:style-name="TableCell2219">
            <text:p text:style-name="P2220">VšĮ Šv. Klaros palaikomojo gydymo ir slaugos ligoninė</text:p>
          </table:table-cell>
        </table:table-row>
        <table:table-row table:style-name="TableRow2221">
          <table:table-cell table:style-name="TableCell2222">
            <text:p text:style-name="P2223">77.</text:p>
          </table:table-cell>
          <table:table-cell table:style-name="TableCell2224">
            <text:p text:style-name="P2225">VšĮ Švenčionių rajono pirminės sveikatos priežiūros centras</text:p>
          </table:table-cell>
        </table:table-row>
        <table:table-row table:style-name="TableRow2226">
          <table:table-cell table:style-name="TableCell2227">
            <text:p text:style-name="P2228">78.</text:p>
          </table:table-cell>
          <table:table-cell table:style-name="TableCell2229">
            <text:p text:style-name="P2230">VšĮ Tauragės apskrities ligoninė</text:p>
          </table:table-cell>
        </table:table-row>
        <table:table-row table:style-name="TableRow2231">
          <table:table-cell table:style-name="TableCell2232">
            <text:p text:style-name="P2233">79.</text:p>
          </table:table-cell>
          <table:table-cell table:style-name="TableCell2234">
            <text:p text:style-name="P2235">VšĮ Telšių apskrities<text:s/>ligoninė</text:p>
          </table:table-cell>
        </table:table-row>
        <table:table-row table:style-name="TableRow2236">
          <table:table-cell table:style-name="TableCell2237">
            <text:p text:style-name="P2238">80.</text:p>
          </table:table-cell>
          <table:table-cell table:style-name="TableCell2239">
            <text:p text:style-name="P2240">VšĮ Trakų ligoninė</text:p>
          </table:table-cell>
        </table:table-row>
        <table:table-row table:style-name="TableRow2241">
          <table:table-cell table:style-name="TableCell2242">
            <text:p text:style-name="P2243">81.</text:p>
          </table:table-cell>
          <table:table-cell table:style-name="TableCell2244">
            <text:p text:style-name="P2245">VšĮ Ukmergės ligoninė</text:p>
          </table:table-cell>
        </table:table-row>
        <table:table-row table:style-name="TableRow2246">
          <table:table-cell table:style-name="TableCell2247">
            <text:p text:style-name="P2248">82.</text:p>
          </table:table-cell>
          <table:table-cell table:style-name="TableCell2249">
            <text:p text:style-name="P2250">VšĮ Varėnos ligoninė</text:p>
          </table:table-cell>
        </table:table-row>
        <table:table-row table:style-name="TableRow2251">
          <table:table-cell table:style-name="TableCell2252">
            <text:p text:style-name="P2253">83.</text:p>
          </table:table-cell>
          <table:table-cell table:style-name="TableCell2254">
            <text:p text:style-name="P2255">VšĮ Varėnos pirminės sveikatos priežiūros centras</text:p>
          </table:table-cell>
        </table:table-row>
        <table:table-row table:style-name="TableRow2256">
          <table:table-cell table:style-name="TableCell2257">
            <text:p text:style-name="P2258">84.</text:p>
          </table:table-cell>
          <table:table-cell table:style-name="TableCell2259">
            <text:p text:style-name="P2260">VšĮ Varnių pirminės sveikatos priežiūros centras</text:p>
          </table:table-cell>
        </table:table-row>
        <table:table-row table:style-name="TableRow2261">
          <table:table-cell table:style-name="TableCell2262">
            <text:p text:style-name="P2263">85.</text:p>
          </table:table-cell>
          <table:table-cell table:style-name="TableCell2264">
            <text:p text:style-name="Normal"><text:span text:style-name="T2265">Neteko galios nuo 2010-07-09</text:span></text:p>
          </table:table-cell>
        </table:table-row>
        <table:table-row table:style-name="TableRow2266">
          <table:table-cell table:style-name="TableCell2267">
            <text:p text:style-name="P2268">86.</text:p>
          </table:table-cell>
          <table:table-cell table:style-name="TableCell2269">
            <text:p text:style-name="Normal"><text:span text:style-name="T2270">Neteko galios nuo<text:s/></text:span><text:span text:style-name="T2271">2010-07-09</text:span></text:p>
          </table:table-cell>
        </table:table-row>
        <table:table-row table:style-name="TableRow2272">
          <table:table-cell table:style-name="TableCell2273">
            <text:p text:style-name="P2274">87.</text:p>
          </table:table-cell>
          <table:table-cell table:style-name="TableCell2275">
            <text:p text:style-name="P2276">VšĮ Vilkaviškio ligoninė</text:p>
          </table:table-cell>
        </table:table-row>
        <table:table-row table:style-name="TableRow2277">
          <table:table-cell table:style-name="TableCell2278">
            <text:p text:style-name="P2279">88.</text:p>
          </table:table-cell>
          <table:table-cell table:style-name="TableCell2280">
            <text:p text:style-name="P2281">VšĮ Vilkijos pirminės sveikatos priežiūros centras</text:p>
          </table:table-cell>
        </table:table-row>
        <table:table-row table:style-name="TableRow2282">
          <table:table-cell table:style-name="TableCell2283">
            <text:p text:style-name="P2284">89.</text:p>
          </table:table-cell>
          <table:table-cell table:style-name="TableCell2285">
            <text:p text:style-name="P2286">VšĮ Vilkpėdės ligoninė</text:p>
          </table:table-cell>
        </table:table-row>
        <table:table-row table:style-name="TableRow2287">
          <table:table-cell table:style-name="TableCell2288">
            <text:p text:style-name="P2289">90.</text:p>
          </table:table-cell>
          <table:table-cell table:style-name="TableCell2290">
            <text:p text:style-name="P2291">VšĮ Vilniaus rajono centrinė poliklinika</text:p>
          </table:table-cell>
        </table:table-row>
        <table:table-row table:style-name="TableRow2292">
          <table:table-cell table:style-name="TableCell2293">
            <text:p text:style-name="P2294">91.</text:p>
          </table:table-cell>
          <table:table-cell table:style-name="TableCell2295">
            <text:p text:style-name="P2296">VšĮ Vilniaus rajono Nemenčinės poliklinika</text:p>
          </table:table-cell>
        </table:table-row>
        <table:table-row table:style-name="TableRow2297">
          <table:table-cell table:style-name="TableCell2298">
            <text:p text:style-name="P2299">92.</text:p>
          </table:table-cell>
          <table:table-cell table:style-name="TableCell2300">
            <text:p text:style-name="P2301">VšĮ Vilniaus universitetinė<text:s/>slaugos ir ilgalaikio gydymo ligoninė</text:p>
          </table:table-cell>
        </table:table-row>
        <table:table-row table:style-name="TableRow2302">
          <table:table-cell table:style-name="TableCell2303">
            <text:p text:style-name="P2304">93.</text:p>
          </table:table-cell>
          <table:table-cell table:style-name="TableCell2305">
            <text:p text:style-name="P2306">VšĮ Vilniaus universiteto vaikų ligoninė</text:p>
          </table:table-cell>
        </table:table-row>
        <table:table-row table:style-name="TableRow2307">
          <table:table-cell table:style-name="TableCell2308">
            <text:p text:style-name="P2309">94.</text:p>
          </table:table-cell>
          <table:table-cell table:style-name="TableCell2310">
            <text:p text:style-name="P2311">VšĮ Visagino ligoninė</text:p>
          </table:table-cell>
        </table:table-row>
        <table:table-row table:style-name="TableRow2312">
          <table:table-cell table:style-name="TableCell2313">
            <text:p text:style-name="P2314">95.</text:p>
          </table:table-cell>
          <table:table-cell table:style-name="TableCell2315">
            <text:p text:style-name="P2316">VšĮ Zarasų ligoninė</text:p>
          </table:table-cell>
        </table:table-row>
        <table:table-row table:style-name="TableRow2317">
          <table:table-cell table:style-name="TableCell2318">
            <text:p text:style-name="P2319">96.</text:p>
          </table:table-cell>
          <table:table-cell table:style-name="TableCell2320">
            <text:p text:style-name="P2321">VšĮ Sedos pirminės sveikatos priežiūros centras</text:p>
          </table:table-cell>
        </table:table-row>
      </table:table>
      <text:p text:style-name="P2322"/>
      <text:p text:style-name="P2323">Punkto pakeitimai:</text:p>
      <text:p text:style-name="P2324"><text:span text:style-name="T2325">Nr.<text:s/></text:span><text:a xlink:href="https://www.e-tar.lt/portal/legalAct.html?documentId=TAR.633AA0234996" office:target-frame-name="_top" xlink:show="replace"><text:span text:style-name="T2326">V-912</text:span></text:a><text:span text:style-name="T2327">, 2008-09-24, Žin., 2008, Nr. 113-4301 (2008-10-01), i. k. 1082250ISAK000V-912</text:span></text:p>
      <text:p text:style-name="P2328"><text:span text:style-name="T2329">Nr.<text:s/></text:span><text:a xlink:href="https://www.e-tar.lt/portal/legalAct.html?documentId=TAR.925E2AD175DE" office:target-frame-name="_top" xlink:show="replace"><text:span text:style-name="T2330">V-592</text:span></text:a><text:span text:style-name="T2331">,</text:span><text:span text:style-name="T2332"><text:s/>2010-06-30, Žin., 2010, Nr. 80-4198 (2010-07-08), i. k. 1102250ISAK000V-592</text:span></text:p>
      <text:p text:style-name="P2333"><text:span text:style-name="T2334">Nr.<text:s/></text:span><text:a xlink:href="https://www.e-tar.lt/portal/legalAct.html?documentId=TAR.99DBA09FB9C5" office:target-frame-name="_top" xlink:show="replace"><text:span text:style-name="T2335">V-13</text:span></text:a><text:span text:style-name="T2336">, 2012-01-10, Žin., 2012, Nr. 8-275 (2012-01-14), i. k. 1122250ISAK0000V-13</text:span></text:p>
      <text:p text:style-name="Normal"/>
      <text:p text:style-name="P2337">22.<text:s/>Dėl Programos Palaikomojo 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text:p>
      <text:p text:style-name="P2338">Punkto pakeitimai:</text:p>
      <text:p text:style-name="P2339"><text:span text:style-name="T2340">Nr.<text:s/></text:span><text:a xlink:href="https://www.e-tar.lt/portal/legalAct.html?documentId=TAR.633AA0234996" office:target-frame-name="_top" xlink:show="replace"><text:span text:style-name="T2341">V-912</text:span></text:a><text:span text:style-name="T2342">,<text:s/></text:span><text:span text:style-name="T2343">2008-09-24, Žin., 2008, Nr. 113-4301 (2008-10-01), i. k. 1082250ISAK000V-912</text:span></text:p>
      <text:p text:style-name="Normal"/>
      <text:p text:style-name="P2344">IX.<text:s/><text:span text:style-name="T2345">NUMATOMOS SKIRTI LĖŠOS</text:span></text:p>
      <text:p text:style-name="P2346"/>
      <text:p text:style-name="P2347">23. Šiai Programos krypčiai įgyvendinti skiriama iki 65,152 mln. litų (iš jų iki 55,38 mln. litų – ES struktūrinių fondų paramos lėšos).</text:p>
      <text:p text:style-name="P2348">______________</text:p>
      <text:p text:style-name="P2349"/>
      <text:p text:style-name="P2350">Sveikatos priežiūros sistemos tęstinumo,</text:p>
      <text:p text:style-name="P2351">sveikatos priežiūros infrastruktūros</text:p>
      <text:p text:style-name="P2352">optimizavimo programos<text:s/></text:p>
      <text:p text:style-name="P2353">5<text:s/>priedas</text:p>
      <text:p text:style-name="P2354"/>
      <text:p text:style-name="P2355"><text:span text:style-name="T2356">VISUOMENĖS SVEIKATOS PRIEŽIŪROS PASLAUGŲ INFRASTRUKTŪROS SAVIVALDYBĖSE PLĖTROS KRYPTIES APRAŠAS</text:span></text:p>
      <text:p text:style-name="P2357"/>
      <text:p text:style-name="P2358"><text:span text:style-name="T2359">I</text:span><text:span text:style-name="T2360">.<text:s/></text:span><text:span text:style-name="T2361">BENDROSIOS<text:s/></text:span><text:span text:style-name="T2362">NUOSTATOS</text:span></text:p>
      <text:p text:style-name="P2363"/>
      <text:p text:style-name="P2364">1. Vykdant 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2365">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2366">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2367">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text:s/>stebėsenos ir gyventojų informuotumo visuomenės sveikatos klausimais gerinimo, pasirengimo greitai reaguoti į sveikatai iškylančias grėsmes, vaikų ir jaunimo sveikatos išsaugojimo bei gerinimo.</text:p>
      <text:p text:style-name="P2368">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2369">5. Šiame apraše vartojama sąvoka:</text:p>
      <text:p text:style-name="P2370"><text:span text:style-name="T2371">Savivaldybės visuomenės sveikatos biuras –<text:s/></text:span>savivaldybės visuomenės sveikatos priežiūros biudžetinė įstaiga, įsteigta savivaldybėms teisės aktų nustatytoms visuomenės sveikatos priežiūros funkcijoms vykdyti. Savivaldybės visuomenės sveikatos biure turi<text:s/>būti įsteigtos privalomos pareigybės, atitinkančios joms keliamus kvalifikacinius reikalavimus, vadovaujantis Lietuvos Respublikos sveikatos apsaugos ministro 2007 m. lapkričio 15 d. įsakymu Nr. V-918 „Dėl Savivaldybės visuomenės sveikatos biure privalomų<text:s/>pareigybių sąrašo ir joms keliamų kvalifikacinių reikalavimų patvirtinimo“ (Žin., 2007, Nr.<text:s/><text:a xlink:href="https://www.e-tar.lt/portal/lt/legalAct/TAR.7FD7531732DC" office:target-frame-name="_blank" xlink:show="new"><text:span text:style-name="T2372">121-4983</text:span></text:a>).</text:p>
      <text:p text:style-name="P2373"/>
      <text:p text:style-name="P2374"><text:span text:style-name="T2375">II</text:span><text:span text:style-name="T2376">.</text:span><text:s/><text:span text:style-name="T2377">SITUACIJOS ANALIZĖ</text:span></text:p>
      <text:p text:style-name="P2378"/>
      <text:p text:style-name="P2379">6. Nors įstatymai ir kiti teisės<text:s/>aktai reglamentuoja visuomenės sveikatos priežiūros veiklą savivaldybėse, dažnai ši veikla nesisteminga, nepakankama, fragmentiška, nėra tinkamo vykdomų priemonių koordinavimo.</text:p>
      <text:p text:style-name="P2380">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2381">56-22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 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2382">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2383">9. 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2384">10. Daugelyje savivaldybių sveikatos priežiūros specialistai, vykdantys mokinių sveikatos priežiūrą mokyklose, priklauso pirminės asmens sveikatos priežiūros įstaigoms, kai kuriose – mokykloms. Jų veikla per mažai koordinuojama.</text:p>
      <text:p text:style-name="P2385">11. Nekoordinuojama ir netinkamai vykdoma ikimokyklinių ir kitų vaikų ugdymo įstaigų vaikų sveikatos priežiūra. Dažnai ikimokyklinio vaikų ugdymo įstaigose dirbantys sveikatos priežiūros specialistai tik sudaro valgiaraštį.</text:p>
      <text:p text:style-name="P2386">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2387">13. Vykdant visuomenės sveikatos priežiūros sistemos pertvarką, Valstybinei visuomenės sveikatos priežiūros tarnybai pavaldžios teritorinės visuomenės sveikatos priežiūros įstaigos nuo 2008 m. sausio 1<text:s/>d. vykdo valstybines visuomenės sveikatos priežiūros viešojo administravimo funkcijas, nustatytas teisės aktuose (visuomenės sveikatos saugos kontrolė, licencijų, leidimų išdavimas ir kt.). Todėl būtina plėsti ir stiprinti savivaldybių teikiamas visuomenės<text:s/>sveikatos priežiūros paslaugas, gerinti jų kokybę steigiant savivaldybėse visuomenės sveikatos biurus.</text:p>
      <text:p text:style-name="P2388">14.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text:s/>savivaldybių visuomenės sveikatos biurus. Minėtame įstatyme numatyta, kad savivaldybės visuomenės sveikatos biuras savivaldybių bendradarbiavimo sutarties pagrindu turi teisę teikti visuomenės sveikatos priežiūros paslaugas ir kitų savivaldybių gyventojams.</text:p>
      <text:p text:style-name="P2389">Punkto pakeitimai:</text:p>
      <text:p text:style-name="P2390"><text:span text:style-name="T2391">Nr.<text:s/></text:span><text:a xlink:href="https://www.e-tar.lt/portal/legalAct.html?documentId=TAR.500A112E04DD" office:target-frame-name="_top" xlink:show="replace"><text:span text:style-name="T2392">V-892</text:span></text:a><text:span text:style-name="T2393">, 2009-10-29, Žin., 2009, Nr. 131-5709 (2009-11-03), i. k. 1092250ISAK000V-892</text:span></text:p>
      <text:p text:style-name="Normal"/>
      <text:p text:style-name="P2394"><text:span text:style-name="T2395">15</text:span><text:span text:style-name="T2396">. Siekiant įgyvendinti Visuomenės sveikatos priežiūros<text:s/></text:span><text:span text:style-name="T2397">įstatymo nuostatas bei užtikrinti kokybiškų visuomenės sveikatos priežiūros paslaugų prieinamumą visuomenei, numatoma modernizuoti savivaldybių visuomenės sveikatos biurus penkiuose didžiuosiuose miestuose (Vilniuje, Kaune, Klaipėdoje, Šiauliuose, Panevėžy</text:span><text:span text:style-name="T2398">je) ir ne mažiau kaip po vieną savivaldybės visuomenės sveikatos biurą kiekvienos apskrities teritorijoje.</text:span><text:s/></text:p>
      <text:p text:style-name="P2399">Punkto pakeitimai:</text:p>
      <text:p text:style-name="P2400"><text:span text:style-name="T2401">Nr.<text:s/></text:span><text:a xlink:href="https://www.e-tar.lt/portal/legalAct.html?documentId=TAR.500A112E04DD" office:target-frame-name="_top" xlink:show="replace"><text:span text:style-name="T2402">V-892</text:span></text:a><text:span text:style-name="T2403">, 2009-10-29, Žin., 2009, Nr. 131-5709</text:span><text:span text:style-name="T2404"><text:s/>(2009-11-03), i. k. 1092250ISAK000V-892</text:span></text:p>
      <text:p text:style-name="Normal"/>
      <text:p text:style-name="P2405">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2406">122-5007</text:span></text:a>), vienas iš uždavinių yra plėsti visuomenės sveikatos biurų tinklą, gerinti visuomenės sveikatos priežiūros veiklos koordinavimą.</text:p>
      <text:p text:style-name="P2407">17. Įgyvendinant Lietuvos nacionalinės visuomenės sveikatos priežiūros 2006–2013 metų strategijos įgyvendinimo 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2408">18. Savivaldybių visuomenės sveikatos biurų steigimą dažnai stabdo ir kokybiškų visuomenės sveikatos priežiūros paslaugų teikimas<text:s/>gyventojams neužtikrinamas trūkstant tinkamai pritaikytų ir įrengtų patalpų, darbo, susisiekimo priemonių bei technologijų.</text:p>
      <text:p text:style-name="P2409"/>
      <text:p text:style-name="P2410"><text:span text:style-name="T2411">III</text:span><text:span text:style-name="T2412">.</text:span><text:s/><text:span text:style-name="T2413">TIKSLAS</text:span></text:p>
      <text:p text:style-name="P2414"/>
      <text:p text:style-name="P2415">19. Programos krypties tikslas – pagerinti visuomenės sveikatos priežiūros paslaugų savivaldybėse prieinamumą bei kokybę vykdant infrastruktūros plėtrą.</text:p>
      <text:p text:style-name="P2416"/>
      <text:p text:style-name="P2417"><text:span text:style-name="T2418">IV</text:span><text:span text:style-name="T2419">.<text:s/></text:span><text:span text:style-name="T2420">UŽDAVINYS</text:span></text:p>
      <text:p text:style-name="P2421"/>
      <text:p text:style-name="P2422">20. Siekiant numatyto tikslo bus įgyvendinamas uždavinys – modernizuoti savivaldybių visuomenės sveikatos biurus.</text:p>
      <text:p text:style-name="P2423"/>
      <text:p text:style-name="P2424"><text:span text:style-name="T2425">V</text:span><text:span text:style-name="T2426">.<text:s/></text:span><text:span text:style-name="T2427">VERTINIMO KRITERIJAI</text:span></text:p>
      <text:p text:style-name="P2428"/>
      <text:p text:style-name="P2429">21. Modernizuotų savivaldybių visuomenės sveikatos biurų, teikiančių visuomenės sveikatos priežiūros paslaugas, numatytas Lietuvos Respublikos visuomenės sveikatos priežiūros įstatyme, skaičius.</text:p>
      <text:p text:style-name="P2430">22. Lietuvos gyventojų skaičius, kuriems teikiamos labiau prieinamos ir kokybiškos visuomenės sveikatos priežiūros paslaugos per savivaldybių visuomenės sveikatos biurus.</text:p>
      <text:p text:style-name="P2431"/>
      <text:p text:style-name="P2432"><text:span text:style-name="T2433">VI</text:span><text:span text:style-name="T2434">.<text:s/></text:span><text:span text:style-name="T2435">NUMATOMI PASIEKTI REZULTATAI</text:span></text:p>
      <text:p text:style-name="P2436"/>
      <text:p text:style-name="P2437">23. Modernizuotų savivaldybių visuomenės sveikatos biurų, teikiančių visuomenės sveikatos priežiūros paslaugas, numatytas Lietuvos<text:s/>Respublikos visuomenės sveikatos priežiūros įstatyme, skaičius – 15.</text:p>
      <text:p text:style-name="P2438">24. 50 proc. Lietuvos gyventojų teikiamos labiau prieinamos ir kokybiškos visuomenės sveikatos priežiūros paslaugos per savivaldybių visuomenės sveikatos biurus.</text:p>
      <text:p text:style-name="P2439"/>
      <text:p text:style-name="P2440"><text:span text:style-name="T2441">VII</text:span><text:span text:style-name="T2442">.<text:s/></text:span><text:span text:style-name="T2443">PRIEMONĖS</text:span><text:span text:style-name="T2444"><text:s/>UŽDAVINIUI ĮGYVENDINTI</text:span></text:p>
      <text:p text:style-name="P2445"/>
      <text:p text:style-name="P2446">25. Šios Programos krypties uždaviniui pasiekti numatoma modernizuoti savivaldybių visuomenės sveikatos biurus: po vieną – penkiuose didžiuosiuose Lietuvos miestuose (Vilniuje, Kaune, Klaipėdoje, Šiauliuose, Panevėžyje) ir ne mažiau kaip po vieną savivaldybės visuomenės sveikatos biurą kiekvienos apskrities teritorijoje (neįskaitant savivaldybės visuomenės sveikatos biurų Vilniaus, Kauno, Klaipėdos, Šiaulių, Panevėžio miestuose):</text:p>
      <text:p text:style-name="P2447">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text:s/>ir posėdžių salės, bendro naudojimo, higienos ir kitos patalpos;</text:p>
      <text:p text:style-name="P2448">25.2. darbo vietų įrengimas (biuro baldai, kompiuterinės ir programinės įrangos, kitų darbo priemonių įsigijimas);</text:p>
      <text:p text:style-name="P2449">25.3. transporto ir kitų ryšio priemonių įsigijimas.</text:p>
      <text:p text:style-name="P2450">Punkto pakeitimai:</text:p>
      <text:p text:style-name="P2451"><text:span text:style-name="T2452">Nr.<text:s/></text:span><text:a xlink:href="https://www.e-tar.lt/portal/legalAct.html?documentId=TAR.500A112E04DD" office:target-frame-name="_top" xlink:show="replace"><text:span text:style-name="T2453">V-892</text:span></text:a><text:span text:style-name="T2454">, 2009-10-29, Žin., 2009, Nr. 131-5709 (2009-11-03), i. k. 1092250ISAK000V-892</text:span></text:p>
      <text:p text:style-name="Normal"/>
      <text:p text:style-name="P2455">26. Prioritetas teikiamas ilgesnį laiką veiklą vykdančiam savivaldybės<text:s/>visuomenės sveikatos biurui.</text:p>
      <text:p text:style-name="P2456"/>
      <text:p text:style-name="P2457"><text:span text:style-name="T2458">VIII</text:span><text:span text:style-name="T2459">.<text:s/></text:span><text:span text:style-name="T2460">VYKDYTOJAI</text:span></text:p>
      <text:p text:style-name="P2461"/>
      <text:p text:style-name="P2462">27. Programos kryptis įgyvendinama regionų projektų planavimo būdu.</text:p>
      <text:p text:style-name="P2463">28. Sprendimą dėl visuomenės sveikatos priežiūros biurų steigimo priima jų steigėjai, t. y. savivaldybės.</text:p>
      <text:p text:style-name="P2464">29. Dėl savivaldybių visuomenės sveikatos biurų, kuriems bus skiriama ES struktūrinė parama, regionuose sprendimą priims regionų plėtros tarybos.</text:p>
      <text:p text:style-name="P2465"/>
      <text:p text:style-name="P2466"><text:span text:style-name="T2467">IX</text:span><text:span text:style-name="T2468">.<text:s/></text:span><text:span text:style-name="T2469">NUMATOMOS SKIRTI LĖŠOS</text:span></text:p>
      <text:p text:style-name="P2470"/>
      <text:p text:style-name="P2471">30. Šiai Programos krypčiai įgyvendinti skiriama apie 15,3 mln. litų (iš jų numatomos<text:s/>Europos Sąjungos struktūrinės paramos dalies lėšos – 13 mln. litų).</text:p>
      <text:p text:style-name="P2472">______________</text:p>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sveikatos apsaugos ministerija, Įsakymas</text:span></text:p>
      <text:p text:style-name="P2482"><text:span text:style-name="T2483">Nr.<text:s/></text:span><text:a xlink:href="https://www.e-tar.lt/portal/legalAct.html?documentId=TAR.5AC0704FDF48" office:target-frame-name="_top" xlink:show="replace"><text:span text:style-name="T2484">V-2</text:span><text:span text:style-name="T2485">48</text:span></text:a><text:span text:style-name="T2486">, 2008-04-01, Žin., 2008, Nr. 43-1608 (2008-04-15), i. k. 1082250ISAK000V-248</text:span></text:p>
      <text:p text:style-name="P2487"><text:span text:style-name="T2488">Dėl Lietuvos Respublikos sveikatos apsaugos ministro 2008 m. vasario 29 d. įsakymo Nr. V-160 "Dėl Sveikatos priežiūros sistemos reformos tęstinumo, sveikatos priežiūros<text:s/></text:span><text:span text:style-name="T2489">infrastruktūros optimizavimo programos patvirtinimo" pakeitimo</text:span></text:p>
      <text:p text:style-name="P2490"/>
      <text:p text:style-name="P2491"><text:span text:style-name="T2492">2.</text:span></text:p>
      <text:p text:style-name="P2493"><text:span text:style-name="T2494">Lietuvos Respublikos sveikatos apsaugos ministerija, Įsakymas</text:span></text:p>
      <text:p text:style-name="P2495"><text:span text:style-name="T2496">Nr.<text:s/></text:span><text:a xlink:href="https://www.e-tar.lt/portal/legalAct.html?documentId=TAR.633AA0234996" office:target-frame-name="_top" xlink:show="replace"><text:span text:style-name="T2497">V-912</text:span></text:a><text:span text:style-name="T2498">, 2008-09-24, Žin., 2008, Nr. 113-43</text:span><text:span text:style-name="T2499">01 (2008-10-01), i. k. 1082250ISAK000V-912</text:span></text:p>
      <text:p text:style-name="P2500"><text:span text:style-name="T2501">Dėl Lietuvos Respublikos sveikatos apsaugos ministro 2008 m. vasario 29 d. įsakymo Nr. V-160 "Dėl Sveikatos priežiūros sistemos reformos tęstinumo, sveikatos priežiūros infrastruktūros optimizavimo programos patvi</text:span><text:span text:style-name="T2502">rtinimo" pakeitimo</text:span></text:p>
      <text:p text:style-name="P2503"/>
      <text:p text:style-name="P2504"><text:span text:style-name="T2505">3.</text:span></text:p>
      <text:p text:style-name="P2506"><text:span text:style-name="T2507">Lietuvos Respublikos sveikatos apsaugos ministerija, Įsakymas</text:span></text:p>
      <text:p text:style-name="P2508"><text:span text:style-name="T2509">Nr.<text:s/></text:span><text:a xlink:href="https://www.e-tar.lt/portal/legalAct.html?documentId=TAR.0599108EF087" office:target-frame-name="_top" xlink:show="replace"><text:span text:style-name="T2510">V-1131</text:span></text:a><text:span text:style-name="T2511">, 2008-11-21, Žin., 2008, Nr. 139-5516 (2008-12-04), i. k. 1082250ISAK00V-1131</text:span></text:p>
      <text:p text:style-name="P2512"><text:span text:style-name="T2513">Dėl Lietuvos Respublikos sveikatos apsaugos ministro 2008 m. vasario 29 d. įsakymo Nr. V-160 "Dėl Sveikatos priežiūros sistemos reformos tęstinumo, sveikatos priežiūros infrastruktūros optimizavimo programos patvirtinimo" pakeitimo</text:span></text:p>
      <text:p text:style-name="P2514"/>
      <text:p text:style-name="P2515"><text:span text:style-name="T2516">4.</text:span></text:p>
      <text:p text:style-name="P2517"><text:span text:style-name="T2518">Lietuvos Respublikos</text:span><text:span text:style-name="T2519"><text:s/>sveikatos apsaugos ministerija, Įsakymas</text:span></text:p>
      <text:p text:style-name="P2520"><text:span text:style-name="T2521">Nr.<text:s/></text:span><text:a xlink:href="https://www.e-tar.lt/portal/legalAct.html?documentId=TAR.9B4BF6DCE7AE" office:target-frame-name="_top" xlink:show="replace"><text:span text:style-name="T2522">V-144</text:span></text:a><text:span text:style-name="T2523">, 2009-02-27, Žin., 2009, Nr. 27-1080 (2009-03-10), i. k. 1092250ISAK000V-144</text:span></text:p>
      <text:p text:style-name="P2524"><text:span text:style-name="T2525">Dėl Lietuvos Respublikos sveikatos apsaugos m</text:span><text:span text:style-name="T2526">inistro 2008 m. vasario 29 d. įsakymo Nr. V-160 "Dėl Sveikatos priežiūros sistemos reformos tęstinumo, sveikatos priežiūros infrastruktūros optimizavimo programos patvirtinimo" pakeitimo</text:span></text:p>
      <text:p text:style-name="P2527"/>
      <text:p text:style-name="P2528"><text:span text:style-name="T2529">5.</text:span></text:p>
      <text:p text:style-name="P2530"><text:span text:style-name="T2531">Lietuvos Respublikos sveikatos apsaugos ministerija, Įsakymas</text:span></text:p>
      <text:p text:style-name="P2532"><text:span text:style-name="T2533">Nr.</text:span><text:span text:style-name="T2534"><text:s/></text:span><text:a xlink:href="https://www.e-tar.lt/portal/legalAct.html?documentId=TAR.9A814CE7B824" office:target-frame-name="_top" xlink:show="replace"><text:span text:style-name="T2535">V-293</text:span></text:a><text:span text:style-name="T2536">, 2009-04-20, Žin., 2009, Nr. 46-1864 (2009-04-25), i. k. 1092250ISAK000V-293</text:span></text:p>
      <text:p text:style-name="P2537"><text:span text:style-name="T2538">Dėl Lietuvos Respublikos sveikatos apsaugos ministro 2008 m. vasario 29 d. įsakymo Nr. V-1</text:span><text:span text:style-name="T2539">60 "Dėl Sveikatos priežiūros sistemos reformos tęstinumo, sveikatos priežiūros infrastruktūros optimizavimo programos patvirtinimo" papildymo</text:span></text:p>
      <text:p text:style-name="P2540"/>
      <text:p text:style-name="P2541"><text:span text:style-name="T2542">6.</text:span></text:p>
      <text:p text:style-name="P2543"><text:span text:style-name="T2544">Lietuvos Respublikos sveikatos apsaugos ministerija, Įsakymas</text:span></text:p>
      <text:p text:style-name="P2545"><text:span text:style-name="T2546">Nr.<text:s/></text:span><text:a xlink:href="https://www.e-tar.lt/portal/legalAct.html?documentId=TAR.4EF77E633E82" office:target-frame-name="_top" xlink:show="replace"><text:span text:style-name="T2547">V-359</text:span></text:a><text:span text:style-name="T2548">, 2009-05-15, Žin., 2009, Nr. 61-2419 (2009-05-26), i. k. 1092250ISAK000V-359</text:span></text:p>
      <text:p text:style-name="P2549"><text:span text:style-name="T2550">Dėl Lietuvos Respublikos sveikatos apsaugos ministro 2008 m. vasario 29 d. įsakymo Nr. V-160 "Dėl Sveikatos priežiūros sistemos reformo</text:span><text:span text:style-name="T2551">s tęstinumo, sveikatos priežiūros infrastruktūros optimizavimo programos patvirtinimo" pakeitimo</text:span></text:p>
      <text:p text:style-name="P2552"/>
      <text:p text:style-name="P2553"><text:span text:style-name="T2554">7.</text:span></text:p>
      <text:p text:style-name="P2555"><text:span text:style-name="T2556">Lietuvos Respublikos sveikatos apsaugos ministerija, Įsakymas</text:span></text:p>
      <text:p text:style-name="P2557"><text:span text:style-name="T2558">Nr.<text:s/></text:span><text:a xlink:href="https://www.e-tar.lt/portal/legalAct.html?documentId=TAR.500A112E04DD" office:target-frame-name="_top" xlink:show="replace"><text:span text:style-name="T2559">V-892</text:span></text:a><text:span text:style-name="T2560">,<text:s/></text:span><text:span text:style-name="T2561">2009-10-29, Žin., 2009, Nr. 131-5709 (2009-11-03), i. k. 1092250ISAK000V-892</text:span></text:p>
      <text:p text:style-name="P2562"><text:span text:style-name="T2563">Dėl Lietuvos Respublikos sveikatos apsaugos ministro 2008 m. vasario 29 d. įsakymo Nr. V-160 "Dėl Sveikatos priežiūros sistemos reformos tęstinumo, sveikatos priežiūros infrastruk</text:span><text:span text:style-name="T2564">tūros optimizavimo programos patvirtinimo" pakeitimo</text:span></text:p>
      <text:p text:style-name="P2565"/>
      <text:p text:style-name="P2566"><text:span text:style-name="T2567">8.</text:span></text:p>
      <text:p text:style-name="P2568"><text:span text:style-name="T2569">Lietuvos Respublikos sveikatos apsaugos ministerija, Įsakymas</text:span></text:p>
      <text:p text:style-name="P2570"><text:span text:style-name="T2571">Nr.<text:s/></text:span><text:a xlink:href="https://www.e-tar.lt/portal/legalAct.html?documentId=TAR.242BB9947276" office:target-frame-name="_top" xlink:show="replace"><text:span text:style-name="T2572">V-994</text:span></text:a><text:span text:style-name="T2573">, 2009-12-07, Žin., 2009, Nr. 147-6592 (2009-1</text:span><text:span text:style-name="T2574">2-12), i. k. 1092250ISAK000V-994</text:span></text:p>
      <text:p text:style-name="P2575"><text:span text:style-name="T2576">Dėl Lietuvos Respublikos sveikatos apsaugos ministro 2008 m. vasario 29 d. įsakymo Nr. V-160 "Dėl Sveikatos priežiūros sistemos reformos tęstinumo, sveikatos priežiūros infrastruktūros optimizavimo programos patvirtinimo" p</text:span><text:span text:style-name="T2577">akeitimo</text:span></text:p>
      <text:p text:style-name="P2578"/>
      <text:p text:style-name="P2579"><text:span text:style-name="T2580">9.</text:span></text:p>
      <text:p text:style-name="P2581"><text:span text:style-name="T2582">Lietuvos Respublikos sveikatos apsaugos ministerija, Įsakymas</text:span></text:p>
      <text:p text:style-name="P2583"><text:span text:style-name="T2584">Nr.<text:s/></text:span><text:a xlink:href="https://www.e-tar.lt/portal/legalAct.html?documentId=TAR.F990893980E4" office:target-frame-name="_top" xlink:show="replace"><text:span text:style-name="T2585">V-330</text:span></text:a><text:span text:style-name="T2586">, 2010-04-26, Žin., 2010, Nr. 51-2514 (2010-05-04), i. k. 1102250ISAK000V-330</text:span></text:p>
      <text:p text:style-name="P2587"><text:span text:style-name="T2588">Dėl Lietuvos</text:span><text:span text:style-name="T2589"><text:s/>Respublikos sveikatos apsaugos ministro 2008 m. vasario 29 d. įsakymo Nr. V-160 "Dėl Sveikatos priežiūros sistemos reformos tęstinumo, sveikatos priežiūros infrastruktūros optimizavimo programos patvirtinimo" pakeitimo</text:span></text:p>
      <text:p text:style-name="P2590"/>
      <text:p text:style-name="P2591"><text:span text:style-name="T2592">10.</text:span></text:p>
      <text:p text:style-name="P2593"><text:span text:style-name="T2594">Lietuvos Respublikos sveikatos<text:s/></text:span><text:span text:style-name="T2595">apsaugos ministerija, Įsakymas</text:span></text:p>
      <text:p text:style-name="P2596"><text:span text:style-name="T2597">Nr.<text:s/></text:span><text:a xlink:href="https://www.e-tar.lt/portal/legalAct.html?documentId=TAR.925E2AD175DE" office:target-frame-name="_top" xlink:show="replace"><text:span text:style-name="T2598">V-592</text:span></text:a><text:span text:style-name="T2599">, 2010-06-30, Žin., 2010, Nr. 80-4198 (2010-07-08), i. k. 1102250ISAK000V-592</text:span></text:p>
      <text:p text:style-name="P2600"><text:span text:style-name="T2601">Dėl Lietuvos Respublikos sveikatos apsaugos ministro 200</text:span><text:span text:style-name="T2602">8 m. vasario 29 d. įsakymo Nr. V-160 "Dėl Sveikatos priežiūros sistemos reformos tęstinumo, sveikatos priežiūros infrastruktūros optimizavimo programos patvirtinimo" pakeitimo</text:span></text:p>
      <text:p text:style-name="P2603"/>
      <text:p text:style-name="P2604"><text:span text:style-name="T2605">11.</text:span></text:p>
      <text:p text:style-name="P2606"><text:span text:style-name="T2607">Lietuvos Respublikos sveikatos apsaugos ministerija, Įsakymas</text:span></text:p>
      <text:p text:style-name="P2608"><text:span text:style-name="T2609">Nr.<text:s/></text:span><text:a xlink:href="https://www.e-tar.lt/portal/legalAct.html?documentId=TAR.E281C551F9BB" office:target-frame-name="_top" xlink:show="replace"><text:span text:style-name="T2610">V-32</text:span></text:a><text:span text:style-name="T2611">, 2011-01-14, Žin., 2011, Nr. 9-404 (2011-01-22), i. k. 1112250ISAK0000V-32</text:span></text:p>
      <text:p text:style-name="P2612"><text:span text:style-name="T2613">Dėl Lietuvos Respublikos sveikatos apsaugos ministro 2008 m. vasario 29 d. įsakymo Nr. V-160 "Dėl Sveik</text:span><text:span text:style-name="T2614">atos priežiūros sistemos reformos tęstinumo, sveikatos priežiūros infrastruktūros optimizavimo programos patvirtinimo" pakeitimo</text:span></text:p>
      <text:p text:style-name="P2615"/>
      <text:p text:style-name="P2616"><text:span text:style-name="T2617">12.</text:span></text:p>
      <text:p text:style-name="P2618"><text:span text:style-name="T2619">Lietuvos Respublikos sveikatos apsaugos ministerija, Įsakymas</text:span></text:p>
      <text:p text:style-name="P2620"><text:span text:style-name="T2621">Nr.<text:s/></text:span><text:a xlink:href="https://www.e-tar.lt/portal/legalAct.html?documentId=TAR.8477717EC1CC" office:target-frame-name="_top" xlink:show="replace"><text:span text:style-name="T2622">V-372</text:span></text:a><text:span text:style-name="T2623">, 2011-04-15, Žin., 2011, Nr. 47-2257 (2011-04-21), i. k. 1112250ISAK000V-372</text:span></text:p>
      <text:p text:style-name="P2624"><text:span text:style-name="T2625">Dėl Lietuvos Respublikos sveikatos apsaugos ministro 2008 m. vasario 29 d. įsakymo Nr. V-160 "Dėl Sveikatos priežiūros sistemos reformos tęstinumo,</text:span><text:span text:style-name="T2626"><text:s/>sveikatos priežiūros infrastruktūros optimizavimo programos patvirtinimo" pakeitimo</text:span></text:p>
      <text:p text:style-name="P2627"/>
      <text:p text:style-name="P2628"><text:span text:style-name="T2629">13.</text:span></text:p>
      <text:p text:style-name="P2630"><text:span text:style-name="T2631">Lietuvos Respublikos sveikatos apsaugos ministerija, Įsakymas</text:span></text:p>
      <text:p text:style-name="P2632"><text:span text:style-name="T2633">Nr.<text:s/></text:span><text:a xlink:href="https://www.e-tar.lt/portal/legalAct.html?documentId=TAR.BBE6A3AD4125" office:target-frame-name="_top" xlink:show="replace"><text:span text:style-name="T2634">V-1023</text:span></text:a><text:span text:style-name="T2635">,<text:s/></text:span><text:span text:style-name="T2636">2011-12-01, Žin., 2011, Nr. 149-7011 (2011-12-06), i. k. 1112250ISAK00V-1023</text:span></text:p>
      <text:p text:style-name="P2637"><text:span text:style-name="T2638">Dėl Lietuvos Respublikos sveikatos apsaugos ministro 2008 m. vasario 29 d. įsakymo Nr. V-160 "Dėl Sveikatos priežiūros sistemos reformos tęstinumo, sveikatos priežiūros infrastruk</text:span><text:span text:style-name="T2639">tūros optimizavimo programos patvirtinimo" pakeitimo</text:span></text:p>
      <text:p text:style-name="P2640"/>
      <text:p text:style-name="P2641"><text:span text:style-name="T2642">14.</text:span></text:p>
      <text:p text:style-name="P2643"><text:span text:style-name="T2644">Lietuvos Respublikos sveikatos apsaugos ministerija, Įsakymas</text:span></text:p>
      <text:p text:style-name="P2645"><text:span text:style-name="T2646">Nr.<text:s/></text:span><text:a xlink:href="https://www.e-tar.lt/portal/legalAct.html?documentId=TAR.99DBA09FB9C5" office:target-frame-name="_top" xlink:show="replace"><text:span text:style-name="T2647">V-13</text:span></text:a><text:span text:style-name="T2648">, 2012-01-10, Žin., 2012, Nr. 8-275 (2012-01-1</text:span><text:span text:style-name="T2649">4), i. k. 1122250ISAK0000V-13</text:span></text:p>
      <text:p text:style-name="P2650"><text:span text:style-name="T2651">Dėl Lietuvos Respublikos sveikatos apsaugos ministro 2008 m. vasario 29 d. įsakymo Nr. V-160 "Dėl Sveikatos priežiūros sistemos reformos tęstinumo, sveikatos priežiūros infrastruktūros optimizavimo programos patvirtinimo" pake</text:span><text:span text:style-name="T2652">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10T23:19:00Z</meta:creation-date>
    <dc:date>2016-03-10T23:19:00Z</dc:date>
    <meta:template xlink:href="Normal" xlink:type="simple"/>
    <meta:editing-cycles>2</meta:editing-cycles>
    <meta:editing-duration>PT0S</meta:editing-duration>
    <meta:document-statistic meta:page-count="2" meta:paragraph-count="1283" meta:word-count="13272" meta:character-count="111670" meta:row-count="2848" meta:non-whitespace-character-count="99681"/>
  </office:meta>
</office:document-meta>
</file>