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6.6%"/>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break-before="page" fo:margin-left="3.543in" fo:background-color="#FFFFFF">
        <style:tab-stops/>
      </style:paragraph-properties>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fo:background-color="#FFFFFF"/>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justify" fo:text-indent="0.4923in"/>
    </style:style>
    <style:style style:name="P282" style:parent-style-name="Normal" style:family="paragraph">
      <style:paragraph-properties fo:keep-with-next="always"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indent="0.4923in"/>
    </style:style>
    <style:style style:name="TableColumn360" style:family="table-column">
      <style:table-column-properties style:column-width="0.5069in" style:use-optimal-column-width="false"/>
    </style:style>
    <style:style style:name="TableColumn361" style:family="table-column">
      <style:table-column-properties style:column-width="3.0923in" style:use-optimal-column-width="false"/>
    </style:style>
    <style:style style:name="TableColumn362" style:family="table-column">
      <style:table-column-properties style:column-width="3.093in" style:use-optimal-column-width="false"/>
    </style:style>
    <style:style style:name="Table35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style:font-weight-complex="bold" fo:font-size="10pt" style:font-size-asian="10pt"/>
    </style:style>
    <style:style style:name="TableCell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center"/>
    </style:style>
    <style:style style:name="P850" style:parent-style-name="Normal" style:family="paragraph">
      <style:paragraph-properties fo:text-indent="0.4923in"/>
    </style:style>
    <style:style style:name="P851" style:parent-style-name="Normal" style:family="paragraph">
      <style:paragraph-properties fo:widows="0" fo:orphans="0" fo:text-indent="0.4923in" fo:background-color="#FFFFFF"/>
    </style:style>
    <style:style style:name="P852" style:parent-style-name="Normal" style:family="paragraph">
      <style:paragraph-properties fo:widows="0" fo:orphans="0" fo:break-before="page" fo:margin-left="3.543in" fo:background-color="#FFFFFF">
        <style:tab-stops/>
      </style:paragraph-properties>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fo:background-color="#FFFFFF"/>
      <style:text-properties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keep-with-next="always"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text-align="justify" fo:text-indent="0.4923in"/>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indent="0.4923in"/>
    </style:style>
    <style:style style:name="TableColumn945" style:family="table-column">
      <style:table-column-properties style:column-width="0.5416in" style:use-optimal-column-width="false"/>
    </style:style>
    <style:style style:name="TableColumn946" style:family="table-column">
      <style:table-column-properties style:column-width="3.075in" style:use-optimal-column-width="false"/>
    </style:style>
    <style:style style:name="TableColumn947" style:family="table-column">
      <style:table-column-properties style:column-width="3.0756in" style:use-optimal-column-width="false"/>
    </style:style>
    <style:style style:name="Table944" style:family="table">
      <style:table-properties style:width="6.6923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font-weight-complex="bold"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Cell9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style:font-weight-complex="bold"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style:font-weight-complex="bold"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104in solid #000000" fo:border-bottom="none"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0.0104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weight-complex="bold"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none"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weight-complex="bold"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none"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none" fo:border-left="0.0104in solid #000000" fo:border-bottom="none" fo:border-right="none"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style:font-weight-complex="bold" fo:font-size="10pt" style:font-size-asian="10p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0pt" style:font-size-asian="10pt"/>
    </style:style>
    <style:style style:name="TableCell1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none"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none" fo:border-left="0.0104in solid #000000" fo:border-bottom="none" fo:border-right="none"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none"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none" fo:border-left="0.0104in solid #000000" fo:border-bottom="none" fo:border-right="none"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weight-complex="bold" fo:font-size="10pt" style:font-size-asian="10p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top="none" fo:border-left="0.0104in solid #000000" fo:border-bottom="none" fo:border-right="none"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weight-complex="bold" fo:font-size="10pt" style:font-size-asian="10p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none" fo:border-left="0.0104in solid #000000" fo:border-bottom="none" fo:border-right="none"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none"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none" fo:border-left="0.0104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none"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none" fo:border-left="0.0104in solid #000000" fo:border-bottom="none" fo:border-right="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none"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weight-complex="bold"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none"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0pt" style:font-size-asian="10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style:font-weight-complex="bold" fo:font-size="10pt" style:font-size-asian="10pt"/>
    </style:style>
    <style:style style:name="TableCell1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none" fo:border-left="0.0104in solid #000000" fo:border-bottom="none" fo:border-right="none"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weight-complex="bold"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none"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style:font-weight-complex="bold" fo:font-size="10pt" style:font-size-asian="10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104in solid #000000" fo:border-bottom="none" fo:border-right="none"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none"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0pt" style:font-size-asian="10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none"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0pt" style:font-size-asian="10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none"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style:font-weight-complex="bold" fo:font-size="10pt" style:font-size-asian="10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none" fo:border-left="0.0104in solid #000000" fo:border-bottom="none" fo:border-right="none"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none"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none"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0.0104in solid #000000" fo:border-bottom="none" fo:border-right="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none"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none" fo:border-right="none"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0.0104in solid #000000" fo:border-bottom="none" fo:border-right="none"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weight-complex="bold"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none" fo:border-left="0.0104in solid #000000" fo:border-bottom="none" fo:border-right="none"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none"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weight-complex="bold"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none"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0pt" style:font-size-asian="10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none"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weight-complex="bold" fo:font-size="10pt" style:font-size-asian="10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none" fo:border-right="none"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none" fo:border-left="0.0104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0pt" style:font-size-asian="10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104in solid #000000" fo:border-bottom="none" fo:border-right="none"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none"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0.0104in solid #000000"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none"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none"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none" fo:border-left="0.0104in solid #000000" fo:border-bottom="none" fo:border-right="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none" fo:border-right="none"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none"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104in solid #000000" fo:border-bottom="none" fo:border-right="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none"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none" fo:border-left="0.0104in solid #000000" fo:border-bottom="none" fo:border-right="none"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0.0104in solid #000000" fo:border-bottom="none" fo:border-right="none"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0.0104in solid #000000" fo:border-bottom="none" fo:border-right="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none"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none"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weight-complex="bold"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indent="0.4923in"/>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center"/>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widows="0" fo:orphans="0" fo:break-before="page" fo:margin-left="3.543in" fo:background-color="#FFFFFF">
        <style:tab-stops/>
      </style:paragraph-properties>
    </style:style>
    <style:style style:name="P1431" style:parent-style-name="Normal" style:family="paragraph">
      <style:paragraph-properties fo:widows="0" fo:orphans="0" fo:text-indent="3.543in" fo:background-color="#FFFFFF"/>
    </style:style>
    <style:style style:name="P1432" style:parent-style-name="Normal" style:family="paragraph">
      <style:paragraph-properties fo:widows="0" fo:orphans="0" fo:text-indent="3.543in" fo:background-color="#FFFFFF"/>
    </style:style>
    <style:style style:name="P1433" style:parent-style-name="Normal" style:family="paragraph">
      <style:paragraph-properties fo:widows="0" fo:orphans="0" fo:text-indent="3.543in" fo:background-color="#FFFFFF"/>
    </style:style>
    <style:style style:name="P1434" style:parent-style-name="Normal" style:family="paragraph">
      <style:paragraph-properties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FF" style:text-underline-type="single" style:text-underline-style="solid" style:text-underline-width="auto" style:text-underline-mode="continuous"/>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text-align="center" fo:background-color="#FFFFFF"/>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keep-with-next="always" fo:text-align="justify" fo:text-indent="0.4923in"/>
    </style:style>
    <style:style style:name="P1467" style:parent-style-name="Normal" style:family="paragraph">
      <style:paragraph-properties fo:keep-with-next="always"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ableColumn1521" style:family="table-column">
      <style:table-column-properties style:column-width="0.6944in" style:use-optimal-column-width="false"/>
    </style:style>
    <style:style style:name="TableColumn1522" style:family="table-column">
      <style:table-column-properties style:column-width="5.6041in" style:use-optimal-column-width="false"/>
    </style:style>
    <style:style style:name="Table1520" style:family="table">
      <style:table-properties style:width="6.2986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paragraph-properties fo:text-align="end"/>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text-align="center"/>
    </style:style>
    <style:style style:name="P2021" style:parent-style-name="Normal" style:family="paragraph">
      <style:paragraph-properties fo:text-indent="0.4923in"/>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widows="0" fo:orphans="0" fo:text-indent="3.543in" fo:background-color="#FFFFFF"/>
    </style:style>
    <style:style style:name="P2024" style:parent-style-name="Normal" style:family="paragraph">
      <style:paragraph-properties fo:widows="0" fo:orphans="0" fo:text-indent="3.543in" fo:background-color="#FFFFFF"/>
    </style:style>
    <style:style style:name="P2025" style:parent-style-name="Normal" style:family="paragraph">
      <style:paragraph-properties fo:widows="0" fo:orphans="0" fo:text-indent="3.543in" fo:background-color="#FFFFFF"/>
    </style:style>
    <style:style style:name="P2026" style:parent-style-name="Normal" style:family="paragraph">
      <style:paragraph-properties fo:text-indent="0.4923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indent="0.4923in"/>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FF" style:text-underline-type="single" style:text-underline-style="solid" style:text-underline-width="auto" style:text-underline-mode="continuous"/>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FF" style:text-underline-type="single" style:text-underline-style="solid" style:text-underline-width="auto" style:text-underline-mode="continuous"/>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4923in"/>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text-align="center"/>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9">Suvestinė redakcija nuo 2009-04-26 iki 2009-05-26</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text:span text:style-name="T241">20</text:span><text:span text:style-name="T242">. Projektus pagal planuojamas priemones įgyvendins Sveikatos apsaugos ministerija ir (ar) Sveikatos apsaugos ministerijai pavaldžios institucijos.</text:span><text:s/></text:p>
      <text:p text:style-name="P243">Punkto pakeitimai:</text:p>
      <text:p text:style-name="P244"><text:span text:style-name="T245">Nr.<text:s/></text:span><text:a xlink:href="https://www.e-tar.lt/portal/legalAct.html?documentId=TAR.9B4BF6DCE7AE" office:target-frame-name="_top" xlink:show="replace"><text:span text:style-name="T246">V-144</text:span></text:a><text:span text:style-name="T247">, 2009-02-27, Žin., 2009, Nr. 27-1080 (2009-03-10), i. k. 1092250ISAK000V-144</text:span></text:p>
      <text:p text:style-name="Normal"/>
      <text:p text:style-name="P248"><text:span text:style-name="T249">IX</text:span><text:span text:style-name="T250">.</text:span><text:s/><text:span text:style-name="T251">NUMATOMOS SKIRTI LĖŠOS</text:span></text:p>
      <text:p text:style-name="P252"/>
      <text:p text:style-name="P253">21. Šiai programos krypčiai įgyvendinti<text:s/>skiriama 29,4 mln. litų, iš jų 2007–2013 metams numatomos ES struktūrinės paramos dalies lėšos – 25,0 mln. litų.</text:p>
      <text:p text:style-name="P254">22. Numatomos 2007–2013 metams ES struktūrinės paramos dalies lėšos:</text:p>
      <text:p text:style-name="P25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6">22.2. Nuosekliai vykdyti asmens sveikatos priežiūros reformą, įvertinant paslaugų poreikį, sukuriant paslaugų atitikimo gyventojų poreikiams stebėsenos sistemą bei įstaigos, teikiančios prieinamas ir kokybiškas asmens sveikatos priežiūros paslaugas, modelį – 7 mln.<text:s/>litų.</text:p>
      <text:p text:style-name="P257">23. Programos kryptis bus finansuojama pagal 2007–2013 m. Žmogiškųjų išteklių plėtros veiksmų programos 4 prioritetą<text:s/><text:span text:style-name="T258">„</text:span>Administracinių gebėjimų stiprinimas ir viešojo administravimo efektyvumo didinimas“.</text:p>
      <text:p text:style-name="P259">______________</text:p>
      <text:p text:style-name="P260"/>
      <text:p text:style-name="P261"/>
      <text:p text:style-name="P262">Sveikatos priežiūros sistemos tęstinumo,</text:p>
      <text:p text:style-name="P263">sveikatos priežiūros infrastruktūros</text:p>
      <text:p text:style-name="P264">optimizavimo programos<text:s/></text:p>
      <text:p text:style-name="P265">2<text:s/>priedas</text:p>
      <text:p text:style-name="P266"/>
      <text:p text:style-name="P267"><text:span text:style-name="T268">AMBULATORINIŲ PASLAUGŲ PLĖTROS KRYPTIES APRAŠAS</text:span></text:p>
      <text:p text:style-name="P269"/>
      <text:p text:style-name="P270"><text:span text:style-name="T271">I</text:span><text:span text:style-name="T272">.<text:s/></text:span><text:span text:style-name="T273">BENDROSIOS NUOSTATOS</text:span></text:p>
      <text:p text:style-name="P274"/>
      <text:p text:style-name="P275">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6"/>
      <text:p text:style-name="P277"><text:span text:style-name="T278">II</text:span><text:span text:style-name="T279">.<text:s/></text:span><text:span text:style-name="T280">SITUACIJOS ANALIZĖ</text:span></text:p>
      <text:p text:style-name="P281"/>
      <text:p text:style-name="P282">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83">3. Šiuo metu antrinio lygio ambulatorinių paslaugų apimtys ir kokybė nepakankamos. Ambulatorines sveikatos priežiūros<text:s/>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text:s/>siekiama mažinti pacientų eiles. Įstaigai įsigijus naujos, modernios medicinos įrangos, sumažėjo patekimo pas gydytojus laikas: pas kardiologą nuo 35 d. iki 20 d., endokrinologą – nuo 40 d. iki 30 d., neurologą – nuo 10 d. iki 2 d., oftalmologą – nuo 6 d.<text:s/>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84">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85">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text:s/>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86">5. Siekiant gerinti medicininę reabilitaciją ligoniams po sunkių traumų ir ligų bei greičiau sugrąžinti jų darbingumą, numatoma plėtoti ambulatorinę reabilitaciją, kuri<text:s/>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7">6. Šiuo metu ambulatorinės reabilitacijos paslaugos, kurios reikalauja mažesnių išlaidų, nėra pakankamai išplėtotos. Siektina, kad kiekvienoje savivaldybėje būtų ne mažiau kaip po 1 ambulatorinės reabilitacijos skyrių.</text:p>
      <text:p text:style-name="P288"/>
      <text:p text:style-name="P289"><text:span text:style-name="T290">III</text:span><text:span text:style-name="T291">.<text:s/></text:span><text:span text:style-name="T292">TIKSLAS</text:span></text:p>
      <text:p text:style-name="P293"/>
      <text:p text:style-name="P294">7. Programos Ambulatorinių paslaugų plėtros krypties tikslas – plėtoti ambulatorines paslaugas asmens sveikatos priežiūros įstaigose.</text:p>
      <text:p text:style-name="P295"/>
      <text:p text:style-name="P296"><text:span text:style-name="T297">I</text:span><text:span text:style-name="T298">V</text:span><text:span text:style-name="T299">.<text:s/></text:span><text:span text:style-name="T300">UŽDAVINIAI</text:span></text:p>
      <text:p text:style-name="P301"/>
      <text:p text:style-name="P302">8. Programos Ambulatorinių paslaugų plėtros krypties uždaviniai:</text:p>
      <text:p text:style-name="P303">8.1. antrinio lygio ambulatorinių paslaugų infrastruktūros gerinimas;</text:p>
      <text:p text:style-name="P304">8.2. ambulatorinės reabilitacijos paslaugų infrastruktūros gerinimas.</text:p>
      <text:p text:style-name="P305"/>
      <text:p text:style-name="P306"><text:span text:style-name="T307">V</text:span><text:span text:style-name="T308">.<text:s/></text:span><text:span text:style-name="T309">VERTINIMO KR</text:span><text:span text:style-name="T310">ITERIJAI</text:span></text:p>
      <text:p text:style-name="P311"/>
      <text:p text:style-name="P312">9. Antrinio lygio ambulatorinių paslaugų apimties padidėjimas.</text:p>
      <text:p text:style-name="P313">10. Ambulatorinės reabilitacijos paslaugų apimties padidėjimas.</text:p>
      <text:p text:style-name="P314">11. Pacientų skaičius, kuriems pagerėjo sveikatos priežiūros paslaugų kokybė ir prieinamumas.</text:p>
      <text:p text:style-name="P315">12. Modernizuotų asmens sveikatos priežiūros įstaigų, teikiančių antrinio lygio ambulatorines paslaugas ir ambulatorinės reabilitacijos paslaugas, skaičius.</text:p>
      <text:p text:style-name="P316"/>
      <text:p text:style-name="P317"><text:span text:style-name="T318">VI</text:span><text:span text:style-name="T319">.<text:s/></text:span><text:span text:style-name="T320">NUMATOMI PASIEKTI REZULTATAI</text:span></text:p>
      <text:p text:style-name="P321"/>
      <text:p text:style-name="P322">13. Numatoma, kad įgyvendinus šią Programos kryptį<text:s/>ambulatorinių sveikatos priežiūros paslaugų kokybė ir prieinamumas pagerės apie 790 000 pacientų (planuojama, kad 2013 m. antrinio lygio ambulatorines paslaugas ir ambulatorinės reabilitacijos paslaugų kiekis išaugs 2 proc.).</text:p>
      <text:p text:style-name="P323">14. Numatoma atnaujinti 78<text:s/>asmens sveikatos priežiūros įstaigų, teikiančių antrinio lygio ambulatorines paslaugas ir ambulatorinės reabilitacijos paslaugas, infrastruktūrą.</text:p>
      <text:p text:style-name="P324">Punkto pakeitimai:</text:p>
      <text:p text:style-name="P325"><text:span text:style-name="T326">Nr.<text:s/></text:span><text:a xlink:href="https://www.e-tar.lt/portal/legalAct.html?documentId=TAR.0599108EF087" office:target-frame-name="_top" xlink:show="replace"><text:span text:style-name="T327">V-11</text:span><text:span text:style-name="T328">31</text:span></text:a><text:span text:style-name="T329">, 2008-11-21, Žin., 2008, Nr. 139-5516 (2008-12-04), i. k. 1082250ISAK00V-1131</text:span></text:p>
      <text:p text:style-name="Normal"/>
      <text:p text:style-name="P330"><text:span text:style-name="T331">VII</text:span><text:span text:style-name="T332">.<text:s/></text:span><text:span text:style-name="T333">PRIEMONĖS UŽDAVINIAMS PASIEKTI</text:span></text:p>
      <text:p text:style-name="P334"/>
      <text:p text:style-name="P335">15. Šios Programos Ambulatorinių paslaugų plėtros krypties tikslui ir uždaviniams įgyvendinti reikalingos toliau aprašomos priemonės.</text:p>
      <text:p text:style-name="P336">16. Programos Ambulatorinių paslaugų plėtros krypties uždaviniui „antrinio lygio ambulatorinių paslaugų infrastruktūros gerinimas“ įgyvendinti bus vykdomos 2 priemonės:</text:p>
      <text:p text:style-name="P337">16.1. Medicinos įrangos, skirtos antrinio lygio ambulatorinėms paslaugoms<text:s/>teikti, įsigijimas. Numatoma skirti lėšų viešosioms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text:s/>sveikatos apsaugos ministro 2007 m. spalio 9 d. įsakymu Nr. V-799 (Žin., 2007, Nr.<text:s/><text:a xlink:href="https://www.e-tar.lt/portal/lt/legalAct/TAR.BB4FBF451F15" office:target-frame-name="_blank" xlink:show="new"><text:span text:style-name="T338">106-4354</text:span></text:a>), Sergamumo ir mirtingumo nuo širdies ir kraujagyslių ligų mažinimo kryptyje.</text:p>
      <text:p text:style-name="P339">Punkto pakeitimai:</text:p>
      <text:p text:style-name="P340"><text:span text:style-name="T341">Nr.<text:s/></text:span><text:a xlink:href="https://www.e-tar.lt/portal/legalAct.html?documentId=TAR.633AA0234996" office:target-frame-name="_top" xlink:show="replace"><text:span text:style-name="T342">V-912</text:span></text:a><text:span text:style-name="T343">, 2008-09-24, Žin., 2008, Nr. 113-4301 (2008-10-01), i. k. 1082250ISAK000V-912</text:span></text:p>
      <text:p text:style-name="Normal"/>
      <text:p text:style-name="P344">16.2. Viešųjų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45">17. Programos Ambulatorinių paslaugų plėtros krypties uždaviniui „ambulatorinės reabilitacijos paslaugų infrastruktūros gerinimas“ įgyvendinti bus vykdomos 2 priemonės:</text:p>
      <text:p text:style-name="P346">17.1. Medicinos įrangos,<text:s/>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47">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48"/>
      <text:p text:style-name="P349"><text:span text:style-name="T350">VIII</text:span><text:span text:style-name="T351">.<text:s/></text:span><text:span text:style-name="T352">VYKDYTOJAI</text:span></text:p>
      <text:p text:style-name="P353"/>
      <text:p text:style-name="P354">18. Projektus pagal šią Programos kryptį gali įgyvendinti:</text:p>
      <text:p text:style-name="P355">18.1. Lietuvos Respublikos sveikatos apsaugos ministerija;</text:p>
      <text:p text:style-name="P356">18.2. apskričių viršininkų administracijos;</text:p>
      <text:p text:style-name="P357">18.3. viešosios asmens sveikatos priežiūros įstaigos:</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Eil. Nr.<text:s/></text:span></text:p>
            </table:table-cell>
            <table:table-cell table:style-name="TableCell367">
              <text:p text:style-name="P368"><text:span text:style-name="T369">Uždavinio „antrinio lygio ambulatorinių paslaugų infrastruktūros gerinimas“<text:s/></text:span><text:span text:style-name="T370">įgyvendinimo</text:span></text:p>
            </table:table-cell>
            <table:table-cell table:style-name="TableCell371">
              <text:p text:style-name="P372"><text:span text:style-name="T373">Uždavinio „ambulatorinės reabilitacijos paslaugų infrastruktūros gerinimas“ įgyvendinimo</text:span></text:p>
            </table:table-cell>
          </table:table-row>
          <table:table-row table:style-name="TableRow374">
            <table:table-cell table:style-name="TableCell375">
              <text:p text:style-name="P376">1.</text:p>
            </table:table-cell>
            <table:table-cell table:style-name="TableCell377">
              <text:p text:style-name="P378">VšĮ Alytaus poliklinika</text:p>
            </table:table-cell>
            <table:table-cell table:style-name="TableCell379">
              <text:p text:style-name="P380">VšĮ Abromiškių reabilitacijos ligoninė</text:p>
            </table:table-cell>
          </table:table-row>
          <table:table-row table:style-name="TableRow381">
            <table:table-cell table:style-name="TableCell382">
              <text:p text:style-name="P383">2.</text:p>
            </table:table-cell>
            <table:table-cell table:style-name="TableCell384">
              <text:p text:style-name="P385">VšĮ Anykščių ligoninė</text:p>
            </table:table-cell>
            <table:table-cell table:style-name="TableCell386">
              <text:p text:style-name="P387">VšĮ Alytaus apskrities S. Kudirkos ligoninė</text:p>
            </table:table-cell>
          </table:table-row>
          <table:table-row table:style-name="TableRow388">
            <table:table-cell table:style-name="TableCell389">
              <text:p text:style-name="P390">3.</text:p>
            </table:table-cell>
            <table:table-cell table:style-name="TableCell391">
              <text:p text:style-name="P392">VšĮ<text:s/>Antakalnio poliklinika</text:p>
            </table:table-cell>
            <table:table-cell table:style-name="TableCell393">
              <text:p text:style-name="P394">VšĮ Anykščių ligoninė</text:p>
            </table:table-cell>
          </table:table-row>
          <table:table-row table:style-name="TableRow395">
            <table:table-cell table:style-name="TableCell396">
              <text:p text:style-name="P397">4.</text:p>
            </table:table-cell>
            <table:table-cell table:style-name="TableCell398">
              <text:p text:style-name="P399">VšĮ Biržų ligoninė</text:p>
            </table:table-cell>
            <table:table-cell table:style-name="TableCell400">
              <text:p text:style-name="P401">VšĮ Antakalnio poliklinika</text:p>
            </table:table-cell>
          </table:table-row>
          <table:table-row table:style-name="TableRow402">
            <table:table-cell table:style-name="TableCell403">
              <text:p text:style-name="P404">5.</text:p>
            </table:table-cell>
            <table:table-cell table:style-name="TableCell405">
              <text:p text:style-name="P406">VšĮ Centro poliklinika</text:p>
            </table:table-cell>
            <table:table-cell table:style-name="TableCell407">
              <text:p text:style-name="P408">VšĮ Druskininkų ligoninė</text:p>
            </table:table-cell>
          </table:table-row>
          <table:table-row table:style-name="TableRow409">
            <table:table-cell table:style-name="TableCell410">
              <text:p text:style-name="P411">6.</text:p>
            </table:table-cell>
            <table:table-cell table:style-name="TableCell412">
              <text:p text:style-name="P413">VšĮ Druskininkų ligoninė</text:p>
            </table:table-cell>
            <table:table-cell table:style-name="TableCell414">
              <text:p text:style-name="P415">VšĮ Gargždų ligoninė</text:p>
            </table:table-cell>
          </table:table-row>
          <table:table-row table:style-name="TableRow416">
            <table:table-cell table:style-name="TableCell417">
              <text:p text:style-name="P418">7.</text:p>
            </table:table-cell>
            <table:table-cell table:style-name="TableCell419">
              <text:p text:style-name="P420">VšĮ Elektrėnų ligoninė</text:p>
            </table:table-cell>
            <table:table-cell table:style-name="TableCell421">
              <text:p text:style-name="P422">VšĮ Ignalinos rajono ligoninė</text:p>
            </table:table-cell>
          </table:table-row>
          <table:table-row table:style-name="TableRow423">
            <table:table-cell table:style-name="TableCell424">
              <text:p text:style-name="P425">8.</text:p>
            </table:table-cell>
            <table:table-cell table:style-name="TableCell426">
              <text:p text:style-name="P427">VšĮ Gargždų ligoninė</text:p>
            </table:table-cell>
            <table:table-cell table:style-name="TableCell428">
              <text:p text:style-name="P429">VšĮ Jonavos ligoninė</text:p>
            </table:table-cell>
          </table:table-row>
          <table:table-row table:style-name="TableRow430">
            <table:table-cell table:style-name="TableCell431">
              <text:p text:style-name="P432"><text:span text:style-name="T433">9.</text:span></text:p>
            </table:table-cell>
            <table:table-cell table:style-name="TableCell434">
              <text:p text:style-name="P435">VšĮ Ignalinos rajono ligoninė</text:p>
            </table:table-cell>
            <table:table-cell table:style-name="TableCell436">
              <text:p text:style-name="P437">VšĮ Joniškio ligoninė</text:p>
            </table:table-cell>
          </table:table-row>
          <table:table-row table:style-name="TableRow438">
            <table:table-cell table:style-name="TableCell439">
              <text:p text:style-name="P440"><text:span text:style-name="T441">10.</text:span></text:p>
            </table:table-cell>
            <table:table-cell table:style-name="TableCell442">
              <text:p text:style-name="P443">VšĮ Jonavos ligoninė</text:p>
            </table:table-cell>
            <table:table-cell table:style-name="TableCell444">
              <text:p text:style-name="P445">VšĮ Jurbarko ligoninė</text:p>
            </table:table-cell>
          </table:table-row>
          <table:table-row table:style-name="TableRow446">
            <table:table-cell table:style-name="TableCell447">
              <text:p text:style-name="P448"><text:span text:style-name="T449">11.</text:span></text:p>
            </table:table-cell>
            <table:table-cell table:style-name="TableCell450">
              <text:p text:style-name="P451">VšĮ Joniškio ligoninė</text:p>
            </table:table-cell>
            <table:table-cell table:style-name="TableCell452">
              <text:p text:style-name="P453">VšĮ Kauno 2-oji klinikinė ligoninė</text:p>
            </table:table-cell>
          </table:table-row>
          <table:table-row table:style-name="TableRow454">
            <table:table-cell table:style-name="TableCell455">
              <text:p text:style-name="P456"><text:span text:style-name="T457">12.</text:span></text:p>
            </table:table-cell>
            <table:table-cell table:style-name="TableCell458">
              <text:p text:style-name="P459">VšĮ Jurbarko ligoninė</text:p>
            </table:table-cell>
            <table:table-cell table:style-name="TableCell460">
              <text:p text:style-name="P461">VšĮ Kauno<text:s/>apskrities ligoninė</text:p>
            </table:table-cell>
          </table:table-row>
          <table:table-row table:style-name="TableRow462">
            <table:table-cell table:style-name="TableCell463">
              <text:p text:style-name="P464"><text:span text:style-name="T465">13.</text:span></text:p>
            </table:table-cell>
            <table:table-cell table:style-name="TableCell466">
              <text:p text:style-name="P467">VšĮ Kaišiadorių ligoninė</text:p>
            </table:table-cell>
            <table:table-cell table:style-name="TableCell468">
              <text:p text:style-name="P469">VšĮ Kauno Dainavos poliklinika</text:p>
            </table:table-cell>
          </table:table-row>
          <table:table-row table:style-name="TableRow470">
            <table:table-cell table:style-name="TableCell471">
              <text:p text:style-name="P472"><text:span text:style-name="T473">14.</text:span></text:p>
            </table:table-cell>
            <table:table-cell table:style-name="TableCell474">
              <text:p text:style-name="P475">VšĮ Kalvarijos ligoninė</text:p>
            </table:table-cell>
            <table:table-cell table:style-name="TableCell476">
              <text:p text:style-name="P477">VšĮ Kauno Kalniečių poliklinika</text:p>
            </table:table-cell>
          </table:table-row>
          <table:table-row table:style-name="TableRow478">
            <table:table-cell table:style-name="TableCell479">
              <text:p text:style-name="P480"><text:span text:style-name="T481">15.</text:span></text:p>
            </table:table-cell>
            <table:table-cell table:style-name="TableCell482">
              <text:p text:style-name="P483">VšĮ Karoliniškių poliklinika</text:p>
            </table:table-cell>
            <table:table-cell table:style-name="TableCell484">
              <text:p text:style-name="P485">VšĮ Kauno medicinos universiteto klinikos</text:p>
            </table:table-cell>
          </table:table-row>
          <table:table-row table:style-name="TableRow486">
            <table:table-cell table:style-name="TableCell487">
              <text:p text:style-name="P488"><text:span text:style-name="T489">16.</text:span></text:p>
            </table:table-cell>
            <table:table-cell table:style-name="TableCell490">
              <text:p text:style-name="P491">VšĮ Kauno Centro poliklinika</text:p>
            </table:table-cell>
            <table:table-cell table:style-name="TableCell492">
              <text:p text:style-name="P493">VšĮ<text:s/>Kauno Raudonojo Kryžiaus klinikinė ligoninė</text:p>
            </table:table-cell>
          </table:table-row>
          <table:table-row table:style-name="TableRow494">
            <table:table-cell table:style-name="TableCell495">
              <text:p text:style-name="P496"><text:span text:style-name="T497">17.</text:span></text:p>
            </table:table-cell>
            <table:table-cell table:style-name="TableCell498">
              <text:p text:style-name="P499">VšĮ Kauno Dainavos poliklinika</text:p>
            </table:table-cell>
            <table:table-cell table:style-name="TableCell500">
              <text:p text:style-name="P501">VšĮ Kauno Šilainių poliklinika</text:p>
            </table:table-cell>
          </table:table-row>
          <table:table-row table:style-name="TableRow502">
            <table:table-cell table:style-name="TableCell503">
              <text:p text:style-name="P504"><text:span text:style-name="T505">18.</text:span></text:p>
            </table:table-cell>
            <table:table-cell table:style-name="TableCell506">
              <text:p text:style-name="P507">VšĮ Kauno Kalniečių poliklinika</text:p>
            </table:table-cell>
            <table:table-cell table:style-name="TableCell508">
              <text:p text:style-name="P509">VšĮ Kėdainių ligoninė</text:p>
            </table:table-cell>
          </table:table-row>
          <table:table-row table:style-name="TableRow510">
            <table:table-cell table:style-name="TableCell511">
              <text:p text:style-name="P512"><text:span text:style-name="T513">19.</text:span></text:p>
            </table:table-cell>
            <table:table-cell table:style-name="TableCell514">
              <text:p text:style-name="P515">VšĮ Kauno Šančių poliklinika</text:p>
            </table:table-cell>
            <table:table-cell table:style-name="TableCell516">
              <text:p text:style-name="P517">VšĮ Klaipėdos jūrininkų ligoninė</text:p>
            </table:table-cell>
          </table:table-row>
          <table:table-row table:style-name="TableRow518">
            <table:table-cell table:style-name="TableCell519">
              <text:p text:style-name="P520"><text:span text:style-name="T521">20.</text:span></text:p>
            </table:table-cell>
            <table:table-cell table:style-name="TableCell522">
              <text:p text:style-name="P523">VšĮ Kauno<text:s/>Šilainių poliklinika</text:p>
            </table:table-cell>
            <table:table-cell table:style-name="TableCell524">
              <text:p text:style-name="P525">VšĮ Klaipėdos sveikatos priežiūros centras</text:p>
            </table:table-cell>
          </table:table-row>
          <table:table-row table:style-name="TableRow526">
            <table:table-cell table:style-name="TableCell527">
              <text:p text:style-name="P528"><text:span text:style-name="T529">21.</text:span></text:p>
            </table:table-cell>
            <table:table-cell table:style-name="TableCell530">
              <text:p text:style-name="P531">VšĮ Kazlų Rūdos ligoninė</text:p>
            </table:table-cell>
            <table:table-cell table:style-name="TableCell532">
              <text:p text:style-name="P533">VšĮ Klaipėdos universitetinė ligoninė</text:p>
            </table:table-cell>
          </table:table-row>
          <table:table-row table:style-name="TableRow534">
            <table:table-cell table:style-name="TableCell535">
              <text:p text:style-name="P536"><text:span text:style-name="T537">22.</text:span></text:p>
            </table:table-cell>
            <table:table-cell table:style-name="TableCell538">
              <text:p text:style-name="P539">VšĮ Kelmės ligoninė</text:p>
            </table:table-cell>
            <table:table-cell table:style-name="TableCell540">
              <text:p text:style-name="P541">VšĮ Kretingos ligoninė</text:p>
            </table:table-cell>
          </table:table-row>
          <table:table-row table:style-name="TableRow542">
            <table:table-cell table:style-name="TableCell543">
              <text:p text:style-name="P544"><text:span text:style-name="T545">23.</text:span></text:p>
            </table:table-cell>
            <table:table-cell table:style-name="TableCell546">
              <text:p text:style-name="P547">VšĮ Kėdainių ligoninė</text:p>
            </table:table-cell>
            <table:table-cell table:style-name="TableCell548">
              <text:p text:style-name="P549">VšĮ Kupiškio ligoninė</text:p>
            </table:table-cell>
          </table:table-row>
          <table:table-row table:style-name="TableRow550">
            <table:table-cell table:style-name="TableCell551">
              <text:p text:style-name="P552"><text:span text:style-name="T553">24.</text:span></text:p>
            </table:table-cell>
            <table:table-cell table:style-name="TableCell554">
              <text:p text:style-name="P555">VšĮ Klaipėdos<text:s/>sveikatos priežiūros centras</text:p>
            </table:table-cell>
            <table:table-cell table:style-name="TableCell556">
              <text:p text:style-name="P557">VšĮ Lazdijų ligoninė</text:p>
            </table:table-cell>
          </table:table-row>
          <table:table-row table:style-name="TableRow558">
            <table:table-cell table:style-name="TableCell559">
              <text:p text:style-name="P560"><text:span text:style-name="T561">25.</text:span></text:p>
            </table:table-cell>
            <table:table-cell table:style-name="TableCell562">
              <text:p text:style-name="P563">VšĮ Kretingos ligoninė</text:p>
            </table:table-cell>
            <table:table-cell table:style-name="TableCell564">
              <text:p text:style-name="P565">VšĮ Likėnų reabilitacijos ligoninė</text:p>
            </table:table-cell>
          </table:table-row>
          <table:table-row table:style-name="TableRow566">
            <table:table-cell table:style-name="TableCell567">
              <text:p text:style-name="P568"><text:span text:style-name="T569">26.</text:span></text:p>
            </table:table-cell>
            <table:table-cell table:style-name="TableCell570">
              <text:p text:style-name="P571">VšĮ Kupiškio ligoninė</text:p>
            </table:table-cell>
            <table:table-cell table:style-name="TableCell572">
              <text:p text:style-name="P573">VšĮ Marijampolės ligoninė</text:p>
            </table:table-cell>
          </table:table-row>
          <table:table-row table:style-name="TableRow574">
            <table:table-cell table:style-name="TableCell575">
              <text:p text:style-name="P576"><text:span text:style-name="T577">27.</text:span></text:p>
            </table:table-cell>
            <table:table-cell table:style-name="TableCell578">
              <text:p text:style-name="P579">VšĮ Kuršėnų ligoninė</text:p>
            </table:table-cell>
            <table:table-cell table:style-name="TableCell580">
              <text:p text:style-name="P581">VšĮ Mažeikių ligoninė</text:p>
            </table:table-cell>
          </table:table-row>
          <table:table-row table:style-name="TableRow582">
            <table:table-cell table:style-name="TableCell583">
              <text:p text:style-name="P584"><text:span text:style-name="T585">28.</text:span></text:p>
            </table:table-cell>
            <table:table-cell table:style-name="TableCell586">
              <text:p text:style-name="P587">VšĮ Lazdijų ligoninė</text:p>
            </table:table-cell>
            <table:table-cell table:style-name="TableCell588">
              <text:p text:style-name="P589">VšĮ Mykolo<text:s/>Marcinkevičiaus ligoninė</text:p>
            </table:table-cell>
          </table:table-row>
          <table:table-row table:style-name="TableRow590">
            <table:table-cell table:style-name="TableCell591">
              <text:p text:style-name="P592"><text:span text:style-name="T593">29.</text:span></text:p>
            </table:table-cell>
            <table:table-cell table:style-name="TableCell594">
              <text:p text:style-name="P595">VšĮ Lazdynų poliklinika</text:p>
            </table:table-cell>
            <table:table-cell table:style-name="TableCell596">
              <text:p text:style-name="P597">VšĮ Naujosios Akmenės ligoninė</text:p>
            </table:table-cell>
          </table:table-row>
          <table:table-row table:style-name="TableRow598">
            <table:table-cell table:style-name="TableCell599">
              <text:p text:style-name="P600"><text:span text:style-name="T601">30.</text:span></text:p>
            </table:table-cell>
            <table:table-cell table:style-name="TableCell602">
              <text:p text:style-name="P603">VšĮ Mažeikių ligoninė</text:p>
            </table:table-cell>
            <table:table-cell table:style-name="TableCell604">
              <text:p text:style-name="P605">VšĮ Pakruojo ligoninė</text:p>
            </table:table-cell>
          </table:table-row>
          <table:table-row table:style-name="TableRow606">
            <table:table-cell table:style-name="TableCell607">
              <text:p text:style-name="P608"><text:span text:style-name="T609">31.</text:span></text:p>
            </table:table-cell>
            <table:table-cell table:style-name="TableCell610">
              <text:p text:style-name="P611">VšĮ Molėtų ligoninė</text:p>
            </table:table-cell>
            <table:table-cell table:style-name="TableCell612">
              <text:p text:style-name="P613">VšĮ Palangos reabilitacijos ligoninė</text:p>
            </table:table-cell>
          </table:table-row>
          <table:table-row table:style-name="TableRow614">
            <table:table-cell table:style-name="TableCell615">
              <text:p text:style-name="P616"><text:span text:style-name="T617">32.</text:span></text:p>
            </table:table-cell>
            <table:table-cell table:style-name="TableCell618">
              <text:p text:style-name="P619">VšĮ Naujosios Akmenės ligoninė</text:p>
            </table:table-cell>
            <table:table-cell table:style-name="TableCell620">
              <text:p text:style-name="P621">VšĮ Panevėžio apskrities<text:s/>ligoninė</text:p>
            </table:table-cell>
          </table:table-row>
          <table:table-row table:style-name="TableRow622">
            <table:table-cell table:style-name="TableCell623">
              <text:p text:style-name="P624"><text:span text:style-name="T625">33.</text:span></text:p>
            </table:table-cell>
            <table:table-cell table:style-name="TableCell626">
              <text:p text:style-name="P627">VšĮ Naujininkų poliklinika</text:p>
            </table:table-cell>
            <table:table-cell table:style-name="TableCell628">
              <text:p text:style-name="P629">VšĮ Pasvalio ligoninė</text:p>
            </table:table-cell>
          </table:table-row>
          <table:table-row table:style-name="TableRow630">
            <table:table-cell table:style-name="TableCell631">
              <text:p text:style-name="P632"><text:span text:style-name="T633">34.</text:span></text:p>
            </table:table-cell>
            <table:table-cell table:style-name="TableCell634">
              <text:p text:style-name="P635">VšĮ Naujosios Vilnios poliklinika</text:p>
            </table:table-cell>
            <table:table-cell table:style-name="TableCell636">
              <text:p text:style-name="P637">VšĮ Plungės ligoninė</text:p>
            </table:table-cell>
          </table:table-row>
          <table:table-row table:style-name="TableRow638">
            <table:table-cell table:style-name="TableCell639">
              <text:p text:style-name="P640"><text:span text:style-name="T641">35.</text:span></text:p>
            </table:table-cell>
            <table:table-cell table:style-name="TableCell642">
              <text:p text:style-name="P643">VšĮ Pakruojo ligoninė</text:p>
            </table:table-cell>
            <table:table-cell table:style-name="TableCell644">
              <text:p text:style-name="P645">VšĮ Radviliškio ligoninė</text:p>
            </table:table-cell>
          </table:table-row>
          <table:table-row table:style-name="TableRow646">
            <table:table-cell table:style-name="TableCell647">
              <text:p text:style-name="P648"><text:span text:style-name="T649">36.</text:span></text:p>
            </table:table-cell>
            <table:table-cell table:style-name="TableCell650">
              <text:p text:style-name="P651">VšĮ Panevėžio rajono savivaldybės poliklinika</text:p>
            </table:table-cell>
            <table:table-cell table:style-name="TableCell652">
              <text:p text:style-name="P653">VšĮ Rokiškio ligoninė</text:p>
            </table:table-cell>
          </table:table-row>
          <table:table-row table:style-name="TableRow654">
            <table:table-cell table:style-name="TableCell655">
              <text:p text:style-name="P656"><text:span text:style-name="T657">37.</text:span></text:p>
            </table:table-cell>
            <table:table-cell table:style-name="TableCell658">
              <text:p text:style-name="P659">VšĮ Pasvalio ligoninė</text:p>
            </table:table-cell>
            <table:table-cell table:style-name="TableCell660">
              <text:p text:style-name="P661">VšĮ Sapiegos ligoninė</text:p>
            </table:table-cell>
          </table:table-row>
          <table:table-row table:style-name="TableRow662">
            <table:table-cell table:style-name="TableCell663">
              <text:p text:style-name="P664"><text:span text:style-name="T665">38.</text:span></text:p>
            </table:table-cell>
            <table:table-cell table:style-name="TableCell666">
              <text:p text:style-name="P667">VšĮ Plungės ligoninė</text:p>
            </table:table-cell>
            <table:table-cell table:style-name="TableCell668">
              <text:p text:style-name="P669">VšĮ Šakių ligoninė</text:p>
            </table:table-cell>
          </table:table-row>
          <table:table-row table:style-name="TableRow670">
            <table:table-cell table:style-name="TableCell671">
              <text:p text:style-name="P672"><text:span text:style-name="T673">39.</text:span></text:p>
            </table:table-cell>
            <table:table-cell table:style-name="TableCell674">
              <text:p text:style-name="P675">VšĮ Prienų ligoninė</text:p>
            </table:table-cell>
            <table:table-cell table:style-name="TableCell676">
              <text:p text:style-name="P677">VšĮ Šiaulių apskrities ligoninė</text:p>
            </table:table-cell>
          </table:table-row>
          <table:table-row table:style-name="TableRow678">
            <table:table-cell table:style-name="TableCell679">
              <text:p text:style-name="P680"><text:span text:style-name="T681">40.</text:span></text:p>
            </table:table-cell>
            <table:table-cell table:style-name="TableCell682">
              <text:p text:style-name="P683">VšĮ Radviliškio ligoninė</text:p>
            </table:table-cell>
            <table:table-cell table:style-name="TableCell684">
              <text:p text:style-name="P685">VšĮ Šeškinės poliklinika</text:p>
            </table:table-cell>
          </table:table-row>
          <table:table-row table:style-name="TableRow686">
            <table:table-cell table:style-name="TableCell687">
              <text:p text:style-name="P688"><text:span text:style-name="T689">41.</text:span></text:p>
            </table:table-cell>
            <table:table-cell table:style-name="TableCell690">
              <text:p text:style-name="P691">VšĮ Raseinių ligoninė</text:p>
            </table:table-cell>
            <table:table-cell table:style-name="TableCell692">
              <text:p text:style-name="P693">VšĮ Šilalės ligoninė</text:p>
            </table:table-cell>
          </table:table-row>
          <table:table-row table:style-name="TableRow694">
            <table:table-cell table:style-name="TableCell695">
              <text:p text:style-name="P696"><text:span text:style-name="T697">42.</text:span></text:p>
            </table:table-cell>
            <table:table-cell table:style-name="TableCell698">
              <text:p text:style-name="P699">VšĮ Rokiškio ligoninė</text:p>
            </table:table-cell>
            <table:table-cell table:style-name="TableCell700">
              <text:p text:style-name="P701">VšĮ Šilutės ligoninė</text:p>
            </table:table-cell>
          </table:table-row>
          <table:table-row table:style-name="TableRow702">
            <table:table-cell table:style-name="TableCell703">
              <text:p text:style-name="P704"><text:span text:style-name="T705">43.</text:span></text:p>
            </table:table-cell>
            <table:table-cell table:style-name="TableCell706">
              <text:p text:style-name="P707">VšĮ Šakių ligoninė</text:p>
            </table:table-cell>
            <table:table-cell table:style-name="TableCell708">
              <text:p text:style-name="P709">VšĮ Širvintų ligoninė</text:p>
            </table:table-cell>
          </table:table-row>
          <table:table-row table:style-name="TableRow710">
            <table:table-cell table:style-name="TableCell711">
              <text:p text:style-name="P712"><text:span text:style-name="T713">44.</text:span></text:p>
            </table:table-cell>
            <table:table-cell table:style-name="TableCell714">
              <text:p text:style-name="P715">VšĮ Šalčininkų ligoninė</text:p>
            </table:table-cell>
            <table:table-cell table:style-name="TableCell716">
              <text:p text:style-name="P717">VšĮ Telšių apskrities ligoninė</text:p>
            </table:table-cell>
          </table:table-row>
          <table:table-row table:style-name="TableRow718">
            <table:table-cell table:style-name="TableCell719">
              <text:p text:style-name="P720"><text:span text:style-name="T721">45.</text:span></text:p>
            </table:table-cell>
            <table:table-cell table:style-name="TableCell722">
              <text:p text:style-name="P723">VšĮ Šeškinės poliklinika</text:p>
            </table:table-cell>
            <table:table-cell table:style-name="TableCell724">
              <text:p text:style-name="P725">VšĮ Ukmergės ligoninė</text:p>
            </table:table-cell>
          </table:table-row>
          <table:table-row table:style-name="TableRow726">
            <table:table-cell table:style-name="TableCell727">
              <text:p text:style-name="P728"><text:span text:style-name="T729">46.</text:span></text:p>
            </table:table-cell>
            <table:table-cell table:style-name="TableCell730">
              <text:p text:style-name="P731">VšĮ Šilalės ligoninė</text:p>
            </table:table-cell>
            <table:table-cell table:style-name="TableCell732">
              <text:p text:style-name="P733">VšĮ Utenos apskrities<text:s/>ligoninė</text:p>
            </table:table-cell>
          </table:table-row>
          <table:table-row table:style-name="TableRow734">
            <table:table-cell table:style-name="TableCell735">
              <text:p text:style-name="P736"><text:span text:style-name="T737">47.</text:span></text:p>
            </table:table-cell>
            <table:table-cell table:style-name="TableCell738">
              <text:p text:style-name="P739">VšĮ Šilutės ligoninė</text:p>
            </table:table-cell>
            <table:table-cell table:style-name="TableCell740">
              <text:p text:style-name="P741">VšĮ Vilkaviškio ligoninė</text:p>
            </table:table-cell>
          </table:table-row>
          <table:table-row table:style-name="TableRow742">
            <table:table-cell table:style-name="TableCell743">
              <text:p text:style-name="P744"><text:span text:style-name="T745">48.</text:span></text:p>
            </table:table-cell>
            <table:table-cell table:style-name="TableCell746">
              <text:p text:style-name="P747">VšĮ Širvintų ligoninė</text:p>
            </table:table-cell>
            <table:table-cell table:style-name="TableCell748">
              <text:p text:style-name="P749">VšĮ Vilniaus rajono centrinė poliklinika</text:p>
            </table:table-cell>
          </table:table-row>
          <table:table-row table:style-name="TableRow750">
            <table:table-cell table:style-name="TableCell751">
              <text:p text:style-name="P752"><text:span text:style-name="T753">49.</text:span></text:p>
            </table:table-cell>
            <table:table-cell table:style-name="TableCell754">
              <text:p text:style-name="P755">VšĮ Švenčionių ligoninė</text:p>
            </table:table-cell>
            <table:table-cell table:style-name="TableCell756">
              <text:p text:style-name="P757">VšĮ Vilniaus universitetinė Antakalnio ligoninė</text:p>
            </table:table-cell>
          </table:table-row>
          <table:table-row table:style-name="TableRow758">
            <table:table-cell table:style-name="TableCell759">
              <text:p text:style-name="P760"><text:span text:style-name="T761">50.</text:span></text:p>
            </table:table-cell>
            <table:table-cell table:style-name="TableCell762">
              <text:p text:style-name="P763">VšĮ Trakų ligoninė</text:p>
            </table:table-cell>
            <table:table-cell table:style-name="TableCell764">
              <text:p text:style-name="P765">VšĮ Vilniaus universiteto<text:s/>ligoninės Santariškių klinikos</text:p>
            </table:table-cell>
          </table:table-row>
          <table:table-row table:style-name="TableRow766">
            <table:table-cell table:style-name="TableCell767">
              <text:p text:style-name="P768"><text:span text:style-name="T769">51.</text:span></text:p>
            </table:table-cell>
            <table:table-cell table:style-name="TableCell770">
              <text:p text:style-name="P771">VšĮ Ukmergės ligoninė</text:p>
            </table:table-cell>
            <table:table-cell table:style-name="TableCell772">
              <text:p text:style-name="P773">VšĮ Vilniaus universiteto vaikų ligoninė</text:p>
            </table:table-cell>
          </table:table-row>
          <table:table-row table:style-name="TableRow774">
            <table:table-cell table:style-name="TableCell775">
              <text:p text:style-name="P776"><text:span text:style-name="T777">52.</text:span></text:p>
            </table:table-cell>
            <table:table-cell table:style-name="TableCell778">
              <text:p text:style-name="P779">VšĮ Varėnos ligoninė</text:p>
            </table:table-cell>
            <table:table-cell table:style-name="TableCell780">
              <text:p text:style-name="P781">VšĮ Visagino ligoninė</text:p>
            </table:table-cell>
          </table:table-row>
          <table:table-row table:style-name="TableRow782">
            <table:table-cell table:style-name="TableCell783">
              <text:p text:style-name="P784"><text:span text:style-name="T785">53.</text:span></text:p>
            </table:table-cell>
            <table:table-cell table:style-name="TableCell786">
              <text:p text:style-name="P787">VšĮ Vilkaviškio ligoninė</text:p>
            </table:table-cell>
            <table:table-cell table:style-name="TableCell788">
              <text:p text:style-name="P789">VšĮ Zarasų ligoninė</text:p>
            </table:table-cell>
          </table:table-row>
          <table:table-row table:style-name="TableRow790">
            <table:table-cell table:style-name="TableCell791">
              <text:p text:style-name="P792"><text:span text:style-name="T793">54.</text:span></text:p>
            </table:table-cell>
            <table:table-cell table:style-name="TableCell794">
              <text:p text:style-name="P795">VšĮ Vilniaus rajono centrinė poliklinika</text:p>
            </table:table-cell>
            <table:table-cell table:style-name="TableCell796">
              <text:p text:style-name="P797">VšĮ<text:s/>Karoliniškių poliklinika</text:p>
            </table:table-cell>
          </table:table-row>
          <table:table-row table:style-name="TableRow798">
            <table:table-cell table:style-name="TableCell799">
              <text:p text:style-name="P800"><text:span text:style-name="T801">55.</text:span></text:p>
            </table:table-cell>
            <table:table-cell table:style-name="TableCell802">
              <text:p text:style-name="P803">VšĮ Vilniaus rajono Nemenčinės poliklinika</text:p>
            </table:table-cell>
            <table:table-cell table:style-name="TableCell804">
              <text:p text:style-name="P805">VšĮ Centro poliklinika</text:p>
            </table:table-cell>
          </table:table-row>
          <table:table-row table:style-name="TableRow806">
            <table:table-cell table:style-name="TableCell807">
              <text:p text:style-name="P808"><text:span text:style-name="T809">56.</text:span></text:p>
            </table:table-cell>
            <table:table-cell table:style-name="TableCell810">
              <text:p text:style-name="P811">VšĮ Visagino ligoninė</text:p>
            </table:table-cell>
            <table:table-cell table:style-name="TableCell812">
              <text:p text:style-name="P813">VšĮ Kelmės ligoninė</text:p>
            </table:table-cell>
          </table:table-row>
          <table:table-row table:style-name="TableRow814">
            <table:table-cell table:style-name="TableCell815">
              <text:p text:style-name="P816"><text:span text:style-name="T817">57.</text:span></text:p>
            </table:table-cell>
            <table:table-cell table:style-name="TableCell818">
              <text:p text:style-name="P819">VšĮ Zarasų ligoninė</text:p>
            </table:table-cell>
            <table:table-cell table:style-name="TableCell820">
              <text:p text:style-name="P821">VšĮ Tauragės apskrities ligoninė</text:p>
            </table:table-cell>
          </table:table-row>
          <table:table-row table:style-name="TableRow822">
            <table:table-cell table:style-name="TableCell823">
              <text:p text:style-name="P824">58.</text:p>
            </table:table-cell>
            <table:table-cell table:style-name="TableCell825">
              <text:p text:style-name="P826">VšĮ Vilniaus universitetinė Antakalnio ligoninė</text:p>
            </table:table-cell>
            <table:table-cell table:style-name="TableCell827">
              <text:p text:style-name="P828"/>
            </table:table-cell>
          </table:table-row>
        </table:table-header-rows>
      </table:table>
      <text:p text:style-name="P829"/>
      <text:p text:style-name="P830">Punkto pakeitimai:</text:p>
      <text:p text:style-name="P831"><text:span text:style-name="T832">Nr.<text:s/></text:span><text:a xlink:href="https://www.e-tar.lt/portal/legalAct.html?documentId=TAR.633AA0234996" office:target-frame-name="_top" xlink:show="replace"><text:span text:style-name="T833">V-912</text:span></text:a><text:span text:style-name="T834">, 2008-09-24, Žin., 2008, Nr. 113-4301 (2008-10-01), i. k. 1082250ISAK000V-912</text:span></text:p>
      <text:p text:style-name="P835"><text:span text:style-name="T836">Nr.<text:s/></text:span><text:a xlink:href="https://www.e-tar.lt/portal/legalAct.html?documentId=TAR.0599108EF087" office:target-frame-name="_top" xlink:show="replace"><text:span text:style-name="T837">V-1131</text:span></text:a><text:span text:style-name="T838">, 2008-11-21, Žin., 2008, Nr. 139-5516 (2008-12-04), i. k. 1082250ISAK00V-1131</text:span></text:p>
      <text:p text:style-name="P839"><text:span text:style-name="T840">Nr.<text:s/></text:span><text:a xlink:href="https://www.e-tar.lt/portal/legalAct.html?documentId=TAR.9A814CE7B824" office:target-frame-name="_top" xlink:show="replace"><text:span text:style-name="T841">V-293</text:span></text:a><text:span text:style-name="T842">, 2009-04-20, Žin., 2009, Nr. 46-1864 (2009-04-25), i. k. 1092250ISAK000V-293</text:span></text:p>
      <text:p text:style-name="Normal"/>
      <text:p text:style-name="P843"><text:span text:style-name="T844">IX</text:span><text:span text:style-name="T845">.<text:s/></text:span><text:span text:style-name="T846">NUMATOMOS SKIRTI LĖŠOS</text:span></text:p>
      <text:p text:style-name="P847"/>
      <text:p text:style-name="P848">19. Programos Ambulatorinių paslaugų plėtros krypčiai įgyvendinti skiriama apie 137,4 mln. litų iš jų 2007–2013 metams numatomos Europos<text:s/>Sąjungos struktūrinės paramos lėšos – 116,8 mln. litų.</text:p>
      <text:p text:style-name="P849">______________</text:p>
      <text:p text:style-name="P850"/>
      <text:p text:style-name="P851"/>
      <text:p text:style-name="P852">Sveikatos priežiūros sistemos tęstinumo,</text:p>
      <text:p text:style-name="P853">sveikatos priežiūros infrastruktūros</text:p>
      <text:p text:style-name="P854">optimizavimo programos<text:s/></text:p>
      <text:p text:style-name="P855">3<text:s/>priedas</text:p>
      <text:p text:style-name="P856"/>
      <text:p text:style-name="P857"><text:span text:style-name="T858">STACIONARINIŲ PASLAUGŲ OPTIMIZAVIMO KRYPTIES APRAŠAS</text:span></text:p>
      <text:p text:style-name="P859"/>
      <text:p text:style-name="P860"><text:span text:style-name="T861">I</text:span><text:span text:style-name="T862">.<text:s/></text:span><text:span text:style-name="T863">BENDROSIOS NUOSTATOS</text:span></text:p>
      <text:p text:style-name="P864"/>
      <text:p text:style-name="P865">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66">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text:s/>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67">106-4354</text:span></text:a>), Mirtingumo ir neįgalumo nuo traumų ir kitų išorinių mirties priežasčių mažinimo kryptį. Investicijas numatoma skirti dienos chirurgijos paslaugų infrastruktūrai gerinti asmens sveikatos priežiūros įstaigose, teikiančiose dienos chirurgijos<text:s/>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68"/>
      <text:p text:style-name="P869"><text:span text:style-name="T870">II</text:span><text:span text:style-name="T871">.</text:span><text:s/><text:span text:style-name="T872">SITUACIJOS ANALIZĖ</text:span></text:p>
      <text:p text:style-name="P873"/>
      <text:p text:style-name="P874">3. Sveikatos priežiūros įstaigų pirmojo restruktūrizavimo etapo rezultatai rodo, kad teikiamų sveikatos priežiūros paslaugų struktūra, įstaigų tinklas ir išteklių naudojimas tapo racionalesnis, tačiau norint<text:s/>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75">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76">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77">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78">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text:p>
      <text:p text:style-name="P879"/>
      <text:p text:style-name="P880"><text:span text:style-name="T881">III</text:span><text:span text:style-name="T882">.<text:s/></text:span><text:span text:style-name="T883">TIKSLAS</text:span></text:p>
      <text:p text:style-name="P884"/>
      <text:p text:style-name="P885">8. Programos krypties tikslas – optimizuoti stacionarines paslaugas asmens sveikatos priežiūros įstaigose.</text:p>
      <text:p text:style-name="P886"/>
      <text:p text:style-name="P887"><text:span text:style-name="T888">IV</text:span><text:span text:style-name="T889">.<text:s/></text:span><text:span text:style-name="T890">UŽDAVINIAI</text:span></text:p>
      <text:p text:style-name="P891"/>
      <text:p text:style-name="P892">9. Programos krypties uždaviniai:</text:p>
      <text:p text:style-name="P893">9.1. priėmimo-skubios pagalbos skyrių infrastruktūros atnaujinimas;</text:p>
      <text:p text:style-name="P894">9.2. dienos chirurgijos paslaugų plėtra;</text:p>
      <text:p text:style-name="P895"/>
      <text:p text:style-name="P896"><text:span text:style-name="T897">V</text:span><text:span text:style-name="T898">.<text:s/></text:span><text:span text:style-name="T899">VERTINIMO KRITERIJAI</text:span></text:p>
      <text:p text:style-name="P900"/>
      <text:p text:style-name="P901">10. Atnaujintų priėmimo-skubios pagalbos skyrių skaičius.</text:p>
      <text:p text:style-name="P902">11. Dienos chirurgijos paslaugų apimčių didėjimas paramą gavusiose įstaigose.</text:p>
      <text:p text:style-name="P903">12. Pacientų skaičius, kuriems pagerėjo sveikatos priežiūros paslaugų kokybė ir prieinamumas.</text:p>
      <text:p text:style-name="P904">13. Modernizuotų asmens sveikatos priežiūros įstaigų skaičius.</text:p>
      <text:p text:style-name="P905"/>
      <text:p text:style-name="P906"><text:span text:style-name="T907">VI</text:span><text:span text:style-name="T908">.<text:s/></text:span><text:span text:style-name="T909">NUMATOMI PASIEKTI REZULTATAI</text:span></text:p>
      <text:p text:style-name="P910"/>
      <text:p text:style-name="P911">14. Numatoma, kad įgyvendinus šią Programos kryptį sveikatos priežiūros paslaugų kokybė ir prieinamumas pagerės apie 493 000 pacientų (planuojama, kad 2013 m.<text:s/>stacionarinių paslaugų skaičius nepasikeis).</text:p>
      <text:p text:style-name="P912">15. Modernizuoti asmens sveikatos priežiūros įstaigų priėmimo-skubios pagalbos skyriai – 49.</text:p>
      <text:p text:style-name="P913">16. Modernizuoti asmens sveikatos priežiūros įstaigas, teikiančias dienos chirurgijos paslaugas, – 57.</text:p>
      <text:p text:style-name="P914"/>
      <text:p text:style-name="P915"><text:span text:style-name="T916">VI</text:span><text:span text:style-name="T917">I</text:span><text:span text:style-name="T918">.<text:s/></text:span><text:span text:style-name="T919">PRIEMONĖS UŽDAVINIAMS ĮGYVENDINTI</text:span></text:p>
      <text:p text:style-name="P920"/>
      <text:p text:style-name="P921">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922">17.1.<text:s/>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23">90-3314</text:span></text:a>), aprūpinant jas medicininiais ir biuro baldais, įsigyjant greitosios medicinos pagalbos automobilius, skirtus ligonių pervežimui, su būtina medicinos įranga.<text:s/></text:p>
      <text:p text:style-name="P924">Punkto pakeitimai:</text:p>
      <text:p text:style-name="P925"><text:span text:style-name="T926">Nr.<text:s/></text:span><text:a xlink:href="https://www.e-tar.lt/portal/legalAct.html?documentId=TAR.5AC0704FDF48" office:target-frame-name="_top" xlink:show="replace"><text:span text:style-name="T927">V-248</text:span></text:a><text:span text:style-name="T928">, 2008-04-01, Žin., 2008, Nr. 43-1608 (2008-04-15), i. k. 1082250ISAK000V-248</text:span></text:p>
      <text:p text:style-name="Normal"/>
      <text:p text:style-name="P929">17.2. Asmens sveikatos priežiūros įstaigų<text:s/>priėmimo-skubios pagalbos skyrių patalpų remontas/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30">18. Programos Stacionarinių paslaugų optimizavimo krypties uždaviniui „dienos chirurgijos paslaugų plėtra“ įgyvendinti bus vykdomos 2 priemonės:</text:p>
      <text:p text:style-name="P931">18.1. Medicinos įrangos, skirtos dienos chirurgijos paslaugoms teikti, įsigijimas. Numatoma skirti lėšų viešosioms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32">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33"/>
      <text:p text:style-name="P934"><text:span text:style-name="T935">VIII</text:span><text:span text:style-name="T936">.<text:s/></text:span><text:span text:style-name="T937">VYKDYTOJAI</text:span></text:p>
      <text:p text:style-name="P938"/>
      <text:p text:style-name="P939">19. Projektus pagal šią Programos kryptį gali įgyvendinti:</text:p>
      <text:p text:style-name="P940">19.1. Lietuvos Respublikos sveikatos apsaugos ministerija;</text:p>
      <text:p text:style-name="P941">19.2. apskričių viršininkų administracijos;</text:p>
      <text:p text:style-name="P942">19.3. viešosios asmens sveikatos priežiūros įstaigos:</text:p>
      <text:p text:style-name="P943"/>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 Nr.<text:s/></text:span></text:p>
            </table:table-cell>
            <table:table-cell table:style-name="TableCell952">
              <text:p text:style-name="P953"><text:span text:style-name="T954">Uždavinio „priėmimo-skubios pagalbos skyrių infrastruktūros atnaujinimas“ įgyv</text:span><text:span text:style-name="T955">endinimo</text:span></text:p>
            </table:table-cell>
            <table:table-cell table:style-name="TableCell956">
              <text:p text:style-name="P957"><text:span text:style-name="T958">Uždavinio „dienos chirurgijos paslaugų plėtra“ įgyvendinimo</text:span></text:p>
            </table:table-cell>
          </table:table-row>
          <table:table-row table:style-name="TableRow959">
            <table:table-cell table:style-name="TableCell960">
              <text:p text:style-name="P961"><text:span text:style-name="T962">1.</text:span></text:p>
            </table:table-cell>
            <table:table-cell table:style-name="TableCell963">
              <text:p text:style-name="P964">VšĮ Anykščių ligoninė</text:p>
            </table:table-cell>
            <table:table-cell table:style-name="TableCell965">
              <text:p text:style-name="P966">VšĮ Alytaus apskrities S. Kudirkos ligoninė</text:p>
            </table:table-cell>
          </table:table-row>
          <table:table-row table:style-name="TableRow967">
            <table:table-cell table:style-name="TableCell968">
              <text:p text:style-name="P969"><text:span text:style-name="T970">2.</text:span></text:p>
            </table:table-cell>
            <table:table-cell table:style-name="TableCell971">
              <text:p text:style-name="P972">VšĮ Biržų ligoninė</text:p>
            </table:table-cell>
            <table:table-cell table:style-name="TableCell973">
              <text:p text:style-name="P974">VšĮ Anykščių ligoninė</text:p>
            </table:table-cell>
          </table:table-row>
          <table:table-row table:style-name="TableRow975">
            <table:table-cell table:style-name="TableCell976">
              <text:p text:style-name="P977"><text:span text:style-name="T978">3.</text:span></text:p>
            </table:table-cell>
            <table:table-cell table:style-name="TableCell979">
              <text:p text:style-name="P980">VšĮ Druskininkų ligoninė</text:p>
            </table:table-cell>
            <table:table-cell table:style-name="TableCell981">
              <text:p text:style-name="P982">VšĮ Biržų ligoninė</text:p>
            </table:table-cell>
          </table:table-row>
          <table:table-row table:style-name="TableRow983">
            <table:table-cell table:style-name="TableCell984">
              <text:p text:style-name="P985"><text:span text:style-name="T986">4.</text:span></text:p>
            </table:table-cell>
            <table:table-cell table:style-name="TableCell987">
              <text:p text:style-name="P988">VšĮ Elektrėnų<text:s/>ligoninė</text:p>
            </table:table-cell>
            <table:table-cell table:style-name="TableCell989">
              <text:p text:style-name="P990">VšĮ Druskininkų ligoninė</text:p>
            </table:table-cell>
          </table:table-row>
          <table:table-row table:style-name="TableRow991">
            <table:table-cell table:style-name="TableCell992">
              <text:p text:style-name="P993"><text:span text:style-name="T994">5.</text:span></text:p>
            </table:table-cell>
            <table:table-cell table:style-name="TableCell995">
              <text:p text:style-name="P996">VšĮ Gargždų ligoninė</text:p>
            </table:table-cell>
            <table:table-cell table:style-name="TableCell997">
              <text:p text:style-name="P998">VšĮ Elektrėnų ligoninė</text:p>
            </table:table-cell>
          </table:table-row>
          <table:table-row table:style-name="TableRow999">
            <table:table-cell table:style-name="TableCell1000">
              <text:p text:style-name="P1001"><text:span text:style-name="T1002">6.</text:span></text:p>
            </table:table-cell>
            <table:table-cell table:style-name="TableCell1003">
              <text:p text:style-name="P1004">VšĮ Ignalinos ligoninė</text:p>
            </table:table-cell>
            <table:table-cell table:style-name="TableCell1005">
              <text:p text:style-name="P1006">VšĮ Gargždų ligoninė</text:p>
            </table:table-cell>
          </table:table-row>
          <table:table-row table:style-name="TableRow1007">
            <table:table-cell table:style-name="TableCell1008">
              <text:p text:style-name="P1009"><text:span text:style-name="T1010">7.</text:span></text:p>
            </table:table-cell>
            <table:table-cell table:style-name="TableCell1011">
              <text:p text:style-name="P1012">VšĮ Jonavos ligoninė</text:p>
            </table:table-cell>
            <table:table-cell table:style-name="TableCell1013">
              <text:p text:style-name="P1014">VšĮ Ignalinos ligoninė</text:p>
            </table:table-cell>
          </table:table-row>
          <table:table-row table:style-name="TableRow1015">
            <table:table-cell table:style-name="TableCell1016">
              <text:p text:style-name="P1017"><text:span text:style-name="T1018">8.</text:span></text:p>
            </table:table-cell>
            <table:table-cell table:style-name="TableCell1019">
              <text:p text:style-name="P1020">VšĮ Joniškio ligoninė</text:p>
            </table:table-cell>
            <table:table-cell table:style-name="TableCell1021">
              <text:p text:style-name="P1022">VšĮ Jonavos ligoninė</text:p>
            </table:table-cell>
          </table:table-row>
          <table:table-row table:style-name="TableRow1023">
            <table:table-cell table:style-name="TableCell1024">
              <text:p text:style-name="P1025"><text:span text:style-name="T1026">9.</text:span></text:p>
            </table:table-cell>
            <table:table-cell table:style-name="TableCell1027">
              <text:p text:style-name="P1028">VšĮ Jurbarko ligoninė</text:p>
            </table:table-cell>
            <table:table-cell table:style-name="TableCell1029">
              <text:p text:style-name="P1030">VšĮ<text:s/>Joniškio ligoninė</text:p>
            </table:table-cell>
          </table:table-row>
          <table:table-row table:style-name="TableRow1031">
            <table:table-cell table:style-name="TableCell1032">
              <text:p text:style-name="P1033"><text:span text:style-name="T1034">10.</text:span></text:p>
            </table:table-cell>
            <table:table-cell table:style-name="TableCell1035">
              <text:p text:style-name="P1036">VšĮ Kaišiadorių ligoninė</text:p>
            </table:table-cell>
            <table:table-cell table:style-name="TableCell1037">
              <text:p text:style-name="P1038">VšĮ Jurbarko ligoninė</text:p>
            </table:table-cell>
          </table:table-row>
          <table:table-row table:style-name="TableRow1039">
            <table:table-cell table:style-name="TableCell1040">
              <text:p text:style-name="P1041"><text:span text:style-name="T1042">11.</text:span></text:p>
            </table:table-cell>
            <table:table-cell table:style-name="TableCell1043">
              <text:p text:style-name="P1044">VšĮ Kalvarijos ligoninė</text:p>
            </table:table-cell>
            <table:table-cell table:style-name="TableCell1045">
              <text:p text:style-name="P1046">VšĮ Kaišiadorių ligoninė</text:p>
            </table:table-cell>
          </table:table-row>
          <table:table-row table:style-name="TableRow1047">
            <table:table-cell table:style-name="TableCell1048">
              <text:p text:style-name="P1049"><text:span text:style-name="T1050">12.</text:span></text:p>
            </table:table-cell>
            <table:table-cell table:style-name="TableCell1051">
              <text:p text:style-name="P1052">VšĮ Kauno 2-oji klinikinė ligoninė</text:p>
            </table:table-cell>
            <table:table-cell table:style-name="TableCell1053">
              <text:p text:style-name="P1054">VšĮ Kauno 2-oji klinikinė ligoninė</text:p>
            </table:table-cell>
          </table:table-row>
          <table:table-row table:style-name="TableRow1055">
            <table:table-cell table:style-name="TableCell1056">
              <text:p text:style-name="P1057"><text:span text:style-name="T1058">13.</text:span></text:p>
            </table:table-cell>
            <table:table-cell table:style-name="TableCell1059">
              <text:p text:style-name="P1060">VšĮ Kauno apskrities ligoninė</text:p>
            </table:table-cell>
            <table:table-cell table:style-name="TableCell1061">
              <text:p text:style-name="P1062">VšĮ Kauno apskrities<text:s/>ligoninė</text:p>
            </table:table-cell>
          </table:table-row>
          <table:table-row table:style-name="TableRow1063">
            <table:table-cell table:style-name="TableCell1064">
              <text:p text:style-name="P1065"><text:span text:style-name="T1066">14.</text:span></text:p>
            </table:table-cell>
            <table:table-cell table:style-name="TableCell1067">
              <text:p text:style-name="P1068">VšĮ Kauno medicinos universiteto klinikos</text:p>
            </table:table-cell>
            <table:table-cell table:style-name="TableCell1069">
              <text:p text:style-name="P1070">VšĮ Kauno medicinos universiteto klinikos</text:p>
            </table:table-cell>
          </table:table-row>
          <table:table-row table:style-name="TableRow1071">
            <table:table-cell table:style-name="TableCell1072">
              <text:p text:style-name="P1073"><text:span text:style-name="T1074">15.</text:span></text:p>
            </table:table-cell>
            <table:table-cell table:style-name="TableCell1075">
              <text:p text:style-name="P1076">VšĮ Kauno Raudonojo Kryžiaus klinikinė ligoninė</text:p>
            </table:table-cell>
            <table:table-cell table:style-name="TableCell1077">
              <text:p text:style-name="P1078">VšĮ Kauno Raudonojo Kryžiaus klinikinė ligoninė</text:p>
            </table:table-cell>
          </table:table-row>
          <table:table-row table:style-name="TableRow1079">
            <table:table-cell table:style-name="TableCell1080">
              <text:p text:style-name="P1081"><text:span text:style-name="T1082">16.</text:span></text:p>
            </table:table-cell>
            <table:table-cell table:style-name="TableCell1083">
              <text:p text:style-name="P1084">VšĮ Kazlų Rūdos ligoninė</text:p>
            </table:table-cell>
            <table:table-cell table:style-name="TableCell1085">
              <text:p text:style-name="P1086">VšĮ Kelmės ligoninė</text:p>
            </table:table-cell>
          </table:table-row>
          <table:table-row table:style-name="TableRow1087">
            <table:table-cell table:style-name="TableCell1088">
              <text:p text:style-name="P1089"><text:span text:style-name="T1090">17.</text:span></text:p>
            </table:table-cell>
            <table:table-cell table:style-name="TableCell1091">
              <text:p text:style-name="P1092">VšĮ Kėdainių ligoninė</text:p>
            </table:table-cell>
            <table:table-cell table:style-name="TableCell1093">
              <text:p text:style-name="P1094">VšĮ Kėdainių ligoninė</text:p>
            </table:table-cell>
          </table:table-row>
          <table:table-row table:style-name="TableRow1095">
            <table:table-cell table:style-name="TableCell1096">
              <text:p text:style-name="P1097"><text:span text:style-name="T1098">18.</text:span></text:p>
            </table:table-cell>
            <table:table-cell table:style-name="TableCell1099">
              <text:p text:style-name="P1100">VšĮ Kelmės ligoninė</text:p>
            </table:table-cell>
            <table:table-cell table:style-name="TableCell1101">
              <text:p text:style-name="P1102">VšĮ Klaipėdos apskrities ligoninė</text:p>
            </table:table-cell>
          </table:table-row>
          <table:table-row table:style-name="TableRow1103">
            <table:table-cell table:style-name="TableCell1104">
              <text:p text:style-name="P1105"><text:span text:style-name="T1106">19.</text:span></text:p>
            </table:table-cell>
            <table:table-cell table:style-name="TableCell1107">
              <text:p text:style-name="P1108">VšĮ Klaipėdos jūrininkų ligoninė</text:p>
            </table:table-cell>
            <table:table-cell table:style-name="TableCell1109">
              <text:p text:style-name="P1110">VšĮ Klaipėdos jūrininkų ligoninė</text:p>
            </table:table-cell>
          </table:table-row>
          <table:table-row table:style-name="TableRow1111">
            <table:table-cell table:style-name="TableCell1112">
              <text:p text:style-name="P1113"><text:span text:style-name="T1114">20.</text:span></text:p>
            </table:table-cell>
            <table:table-cell table:style-name="TableCell1115">
              <text:p text:style-name="P1116">VšĮ Kretingos ligoninė</text:p>
            </table:table-cell>
            <table:table-cell table:style-name="TableCell1117">
              <text:p text:style-name="P1118">VšĮ Klaipėdos universitetinė ligoninė</text:p>
            </table:table-cell>
          </table:table-row>
          <table:table-row table:style-name="TableRow1119">
            <table:table-cell table:style-name="TableCell1120">
              <text:p text:style-name="P1121"><text:span text:style-name="T1122">21.</text:span></text:p>
            </table:table-cell>
            <table:table-cell table:style-name="TableCell1123">
              <text:p text:style-name="P1124">VšĮ<text:s/>Kupiškio ligoninė</text:p>
            </table:table-cell>
            <table:table-cell table:style-name="TableCell1125">
              <text:p text:style-name="P1126">VšĮ Klaipėdos vaikų ligoninė</text:p>
            </table:table-cell>
          </table:table-row>
          <table:table-row table:style-name="TableRow1127">
            <table:table-cell table:style-name="TableCell1128">
              <text:p text:style-name="P1129"><text:span text:style-name="T1130">22.</text:span></text:p>
            </table:table-cell>
            <table:table-cell table:style-name="TableCell1131">
              <text:p text:style-name="P1132">VšĮ Kuršėnų ligoninė</text:p>
            </table:table-cell>
            <table:table-cell table:style-name="TableCell1133">
              <text:p text:style-name="P1134">VšĮ Kretingos ligoninė</text:p>
            </table:table-cell>
          </table:table-row>
          <table:table-row table:style-name="TableRow1135">
            <table:table-cell table:style-name="TableCell1136">
              <text:p text:style-name="P1137"><text:span text:style-name="T1138">23.</text:span></text:p>
            </table:table-cell>
            <table:table-cell table:style-name="TableCell1139">
              <text:p text:style-name="P1140">VšĮ Lazdijų ligoninė</text:p>
            </table:table-cell>
            <table:table-cell table:style-name="TableCell1141">
              <text:p text:style-name="P1142">VšĮ Kupiškio ligoninė</text:p>
            </table:table-cell>
          </table:table-row>
          <table:table-row table:style-name="TableRow1143">
            <table:table-cell table:style-name="TableCell1144">
              <text:p text:style-name="P1145"><text:span text:style-name="T1146">24.</text:span></text:p>
            </table:table-cell>
            <table:table-cell table:style-name="TableCell1147">
              <text:p text:style-name="P1148">VšĮ Mažeikių ligoninė</text:p>
            </table:table-cell>
            <table:table-cell table:style-name="TableCell1149">
              <text:p text:style-name="P1150">VšĮ Lazdijų ligoninė</text:p>
            </table:table-cell>
          </table:table-row>
          <table:table-row table:style-name="TableRow1151">
            <table:table-cell table:style-name="TableCell1152">
              <text:p text:style-name="P1153"><text:span text:style-name="T1154">25.</text:span></text:p>
            </table:table-cell>
            <table:table-cell table:style-name="TableCell1155">
              <text:p text:style-name="P1156">VšĮ Mykolo Marcinkevičiaus ligoninė</text:p>
            </table:table-cell>
            <table:table-cell table:style-name="TableCell1157">
              <text:p text:style-name="P1158">VšĮ Marijampolės<text:s/>ligoninė</text:p>
            </table:table-cell>
          </table:table-row>
          <table:table-row table:style-name="TableRow1159">
            <table:table-cell table:style-name="TableCell1160">
              <text:p text:style-name="P1161"><text:span text:style-name="T1162">26.</text:span></text:p>
            </table:table-cell>
            <table:table-cell table:style-name="TableCell1163">
              <text:p text:style-name="P1164">VšĮ Molėtų ligoninė</text:p>
            </table:table-cell>
            <table:table-cell table:style-name="TableCell1165">
              <text:p text:style-name="P1166">VšĮ Mažeikių ligoninė</text:p>
            </table:table-cell>
          </table:table-row>
          <table:table-row table:style-name="TableRow1167">
            <table:table-cell table:style-name="TableCell1168">
              <text:p text:style-name="P1169"><text:span text:style-name="T1170">27.</text:span></text:p>
            </table:table-cell>
            <table:table-cell table:style-name="TableCell1171">
              <text:p text:style-name="P1172">VšĮ Naujosios Akmenės ligoninė</text:p>
            </table:table-cell>
            <table:table-cell table:style-name="TableCell1173">
              <text:p text:style-name="P1174">VšĮ Molėtų ligoninė</text:p>
            </table:table-cell>
          </table:table-row>
          <table:table-row table:style-name="TableRow1175">
            <table:table-cell table:style-name="TableCell1176">
              <text:p text:style-name="P1177"><text:span text:style-name="T1178">28.</text:span></text:p>
            </table:table-cell>
            <table:table-cell table:style-name="TableCell1179">
              <text:p text:style-name="P1180">VšĮ Pakruojo ligoninė</text:p>
            </table:table-cell>
            <table:table-cell table:style-name="TableCell1181">
              <text:p text:style-name="P1182">VšĮ Pakruojo ligoninė</text:p>
            </table:table-cell>
          </table:table-row>
          <table:table-row table:style-name="TableRow1183">
            <table:table-cell table:style-name="TableCell1184">
              <text:p text:style-name="P1185"><text:span text:style-name="T1186">29.</text:span></text:p>
            </table:table-cell>
            <table:table-cell table:style-name="TableCell1187">
              <text:p text:style-name="P1188">VšĮ Pasvalio ligoninė</text:p>
            </table:table-cell>
            <table:table-cell table:style-name="TableCell1189">
              <text:p text:style-name="P1190">VšĮ Panevėžio apskrities ligoninė</text:p>
            </table:table-cell>
          </table:table-row>
          <table:table-row table:style-name="TableRow1191">
            <table:table-cell table:style-name="TableCell1192">
              <text:p text:style-name="P1193"><text:span text:style-name="T1194">30.</text:span></text:p>
            </table:table-cell>
            <table:table-cell table:style-name="TableCell1195">
              <text:p text:style-name="P1196">VšĮ Plungės ligoninė</text:p>
            </table:table-cell>
            <table:table-cell table:style-name="TableCell1197">
              <text:p text:style-name="P1198">VšĮ<text:s/>Pasvalio ligoninė</text:p>
            </table:table-cell>
          </table:table-row>
          <table:table-row table:style-name="TableRow1199">
            <table:table-cell table:style-name="TableCell1200">
              <text:p text:style-name="P1201"><text:span text:style-name="T1202">31.</text:span></text:p>
            </table:table-cell>
            <table:table-cell table:style-name="TableCell1203">
              <text:p text:style-name="P1204">VšĮ Prienų ligoninė</text:p>
            </table:table-cell>
            <table:table-cell table:style-name="TableCell1205">
              <text:p text:style-name="P1206">VšĮ Plungės ligoninė</text:p>
            </table:table-cell>
          </table:table-row>
          <table:table-row table:style-name="TableRow1207">
            <table:table-cell table:style-name="TableCell1208">
              <text:p text:style-name="P1209"><text:span text:style-name="T1210">32.</text:span></text:p>
            </table:table-cell>
            <table:table-cell table:style-name="TableCell1211">
              <text:p text:style-name="P1212">VšĮ Radviliškio ligoninė</text:p>
            </table:table-cell>
            <table:table-cell table:style-name="TableCell1213">
              <text:p text:style-name="P1214">VšĮ Prienų ligoninė</text:p>
            </table:table-cell>
          </table:table-row>
          <table:table-row table:style-name="TableRow1215">
            <table:table-cell table:style-name="TableCell1216">
              <text:p text:style-name="P1217"><text:span text:style-name="T1218">33.</text:span></text:p>
            </table:table-cell>
            <table:table-cell table:style-name="TableCell1219">
              <text:p text:style-name="P1220">VšĮ Raseinių ligoninė</text:p>
            </table:table-cell>
            <table:table-cell table:style-name="TableCell1221">
              <text:p text:style-name="P1222">VšĮ Radviliškio ligoninė</text:p>
            </table:table-cell>
          </table:table-row>
          <table:table-row table:style-name="TableRow1223">
            <table:table-cell table:style-name="TableCell1224">
              <text:p text:style-name="P1225"><text:span text:style-name="T1226">34.</text:span></text:p>
            </table:table-cell>
            <table:table-cell table:style-name="TableCell1227">
              <text:p text:style-name="P1228">VšĮ Rokiškio ligoninė</text:p>
            </table:table-cell>
            <table:table-cell table:style-name="TableCell1229">
              <text:p text:style-name="P1230">VšĮ Raseinių ligoninė</text:p>
            </table:table-cell>
          </table:table-row>
          <table:table-row table:style-name="TableRow1231">
            <table:table-cell table:style-name="TableCell1232">
              <text:p text:style-name="P1233"><text:span text:style-name="T1234">35.</text:span></text:p>
            </table:table-cell>
            <table:table-cell table:style-name="TableCell1235">
              <text:p text:style-name="P1236">VšĮ Šakių ligoninė</text:p>
            </table:table-cell>
            <table:table-cell table:style-name="TableCell1237">
              <text:p text:style-name="P1238">VšĮ Rokiškio<text:s/>ligoninė</text:p>
            </table:table-cell>
          </table:table-row>
          <table:table-row table:style-name="TableRow1239">
            <table:table-cell table:style-name="TableCell1240">
              <text:p text:style-name="P1241"><text:span text:style-name="T1242">36.</text:span></text:p>
            </table:table-cell>
            <table:table-cell table:style-name="TableCell1243">
              <text:p text:style-name="P1244">VšĮ Šalčininkų ligoninė</text:p>
            </table:table-cell>
            <table:table-cell table:style-name="TableCell1245">
              <text:p text:style-name="P1246">VšĮ Šakių ligoninė</text:p>
            </table:table-cell>
          </table:table-row>
          <table:table-row table:style-name="TableRow1247">
            <table:table-cell table:style-name="TableCell1248">
              <text:p text:style-name="P1249"><text:span text:style-name="T1250">37.</text:span></text:p>
            </table:table-cell>
            <table:table-cell table:style-name="TableCell1251">
              <text:p text:style-name="P1252">VšĮ Šilalės ligoninė</text:p>
            </table:table-cell>
            <table:table-cell table:style-name="TableCell1253">
              <text:p text:style-name="P1254">VšĮ Šalčininkų ligoninė</text:p>
            </table:table-cell>
          </table:table-row>
          <table:table-row table:style-name="TableRow1255">
            <table:table-cell table:style-name="TableCell1256">
              <text:p text:style-name="P1257"><text:span text:style-name="T1258">38.</text:span></text:p>
            </table:table-cell>
            <table:table-cell table:style-name="TableCell1259">
              <text:p text:style-name="P1260">VšĮ Šilutės ligoninė</text:p>
            </table:table-cell>
            <table:table-cell table:style-name="TableCell1261">
              <text:p text:style-name="P1262">VšĮ Šiaulių apskrities ligoninė</text:p>
            </table:table-cell>
          </table:table-row>
          <table:table-row table:style-name="TableRow1263">
            <table:table-cell table:style-name="TableCell1264">
              <text:p text:style-name="P1265"><text:span text:style-name="T1266">39.</text:span></text:p>
            </table:table-cell>
            <table:table-cell table:style-name="TableCell1267">
              <text:p text:style-name="P1268">VšĮ Širvintų ligoninė</text:p>
            </table:table-cell>
            <table:table-cell table:style-name="TableCell1269">
              <text:p text:style-name="P1270">VšĮ Šilalės ligoninė</text:p>
            </table:table-cell>
          </table:table-row>
          <table:table-row table:style-name="TableRow1271">
            <table:table-cell table:style-name="TableCell1272">
              <text:p text:style-name="P1273"><text:span text:style-name="T1274">40.</text:span></text:p>
            </table:table-cell>
            <table:table-cell table:style-name="TableCell1275">
              <text:p text:style-name="P1276">VšĮ Švenčionių ligoninė</text:p>
            </table:table-cell>
            <table:table-cell table:style-name="TableCell1277">
              <text:p text:style-name="P1278">VšĮ Šilutės<text:s/>ligoninė</text:p>
            </table:table-cell>
          </table:table-row>
          <table:table-row table:style-name="TableRow1279">
            <table:table-cell table:style-name="TableCell1280">
              <text:p text:style-name="P1281"><text:span text:style-name="T1282">41.</text:span></text:p>
            </table:table-cell>
            <table:table-cell table:style-name="TableCell1283">
              <text:p text:style-name="P1284">VšĮ Trakų ligoninė</text:p>
            </table:table-cell>
            <table:table-cell table:style-name="TableCell1285">
              <text:p text:style-name="P1286">VšĮ Širvintų ligoninė</text:p>
            </table:table-cell>
          </table:table-row>
          <table:table-row table:style-name="TableRow1287">
            <table:table-cell table:style-name="TableCell1288">
              <text:p text:style-name="P1289"><text:span text:style-name="T1290">42.</text:span></text:p>
            </table:table-cell>
            <table:table-cell table:style-name="TableCell1291">
              <text:p text:style-name="P1292">VšĮ Ukmergės ligoninė</text:p>
            </table:table-cell>
            <table:table-cell table:style-name="TableCell1293">
              <text:p text:style-name="P1294">VšĮ Švenčionių ligoninė</text:p>
            </table:table-cell>
          </table:table-row>
          <table:table-row table:style-name="TableRow1295">
            <table:table-cell table:style-name="TableCell1296">
              <text:p text:style-name="P1297"><text:span text:style-name="T1298">43.</text:span></text:p>
            </table:table-cell>
            <table:table-cell table:style-name="TableCell1299">
              <text:p text:style-name="P1300">VšĮ Varėnos ligoninė</text:p>
            </table:table-cell>
            <table:table-cell table:style-name="TableCell1301">
              <text:p text:style-name="P1302">VšĮ Tauragės apskrities ligoninė</text:p>
            </table:table-cell>
          </table:table-row>
          <table:table-row table:style-name="TableRow1303">
            <table:table-cell table:style-name="TableCell1304">
              <text:p text:style-name="P1305"><text:span text:style-name="T1306">44.</text:span></text:p>
            </table:table-cell>
            <table:table-cell table:style-name="TableCell1307">
              <text:p text:style-name="P1308">VšĮ Vilkaviškio ligoninė</text:p>
            </table:table-cell>
            <table:table-cell table:style-name="TableCell1309">
              <text:p text:style-name="P1310">VšĮ Telšių apskrities ligoninė</text:p>
            </table:table-cell>
          </table:table-row>
          <table:table-row table:style-name="TableRow1311">
            <table:table-cell table:style-name="TableCell1312">
              <text:p text:style-name="P1313"><text:span text:style-name="T1314">45.</text:span></text:p>
            </table:table-cell>
            <table:table-cell table:style-name="TableCell1315">
              <text:p text:style-name="P1316">VšĮ Vilniaus miesto<text:s/>universitetinė ligoninė</text:p>
            </table:table-cell>
            <table:table-cell table:style-name="TableCell1317">
              <text:p text:style-name="P1318">VšĮ Trakų ligoninė</text:p>
            </table:table-cell>
          </table:table-row>
          <table:table-row table:style-name="TableRow1319">
            <table:table-cell table:style-name="TableCell1320">
              <text:p text:style-name="P1321"><text:span text:style-name="T1322">46.</text:span></text:p>
            </table:table-cell>
            <table:table-cell table:style-name="TableCell1323">
              <text:p text:style-name="P1324">VšĮ Vilniaus universitetinė Antakalnio ligoninė</text:p>
            </table:table-cell>
            <table:table-cell table:style-name="TableCell1325">
              <text:p text:style-name="P1326">VšĮ Ukmergės ligoninė</text:p>
            </table:table-cell>
          </table:table-row>
          <table:table-row table:style-name="TableRow1327">
            <table:table-cell table:style-name="TableCell1328">
              <text:p text:style-name="P1329"><text:span text:style-name="T1330">47.</text:span></text:p>
            </table:table-cell>
            <table:table-cell table:style-name="TableCell1331">
              <text:p text:style-name="P1332">VšĮ Vilniaus universiteto ligoninės Santariškių klinikos</text:p>
            </table:table-cell>
            <table:table-cell table:style-name="TableCell1333">
              <text:p text:style-name="P1334">VšĮ Utenos apskrities ligoninė</text:p>
            </table:table-cell>
          </table:table-row>
          <table:table-row table:style-name="TableRow1335">
            <table:table-cell table:style-name="TableCell1336">
              <text:p text:style-name="P1337"><text:span text:style-name="T1338">48.</text:span></text:p>
            </table:table-cell>
            <table:table-cell table:style-name="TableCell1339">
              <text:p text:style-name="P1340">VšĮ Visagino ligoninė</text:p>
            </table:table-cell>
            <table:table-cell table:style-name="TableCell1341">
              <text:p text:style-name="P1342">VšĮ Varėnos<text:s/>ligoninė</text:p>
            </table:table-cell>
          </table:table-row>
          <table:table-row table:style-name="TableRow1343">
            <table:table-cell table:style-name="TableCell1344">
              <text:p text:style-name="P1345"><text:span text:style-name="T1346">49.</text:span></text:p>
            </table:table-cell>
            <table:table-cell table:style-name="TableCell1347">
              <text:p text:style-name="P1348">VšĮ Zarasų ligoninė</text:p>
            </table:table-cell>
            <table:table-cell table:style-name="TableCell1349">
              <text:p text:style-name="P1350">VšĮ Vilkaviškio ligoninė</text:p>
            </table:table-cell>
          </table:table-row>
          <table:table-row table:style-name="TableRow1351">
            <table:table-cell table:style-name="TableCell1352">
              <text:p text:style-name="P1353"><text:span text:style-name="T1354">50.</text:span></text:p>
            </table:table-cell>
            <table:table-cell table:style-name="TableCell1355">
              <text:p text:style-name="P1356">VšĮ Vilniaus universiteto Žalgirio klinika</text:p>
            </table:table-cell>
            <table:table-cell table:style-name="TableCell1357">
              <text:p text:style-name="P1358">VšĮ Vilniaus greitosios pagalbos universitetinė ligoninė</text:p>
            </table:table-cell>
          </table:table-row>
          <table:table-row table:style-name="TableRow1359">
            <table:table-cell table:style-name="TableCell1360">
              <text:p text:style-name="P1361"><text:span text:style-name="T1362">51.</text:span></text:p>
            </table:table-cell>
            <table:table-cell table:style-name="TableCell1363">
              <text:p text:style-name="P1364"/>
            </table:table-cell>
            <table:table-cell table:style-name="TableCell1365">
              <text:p text:style-name="P1366">VšĮ Vilniaus miesto universitetinė ligoninė</text:p>
            </table:table-cell>
          </table:table-row>
          <table:table-row table:style-name="TableRow1367">
            <table:table-cell table:style-name="TableCell1368">
              <text:p text:style-name="P1369"><text:span text:style-name="T1370">52.</text:span></text:p>
            </table:table-cell>
            <table:table-cell table:style-name="TableCell1371">
              <text:p text:style-name="P1372"/>
            </table:table-cell>
            <table:table-cell table:style-name="TableCell1373">
              <text:p text:style-name="P1374">VšĮ Vilniaus universitetinė<text:s/>Antakalnio ligoninė</text:p>
            </table:table-cell>
          </table:table-row>
          <table:table-row table:style-name="TableRow1375">
            <table:table-cell table:style-name="TableCell1376">
              <text:p text:style-name="P1377"><text:span text:style-name="T1378">53.</text:span></text:p>
            </table:table-cell>
            <table:table-cell table:style-name="TableCell1379">
              <text:p text:style-name="P1380"/>
            </table:table-cell>
            <table:table-cell table:style-name="TableCell1381">
              <text:p text:style-name="P1382">VšĮ Vilniaus universiteto ligoninės Santariškių klinikos</text:p>
            </table:table-cell>
          </table:table-row>
          <table:table-row table:style-name="TableRow1383">
            <table:table-cell table:style-name="TableCell1384">
              <text:p text:style-name="P1385"><text:span text:style-name="T1386">54.</text:span></text:p>
            </table:table-cell>
            <table:table-cell table:style-name="TableCell1387">
              <text:p text:style-name="P1388"/>
            </table:table-cell>
            <table:table-cell table:style-name="TableCell1389">
              <text:p text:style-name="P1390">VšĮ Vilniaus universiteto vaikų ligoninė</text:p>
            </table:table-cell>
          </table:table-row>
          <table:table-row table:style-name="TableRow1391">
            <table:table-cell table:style-name="TableCell1392">
              <text:p text:style-name="P1393"><text:span text:style-name="T1394">55.</text:span></text:p>
            </table:table-cell>
            <table:table-cell table:style-name="TableCell1395">
              <text:p text:style-name="P1396"/>
            </table:table-cell>
            <table:table-cell table:style-name="TableCell1397">
              <text:p text:style-name="P1398">VšĮ Vilniaus universiteto Žalgirio klinika</text:p>
            </table:table-cell>
          </table:table-row>
          <table:table-row table:style-name="TableRow1399">
            <table:table-cell table:style-name="TableCell1400">
              <text:p text:style-name="P1401"><text:span text:style-name="T1402">56.</text:span></text:p>
            </table:table-cell>
            <table:table-cell table:style-name="TableCell1403">
              <text:p text:style-name="P1404"/>
            </table:table-cell>
            <table:table-cell table:style-name="TableCell1405">
              <text:p text:style-name="P1406">VšĮ Visagino ligoninė</text:p>
            </table:table-cell>
          </table:table-row>
          <table:table-row table:style-name="TableRow1407">
            <table:table-cell table:style-name="TableCell1408">
              <text:p text:style-name="P1409"><text:span text:style-name="T1410">57.</text:span></text:p>
            </table:table-cell>
            <table:table-cell table:style-name="TableCell1411">
              <text:p text:style-name="P1412"/>
            </table:table-cell>
            <table:table-cell table:style-name="TableCell1413">
              <text:p text:style-name="P1414">VšĮ Zarasų ligoninė</text:p>
            </table:table-cell>
          </table:table-row>
        </table:table-header-rows>
      </table:table>
      <text:p text:style-name="P1415"/>
      <text:p text:style-name="P1416">Punkto pakeitimai:</text:p>
      <text:p text:style-name="P1417"><text:span text:style-name="T1418">Nr.<text:s/></text:span><text:a xlink:href="https://www.e-tar.lt/portal/legalAct.html?documentId=TAR.0599108EF087" office:target-frame-name="_top" xlink:show="replace"><text:span text:style-name="T1419">V-1131</text:span></text:a><text:span text:style-name="T1420">, 2008-11-21, Žin., 2008, Nr. 139-5516 (2008-12-04), i. k. 1082250ISAK00V-1131</text:span></text:p>
      <text:p text:style-name="Normal"/>
      <text:p text:style-name="P1421"><text:span text:style-name="T1422">IX</text:span><text:span text:style-name="T1423">.</text:span><text:s/><text:span text:style-name="T1424">NUMATOMOS SKIRTI LĖŠOS</text:span></text:p>
      <text:p text:style-name="P1425"/>
      <text:p text:style-name="P1426">20. Šiai Programos krypčiai įgyvendinti<text:s/>skiriama iki 159,715 mln. litų (iš jų iki 135,758 mln. litų – Europos Sąjungos struktūrinių fondų paramos lėšos).</text:p>
      <text:p text:style-name="P1427">______________</text:p>
      <text:p text:style-name="P1428"/>
      <text:p text:style-name="P1429"/>
      <text:p text:style-name="P1430">Sveikatos priežiūros sistemos tęstinumo,</text:p>
      <text:p text:style-name="P1431">sveikatos priežiūros infrastruktūros</text:p>
      <text:p text:style-name="P1432">optimizavimo programos<text:s/></text:p>
      <text:p text:style-name="P1433">4<text:s/>priedas</text:p>
      <text:p text:style-name="P1434"/>
      <text:p text:style-name="P1435"><text:span text:style-name="T1436">PALAIKOMOJO GYDYMO IR SLAUGOS PASLAUGŲ PLĖTROS KRYPTIES APRAŠAS</text:span></text:p>
      <text:p text:style-name="P1437"/>
      <text:p text:style-name="P1438"><text:span text:style-name="T1439">I</text:span><text:span text:style-name="T1440">.<text:s/></text:span><text:span text:style-name="T1441">BENDROSIOS NUOSTATOS</text:span></text:p>
      <text:p text:style-name="P1442"/>
      <text:p text:style-name="P1443">1. Šios Programos krypties aprašas numato palaikomojo gydymo ir slaugos paslaugų plėtojimą. Šių paslaugų 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444"><text:span text:style-name="T1445">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text:s/>ir slaugos ligoninėse arba bendrojo pobūdžio ligoninėse, kuriose buvo teikiamos palaikomojo gydymo ir slaugos paslaugos.</text:p>
      <text:p text:style-name="P1446"/>
      <text:p text:style-name="P1447"><text:span text:style-name="T1448">II</text:span><text:span text:style-name="T1449">.</text:span><text:s/><text:span text:style-name="T1450">SITUACIJOS ANALIZĖ</text:span></text:p>
      <text:p text:style-name="P1451"/>
      <text:p text:style-name="P1452">2. Lietuvos sveikatos informacijos centro 2006 metų duomenimis, Lietuvoje buvo 59 palaikomojo<text:s/>gydymo ir slaugos ligoninės. Šios paslaugos taip pat teikiamos bendrojo pobūdžio stacionarinėse asmens sveikatos priežiūros įstaigose ir pirminės sveikatos priežiūros centruose. Valstybinės ligonių kasos prie Sveikatos apsaugos ministerijos (toliau – VLK)<text:s/>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453">3. Atkreiptinas dėmesys ir į senstančią visuomenę ir lėtinėmis 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text:s/>viena iš efektyvių asmens sveikatos priežiūros paslaugų teikimo plėtros priemonių, kuri gerintų visuomenės senėjimo proceso kokybę.</text:p>
      <text:p text:style-name="P1454">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55">5. Kasdien pasaulyje skausmą kenčia mažiausiai 4 milijonai sergančiųjų vėžiu ir kitomis sunkiai pagydomomis ligomis. 70 proc. sunkiomis ligų<text:s/>formomis sergančių ligonių skausmas yra pagrindinis simptomas. Apie 3–4 tūkstančius ligonių Lietuvoje kenčia skausmą, pusė iš jų – stiprų, trečdalis – labai stiprų. Tokiems ligoniams reikalinga paliatyvioji pagalba. Vadovaujantis tarptautine patirtimi ir<text:s/>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56">71-3254</text:span></text:a>), Lietuvoje patvirtinta skausmo medicina.<text:s/></text:p>
      <text:p text:style-name="P1457">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58">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59">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60">7-290</text:span></text:a>), tačiau neturint pakankamai technologijų ir slaugos priemonių, atitinkamai parengtų specialistų, paliatyvioji pagalba teikiama nepakankamai efektyviai ir kokybiškai.</text:p>
      <text:p text:style-name="P1461"/>
      <text:p text:style-name="P1462"><text:span text:style-name="T1463">III</text:span><text:span text:style-name="T1464">.</text:span><text:s/><text:span text:style-name="T1465">TIKSLAS</text:span></text:p>
      <text:p text:style-name="P1466"/>
      <text:p text:style-name="P1467">8.<text:s/>Programos Palaikomojo gydymo ir slaugos paslaugų plėtros krypties tikslas – plėtoti palaikomojo gydymo ir slaugos paslaugas ir paliatyviąją pagalbą.</text:p>
      <text:p text:style-name="P1468"/>
      <text:p text:style-name="P1469"><text:span text:style-name="T1470">IV</text:span><text:span text:style-name="T1471">.<text:s/></text:span><text:span text:style-name="T1472">UŽDAVINIAI</text:span></text:p>
      <text:p text:style-name="P1473"/>
      <text:p text:style-name="P1474">9. Programos Palaikomojo gydymo ir slaugos paslaugų plėtros krypties uždaviniai:</text:p>
      <text:p text:style-name="P1475">9.1. palaikomojo gydymo ir slaugos paslaugų infrastruktūros gerinimas;</text:p>
      <text:p text:style-name="P1476">9.2. paliatyviosios pagalbos paslaugų įsteigimas asmens sveikatos priežiūros įstaigose.</text:p>
      <text:p text:style-name="P1477"/>
      <text:p text:style-name="P1478"><text:span text:style-name="T1479">V</text:span><text:span text:style-name="T1480">.<text:s/></text:span><text:span text:style-name="T1481">VERTINIMO KRITERIJAI</text:span></text:p>
      <text:p text:style-name="P1482"/>
      <text:p text:style-name="P1483">10. Slaugos ir palaikomojo gydymo lovų skaičiaus<text:s/>didėjimas.</text:p>
      <text:p text:style-name="P1484">11. Įsteigtų paliatyviosios pagalbos lovų skaičius.</text:p>
      <text:p text:style-name="P1485">12. Pacientų, kuriems pagerėjo slaugos ir palaikomojo gydymo bei paliatyvios pagalbos paslaugų kokybė ir prieinamumas, skaičius.</text:p>
      <text:p text:style-name="P1486">13. Modernizuotų asmens sveikatos priežiūros įstaigų<text:s/>skaičius.</text:p>
      <text:p text:style-name="P1487"/>
      <text:p text:style-name="P1488"><text:span text:style-name="T1489">VI</text:span><text:span text:style-name="T1490">.<text:s/></text:span><text:span text:style-name="T1491">NUMATOMI PASIEKTI KRITERIJAI</text:span></text:p>
      <text:p text:style-name="P1492"/>
      <text:p text:style-name="P1493">14. Numatoma, kad įgyvendinus šią Programos kryptį sveikatos priežiūros paslaugų kokybė ir prieinamumas pagerės apie 39 000 pacientų (planuojama, kad 2013 m. paslaugų kiekis išaugs 2 proc.).</text:p>
      <text:p text:style-name="P1494">15. Numatoma atnaujinti 60 asmens sveikatos priežiūros įstaigų, teikiančių palaikomojo gydymo ir slaugos paslaugas, infrastruktūrą.</text:p>
      <text:p text:style-name="P1495">16. Palaikomojo gydymo ir slaugos lovų skaičius, tenkantis 1000 šalies gyventojų bus padidintas vidutiniškai iki 1,5 lovos.</text:p>
      <text:p text:style-name="P1496">17. Numatoma įsteigti apie 180 paliatyviosios pagalbos stacionarinių lovų.</text:p>
      <text:p text:style-name="P1497"/>
      <text:p text:style-name="P1498"><text:span text:style-name="T1499">VII</text:span><text:span text:style-name="T1500">.<text:s/></text:span><text:span text:style-name="T1501">PRIEMONĖS UŽDAVINIAMS ĮGYVENDINTI</text:span></text:p>
      <text:p text:style-name="P1502"/>
      <text:p text:style-name="P1503">18. Šios Programos Palaikomojo gydymo ir slaugos paslaugų plėtros krypties tikslui ir uždaviniams įgyvendinti reikalingos toliau aprašomos priemonės.</text:p>
      <text:p text:style-name="P1504">19. Programos krypties uždaviniui „palaikomojo gydymo ir slaugos paslaugų infrastruktūros gerinimas“ įgyvendinti bus vykdomos 2 priemonės:</text:p>
      <text:p text:style-name="P1505">19.1. Gerinti palaikomojo gydymo ir slaugos paslaugas teikiančių asmens sveikatos<text:s/>priežiūros įstaigų infrastruktūrą. Įgyvendinant šią priemonę numatoma atlikti viešųjų asmens sveikatos priežiūros įstaigų, teikiančių slaugos ir palaikomojo gydymo paslaugas, patalpų remontą/rekonstrukciją.</text:p>
      <text:p text:style-name="P1506">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507">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508"/>
      <text:p text:style-name="P1509"><text:span text:style-name="T1510">VIII</text:span><text:span text:style-name="T1511">.<text:s/></text:span><text:span text:style-name="T1512">VYKDYTOJAI</text:span></text:p>
      <text:p text:style-name="P1513"/>
      <text:p text:style-name="P1514">21. Projektus pagal šią Programos kryptį gali įgyvendinti:</text:p>
      <text:p text:style-name="P1515">21.1. Lietuvos Respublikos sveikatos apsaugos ministerija;</text:p>
      <text:p text:style-name="P1516">21.2.<text:s/>apskričių viršininkų administracijos;</text:p>
      <text:p text:style-name="P1517">21.3. savivaldybių administracijos;</text:p>
      <text:p text:style-name="P1518">21.4. viešosios asmens sveikatos priežiūros įstaigos:</text:p>
      <text:p text:style-name="P1519"/>
      <table:table table:style-name="Table1520">
        <table:table-columns>
          <table:table-column table:style-name="TableColumn1521"/>
          <table:table-column table:style-name="TableColumn1522"/>
        </table:table-columns>
        <table:table-header-rows>
          <table:table-row table:style-name="TableRow1523">
            <table:table-cell table:style-name="TableCell1524">
              <text:p text:style-name="P1525">Eil. Nr.</text:p>
            </table:table-cell>
            <table:table-cell table:style-name="TableCell1526">
              <text:p text:style-name="P1527">Viešosios asmens sveikatos priežiūros įstaigos pavadinimas</text:p>
            </table:table-cell>
          </table:table-row>
        </table:table-header-rows>
        <table:table-row table:style-name="TableRow1528">
          <table:table-cell table:style-name="TableCell1529">
            <text:p text:style-name="P1530">1.</text:p>
          </table:table-cell>
          <table:table-cell table:style-name="TableCell1531">
            <text:p text:style-name="P1532">Klaipėdos rajono savivaldybės viešoji įstaiga Paupių pirminės sveikatos priežiūros centras</text:p>
          </table:table-cell>
        </table:table-row>
        <table:table-row table:style-name="TableRow1533">
          <table:table-cell table:style-name="TableCell1534">
            <text:p text:style-name="P1535">2.</text:p>
          </table:table-cell>
          <table:table-cell table:style-name="TableCell1536">
            <text:p text:style-name="P1537">Kretingos rajono savivaldybės viešoji įstaiga Kartenos pirminės sveikatos priežiūros centras</text:p>
          </table:table-cell>
        </table:table-row>
        <table:table-row table:style-name="TableRow1538">
          <table:table-cell table:style-name="TableCell1539">
            <text:p text:style-name="P1540">3.</text:p>
          </table:table-cell>
          <table:table-cell table:style-name="TableCell1541">
            <text:p text:style-name="P1542">Kretingos rajono savivaldybės viešoji įstaiga Salantų pirminės sveikatos priežiūros centras</text:p>
          </table:table-cell>
        </table:table-row>
        <table:table-row table:style-name="TableRow1543">
          <table:table-cell table:style-name="TableCell1544">
            <text:p text:style-name="P1545">4.</text:p>
          </table:table-cell>
          <table:table-cell table:style-name="TableCell1546">
            <text:p text:style-name="P1547">Pagėgių<text:s/>palaikomojo gydymo, slaugos ir senelių globos namai</text:p>
          </table:table-cell>
        </table:table-row>
        <table:table-row table:style-name="TableRow1548">
          <table:table-cell table:style-name="TableCell1549">
            <text:p text:style-name="P1550">5.</text:p>
          </table:table-cell>
          <table:table-cell table:style-name="TableCell1551">
            <text:p text:style-name="P1552">VšĮ Alytaus apskrities S. Kudirkos ligoninė</text:p>
          </table:table-cell>
        </table:table-row>
        <table:table-row table:style-name="TableRow1553">
          <table:table-cell table:style-name="TableCell1554">
            <text:p text:style-name="P1555">6.</text:p>
          </table:table-cell>
          <table:table-cell table:style-name="TableCell1556">
            <text:p text:style-name="P1557">VšĮ Alytaus medicininės reabilitacijos ir sporto centras</text:p>
          </table:table-cell>
        </table:table-row>
        <table:table-row table:style-name="TableRow1558">
          <table:table-cell table:style-name="TableCell1559">
            <text:p text:style-name="P1560">7.</text:p>
          </table:table-cell>
          <table:table-cell table:style-name="TableCell1561">
            <text:p text:style-name="P1562">VšĮ Alytaus rajono savivaldybės pirminės sveikatos priežiūros centras</text:p>
          </table:table-cell>
        </table:table-row>
        <table:table-row table:style-name="TableRow1563">
          <table:table-cell table:style-name="TableCell1564">
            <text:p text:style-name="P1565">8.</text:p>
          </table:table-cell>
          <table:table-cell table:style-name="TableCell1566">
            <text:p text:style-name="P1567">VšĮ Anykščių<text:s/>ligoninė</text:p>
          </table:table-cell>
        </table:table-row>
        <table:table-row table:style-name="TableRow1568">
          <table:table-cell table:style-name="TableCell1569">
            <text:p text:style-name="P1570">9.</text:p>
          </table:table-cell>
          <table:table-cell table:style-name="TableCell1571">
            <text:p text:style-name="P1572">VšĮ Anykščių rajono savivaldybės pirminės sveikatos priežiūros centras</text:p>
          </table:table-cell>
        </table:table-row>
        <table:table-row table:style-name="TableRow1573">
          <table:table-cell table:style-name="TableCell1574">
            <text:p text:style-name="P1575">10.</text:p>
          </table:table-cell>
          <table:table-cell table:style-name="TableCell1576">
            <text:p text:style-name="P1577">VšĮ Ariogalos pirminės sveikatos priežiūros centras</text:p>
          </table:table-cell>
        </table:table-row>
        <table:table-row table:style-name="TableRow1578">
          <table:table-cell table:style-name="TableCell1579">
            <text:p text:style-name="P1580">11.</text:p>
          </table:table-cell>
          <table:table-cell table:style-name="TableCell1581">
            <text:p text:style-name="P1582">VšĮ Baisogalos pirminės sveikatos priežiūros centras</text:p>
          </table:table-cell>
        </table:table-row>
        <table:table-row table:style-name="TableRow1583">
          <table:table-cell table:style-name="TableCell1584">
            <text:p text:style-name="P1585">12.</text:p>
          </table:table-cell>
          <table:table-cell table:style-name="TableCell1586">
            <text:p text:style-name="P1587">VšĮ Balbieriškio pirminės sveikatos priežiūros<text:s/>centras</text:p>
          </table:table-cell>
        </table:table-row>
        <table:table-row table:style-name="TableRow1588">
          <table:table-cell table:style-name="TableCell1589">
            <text:p text:style-name="P1590">13.</text:p>
          </table:table-cell>
          <table:table-cell table:style-name="TableCell1591">
            <text:p text:style-name="P1592">VšĮ Biržų ligoninė</text:p>
          </table:table-cell>
        </table:table-row>
        <table:table-row table:style-name="TableRow1593">
          <table:table-cell table:style-name="TableCell1594">
            <text:p text:style-name="P1595">14.</text:p>
          </table:table-cell>
          <table:table-cell table:style-name="TableCell1596">
            <text:p text:style-name="P1597">VšĮ Bukonių pirminės sveikatos priežiūros centras</text:p>
          </table:table-cell>
        </table:table-row>
        <table:table-row table:style-name="TableRow1598">
          <table:table-cell table:style-name="TableCell1599">
            <text:p text:style-name="P1600">15.</text:p>
          </table:table-cell>
          <table:table-cell table:style-name="TableCell1601">
            <text:p text:style-name="P1602">VšĮ Druskininkų ligoninė</text:p>
          </table:table-cell>
        </table:table-row>
        <table:table-row table:style-name="TableRow1603">
          <table:table-cell table:style-name="TableCell1604">
            <text:p text:style-name="P1605">16.</text:p>
          </table:table-cell>
          <table:table-cell table:style-name="TableCell1606">
            <text:p text:style-name="P1607">VšĮ Druskininkų pirminės sveikatos priežiūros centras</text:p>
          </table:table-cell>
        </table:table-row>
        <table:table-row table:style-name="TableRow1608">
          <table:table-cell table:style-name="TableCell1609">
            <text:p text:style-name="P1610">17.</text:p>
          </table:table-cell>
          <table:table-cell table:style-name="TableCell1611">
            <text:p text:style-name="P1612">VšĮ Eišiškių pirminės sveikatos priežiūros centras</text:p>
          </table:table-cell>
        </table:table-row>
        <table:table-row table:style-name="TableRow1613">
          <table:table-cell table:style-name="TableCell1614">
            <text:p text:style-name="P1615">18.</text:p>
          </table:table-cell>
          <table:table-cell table:style-name="TableCell1616">
            <text:p text:style-name="P1617">VšĮ Elektrėnų<text:s/>ligoninė</text:p>
          </table:table-cell>
        </table:table-row>
        <table:table-row table:style-name="TableRow1618">
          <table:table-cell table:style-name="TableCell1619">
            <text:p text:style-name="P1620">19.</text:p>
          </table:table-cell>
          <table:table-cell table:style-name="TableCell1621">
            <text:p text:style-name="P1622">VšĮ Gargždų ligoninė</text:p>
          </table:table-cell>
        </table:table-row>
        <table:table-row table:style-name="TableRow1623">
          <table:table-cell table:style-name="TableCell1624">
            <text:p text:style-name="P1625">20.</text:p>
          </table:table-cell>
          <table:table-cell table:style-name="TableCell1626">
            <text:p text:style-name="P1627">VšĮ Grigiškių pirminės sveikatos priežiūros centras</text:p>
          </table:table-cell>
        </table:table-row>
        <table:table-row table:style-name="TableRow1628">
          <table:table-cell table:style-name="TableCell1629">
            <text:p text:style-name="P1630">21.</text:p>
          </table:table-cell>
          <table:table-cell table:style-name="TableCell1631">
            <text:p text:style-name="P1632">VšĮ Ignalinos rajono ligoninė</text:p>
          </table:table-cell>
        </table:table-row>
        <table:table-row table:style-name="TableRow1633">
          <table:table-cell table:style-name="TableCell1634">
            <text:p text:style-name="P1635">22.</text:p>
          </table:table-cell>
          <table:table-cell table:style-name="TableCell1636">
            <text:p text:style-name="P1637">VšĮ Jiezno pirminės sveikatos priežiūros centras</text:p>
          </table:table-cell>
        </table:table-row>
        <table:table-row table:style-name="TableRow1638">
          <table:table-cell table:style-name="TableCell1639">
            <text:p text:style-name="P1640">23.</text:p>
          </table:table-cell>
          <table:table-cell table:style-name="TableCell1641">
            <text:p text:style-name="P1642">VšĮ Jonavos ligoninė</text:p>
          </table:table-cell>
        </table:table-row>
        <table:table-row table:style-name="TableRow1643">
          <table:table-cell table:style-name="TableCell1644">
            <text:p text:style-name="P1645">24.</text:p>
          </table:table-cell>
          <table:table-cell table:style-name="TableCell1646">
            <text:p text:style-name="P1647">VšĮ Joniškio ligoninė</text:p>
          </table:table-cell>
        </table:table-row>
        <table:table-row table:style-name="TableRow1648">
          <table:table-cell table:style-name="TableCell1649">
            <text:p text:style-name="P1650">25.</text:p>
          </table:table-cell>
          <table:table-cell table:style-name="TableCell1651">
            <text:p text:style-name="P1652">VšĮ Jurbarko<text:s/>ligoninė</text:p>
          </table:table-cell>
        </table:table-row>
        <table:table-row table:style-name="TableRow1653">
          <table:table-cell table:style-name="TableCell1654">
            <text:p text:style-name="P1655">26.</text:p>
          </table:table-cell>
          <table:table-cell table:style-name="TableCell1656">
            <text:p text:style-name="P1657">VšĮ K. Griniaus slaugos ir palaikomojo gydymo ligoninė</text:p>
          </table:table-cell>
        </table:table-row>
        <table:table-row table:style-name="TableRow1658">
          <table:table-cell table:style-name="TableCell1659">
            <text:p text:style-name="P1660">27.</text:p>
          </table:table-cell>
          <table:table-cell table:style-name="TableCell1661">
            <text:p text:style-name="P1662">VšĮ Kaišiadorių ligoninė</text:p>
          </table:table-cell>
        </table:table-row>
        <table:table-row table:style-name="TableRow1663">
          <table:table-cell table:style-name="TableCell1664">
            <text:p text:style-name="P1665">28.</text:p>
          </table:table-cell>
          <table:table-cell table:style-name="TableCell1666">
            <text:p text:style-name="P1667">VšĮ Kaišiadorių slaugos ir palaikomojo gydymo ligoninė</text:p>
          </table:table-cell>
        </table:table-row>
        <table:table-row table:style-name="TableRow1668">
          <table:table-cell table:style-name="TableCell1669">
            <text:p text:style-name="P1670">29.</text:p>
          </table:table-cell>
          <table:table-cell table:style-name="TableCell1671">
            <text:p text:style-name="P1672">VšĮ Kaltinėnų pirminės sveikatos priežiūros centras</text:p>
          </table:table-cell>
        </table:table-row>
        <table:table-row table:style-name="TableRow1673">
          <table:table-cell table:style-name="TableCell1674">
            <text:p text:style-name="P1675">30.</text:p>
          </table:table-cell>
          <table:table-cell table:style-name="TableCell1676">
            <text:p text:style-name="P1677">VšĮ Kalvarijos ligoninė</text:p>
          </table:table-cell>
        </table:table-row>
        <table:table-row table:style-name="TableRow1678">
          <table:table-cell table:style-name="TableCell1679">
            <text:p text:style-name="P1680">31.</text:p>
          </table:table-cell>
          <table:table-cell table:style-name="TableCell1681">
            <text:p text:style-name="P1682">VšĮ<text:s/>Kauno apskrities ligoninė</text:p>
          </table:table-cell>
        </table:table-row>
        <table:table-row table:style-name="TableRow1683">
          <table:table-cell table:style-name="TableCell1684">
            <text:p text:style-name="P1685">32.</text:p>
          </table:table-cell>
          <table:table-cell table:style-name="TableCell1686">
            <text:p text:style-name="P1687">VšĮ Kauno medicinos universiteto klinikos</text:p>
          </table:table-cell>
        </table:table-row>
        <table:table-row table:style-name="TableRow1688">
          <table:table-cell table:style-name="TableCell1689">
            <text:p text:style-name="P1690">33.</text:p>
          </table:table-cell>
          <table:table-cell table:style-name="TableCell1691">
            <text:p text:style-name="P1692">VšĮ Kauno Raudonojo Kryžiaus slaugos ir palaikomojo gydymo ligoninė</text:p>
          </table:table-cell>
        </table:table-row>
        <table:table-row table:style-name="TableRow1693">
          <table:table-cell table:style-name="TableCell1694">
            <text:p text:style-name="P1695">34.</text:p>
          </table:table-cell>
          <table:table-cell table:style-name="TableCell1696">
            <text:p text:style-name="P1697">VšĮ Kauno slaugos ligoninė</text:p>
          </table:table-cell>
        </table:table-row>
        <table:table-row table:style-name="TableRow1698">
          <table:table-cell table:style-name="TableCell1699">
            <text:p text:style-name="P1700">35.</text:p>
          </table:table-cell>
          <table:table-cell table:style-name="TableCell1701">
            <text:p text:style-name="P1702">VšĮ Kazlų Rūdos ligoninė</text:p>
          </table:table-cell>
        </table:table-row>
        <table:table-row table:style-name="TableRow1703">
          <table:table-cell table:style-name="TableCell1704">
            <text:p text:style-name="P1705">36.</text:p>
          </table:table-cell>
          <table:table-cell table:style-name="TableCell1706">
            <text:p text:style-name="P1707">VšĮ Kėdainių ligoninė</text:p>
          </table:table-cell>
        </table:table-row>
        <table:table-row table:style-name="TableRow1708">
          <table:table-cell table:style-name="TableCell1709">
            <text:p text:style-name="P1710">37.</text:p>
          </table:table-cell>
          <table:table-cell table:style-name="TableCell1711">
            <text:p text:style-name="P1712">VšĮ Kelmės<text:s/>ligoninė</text:p>
          </table:table-cell>
        </table:table-row>
        <table:table-row table:style-name="TableRow1713">
          <table:table-cell table:style-name="TableCell1714">
            <text:p text:style-name="P1715">38.</text:p>
          </table:table-cell>
          <table:table-cell table:style-name="TableCell1716">
            <text:p text:style-name="P1717">VšĮ Klaipėdos apskrities ligoninė</text:p>
          </table:table-cell>
        </table:table-row>
        <table:table-row table:style-name="TableRow1718">
          <table:table-cell table:style-name="TableCell1719">
            <text:p text:style-name="P1720">39.</text:p>
          </table:table-cell>
          <table:table-cell table:style-name="TableCell1721">
            <text:p text:style-name="P1722">VšĮ Klaipėdos jūrininkų ligoninė</text:p>
          </table:table-cell>
        </table:table-row>
        <table:table-row table:style-name="TableRow1723">
          <table:table-cell table:style-name="TableCell1724">
            <text:p text:style-name="P1725">40.</text:p>
          </table:table-cell>
          <table:table-cell table:style-name="TableCell1726">
            <text:p text:style-name="P1727">VšĮ Klaipėdos medicininės slaugos ligoninė</text:p>
          </table:table-cell>
        </table:table-row>
        <table:table-row table:style-name="TableRow1728">
          <table:table-cell table:style-name="TableCell1729">
            <text:p text:style-name="P1730">41.</text:p>
          </table:table-cell>
          <table:table-cell table:style-name="TableCell1731">
            <text:p text:style-name="P1732">VšĮ Klaipėdos universitetinė ligoninė</text:p>
          </table:table-cell>
        </table:table-row>
        <table:table-row table:style-name="TableRow1733">
          <table:table-cell table:style-name="TableCell1734">
            <text:p text:style-name="P1735">42.</text:p>
          </table:table-cell>
          <table:table-cell table:style-name="TableCell1736">
            <text:p text:style-name="P1737">VšĮ Klaipėdos vaikų ligoninė</text:p>
          </table:table-cell>
        </table:table-row>
        <table:table-row table:style-name="TableRow1738">
          <table:table-cell table:style-name="TableCell1739">
            <text:p text:style-name="P1740">43.</text:p>
          </table:table-cell>
          <table:table-cell table:style-name="TableCell1741">
            <text:p text:style-name="P1742">VšĮ Krekenavos pirminės sveikatos<text:s/>priežiūros centras</text:p>
          </table:table-cell>
        </table:table-row>
        <table:table-row table:style-name="TableRow1743">
          <table:table-cell table:style-name="TableCell1744">
            <text:p text:style-name="P1745">44.</text:p>
          </table:table-cell>
          <table:table-cell table:style-name="TableCell1746">
            <text:p text:style-name="P1747">VšĮ Kretingos ligoninė</text:p>
          </table:table-cell>
        </table:table-row>
        <table:table-row table:style-name="TableRow1748">
          <table:table-cell table:style-name="TableCell1749">
            <text:p text:style-name="P1750">45.</text:p>
          </table:table-cell>
          <table:table-cell table:style-name="TableCell1751">
            <text:p text:style-name="P1752">VšĮ Kupiškio ligoninė</text:p>
          </table:table-cell>
        </table:table-row>
        <table:table-row table:style-name="TableRow1753">
          <table:table-cell table:style-name="TableCell1754">
            <text:p text:style-name="P1755">46.</text:p>
          </table:table-cell>
          <table:table-cell table:style-name="TableCell1756">
            <text:p text:style-name="P1757">VšĮ Kuršėnų ligoninė</text:p>
          </table:table-cell>
        </table:table-row>
        <table:table-row table:style-name="TableRow1758">
          <table:table-cell table:style-name="TableCell1759">
            <text:p text:style-name="P1760">47.</text:p>
          </table:table-cell>
          <table:table-cell table:style-name="TableCell1761">
            <text:p text:style-name="P1762">VšĮ Lazdijų ligoninė</text:p>
          </table:table-cell>
        </table:table-row>
        <table:table-row table:style-name="TableRow1763">
          <table:table-cell table:style-name="TableCell1764">
            <text:p text:style-name="P1765">48.</text:p>
          </table:table-cell>
          <table:table-cell table:style-name="TableCell1766">
            <text:p text:style-name="P1767">VšĮ Marijampolės ligoninė</text:p>
          </table:table-cell>
        </table:table-row>
        <table:table-row table:style-name="TableRow1768">
          <table:table-cell table:style-name="TableCell1769">
            <text:p text:style-name="P1770">49.</text:p>
          </table:table-cell>
          <table:table-cell table:style-name="TableCell1771">
            <text:p text:style-name="P1772">VšĮ Marijampolės pirminės sveikatos priežiūros centras</text:p>
          </table:table-cell>
        </table:table-row>
        <table:table-row table:style-name="TableRow1773">
          <table:table-cell table:style-name="TableCell1774">
            <text:p text:style-name="P1775">50.</text:p>
          </table:table-cell>
          <table:table-cell table:style-name="TableCell1776">
            <text:p text:style-name="P1777">VšĮ Mažeikių ligoninė</text:p>
          </table:table-cell>
        </table:table-row>
        <table:table-row table:style-name="TableRow1778">
          <table:table-cell table:style-name="TableCell1779">
            <text:p text:style-name="P1780">51.</text:p>
          </table:table-cell>
          <table:table-cell table:style-name="TableCell1781">
            <text:p text:style-name="P1782">VšĮ<text:s/>Mykolo Marcinkevičiaus ligoninė</text:p>
          </table:table-cell>
        </table:table-row>
        <table:table-row table:style-name="TableRow1783">
          <table:table-cell table:style-name="TableCell1784">
            <text:p text:style-name="P1785">52.</text:p>
          </table:table-cell>
          <table:table-cell table:style-name="TableCell1786">
            <text:p text:style-name="P1787">VšĮ Molėtų ligoninė</text:p>
          </table:table-cell>
        </table:table-row>
        <table:table-row table:style-name="TableRow1788">
          <table:table-cell table:style-name="TableCell1789">
            <text:p text:style-name="P1790">53.</text:p>
          </table:table-cell>
          <table:table-cell table:style-name="TableCell1791">
            <text:p text:style-name="P1792">VšĮ Naujosios Akmenės ligoninė</text:p>
          </table:table-cell>
        </table:table-row>
        <table:table-row table:style-name="TableRow1793">
          <table:table-cell table:style-name="TableCell1794">
            <text:p text:style-name="P1795">54.</text:p>
          </table:table-cell>
          <table:table-cell table:style-name="TableCell1796">
            <text:p text:style-name="P1797">VšĮ Neringos pirminės sveikatos priežiūros centras</text:p>
          </table:table-cell>
        </table:table-row>
        <table:table-row table:style-name="TableRow1798">
          <table:table-cell table:style-name="TableCell1799">
            <text:p text:style-name="P1800">55.</text:p>
          </table:table-cell>
          <table:table-cell table:style-name="TableCell1801">
            <text:p text:style-name="P1802">VšĮ Onuškio palaikomojo gydymo ir slaugos ligoninė</text:p>
          </table:table-cell>
        </table:table-row>
        <table:table-row table:style-name="TableRow1803">
          <table:table-cell table:style-name="TableCell1804">
            <text:p text:style-name="P1805">56.</text:p>
          </table:table-cell>
          <table:table-cell table:style-name="TableCell1806">
            <text:p text:style-name="P1807">VšĮ Pakruojo ligoninė</text:p>
          </table:table-cell>
        </table:table-row>
        <table:table-row table:style-name="TableRow1808">
          <table:table-cell table:style-name="TableCell1809">
            <text:p text:style-name="P1810">57.</text:p>
          </table:table-cell>
          <table:table-cell table:style-name="TableCell1811">
            <text:p text:style-name="P1812">VšĮ Panevėžio<text:s/>palaikomojo gydymo ir slaugos ligoninė</text:p>
          </table:table-cell>
        </table:table-row>
        <table:table-row table:style-name="TableRow1813">
          <table:table-cell table:style-name="TableCell1814">
            <text:p text:style-name="P1815">58.</text:p>
          </table:table-cell>
          <table:table-cell table:style-name="TableCell1816">
            <text:p text:style-name="P1817">VšĮ Panevėžio rajono savivaldybės poliklinika</text:p>
          </table:table-cell>
        </table:table-row>
        <table:table-row table:style-name="TableRow1818">
          <table:table-cell table:style-name="TableCell1819">
            <text:p text:style-name="P1820">59.</text:p>
          </table:table-cell>
          <table:table-cell table:style-name="TableCell1821">
            <text:p text:style-name="P1822">VšĮ Pasvalio ligoninė</text:p>
          </table:table-cell>
        </table:table-row>
        <table:table-row table:style-name="TableRow1823">
          <table:table-cell table:style-name="TableCell1824">
            <text:p text:style-name="P1825">60.</text:p>
          </table:table-cell>
          <table:table-cell table:style-name="TableCell1826">
            <text:p text:style-name="P1827">VšĮ Plungės rajono savivaldybės ligoninė</text:p>
          </table:table-cell>
        </table:table-row>
        <table:table-row table:style-name="TableRow1828">
          <table:table-cell table:style-name="TableCell1829">
            <text:p text:style-name="P1830">61.</text:p>
          </table:table-cell>
          <table:table-cell table:style-name="TableCell1831">
            <text:p text:style-name="P1832">VšĮ Prienų ligoninė</text:p>
          </table:table-cell>
        </table:table-row>
        <table:table-row table:style-name="TableRow1833">
          <table:table-cell table:style-name="TableCell1834">
            <text:p text:style-name="P1835">62.</text:p>
          </table:table-cell>
          <table:table-cell table:style-name="TableCell1836">
            <text:p text:style-name="P1837">VšĮ Radviliškio ligoninė</text:p>
          </table:table-cell>
        </table:table-row>
        <table:table-row table:style-name="TableRow1838">
          <table:table-cell table:style-name="TableCell1839">
            <text:p text:style-name="P1840">63.</text:p>
          </table:table-cell>
          <table:table-cell table:style-name="TableCell1841">
            <text:p text:style-name="P1842">VšĮ Raseinių ligoninė</text:p>
          </table:table-cell>
        </table:table-row>
        <table:table-row table:style-name="TableRow1843">
          <table:table-cell table:style-name="TableCell1844">
            <text:p text:style-name="P1845">64.</text:p>
          </table:table-cell>
          <table:table-cell table:style-name="TableCell1846">
            <text:p text:style-name="P1847">VšĮ<text:s/>Rietavo pirminės sveikatos priežiūros centras</text:p>
          </table:table-cell>
        </table:table-row>
        <table:table-row table:style-name="TableRow1848">
          <table:table-cell table:style-name="TableCell1849">
            <text:p text:style-name="P1850">65.</text:p>
          </table:table-cell>
          <table:table-cell table:style-name="TableCell1851">
            <text:p text:style-name="P1852">VšĮ Rokiškio ligoninė</text:p>
          </table:table-cell>
        </table:table-row>
        <table:table-row table:style-name="TableRow1853">
          <table:table-cell table:style-name="TableCell1854">
            <text:p text:style-name="P1855">66.</text:p>
          </table:table-cell>
          <table:table-cell table:style-name="TableCell1856">
            <text:p text:style-name="P1857">VšĮ Sapiegos ligoninė</text:p>
          </table:table-cell>
        </table:table-row>
        <table:table-row table:style-name="TableRow1858">
          <table:table-cell table:style-name="TableCell1859">
            <text:p text:style-name="P1860">67.</text:p>
          </table:table-cell>
          <table:table-cell table:style-name="TableCell1861">
            <text:p text:style-name="P1862">VšĮ Skaudvilės palaikomojo gydymo ir slaugos ligoninė</text:p>
          </table:table-cell>
        </table:table-row>
        <table:table-row table:style-name="TableRow1863">
          <table:table-cell table:style-name="TableCell1864">
            <text:p text:style-name="P1865">68.</text:p>
          </table:table-cell>
          <table:table-cell table:style-name="TableCell1866">
            <text:p text:style-name="P1867">VšĮ Skuodo pirminės sveikatos priežiūros centras</text:p>
          </table:table-cell>
        </table:table-row>
        <table:table-row table:style-name="TableRow1868">
          <table:table-cell table:style-name="TableCell1869">
            <text:p text:style-name="P1870">69.</text:p>
          </table:table-cell>
          <table:table-cell table:style-name="TableCell1871">
            <text:p text:style-name="P1872">VšĮ Šakių ligoninė</text:p>
          </table:table-cell>
        </table:table-row>
        <table:table-row table:style-name="TableRow1873">
          <table:table-cell table:style-name="TableCell1874">
            <text:p text:style-name="P1875">70.</text:p>
          </table:table-cell>
          <table:table-cell table:style-name="TableCell1876">
            <text:p text:style-name="P1877">VšĮ Šalčininkų<text:s/>ligoninė</text:p>
          </table:table-cell>
        </table:table-row>
        <table:table-row table:style-name="TableRow1878">
          <table:table-cell table:style-name="TableCell1879">
            <text:p text:style-name="P1880">71.</text:p>
          </table:table-cell>
          <table:table-cell table:style-name="TableCell1881">
            <text:p text:style-name="P1882">VšĮ Šiaulių ilgalaikio gydymo ir geriatrijos centras</text:p>
          </table:table-cell>
        </table:table-row>
        <table:table-row table:style-name="TableRow1883">
          <table:table-cell table:style-name="TableCell1884">
            <text:p text:style-name="P1885">72.</text:p>
          </table:table-cell>
          <table:table-cell table:style-name="TableCell1886">
            <text:p text:style-name="P1887">VšĮ Šiaulių rajono pirminės sveikatos priežiūros centras</text:p>
          </table:table-cell>
        </table:table-row>
        <table:table-row table:style-name="TableRow1888">
          <table:table-cell table:style-name="TableCell1889">
            <text:p text:style-name="P1890">73.</text:p>
          </table:table-cell>
          <table:table-cell table:style-name="TableCell1891">
            <text:p text:style-name="P1892">VšĮ Šilalės ligoninė</text:p>
          </table:table-cell>
        </table:table-row>
        <table:table-row table:style-name="TableRow1893">
          <table:table-cell table:style-name="TableCell1894">
            <text:p text:style-name="P1895">74.</text:p>
          </table:table-cell>
          <table:table-cell table:style-name="TableCell1896">
            <text:p text:style-name="P1897">VšĮ Šilutės ligoninė</text:p>
          </table:table-cell>
        </table:table-row>
        <table:table-row table:style-name="TableRow1898">
          <table:table-cell table:style-name="TableCell1899">
            <text:p text:style-name="P1900">75.</text:p>
          </table:table-cell>
          <table:table-cell table:style-name="TableCell1901">
            <text:p text:style-name="P1902">VšĮ Širvintų ligoninė</text:p>
          </table:table-cell>
        </table:table-row>
        <table:table-row table:style-name="TableRow1903">
          <table:table-cell table:style-name="TableCell1904">
            <text:p text:style-name="P1905">76.</text:p>
          </table:table-cell>
          <table:table-cell table:style-name="TableCell1906">
            <text:p text:style-name="P1907">VšĮ Šv. Klaros palaikomojo gydymo ir<text:s/>slaugos ligoninė</text:p>
          </table:table-cell>
        </table:table-row>
        <table:table-row table:style-name="TableRow1908">
          <table:table-cell table:style-name="TableCell1909">
            <text:p text:style-name="P1910">77.</text:p>
          </table:table-cell>
          <table:table-cell table:style-name="TableCell1911">
            <text:p text:style-name="P1912">VšĮ Švenčionių rajono pirminės sveikatos priežiūros centras</text:p>
          </table:table-cell>
        </table:table-row>
        <table:table-row table:style-name="TableRow1913">
          <table:table-cell table:style-name="TableCell1914">
            <text:p text:style-name="P1915">78.</text:p>
          </table:table-cell>
          <table:table-cell table:style-name="TableCell1916">
            <text:p text:style-name="P1917">VšĮ Tauragės apskrities ligoninė</text:p>
          </table:table-cell>
        </table:table-row>
        <table:table-row table:style-name="TableRow1918">
          <table:table-cell table:style-name="TableCell1919">
            <text:p text:style-name="P1920">79.</text:p>
          </table:table-cell>
          <table:table-cell table:style-name="TableCell1921">
            <text:p text:style-name="P1922">VšĮ Telšių apskrities ligoninė</text:p>
          </table:table-cell>
        </table:table-row>
        <table:table-row table:style-name="TableRow1923">
          <table:table-cell table:style-name="TableCell1924">
            <text:p text:style-name="P1925">80.</text:p>
          </table:table-cell>
          <table:table-cell table:style-name="TableCell1926">
            <text:p text:style-name="P1927">VšĮ Trakų ligoninė</text:p>
          </table:table-cell>
        </table:table-row>
        <table:table-row table:style-name="TableRow1928">
          <table:table-cell table:style-name="TableCell1929">
            <text:p text:style-name="P1930">81.</text:p>
          </table:table-cell>
          <table:table-cell table:style-name="TableCell1931">
            <text:p text:style-name="P1932">VšĮ Ukmergės ligoninė</text:p>
          </table:table-cell>
        </table:table-row>
        <table:table-row table:style-name="TableRow1933">
          <table:table-cell table:style-name="TableCell1934">
            <text:p text:style-name="P1935">82.</text:p>
          </table:table-cell>
          <table:table-cell table:style-name="TableCell1936">
            <text:p text:style-name="P1937">VšĮ Varėnos ligoninė</text:p>
          </table:table-cell>
        </table:table-row>
        <table:table-row table:style-name="TableRow1938">
          <table:table-cell table:style-name="TableCell1939">
            <text:p text:style-name="P1940">83.</text:p>
          </table:table-cell>
          <table:table-cell table:style-name="TableCell1941">
            <text:p text:style-name="P1942">VšĮ Varėnos<text:s/>pirminės sveikatos priežiūros centras</text:p>
          </table:table-cell>
        </table:table-row>
        <table:table-row table:style-name="TableRow1943">
          <table:table-cell table:style-name="TableCell1944">
            <text:p text:style-name="P1945">84.</text:p>
          </table:table-cell>
          <table:table-cell table:style-name="TableCell1946">
            <text:p text:style-name="P1947">VšĮ Varnių pirminės sveikatos priežiūros centras</text:p>
          </table:table-cell>
        </table:table-row>
        <table:table-row table:style-name="TableRow1948">
          <table:table-cell table:style-name="TableCell1949">
            <text:p text:style-name="P1950">85.</text:p>
          </table:table-cell>
          <table:table-cell table:style-name="TableCell1951">
            <text:p text:style-name="P1952">VšĮ Veiverių pirminės sveikatos priežiūros centras</text:p>
          </table:table-cell>
        </table:table-row>
        <table:table-row table:style-name="TableRow1953">
          <table:table-cell table:style-name="TableCell1954">
            <text:p text:style-name="P1955">86.</text:p>
          </table:table-cell>
          <table:table-cell table:style-name="TableCell1956">
            <text:p text:style-name="P1957">VšĮ Vievio miesto palaikomojo gydymo ir slaugos ligoninė</text:p>
          </table:table-cell>
        </table:table-row>
        <table:table-row table:style-name="TableRow1958">
          <table:table-cell table:style-name="TableCell1959">
            <text:p text:style-name="P1960">87.</text:p>
          </table:table-cell>
          <table:table-cell table:style-name="TableCell1961">
            <text:p text:style-name="P1962">VšĮ Vilkaviškio ligoninė</text:p>
          </table:table-cell>
        </table:table-row>
        <table:table-row table:style-name="TableRow1963">
          <table:table-cell table:style-name="TableCell1964">
            <text:p text:style-name="P1965">88.</text:p>
          </table:table-cell>
          <table:table-cell table:style-name="TableCell1966">
            <text:p text:style-name="P1967">VšĮ<text:s/>Vilkijos pirminės sveikatos priežiūros centras</text:p>
          </table:table-cell>
        </table:table-row>
        <table:table-row table:style-name="TableRow1968">
          <table:table-cell table:style-name="TableCell1969">
            <text:p text:style-name="P1970">89.</text:p>
          </table:table-cell>
          <table:table-cell table:style-name="TableCell1971">
            <text:p text:style-name="P1972">VšĮ Vilkpėdės ligoninė</text:p>
          </table:table-cell>
        </table:table-row>
        <table:table-row table:style-name="TableRow1973">
          <table:table-cell table:style-name="TableCell1974">
            <text:p text:style-name="P1975">90.</text:p>
          </table:table-cell>
          <table:table-cell table:style-name="TableCell1976">
            <text:p text:style-name="P1977">VšĮ Vilniaus rajono centrinė poliklinika</text:p>
          </table:table-cell>
        </table:table-row>
        <table:table-row table:style-name="TableRow1978">
          <table:table-cell table:style-name="TableCell1979">
            <text:p text:style-name="P1980">91.</text:p>
          </table:table-cell>
          <table:table-cell table:style-name="TableCell1981">
            <text:p text:style-name="P1982">VšĮ Vilniaus rajono Nemenčinės poliklinika</text:p>
          </table:table-cell>
        </table:table-row>
        <table:table-row table:style-name="TableRow1983">
          <table:table-cell table:style-name="TableCell1984">
            <text:p text:style-name="P1985">92.</text:p>
          </table:table-cell>
          <table:table-cell table:style-name="TableCell1986">
            <text:p text:style-name="P1987">VšĮ Vilniaus universitetinė slaugos ir ilgalaikio gydymo ligoninė</text:p>
          </table:table-cell>
        </table:table-row>
        <table:table-row table:style-name="TableRow1988">
          <table:table-cell table:style-name="TableCell1989">
            <text:p text:style-name="P1990">93.</text:p>
          </table:table-cell>
          <table:table-cell table:style-name="TableCell1991">
            <text:p text:style-name="P1992">VšĮ<text:s/>Vilniaus universiteto vaikų ligoninė</text:p>
          </table:table-cell>
        </table:table-row>
        <table:table-row table:style-name="TableRow1993">
          <table:table-cell table:style-name="TableCell1994">
            <text:p text:style-name="P1995">94.</text:p>
          </table:table-cell>
          <table:table-cell table:style-name="TableCell1996">
            <text:p text:style-name="P1997">VšĮ Visagino ligoninė</text:p>
          </table:table-cell>
        </table:table-row>
        <table:table-row table:style-name="TableRow1998">
          <table:table-cell table:style-name="TableCell1999">
            <text:p text:style-name="P2000">95.</text:p>
          </table:table-cell>
          <table:table-cell table:style-name="TableCell2001">
            <text:p text:style-name="P2002">VšĮ Zarasų ligoninė</text:p>
          </table:table-cell>
        </table:table-row>
      </table:table>
      <text:p text:style-name="P2003"/>
      <text:p text:style-name="P2004">Punkto pakeitimai:</text:p>
      <text:p text:style-name="P2005"><text:span text:style-name="T2006">Nr.<text:s/></text:span><text:a xlink:href="https://www.e-tar.lt/portal/legalAct.html?documentId=TAR.633AA0234996" office:target-frame-name="_top" xlink:show="replace"><text:span text:style-name="T2007">V-912</text:span></text:a><text:span text:style-name="T2008">, 2008-09-24, Žin., 2008, Nr. 113-4301 (2008-10-01), i.</text:span><text:span text:style-name="T2009"><text:s/>k. 1082250ISAK000V-912</text:span></text:p>
      <text:p text:style-name="Normal"/>
      <text:p text:style-name="P2010">22. 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011">Punkto pakeitimai:</text:p>
      <text:p text:style-name="P2012"><text:span text:style-name="T2013">Nr.<text:s/></text:span><text:a xlink:href="https://www.e-tar.lt/portal/legalAct.html?documentId=TAR.633AA0234996" office:target-frame-name="_top" xlink:show="replace"><text:span text:style-name="T2014">V-912</text:span></text:a><text:span text:style-name="T2015">, 2008-09-24, Žin., 2008, Nr. 113-4301 (2008-10-01), i. k. 1082250ISAK000V-912</text:span></text:p>
      <text:p text:style-name="Normal"/>
      <text:p text:style-name="P2016">IX.<text:s/><text:span text:style-name="T2017">NUMATOMOS SKIRTI LĖŠOS</text:span></text:p>
      <text:p text:style-name="P2018"/>
      <text:p text:style-name="P2019">23. Šiai Programos krypčiai įgyvendinti skiriama iki 65,152 mln. litų (iš jų iki 55,38 mln. litų – ES<text:s/>struktūrinių fondų paramos lėšos).</text:p>
      <text:p text:style-name="P2020">______________</text:p>
      <text:p text:style-name="P2021"/>
      <text:p text:style-name="P2022">Sveikatos priežiūros sistemos tęstinumo,</text:p>
      <text:p text:style-name="P2023">sveikatos priežiūros infrastruktūros</text:p>
      <text:p text:style-name="P2024">optimizavimo programos<text:s/></text:p>
      <text:p text:style-name="P2025">5<text:s/>priedas</text:p>
      <text:p text:style-name="P2026"/>
      <text:p text:style-name="P2027"><text:span text:style-name="T2028">VISUOMENĖS SVEIKATOS PRIEŽIŪROS PASLAUGŲ INFRASTRUKTŪROS SAVIVALDYBĖSE PLĖTROS<text:s/></text:span><text:span text:style-name="T2029">KRYPTIES APRAŠAS</text:span></text:p>
      <text:p text:style-name="P2030"/>
      <text:p text:style-name="P2031"><text:span text:style-name="T2032">I</text:span><text:span text:style-name="T2033">.<text:s/></text:span><text:span text:style-name="T2034">BENDROSIOS NUOSTATOS</text:span></text:p>
      <text:p text:style-name="P2035"/>
      <text:p text:style-name="P2036">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37">2. Atsižvelgiant<text:s/>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38">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039">66-2418</text:span></text:a>; 2006, Nr.<text:s/>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040">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41">5. Šiame apraše vartojama sąvoka:</text:p>
      <text:p text:style-name="P2042"><text:span text:style-name="T2043">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text:s/>visuomenės sveikatos biure privalomų pareigybių sąrašo ir joms keliamų kvalifikacinių reikalavimų patvirtinimo“ (Žin., 2007, Nr.<text:s/><text:a xlink:href="https://www.e-tar.lt/portal/lt/legalAct/TAR.7FD7531732DC" office:target-frame-name="_blank" xlink:show="new"><text:span text:style-name="T2044">121-4983</text:span></text:a>).</text:p>
      <text:p text:style-name="P2045"/>
      <text:p text:style-name="P2046"><text:span text:style-name="T2047">II</text:span><text:span text:style-name="T2048">.</text:span><text:s/><text:span text:style-name="T2049">SITUACIJOS ANALIZĖ</text:span></text:p>
      <text:p text:style-name="P2050"/>
      <text:p text:style-name="P2051">6. Nors įstatymai ir kiti teisės aktai reglamentuoja visuomenės sveikatos priežiūros veiklą savivaldybėse, dažnai ši veikla nesisteminga, nepakankama, fragmentiška, nėra tinkamo vykdomų priemonių koordinavimo.</text:p>
      <text:p text:style-name="P2052">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053">56-22</text:span><text:span text:style-name="T2054">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055">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56">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57">10. Daugelyje savivaldybių sveikatos priežiūros specialistai, vykdantys mokinių sveikatos priežiūrą mokyklose, priklauso pirminės asmens sveikatos priežiūros įstaigoms, kai<text:s/>kuriose – mokykloms. Jų veikla per mažai koordinuojama.</text:p>
      <text:p text:style-name="P2058">11. Nekoordinuojama ir netinkamai vykdoma ikimokyklinių ir kitų vaikų ugdymo įstaigų vaikų sveikatos priežiūra. Dažnai ikimokyklinio vaikų ugdymo įstaigose dirbantys sveikatos priežiūros specialistai tik sudaro valgiaraštį.</text:p>
      <text:p text:style-name="P2059">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060">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text:s/>kt.). Todėl būtina plėsti ir stiprinti savivaldybių teikiamas visuomenės sveikatos priežiūros paslaugas, gerinti jų kokybę steigiant savivaldybėse visuomenės sveikatos biurus.</text:p>
      <text:p text:style-name="P2061">14. Lietuvos Respublikos Visuomenės sveikatos priežiūros įstatymo nuostatos<text:s/>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2062">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text:s/>panaudojimą, siekiant užtikrinti bent minimalų kokybiškų visuomenės sveikatos 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2063">16. Valstybinėje visuomenės sveikatos priežiūros plėtros savivaldybėse 2007–2010 metų programoje, patvirtintoje 2007 m. lapkričio 13 d.<text:s/>nutarimu Nr. 1228 (Žin., 2007, Nr.<text:s/><text:a xlink:href="https://www.e-tar.lt/portal/lt/legalAct/TAR.36BE675D0A9F" office:target-frame-name="_blank" xlink:show="new"><text:span text:style-name="T2064">122-5007</text:span></text:a>), vienas iš uždavinių yra plėsti visuomenės sveikatos biurų tinklą, gerinti visuomenės sveikatos priežiūros veiklos koordinavimą.</text:p>
      <text:p text:style-name="P2065">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066">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067"/>
      <text:p text:style-name="P2068"><text:span text:style-name="T2069">III</text:span><text:span text:style-name="T2070">.</text:span><text:s/><text:span text:style-name="T2071">TIKSLAS</text:span></text:p>
      <text:p text:style-name="P2072"/>
      <text:p text:style-name="P2073">19. Programos krypties tikslas –<text:s/>pagerinti visuomenės sveikatos priežiūros paslaugų savivaldybėse prieinamumą bei kokybę vykdant infrastruktūros plėtrą.</text:p>
      <text:p text:style-name="P2074"/>
      <text:p text:style-name="P2075"><text:span text:style-name="T2076">IV</text:span><text:span text:style-name="T2077">.<text:s/></text:span><text:span text:style-name="T2078">UŽDAVINYS</text:span></text:p>
      <text:p text:style-name="P2079"/>
      <text:p text:style-name="P2080">20. Siekiant numatyto tikslo bus įgyvendinamas uždavinys – modernizuoti savivaldybių visuomenės sveikatos biurus.</text:p>
      <text:p text:style-name="P2081"/>
      <text:p text:style-name="P2082"><text:span text:style-name="T2083">V</text:span><text:span text:style-name="T2084">.<text:s/></text:span><text:span text:style-name="T2085">VERTINIMO KRITERIJAI</text:span></text:p>
      <text:p text:style-name="P2086"/>
      <text:p text:style-name="P2087">21. Modernizuotų savivaldybių visuomenės sveikatos biurų, teikiančių visuomenės sveikatos priežiūros paslaugas, numatytas Lietuvos Respublikos visuomenės sveikatos priežiūros įstatyme, skaičius.</text:p>
      <text:p text:style-name="P2088">22. Lietuvos<text:s/>gyventojų skaičius, kuriems teikiamos labiau prieinamos ir kokybiškos visuomenės sveikatos priežiūros paslaugos per savivaldybių visuomenės sveikatos biurus.</text:p>
      <text:p text:style-name="P2089"/>
      <text:p text:style-name="P2090"><text:span text:style-name="T2091">VI</text:span><text:span text:style-name="T2092">.<text:s/></text:span><text:span text:style-name="T2093">NUMATOMI PASIEKTI REZULTATAI</text:span></text:p>
      <text:p text:style-name="P2094"/>
      <text:p text:style-name="P2095">23. Modernizuotų savivaldybių visuomenės sveikatos biurų, teikiančių visuomenės sveikatos priežiūros paslaugas, numatytas Lietuvos Respublikos visuomenės sveikatos priežiūros įstatyme, skaičius – 15.</text:p>
      <text:p text:style-name="P2096">24. 50 proc. Lietuvos gyventojų teikiamos labiau prieinamos ir kokybiškos visuomenės sveikatos priežiūros<text:s/>paslaugos per savivaldybių visuomenės sveikatos biurus.</text:p>
      <text:p text:style-name="P2097"/>
      <text:p text:style-name="P2098"><text:span text:style-name="T2099">VII</text:span><text:span text:style-name="T2100">.<text:s/></text:span><text:span text:style-name="T2101">PRIEMONĖS UŽDAVINIUI ĮGYVENDINTI</text:span></text:p>
      <text:p text:style-name="P2102"/>
      <text:p text:style-name="P2103">25. Šios Programos krypties uždaviniui pasiekti numatoma modernizuoti savivaldybių visuomenės sveikatos biurus: po vieną – penkiuose didžiausiuose Lietuvos miestuose – Vilniuje, Kaune, Klaipėdoje, Šiauliuose, Panevėžyje ir ne daugiau kaip po du visuomenės sveikatos biurus kiekvienos apskrities teritorijoje (neįskaitant visuomenės sveikatos biurų Vilniaus, Kauno, Klaipėdos, Šiaulių, Panevėžio miestuose). Bus įgyvendinamos šios priemonės:</text:p>
      <text:p text:style-name="P2104">25.1. savivaldybių visuomenės sveikatos biurų patalpų remontas / rekonstrukcija (modernizavimas), sudarant sąlygas efektyviai savivaldybės visuomenės sveikatos biuro veiklai ir visuomenės sveikatos priežiūros paslaugų<text:s/>teikimui bendruomenėje. Turėtų būti įrengti ar atnaujinti darbo kabinetai, pasitarimų ir posėdžių salės, bendro naudojimo, higienos ir kitos patalpos;</text:p>
      <text:p text:style-name="P2105">25.2. darbo vietų įrengimas (biuro baldai, kompiuterinės ir programinės įrangos, kitų darbo priemonių<text:s/>įsigijimas);</text:p>
      <text:p text:style-name="P2106">25.3. transporto ir kitų ryšio priemonių įsigijimas.</text:p>
      <text:p text:style-name="P2107">26. Prioritetas teikiamas ilgesnį laiką veiklą vykdančiam savivaldybės visuomenės sveikatos biurui.</text:p>
      <text:p text:style-name="P2108"/>
      <text:p text:style-name="P2109"><text:span text:style-name="T2110">VIII</text:span><text:span text:style-name="T2111">.<text:s/></text:span><text:span text:style-name="T2112">VYKDYTOJAI</text:span></text:p>
      <text:p text:style-name="P2113"/>
      <text:p text:style-name="P2114">27. Programos kryptis įgyvendinama regionų projektų planavimo būdu.</text:p>
      <text:p text:style-name="P2115">28. Sprendimą dėl visuomenės sveikatos priežiūros biurų steigimo priima jų steigėjai, t. y. savivaldybės.</text:p>
      <text:p text:style-name="P2116">29. Dėl savivaldybių visuomenės sveikatos biurų, kuriems bus skiriama ES struktūrinė parama, regionuose sprendimą priims<text:s/>regionų plėtros tarybos.</text:p>
      <text:p text:style-name="P2117"/>
      <text:p text:style-name="P2118"><text:span text:style-name="T2119">IX</text:span><text:span text:style-name="T2120">.<text:s/></text:span><text:span text:style-name="T2121">NUMATOMOS SKIRTI LĖŠOS</text:span></text:p>
      <text:p text:style-name="P2122"/>
      <text:p text:style-name="P2123">30. Šiai Programos krypčiai įgyvendinti skiriama apie 15,3 mln. litų (iš jų numatomos Europos Sąjungos struktūrinės paramos dalies lėšos – 13 mln. litų).</text:p>
      <text:p text:style-name="P2124">______________</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sveikatos apsaugos ministerija, Įsakymas</text:span></text:p>
      <text:p text:style-name="P2134"><text:span text:style-name="T2135">Nr.<text:s/></text:span><text:a xlink:href="https://www.e-tar.lt/portal/legalAct.html?documentId=TAR.5AC0704FDF48" office:target-frame-name="_top" xlink:show="replace"><text:span text:style-name="T2136">V-248</text:span></text:a><text:span text:style-name="T2137">, 2008-04-01, Žin., 2008, Nr. 43-1608 (2008-04-15), i. k. 1082250ISAK000V-248</text:span></text:p>
      <text:p text:style-name="P2138"><text:span text:style-name="T2139">Dėl Lietuvos Respublikos<text:s/></text:span><text:span text:style-name="T2140">sveikatos apsaugos ministro 2008 m. vasario 29 d. įsakymo Nr. V-160 "Dėl Sveikatos priežiūros sistemos reformos tęstinumo, sveikatos priežiūros infrastruktūros optimizavimo programos patvirtinimo" pakeitimo</text:span></text:p>
      <text:p text:style-name="P2141"/>
      <text:p text:style-name="P2142"><text:span text:style-name="T2143">2.</text:span></text:p>
      <text:p text:style-name="P2144"><text:span text:style-name="T2145">Lietuvos Respublikos sveikatos apsaugos minis</text:span><text:span text:style-name="T2146">terija, Įsakymas</text:span></text:p>
      <text:p text:style-name="P2147"><text:span text:style-name="T2148">Nr.<text:s/></text:span><text:a xlink:href="https://www.e-tar.lt/portal/legalAct.html?documentId=TAR.633AA0234996" office:target-frame-name="_top" xlink:show="replace"><text:span text:style-name="T2149">V-912</text:span></text:a><text:span text:style-name="T2150">, 2008-09-24, Žin., 2008, Nr. 113-4301 (2008-10-01), i. k. 1082250ISAK000V-912</text:span></text:p>
      <text:p text:style-name="P2151"><text:span text:style-name="T2152">Dėl Lietuvos Respublikos sveikatos apsaugos ministro 2008 m. vasario<text:s/></text:span><text:span text:style-name="T2153">29 d. įsakymo Nr. V-160 "Dėl Sveikatos priežiūros sistemos reformos tęstinumo, sveikatos priežiūros infrastruktūros optimizavimo programos patvirtinimo" pakeitimo</text:span></text:p>
      <text:p text:style-name="P2154"/>
      <text:p text:style-name="P2155"><text:span text:style-name="T2156">3.</text:span></text:p>
      <text:p text:style-name="P2157"><text:span text:style-name="T2158">Lietuvos Respublikos sveikatos apsaugos ministerija, Įsakymas</text:span></text:p>
      <text:p text:style-name="P2159"><text:span text:style-name="T2160">Nr.<text:s/></text:span><text:a xlink:href="https://www.e-tar.lt/portal/legalAct.html?documentId=TAR.0599108EF087" office:target-frame-name="_top" xlink:show="replace"><text:span text:style-name="T2161">V-1131</text:span></text:a><text:span text:style-name="T2162">, 2008-11-21, Žin., 2008, Nr. 139-5516 (2008-12-04), i. k. 1082250ISAK00V-1131</text:span></text:p>
      <text:p text:style-name="P2163"><text:span text:style-name="T2164">Dėl Lietuvos Respublikos sveikatos apsaugos ministro 2008 m. vasario 29 d. įsakymo Nr. V-160 "Dėl Sveikatos prie</text:span><text:span text:style-name="T2165">žiūros sistemos reformos tęstinumo, sveikatos priežiūros infrastruktūros optimizavimo programos patvirtinimo" pakeitimo</text:span></text:p>
      <text:p text:style-name="P2166"/>
      <text:p text:style-name="P2167"><text:span text:style-name="T2168">4.</text:span></text:p>
      <text:p text:style-name="P2169"><text:span text:style-name="T2170">Lietuvos Respublikos sveikatos apsaugos ministerija, Įsakymas</text:span></text:p>
      <text:p text:style-name="P2171"><text:span text:style-name="T2172">Nr.<text:s/></text:span><text:a xlink:href="https://www.e-tar.lt/portal/legalAct.html?documentId=TAR.9B4BF6DCE7AE" office:target-frame-name="_top" xlink:show="replace"><text:span text:style-name="T2173">V-144</text:span></text:a><text:span text:style-name="T2174">, 2009-02-27, Žin., 2009, Nr. 27-1080 (2009-03-10), i. k. 1092250ISAK000V-144</text:span></text:p>
      <text:p text:style-name="P2175"><text:span text:style-name="T2176">Dėl Lietuvos Respublikos sveikatos apsaugos ministro 2008 m. vasario 29 d. įsakymo Nr. V-160<text:s/></text:span><text:span text:style-name="T2177">"Dėl Sveikatos priežiūros sistemos reformos tęstinumo, sveikatos priežiūros infrastruktūros optimizavimo programos patvirtinimo" pakeitimo</text:span></text:p>
      <text:p text:style-name="P2178"/>
      <text:p text:style-name="P2179"><text:span text:style-name="T2180">5.</text:span></text:p>
      <text:p text:style-name="P2181"><text:span text:style-name="T2182">Lietuvos Respublikos sveikatos apsaugos ministerija, Įsakymas</text:span></text:p>
      <text:p text:style-name="P2183"><text:span text:style-name="T2184">Nr.<text:s/></text:span><text:a xlink:href="https://www.e-tar.lt/portal/legalAct.html?documentId=TAR.9A814CE7B824" office:target-frame-name="_top" xlink:show="replace"><text:span text:style-name="T2185">V-293</text:span></text:a><text:span text:style-name="T2186">, 2009-04-20, Žin., 2009, Nr. 46-1864 (2009-04-25), i. k. 1092250ISAK000V-293</text:span></text:p>
      <text:p text:style-name="P2187"><text:span text:style-name="T2188">Dėl Lietuvos Respublikos sveikatos apsaugos ministro 2008 m. vasario 29 d. įsakymo Nr. V-160 "Dėl Sveikatos priežiūros sistemos reformos<text:s/></text:span><text:span text:style-name="T2189">tęstinumo, sveikatos priežiūros infrastruktūros optimizavimo programos patvirtinimo" papildy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20:00Z</meta:creation-date>
    <dc:date>2016-03-10T23:20:00Z</dc:date>
    <meta:template xlink:href="Normal" xlink:type="simple"/>
    <meta:editing-cycles>2</meta:editing-cycles>
    <meta:editing-duration>PT0S</meta:editing-duration>
    <meta:document-statistic meta:page-count="2" meta:paragraph-count="1064" meta:word-count="10899" meta:character-count="91585" meta:row-count="2335" meta:non-whitespace-character-count="81750"/>
  </office:meta>
</office:document-meta>
</file>