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style:font-name="Arial" fo:font-size="10pt" style:font-size-asian="10pt"/>
    </style:style>
    <style:style style:name="P29" style:parent-style-name="Normal" style:family="paragraph">
      <style:text-properties style:font-name="Arial" fo:font-weight="bold" style:font-weight-asian="bold" fo:font-style="italic" style:font-style-asian="italic" fo:font-size="10pt" style:font-size-asian="10pt"/>
    </style:style>
    <style:style style:name="T30" style:parent-style-name="DefaultParagraphFont" style:family="text">
      <style:text-properties style:font-name="Arial" fo:font-style="italic" style:font-style-asian="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text-properties style:font-name="Arial"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text-align="center"/>
      <style:text-properties style:font-name="Calibri" style:font-name-complex="Calibri" fo:font-size="11pt" style:font-size-asian="11pt" style:font-size-complex="11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break-before="page" style:vertical-align="baseline" fo:text-indent="3.3472in" style:page-number="1"/>
      <style:text-properties style:font-size-complex="12pt" style:language-asian="lt" style:country-asian="LT"/>
    </style:style>
    <style:style style:name="P73" style:parent-style-name="Normal" style:family="paragraph">
      <style:paragraph-properties style:vertical-align="baseline" fo:text-indent="3.3472in"/>
      <style:text-properties style:font-size-complex="12pt" style:language-asian="lt" style:country-asian="LT"/>
    </style:style>
    <style:style style:name="P74" style:parent-style-name="Normal" style:family="paragraph">
      <style:paragraph-properties style:vertical-align="baseline" fo:text-indent="3.3472in"/>
      <style:text-properties style:font-size-complex="12pt" style:language-asian="lt" style:country-asian="LT"/>
    </style:style>
    <style:style style:name="P75" style:parent-style-name="Normal" style:family="paragraph">
      <style:paragraph-properties style:vertical-align="baseline" fo:text-indent="3.3472in"/>
      <style:text-properties style:font-size-complex="12pt" style:language-asian="lt" style:country-asian="LT"/>
    </style:style>
    <style:style style:name="P76" style:parent-style-name="Normal" style:family="paragraph">
      <style:paragraph-properties style:vertical-align="baseline" fo:text-indent="3.3472in"/>
      <style:text-properties style:font-size-complex="12pt" style:language-asian="lt" style:country-asian="LT"/>
    </style:style>
    <style:style style:name="P77" style:parent-style-name="Normal" style:family="paragraph">
      <style:paragraph-properties style:vertical-align="baseline" fo:text-indent="3.3472in"/>
      <style:text-properties style:font-size-complex="12pt" style:language-asian="lt" style:country-asian="LT"/>
    </style:style>
    <style:style style:name="P78" style:parent-style-name="Normal" style:family="paragraph">
      <style:paragraph-properties style:vertical-align="baseline" fo:text-indent="3.3472in"/>
      <style:text-properties style:font-size-complex="12pt" style:language-asian="lt" style:country-asian="LT"/>
    </style:style>
    <style:style style:name="P79" style:parent-style-name="Normal" style:family="paragraph">
      <style:paragraph-properties fo:text-indent="3.3472in"/>
      <style:text-properties fo:font-weight="bold" style:font-weight-asian="bold" style:font-size-complex="12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margin-left="0.25in">
        <style:tab-stops/>
      </style:paragraph-properties>
      <style:text-properties style:font-size-complex="12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MS Mincho"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fo:font-size="1pt" style:font-size-asian="1pt" style:font-size-complex="1pt"/>
    </style:style>
    <style:style style:name="P144" style:parent-style-name="Normal" style:family="paragraph">
      <style:paragraph-properties fo:text-align="justify" fo:margin-left="0.25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margin-left="0.25in" fo:text-indent="0.1437in">
        <style:tab-stops/>
      </style:paragraph-properties>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style:text-properties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3937in">
        <style:tab-stops>
          <style:tab-stop style:type="left" style:position="0.9847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ptos" fo:color="#242424" style:font-size-complex="12pt" fo:background-color="#FFFFFF"/>
    </style:style>
    <style:style style:name="T237" style:parent-style-name="DefaultParagraphFont" style:family="text">
      <style:text-properties fo:color="#242424" style:font-size-complex="12pt" fo:background-color="#FFFFFF"/>
    </style:style>
    <style:style style:name="T238" style:parent-style-name="DefaultParagraphFont" style:family="text">
      <style:text-properties fo:color="#242424" style:font-size-complex="12pt" fo:background-color="#FFFFFF"/>
    </style:style>
    <style:style style:name="T239" style:parent-style-name="DefaultParagraphFont" style:family="text">
      <style:text-properties fo:color="#242424"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fo:color="#242424" style:font-size-complex="12pt" fo:background-color="#FFFFFF"/>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style:font-name-asian="MS Mincho" fo:font-weight="bold" style:font-weight-asian="bold" style:font-weight-complex="bold" style:font-size-complex="12pt"/>
    </style:style>
    <style:style style:name="P288" style:parent-style-name="Normal" style:family="paragraph">
      <style:paragraph-properties fo:text-align="center" fo:text-indent="0.4923in"/>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indent="0.3937in"/>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indent="0.3937in"/>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style>
    <style:style style:name="P307" style:parent-style-name="Normal" style:family="paragraph">
      <style:paragraph-properties fo:text-indent="0.3937in"/>
    </style:style>
    <style:style style:name="P308" style:parent-style-name="Normal" style:family="paragraph">
      <style:paragraph-properties style:punctuation-wrap="simple" fo:text-align="justify" style:vertical-align="baselin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indent="0.3937in"/>
      <style:text-properties fo:font-size="1pt" style:font-size-asian="1pt" style:font-size-complex="1pt"/>
    </style:style>
    <style:style style:name="P337" style:parent-style-name="Normal" style:family="paragraph">
      <style:paragraph-properties fo:text-indent="0.3937in"/>
      <style:text-properties fo:font-size="1pt" style:font-size-asian="1pt" style:font-size-complex="1p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3937in"/>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style>
    <style:style style:name="T349" style:parent-style-name="DefaultParagraphFont" style:family="text">
      <style:text-properties style:font-size-complex="12pt"/>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3937in"/>
      <style:text-properties fo:font-size="1pt" style:font-size-asian="1pt" style:font-size-complex="1pt"/>
    </style:style>
    <style:style style:name="P362" style:parent-style-name="Normal" style:family="paragraph">
      <style:paragraph-properties fo:text-indent="0.3937in"/>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indent="0.3937in"/>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fo:letter-spacing="-0.0034in"/>
    </style:style>
    <style:style style:name="T373" style:parent-style-name="DefaultParagraphFont" style:family="text">
      <style:text-properties fo:color="#000000" fo:letter-spacing="-0.0034in"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indent="0.3937in"/>
      <style:text-properties fo:font-size="1pt" style:font-size-asian="1pt" style:font-size-complex="1pt"/>
    </style:style>
    <style:style style:name="P382" style:parent-style-name="Normal" style:family="paragraph">
      <style:paragraph-properties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5in"/>
      <style:text-properties fo:color="#000000" style:font-size-complex="12pt"/>
    </style:style>
    <style:style style:name="P431" style:parent-style-name="Normal" style:family="paragraph">
      <style:text-properties fo:font-size="1pt" style:font-size-asian="1pt" style:font-size-complex="1pt"/>
    </style:style>
    <style:style style:name="P432" style:parent-style-name="Normal" style:family="paragraph">
      <style:text-properties fo:font-size="1pt" style:font-size-asian="1pt" style:font-size-complex="1pt"/>
    </style:style>
    <style:style style:name="P433" style:parent-style-name="Normal" style:family="paragraph">
      <style:paragraph-properties fo:text-align="justify" fo:margin-left="0.5in">
        <style:tab-stops/>
      </style:paragraph-properties>
      <style:text-properties fo:font-size="1pt" style:font-size-asian="1pt" style:font-size-complex="1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P437" style:parent-style-name="Normal" style:family="paragraph">
      <style:paragraph-properties fo:text-align="center" fo:text-indent="0.3937in"/>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fo:text-indent="0.3937in"/>
      <style:text-properties fo:font-weight="bold" style:font-weight-asian="bold" style:font-weight-complex="bold"/>
    </style:style>
    <style:style style:name="P440" style:parent-style-name="Normal" style:family="paragraph">
      <style:paragraph-properties fo:text-align="justify" fo:text-indent="0.3937in"/>
    </style:style>
    <style:style style:name="T441" style:parent-style-name="DefaultParagraphFont" style:family="text">
      <style:text-properties fo:color="#242424" fo:background-color="#FFFFFF"/>
    </style:style>
    <style:style style:name="T442" style:parent-style-name="DefaultParagraphFont" style:family="text">
      <style:text-properties fo:color="#242424" fo:background-color="#FFFFFF"/>
    </style:style>
    <style:style style:name="T443" style:parent-style-name="DefaultParagraphFont" style:family="text">
      <style:text-properties style:font-size-complex="12pt"/>
    </style:style>
    <style:style style:name="T444" style:parent-style-name="DefaultParagraphFont" style:family="text">
      <style:text-properties fo:color="#242424" fo:background-color="#FFFFFF"/>
    </style:style>
    <style:style style:name="T445" style:parent-style-name="DefaultParagraphFont" style:family="text">
      <style:text-properties fo:color="#242424" fo:background-color="#FFFFFF"/>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master-page-name="MPF2" style:family="paragraph">
      <style:paragraph-properties fo:break-before="page" fo:text-indent="3.5437in" style:page-number="1"/>
      <style:text-properties fo:color="#000000" style:font-size-complex="12pt" style:language-asian="lt" style:country-asian="LT"/>
    </style:style>
    <style:style style:name="P468" style:parent-style-name="Normal" style:family="paragraph">
      <style:paragraph-properties fo:text-indent="3.5437in"/>
      <style:text-properties fo:color="#000000" style:language-asian="lt" style:country-asian="LT"/>
    </style:style>
    <style:style style:name="P469" style:parent-style-name="Normal" style:family="paragraph">
      <style:paragraph-properties fo:text-align="end"/>
    </style:style>
    <style:style style:name="P470" style:parent-style-name="Normal" style:family="paragraph">
      <style:paragraph-properties fo:text-align="center"/>
      <style:text-properties fo:font-weight="bold" style:font-weight-asian="bold" style:font-weight-complex="bold" style:font-size-complex="12pt"/>
    </style:style>
    <style:style style:name="P471" style:parent-style-name="Normal" style:family="paragraph">
      <style:paragraph-properties fo:text-align="center"/>
    </style:style>
    <style:style style:name="P472" style:parent-style-name="Normal" style:family="paragraph">
      <style:paragraph-properties fo:text-align="center"/>
      <style:text-properties fo:font-size="11pt" style:font-size-asian="11pt"/>
    </style:style>
    <style:style style:name="P473" style:parent-style-name="Normal" style:family="paragraph">
      <style:paragraph-properties fo:margin-left="3.5833in">
        <style:tab-stops/>
      </style:paragraph-properties>
    </style:style>
    <style:style style:name="P474" style:parent-style-name="Normal" style:family="paragraph">
      <style:paragraph-properties fo:text-align="center"/>
      <style:text-properties fo:font-weight="bold" style:font-weight-asian="bold" style:font-weight-complex="bold"/>
    </style:style>
    <style:style style:name="P475" style:parent-style-name="Normal" style:family="paragraph">
      <style:paragraph-properties fo:text-align="center"/>
      <style:text-properties fo:font-weight="bold" style:font-weight-asian="bold" style:font-weight-complex="bold"/>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text-align="justify"/>
    </style:style>
    <style:style style:name="P481" style:parent-style-name="Normal" style:family="paragraph">
      <style:paragraph-properties fo:text-indent="2.3625in"/>
      <style:text-properties fo:font-size="11pt" style:font-size-asian="11pt"/>
    </style:style>
    <style:style style:name="TableColumn483" style:family="table-column">
      <style:table-column-properties style:column-width="0.2965in" style:use-optimal-column-width="false"/>
    </style:style>
    <style:style style:name="TableColumn484" style:family="table-column">
      <style:table-column-properties style:column-width="3.1159in" style:use-optimal-column-width="false"/>
    </style:style>
    <style:style style:name="TableColumn485" style:family="table-column">
      <style:table-column-properties style:column-width="3.0513in" style:use-optimal-column-width="false"/>
    </style:style>
    <style:style style:name="Table482" style:family="table">
      <style:table-properties style:width="6.4638in" fo:margin-left="0.0277in" table:align="left"/>
    </style:style>
    <style:style style:name="TableRow486" style:family="table-row">
      <style:table-row-properties style:min-row-height="0.6076in" style:use-optimal-row-height="false" fo:keep-together="always"/>
    </style:style>
    <style:style style:name="TableCell487" style:family="table-cell">
      <style:table-cell-properties fo:border="0.0069in solid #000000" style:writing-mode="lr-tb"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writing-mode="lr-tb" fo:padding-top="0in" fo:padding-left="0.0277in" fo:padding-bottom="0in" fo:padding-right="0.0277in"/>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TableCell494" style:family="table-cell">
      <style:table-cell-properties fo:border="0.0069in solid #000000" style:writing-mode="lr-tb" fo:padding-top="0in" fo:padding-left="0.0277in" fo:padding-bottom="0in" fo:padding-right="0.0277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style>
    <style:style style:name="T497" style:parent-style-name="DefaultParagraphFont" style:family="text">
      <style:text-properties style:font-size-complex="12pt"/>
    </style:style>
    <style:style style:name="TableRow498" style:family="table-row">
      <style:table-row-properties style:min-row-height="0.0159in" style:use-optimal-row-height="false" fo:keep-together="always"/>
    </style:style>
    <style:style style:name="TableCell499" style:family="table-cell">
      <style:table-cell-properties fo:border="0.0069in solid #000000" style:writing-mode="lr-tb"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writing-mode="lr-tb"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writing-mode="lr-tb"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style:writing-mode="lr-tb"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069in solid #000000" style:writing-mode="lr-tb"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069in solid #000000" style:writing-mode="lr-tb" fo:padding-top="0in" fo:padding-left="0.0277in" fo:padding-bottom="0in" fo:padding-right="0.0277in"/>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P514" style:parent-style-name="Normal" style:family="paragraph">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center"/>
    </style:style>
    <style:style style:name="P517" style:parent-style-name="Normal" style:family="paragraph">
      <style:paragraph-properties fo:text-align="justify"/>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weight="bold" style:font-weight-asian="bold"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T543" style:parent-style-name="DefaultParagraphFont" style:family="text">
      <style:text-properties style:font-name="Arial"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fo:font-size="10pt" style:font-size-asian="10pt"/>
    </style:style>
    <style:style style:name="P570" style:parent-style-name="Normal" style:family="paragraph">
      <style:paragraph-properties fo:text-align="justify"/>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fo:font-size="10pt" style:font-size-asian="10pt"/>
    </style:style>
    <style:style style:name="P582" style:parent-style-name="Normal" style:family="paragraph">
      <style:paragraph-properties fo:text-align="justify"/>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P618" style:parent-style-name="Normal" style:family="paragraph">
      <style:paragraph-properties fo:text-align="justify"/>
      <style:text-properties style:font-name="Arial"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rial" fo:font-size="10pt" style:font-size-asian="10pt"/>
    </style:style>
    <style:style style:name="T6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rial"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P629" style:parent-style-name="Normal" style:family="paragraph">
      <style:paragraph-properties fo:text-align="justify"/>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fo:font-size="10pt" style:font-size-asian="10pt"/>
    </style:style>
    <style:style style:name="T641" style:parent-style-name="DefaultParagraphFont" style:family="text">
      <style:text-properties style:font-name="Arial" fo:font-size="10pt" style:font-size-asian="10pt"/>
    </style:style>
    <style:style style:name="P642" style:parent-style-name="Normal" style:family="paragraph">
      <style:paragraph-properties fo:text-align="justify"/>
      <style:text-properties style:font-name="Arial"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9">Įsakymas netenka galios 2024-09-01:</text:span></text:p>
      <text:p text:style-name="P10"><text:span text:style-name="T11">Lietuvos Respublikos švietimo, mokslo ir sporto ministerija, Įsakymas</text:span></text:p>
      <text:p text:style-name="P12"><text:span text:style-name="T13">Nr.<text:s/></text:span><text:a xlink:href="https://www.e-tar.lt/portal/legalAct.html?documentId=dd934320593111efbdaea558de59136c" office:target-frame-name="_top" xlink:show="replace"><text:span text:style-name="T14">V-856</text:span></text:a><text:span text:style-name="T15">, 2024-08-13, paskelbta TAR 2024-08-13, i.</text:span><text:span text:style-name="T16"><text:s/>k. 2024-14435</text:span></text:p>
      <text:p text:style-name="P17"><text:span text:style-name="T18">Dėl Pedagogų rengimo reglamento patvirtinimo</text:span></text:p>
      <text:p text:style-name="P19"/>
      <text:p text:style-name="P20"><text:span text:style-name="T21">Suvestinė redakcija nuo 2024-01-01 iki 2024-08-31</text:span></text:p>
      <text:p text:style-name="P22"/>
      <text:p text:style-name="P23"><text:span text:style-name="T24">Įsakymas paskelbtas: Žin. 2010, Nr.<text:s/></text:span><text:a xlink:href="https://www.e-tar.lt/portal/legalAct.html?documentId=TAR.239675132D8A" office:target-frame-name="_top" xlink:show="replace"><text:span text:style-name="T25">9-425</text:span></text:a><text:span text:style-name="T26">, i. k. 1102070ISAK00</text:span><text:span text:style-name="T27">00V-54</text:span></text:p>
      <text:p text:style-name="P28"/>
      <text:p text:style-name="P29">Nauja redakcija nuo 2024-01-01:</text:p>
      <text:p text:style-name="Normal"><text:span text:style-name="T30">Nr.<text:s/></text:span><text:a xlink:href="https://www.e-tar.lt/portal/legalAct.html?documentId=7dc544408dd311eea5a28c81c82193a8" office:target-frame-name="_top" xlink:show="replace"><text:span text:style-name="T31">V-1500</text:span></text:a><text:span text:style-name="T32">, 2023-11-28, paskelbta TAR 2023-11-28, i. k. 2023-22907</text:span></text:p>
      <text:p text:style-name="P33"/>
      <text:p text:style-name="P34"><text:span text:style-name="T35">LIETUVOS RESPUBLIKOS ŠVIETIMO, MOKSLO IR SPORTO MI</text:span><text:span text:style-name="T36">NISTRAS</text:span></text:p>
      <text:p text:style-name="P37"/>
      <text:p text:style-name="P38"><text:span text:style-name="T39">ĮSAKYMAS</text:span></text:p>
      <text:p text:style-name="P40">DĖL PEDAGOGŲ RENGIMO REGLAMENTO PATVIRTINIMO</text:p>
      <text:p text:style-name="P41"/>
      <text:p text:style-name="P42">2010 m. sausio 8 d. Nr. V-54</text:p>
      <text:p text:style-name="P43"><text:span text:style-name="T44">Vilnius</text:span></text:p>
      <text:p text:style-name="P45"/>
      <text:p text:style-name="P46"><text:span text:style-name="T47">Vadovaudamasis Lietuvos Respublikos švietimo įstatymo 56 straipsnio 2 dalies 3 punktu:</text:span></text:p>
      <text:p text:style-name="P48"><text:span text:style-name="T49">1</text:span><text:span text:style-name="T50">. T v i r t i n u Pedagogų rengimo reglamentą (pridedama).<text:s/></text:span></text:p>
      <text:p text:style-name="P51"><text:span text:style-name="T52">2</text:span><text:span text:style-name="T53">. N u s t a t a u, kad Vilniaus universitetas, Vytauto Didžiojo universitetas laikomi pedagogų rengimo centrais, iki šio įsakymo nustatyta tvarka bus atliktos procedūros pedagogų rengimo centro statusui suteikti, bet ne ilgiau nei iki 2024 m. rugsėjo 1<text:s/></text:span><text:span text:style-name="T54">d.</text:span></text:p>
      <text:p text:style-name="P55"><text:span text:style-name="T56">3</text:span><text:span text:style-name="T57">. Į p a r e i g o j u Studijų kokybės vertinimo centrą, atliekant aukštųjų mokyklų vykdomų pedagogikos studijų krypties išorinį vertinimą ir akreditavimą, atsižvelgti į šiuo įsakymu patvirtintame Pedagogų rengimo reglamente nustatytus pedagoginių s</text:span><text:span text:style-name="T58">tudijų programų ir pedagogikos profesinių studijų vykdymo reikalavimus.</text:span><text:s/></text:p>
      <text:p text:style-name="P59"/>
      <text:p text:style-name="P60"/>
      <text:p text:style-name="P61"/>
      <text:p text:style-name="P62"><text:span text:style-name="T63">Švietimo ir mokslo ministras</text:span><text:span text:style-name="T64"><text:tab/>Gintaras Steponavičius</text:span></text:p>
      <text:p text:style-name="Normal"/>
      <text:soft-page-break/>
      <text:p text:style-name="P65">PATVIRTINTA</text:p>
      <text:p text:style-name="P73">Lietuvos Respublikos švietimo ir mokslo ministro<text:s/></text:p>
      <text:p text:style-name="P74">2010 m. sausio 8 d. įsakymu Nr. V-54</text:p>
      <text:p text:style-name="P75">(Lietuvos Respublikos švietimo, mokslo ir sporto<text:s/></text:p>
      <text:p text:style-name="P76">ministro 2023 m. lapkričio 28 d. įsakymo<text:s/></text:p>
      <text:p text:style-name="P77">Nr. V-1500<text:s/></text:p>
      <text:p text:style-name="P78">redakcija)</text:p>
      <text:p text:style-name="P79"/>
      <text:p text:style-name="P80"/>
      <text:p text:style-name="P81">PEDAGOGŲ<text:s/>RENGIMO REGLAMENTAS</text:p>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Pedagogų rengimo reglamente (toliau – Reglamentas) nustatomi pedagogo kvalifikacijos ir dalykinės kompetencijos, pedagoginės specializacijos įgijimo būdai, reikalavimai pedagogų rengimo centra</text:span><text:span text:style-name="T93">ms ir kitoms aukštosioms mokykloms, rengiančioms pedagogus, bei<text:s/></text:span><text:span text:style-name="T94">pedagoginių studijų programų ir pedagogikos profesinių studijų vykdymo reikalavimai.</text:span></text:p>
      <text:p text:style-name="P95"><text:span text:style-name="T96">2</text:span><text:span text:style-name="T97">. Reglamente vartojamos sąvokos:</text:span></text:p>
      <text:p text:style-name="P98"><text:span text:style-name="T99">2.1</text:span><text:span text:style-name="T100">.<text:s/></text:span><text:span text:style-name="T101">Dalykinė kompetencija</text:span><text:span text:style-name="T102"><text:s/>– atitinkamo mokomojo dalyko ar pedagogi</text:span><text:span text:style-name="T103">nės specializacijos žinių, gebėjimų ir nuostatų visuma.</text:span></text:p>
      <text:p text:style-name="P104"><text:span text:style-name="T105">2.2</text:span><text:span text:style-name="T106">.</text:span><text:span text:style-name="T107"><text:s/>Mokomojo dalyko modulis</text:span><text:span text:style-name="T108"><text:s/>– mokomąjį dalyką (dalykus) atitinkančios studijų krypties dalykai, teikiantys studentui ar praktikuojančiam pedagogui dalyko (dalykų) žinių ir gebėjimų, kurių pagrind</text:span><text:span text:style-name="T109">u suteikiama teisė mokyti šio (šių) dalyko (dalykų).</text:span></text:p>
      <text:p text:style-name="P110"><text:span text:style-name="T111">2.3</text:span><text:span text:style-name="T112">.<text:s/></text:span><text:span text:style-name="T113">Pedagogikos studijų modulis<text:s/></text:span><text:span text:style-name="T114">– koleginių arba universitetinių studijų dalis, kurią sudaro kvalifikacijai įgyti būtini studijų dalykai ir pedagoginė praktika, kurių pagrindu įgijus kompetencijų su</text:span><text:span text:style-name="T115">teikiama pedagogo kvalifikacija.<text:s/></text:span></text:p>
      <text:p text:style-name="P116"><text:span text:style-name="T117">2.4</text:span><text:span text:style-name="T118">.<text:s/></text:span><text:span text:style-name="T119">Pedagoginė praktika</text:span><text:span text:style-name="T120"><text:s/>– profesijos kompetencijoms ugdyti skirta privaloma studijų dalis, įgyvendinama praktikos įstaigoje.</text:span></text:p>
      <text:p text:style-name="P121"><text:span text:style-name="T122">2.5</text:span><text:span text:style-name="T123">.<text:s/></text:span><text:span text:style-name="T124">Pedagoginė specializacija</text:span><text:span text:style-name="T125"><text:s/>– ikimokyklinis ugdymas, pradinis ugdymas, socialinė peda</text:span><text:span text:style-name="T126">gogika, specialioji pedagogika (logopedija, specialioji pedagogika, surdopedagogika, tiflopedagogika).</text:span></text:p>
      <text:p text:style-name="P127"><text:span text:style-name="T128">2.6</text:span><text:span text:style-name="T129">.<text:s/></text:span><text:span text:style-name="T130">Pedagoginės</text:span><text:span text:style-name="T131"><text:s/>specializacijos modulis<text:s/></text:span><text:span text:style-name="T132">– pedagogikos studijų krypties<text:s/></text:span><text:span text:style-name="T133">studijų dalykai, teikiantys studentui ar praktikuojančiam pedagogui žinių ir<text:s/></text:span><text:span text:style-name="T134">gebėjimų, kurių pagrindu suteikiama teisė užsiimti specializuota pedagogine veikla.</text:span></text:p>
      <text:p text:style-name="P135"><text:span text:style-name="T136">3</text:span><text:span text:style-name="T137">. Kitos Reglamente vartojamos sąvokos suprantamos taip, kaip jos apibrėžtos Lietuvos<text:s/></text:span><text:soft-page-break/><text:span text:style-name="T138">Respublikos švietimo įstatyme ir Lietuvos Respublikos mokslo ir studijų įstatyme</text:span><text:span text:style-name="T139">.</text:span></text:p>
      <text:p text:style-name="P140"><text:span text:style-name="T141">4</text:span><text:span text:style-name="T142">. Studijų programoms, kurias baigus suteikiama pedagogo kvalifikacija, studijų krypčių aprašai taikomi tiek, kiek neprieštarauja Reglamentui.</text:span></text:p>
      <text:p text:style-name="P143"/>
      <text:p text:style-name="P144"/>
      <text:p text:style-name="P145"><text:span text:style-name="T146">II</text:span><text:span text:style-name="T147"><text:s/>SKYRIUS</text:span></text:p>
      <text:p text:style-name="P148"><text:span text:style-name="T149">PEDAGOGO KVALIFIKACIJOS IR DALYKINĖS KOMPETENCIJOS, PEDAGOGINĖS SPECIALIZACIJOS ĮGIJIMAS</text:span></text:p>
      <text:p text:style-name="P150"/>
      <text:p text:style-name="P151"><text:span text:style-name="T152">5</text:span><text:span text:style-name="T153">. Pedagogo kvalifikacijai įgyti būtinos profesinės elgsenos srities, kognityvinės srities, veikimo kartu srities, emocinės-motyvacinės srities kompetencijos, apibrėžiamos ir tvirtinamos švietimo, mokslo ir sporto ministro. Įgytos kompetencijos tobul</text:span><text:span text:style-name="T154">inamos visą aktyvios profesinės veiklos laikotarpį.</text:span></text:p>
      <text:p text:style-name="P155"><text:span text:style-name="T156">6</text:span><text:span text:style-name="T157">. Pedagogo kvalifikacija įgyjama vienu iš šių būdų:</text:span></text:p>
      <text:p text:style-name="P158"><text:span text:style-name="T159">6.1</text:span><text:span text:style-name="T160">. baigus koleginių arba universitetinių pirmosios pakopos pedagogikos studijų krypties studijų programą, į kurią integruotas pedagogikos studi</text:span><text:span text:style-name="T161">jų modulis ir mokomojo dalyko modulis, ir (ar) pedagoginės specializacijos modulis. Baigus studijų programą įgyjamas ugdymo mokslų profesinio bakalauro arba bakalauro kvalifikacinis laipsnis ir pedagogo kvalifikacija;</text:span></text:p>
      <text:p text:style-name="P162"><text:span text:style-name="T163">6.2</text:span><text:span text:style-name="T164">. baigus pedagogikos studijų mo</text:span><text:span text:style-name="T165">dulį greta koleginių ar universitetinių pirmosios pakopos ne pedagogikos studijų krypties studijų programos. Baigus studijas įgyjamas studijuojamos pagrindinės studijų krypčių grupės profesinio bakalauro ar bakalauro kvalifikacinis laipsnis ir pedagogo kva</text:span><text:span text:style-name="T166">lifikacija;</text:span></text:p>
      <text:p text:style-name="P167"><text:span text:style-name="T168">6.3</text:span><text:span text:style-name="T169">. baigus pedagogikos profesinių studijų programą, kuri parengta pedagogikos studijų ar pedagoginės specializacijos modulio pagrindu. Tai savarankiškai pedagoginei veiklai pasirengti skirtos universitetinės studijos, į kurias priimami auk</text:span><text:span text:style-name="T170">štąjį išsilavinimą turintys asmenys, atitinkantys švietimo, mokslo ir sporto ministro patvirtintus reikalavimus mokytojų kvalifikacijai. Baigus studijų programą įgyjama pedagogo kvalifikacija;</text:span></text:p>
      <text:p text:style-name="P171"><text:span text:style-name="T172">6.4</text:span><text:span text:style-name="T173">. teisės aktų nustatyta tvarka įskaitant ir pripažįstant</text:span><text:span text:style-name="T174"><text:s/>kompetencijas, įgytas dirbant pedagoginį darbą ir (ar) neformaliojo švietimo būdu.</text:span></text:p>
      <text:p text:style-name="P175"><text:span text:style-name="T176">7</text:span><text:span text:style-name="T177">. Pedagogikos studijų ar pedagoginės specializacijos modulį sudaro ne mažiau kaip 60 studijų kreditų studijų dalykų, būtinų pedagogo kvalifikacijai įgyti (pedagogiko</text:span><text:span text:style-name="T178">s, psichologijos, didaktikos, ugdymo filosofijos, pedagoginės psichologijos, ugdymosi aplinkų, įtraukties principai ugdymo procese). Iš šių studijų kreditų ne mažiau kaip 30 studijų kreditų yra skiriama pedagoginei praktikai. Dalyko ir (ar) pedagoginės spe</text:span><text:span text:style-name="T179">cializacijos didaktikai skiriama ne mažiau kaip 12 studijų kreditų, kurie turi būti realizuojami siejant teoriją ir pedagoginę praktiką.<text:s/></text:span></text:p>
      <text:p text:style-name="P180"><text:span text:style-name="T181">8</text:span><text:span text:style-name="T182">. Mokomojo dalyko ar pedagoginės specializacijos kompetencijos ir teisė mokyti dalyko (dalykų) ar vykdyti pedagog</text:span><text:span text:style-name="T183">inės (pedagoginių) specializacijos (specializacijų) veiklas įgyjama:</text:span></text:p>
      <text:p text:style-name="P184"><text:span text:style-name="T185">8.1</text:span><text:span text:style-name="T186">. baigus atitinkamo mokomojo dalyko modulį ar pedagoginės specializacijos modulį, kurio apimtis ne mažesnė kaip 60 studijų kreditų;</text:span></text:p>
      <text:p text:style-name="P187"><text:span text:style-name="T188">8.2</text:span><text:span text:style-name="T189">. baigus kelių mokomųjų dalykų modulius ir<text:s/></text:span><text:span text:style-name="T190">(ar) pedagoginių specializacijų integruotus modulius pagal pirmosios pakopos pedagogikos studijų krypties studijų programą, kurioje numatytas dviejų ar daugiau mokomųjų dalykų ir (ar) pedagoginių specializacijų pedagogų rengimas. Mokomųjų dalykų ar (ir) pe</text:span><text:span text:style-name="T191">dagoginių specializacijų moduliams skiriama iki 180 studijų kreditų;</text:span></text:p>
      <text:p text:style-name="P192"><text:span text:style-name="T193">8.3</text:span><text:span text:style-name="T194">. baigus pirmosios pakopos ne pedagogikos studijų krypties studijų programą ir įgijus kvalifikacinį laipsnį;</text:span></text:p>
      <text:p text:style-name="P195"><text:span text:style-name="T196">8.4</text:span><text:span text:style-name="T197">. studijuojant aukštojoje mokykloje atskirus atitinkamo mokomojo</text:span><text:span text:style-name="T198"><text:s/>dalyko ar pedagoginės specializacijos modulio dalykus;</text:span></text:p>
      <text:p text:style-name="P199"><text:span text:style-name="T200">8.5</text:span><text:span text:style-name="T201">. aukštajai mokyklai įvertinus ir pripažinus neformaliojo švietimo būdu įgytas kompetencijas, vadovaujantis Mokslo ir studijų įstatymu ir jį įgyvendinančiais teisės aktais bei aukštųjų mokyklų<text:s/></text:span><text:span text:style-name="T202">nustatyta kompetencijų pripažinimo tvarka.</text:span></text:p>
      <text:p text:style-name="P203"><text:span text:style-name="T204">9</text:span><text:span text:style-name="T205">. Mokomojo dalyko studijų bendrieji ir specialieji reikalavimai apibrėžiami mokomąjį dalyką atitinkančios studijų krypties apraše.</text:span></text:p>
      <text:p text:style-name="P206"><text:span text:style-name="T207">10</text:span><text:span text:style-name="T208">. Pedagogo kvalifikacija patvirtinama diplomu, baigus pirmosios pakop</text:span><text:span text:style-name="T209">os studijų programą, arba studijų pažymėjimu, baigus pedagogikos profesines studijas, ir (ar) teisės aktų nustatyta tvarka pripažinus turimas kompetencijas. Teisė mokyti mokomojo (mokomųjų) dalyko (dalykų) ar vykdyti pedagoginės (pedagoginių) specializacij</text:span><text:span text:style-name="T210">os (specializacijų) veiklas patvirtinama diplomo priedėlyje arba studijų pažymoje</text:span><text:span text:style-name="T211"><text:s/></text:span><text:span text:style-name="T212">nurodant, kokio (kokių) mokomojo (mokomųjų) dalyko (dalykų) ar pedagoginės (pedagoginių) specializacijos<text:s/></text:span><text:span text:style-name="T213">(specializacijų)<text:s/></text:span><text:span text:style-name="T214">kompetencijas asmuo yra įgijęs.<text:s/></text:span></text:p>
      <text:p text:style-name="P215"/>
      <text:p text:style-name="P216"><text:span text:style-name="T217">III</text:span><text:span text:style-name="T218"><text:s/>SKYRIUS</text:span></text:p>
      <text:p text:style-name="P219"><text:span text:style-name="T220">REIKALAVIMAI PEDAGOGŲ RENGIMO CENTRAMS IR KITOMS AUKŠTOSIOMS MOKYKLOMS, RENGIANČIOMS PEDAGOGUS</text:span></text:p>
      <text:p text:style-name="P221"/>
      <text:p text:style-name="P222"><text:span text:style-name="T223">11</text:span><text:span text:style-name="T224">. Pedagogus rengia aukštosios mokyklos, vykdančios akredituotas pedagogikos studijų krypties studijas.</text:span></text:p>
      <text:p text:style-name="P225"><text:span text:style-name="T226">12</text:span><text:span text:style-name="T227">. Pedagogus rengianti aukštoji mokykla gali t</text:span><text:span text:style-name="T228">apti pedagogų rengimo centru (toliau – Centras) šešeriems metams, jeigu atitinka šiuos kriterijus:</text:span></text:p>
      <text:p text:style-name="P229"><text:span text:style-name="T230">12.1</text:span><text:span text:style-name="T231">. vykdo pirmosios ir antrosios pakopų ugdymo mokslų studijų krypčių grupės ir edukologijos<text:s/></text:span><text:span text:style-name="T232">doktorantūros studijas;</text:span></text:p>
      <text:p text:style-name="P233"><text:span text:style-name="T234">12.2</text:span><text:span text:style-name="T235">.</text:span><text:span text:style-name="T236"><text:s/></text:span><text:span text:style-name="T237">vykdo edukologijos mokslo<text:s/></text:span><text:span text:style-name="T238">krypties mokslinius tyrimus ir eksperimentinę plėtrą. Edukologijos mokslo krypties mokslinių tyrimų ir eksperimentinės plėtros kokybė yra ne žemesnio kaip labai gero lygio (įvertis ne mažiau kaip 3,5 balų pagal kas penkerius metus Lietuvos mokslo tarybos a</text:span><text:span text:style-name="T239">tliekamo</text:span><text:span text:style-name="T240"><text:s/>palyginamojo<text:s/></text:span><text:span text:style-name="T241">ekspertinio universitetų ir mokslinių tyrimų institutų mokslinių tyrimų ir eksperimentinės plėtros vertinimo rezultatus)</text:span><text:span text:style-name="T242">;</text:span></text:p>
      <text:p text:style-name="P243"><text:span text:style-name="T244">12.3</text:span><text:span text:style-name="T245">. rengia dalykų ir pedagoginių specializacijų pedagogus visais Reglamente nurodytais būdais.</text:span></text:p>
      <text:p text:style-name="P246"><text:span text:style-name="T247">13</text:span><text:span text:style-name="T248">.</text:span><text:span text:style-name="T249"><text:s/>Aukštoji mokykla, siekianti tapti Centru, teikia paraišką (pagal Reglamento priede pateiktą formą) Studijų kokybės vertinimo centrui. Paraiškos atitiktį Reglamento 12 punkte numatytiems kriterijams įvertina ir rekomendaciją švietimo, mokslo ir sporto mini</text:span><text:span text:style-name="T250">strui pateikia Studijų kokybės vertinimo centro sudaryta Aukštosios mokyklos, siekiančios tapti pedagogų rengimo centru, paraiškos įvertinimo komisija (toliau – komisija). Komisija paraišką turi išnagrinėti ne vėliau kaip per dvidešimt darbo dienų nuo para</text:span><text:span text:style-name="T251">iškos Studijų kokybės vertinimo centre gavimo dienos.</text:span></text:p>
      <text:p text:style-name="P252"><text:span text:style-name="T253">14</text:span><text:span text:style-name="T254">. Komisiją sudaro penki nariai (po du narius skiria Studijų kokybės vertinimo centras ir Švietimo, mokslo ir sporto ministerija ir vieną narį skiria Lietuvos švietimo taryba). Komisijos pirmininką</text:span><text:span text:style-name="T255"><text:s/>ir kitus komisijos narius, komisijos sekretorių trejiems metams tvirtina švietimo, mokslo ir sporto ministras. Komisijos posėdis laikomas teisėtu, jei jame dalyvauja ne mažiau kaip keturi komisijos nariai. Komisija priima sprendimus posėdyje dalyvaujančių</text:span><text:span text:style-name="T256"><text:s/>komisijos narių balsų dauguma. Balsams pasiskirsčius po lygiai, lemiamą balsą turi komisijos pirmininkas. Komisijos nariu tas pats asmuo negali būti daugiau, kaip dvi kadencijas iš eilės.</text:span></text:p>
      <text:p text:style-name="P257"><text:span text:style-name="T258">15</text:span><text:span text:style-name="T259">. Centro statusą suteikia, Centro statuso galiojimą pratęsia<text:s/></text:span><text:span text:style-name="T260">ir Centro statusą panaikina švietimo, mokslo ir sporto ministras, įvertinęs komisijos rekomendaciją.<text:s/></text:span></text:p>
      <text:p text:style-name="P261"><text:span text:style-name="T262">16</text:span><text:span text:style-name="T263">. Centro statusas panaikinamas:</text:span></text:p>
      <text:p text:style-name="P264"><text:span text:style-name="T265">16.1</text:span><text:span text:style-name="T266">. kai Centras pateikia laisvos formos prašymą panaikinti Centro statusą komisijai, kuri, įvertinusi pateiktą p</text:span><text:span text:style-name="T267">rašymą, teikia rekomendacijas švietimo, mokslo ir sporto ministrui;</text:span></text:p>
      <text:p text:style-name="P268"><text:span text:style-name="T269">16.2</text:span><text:span text:style-name="T270">. Reglamento 17.2 papunktyje nurodytu atveju.</text:span></text:p>
      <text:p text:style-name="P271"><text:span text:style-name="T272">17</text:span><text:span text:style-name="T273">. Centro atitiktį Reglamento 12 punkte nurodytiems kriterijams kas šešerius metus įvertina komisija. Priklausomai nuo įvertini</text:span><text:span text:style-name="T274">mo rezultatų, komisija siūlo švietimo, mokslo ir sporto ministrui:</text:span></text:p>
      <text:p text:style-name="P275"><text:span text:style-name="T276">17.1</text:span><text:span text:style-name="T277">. palikti galioti Centro statusą šešeriems metams, jeigu aukštosios mokyklos veikla atitinka Reglamento 12 punkte nurodytus kriterijus;</text:span></text:p>
      <text:p text:style-name="P278"><text:span text:style-name="T279">17.2</text:span><text:span text:style-name="T280">. panaikinti Centro statusą, jeigu aukš</text:span><text:span text:style-name="T281">tosios mokyklos veikla neatitinka Reglamento 12 punkte nurodytų kriterijų.<text:s/></text:span></text:p>
      <text:p text:style-name="P282"/>
      <text:p text:style-name="P283"><text:span text:style-name="T284">IV</text:span><text:span text:style-name="T285"><text:s/>SKYRIUS</text:span></text:p>
      <text:p text:style-name="P286"><text:span text:style-name="T287">PEDAGOGINIŲ STUDIJŲ PROGRAMŲ IR PEDAGOGIKOS PROFESINIŲ STUDIJŲ VYKDYMO REIKALAVIMAI</text:span></text:p>
      <text:p text:style-name="P288"/>
      <text:p text:style-name="P289"><text:span text:style-name="T290">18</text:span><text:span text:style-name="T291">. Reikalavimai akademiniam personalui, įgyvendinančiam pedagogo kvali</text:span><text:span text:style-name="T292">fikaciją teikiančias studijų programas:<text:s/></text:span></text:p>
      <text:p text:style-name="P293"><text:span text:style-name="T294">18.1</text:span><text:span text:style-name="T295">. ne mažiau kaip 30 procentų pedagogikos krypties arba mokomąjį dalyką atitinkančios studijų krypties dėstytojų privalo turėti pedagoginio ar vadovaujamo darbo švietimo įstaigoje patirties (kuri per pastaruosi</text:span><text:span text:style-name="T296">us 10 metų turi būti ne trumpesnė kaip 2 metai);</text:span></text:p>
      <text:p text:style-name="P297"/>
      <text:p text:style-name="P298"><text:span text:style-name="T299">18.2</text:span><text:span text:style-name="T300">.<text:s/></text:span>teorinius<text:span text:style-name="T301"><text:s/>pedagogikos, mokomojo dalyko ar pedagoginės specializacijos didaktikos dalykus turi dėstyti dėstytojai, kurių mokslinės ir (ar) meninės veiklos kryptis ir pedagoginės praktikos / meno kūrybos patirtis atitinka dėstomąjį dalyką;</text:span></text:p>
      <text:p text:style-name="P302"/>
      <text:p text:style-name="P303">18.3. ne mažiau kaip 50 procentų dėstytojų įvairiomis formomis (pateikiant tai įrodančius dokumentas) bendradarbiauja su švietimo įstaigomis, vykdant tyrimus, kuriant dalyko ar pedagoginės specializacijos didaktikas, ugdymo (mokymo) priemones ir metodinę medžiagą;</text:p>
      <text:p text:style-name="P304"/>
      <text:p text:style-name="P305">18.4. dėstytojai turi mokėti bent vieną plačiai vartojamą oficialią Europos Sąjungos<text:s/><text:span text:style-name="T306">kalbą (anglų, prancūzų, vokiečių)<text:s/></text:span>ne žemesniu kaip C1 lygiu pagal Bendruosius Europos kalbų metmenis;</text:p>
      <text:p text:style-name="P307"/>
      <text:p text:style-name="P308"><text:span text:style-name="T309">18.5</text:span><text:span text:style-name="T310">. mokomojo dalyko ar pedagoginės specializacijos dalykus dėstantys<text:s/></text:span><text:span text:style-name="T311">dėstytojai turi vykdyti praktinę pedagoginę veiklą (dirba mokytoju arba konsultuoja mokytojus, arba vykdo mokytojų kvalifikacijos tobulinimo programas, arba stažuojasi švietimo įstaigose Lietuvoje arba užsienyje) švietimo įstaigoje (išskyrus aukštąsias mok</text:span><text:span text:style-name="T312">yklas). Šios praktinės veiklos bendra trukmė per pastaruosius 5 metus turi būti ne trumpesnė nei 2 mėnesiai;</text:span></text:p>
      <text:p text:style-name="P313"><text:span text:style-name="T314">18.6</text:span><text:span text:style-name="T315">. bent 20 procentų studijų programą įgyvendinančio akademinio personalo turi dalyvauti ne mažiau kaip 1 tarptautinėje ilgalaikėje ar kelios</text:span><text:span text:style-name="T316">e trumpalaikėse stažuotėse ar (ir) mainų programose, kurių bendra trukmė ne mažesnė kaip 3 mėnesiai per pastarųjų 5 metų laikotarpį.</text:span></text:p>
      <text:p text:style-name="P317"><text:span text:style-name="T318">19</text:span><text:span text:style-name="T319">. Reikalavimai kitam personalui (studento pedagoginės praktikos vadovui, studento pedagoginės praktikos mentoriui),</text:span><text:span text:style-name="T320"><text:s/>dirbančiam pedagogo kvalifikaciją teikiančių studijų dalyje:</text:span></text:p>
      <text:p text:style-name="P321"><text:span text:style-name="T322">19.1</text:span><text:span text:style-name="T323">. vadovauti pedagoginei praktikai gali asmenys, įgiję pedagogo kvalifikaciją ir ne žemesnį kaip magistro laipsnį arba jam lygiavertę aukštojo mokslo kvalifikaciją, turintys ne mažesnę kaip</text:span><text:span text:style-name="T324"><text:s/>5 metų per pastaruosius 10 metų pedagoginio darbo atitinkamos pakopos švietimo įstaigoje patirtį;</text:span></text:p>
      <text:p text:style-name="P325"><text:span text:style-name="T326">19.2</text:span><text:span text:style-name="T327">. vykdyti studento pedagoginės praktikos mentoriaus funkcijas gali asmenys, užsiimantys praktine pedagogine veikla, turintys ne mažesnį kaip 5 metų p</text:span><text:span text:style-name="T328">edagoginio darbo stažą;</text:span></text:p>
      <text:p text:style-name="P329"><text:span text:style-name="T330">19.3</text:span><text:span text:style-name="T331">. Centras ar kita pedagogus rengianti aukštoji mokykla gali organizuoti studentų pedagoginės praktikos mentorių mokymus, įvadinius renginius ir kitokius mokymus praktikos įstaigose, vykdančiose neformaliojo ir formaliojo švi</text:span><text:span text:style-name="T332">etimo programas, edukacines veiklas (toliau – praktikos įstaiga) savo nustatyta tvarka.<text:s/></text:span></text:p>
      <text:p text:style-name="P333"><text:span text:style-name="T334">20</text:span><text:span text:style-name="T335">. Pedagoginių studijų programų ir pedagogikos profesinių studijų pedagoginės praktikos reikalavimai:<text:s/></text:span></text:p>
      <text:p text:style-name="P336"/>
      <text:p text:style-name="P337"/>
      <text:p text:style-name="P338"><text:span text:style-name="T339">20.1</text:span><text:span text:style-name="T340">.<text:s/></text:span><text:span text:style-name="T341">pedagoginės praktikos apimtis yra ne mažesnė ka</text:span><text:span text:style-name="T342">ip 30 studijų kreditų;</text:span></text:p>
      <text:p text:style-name="P343"/>
      <text:p text:style-name="P344"><text:span text:style-name="T345">20.2</text:span><text:span text:style-name="T346">. studento pedagoginę praktiką koordinuoja (kartu su studentu, studento pedagoginės praktikos mentoriumi aptaria pedagoginės praktikos tikslus ir užduotis, apibendrina tarpinius ir galutinius pedagoginės praktikos rezultatus</text:span><text:span text:style-name="T347">, padeda spręsti ugdomosios veiklos sunkumus pedagoginės praktikos metu) studento pedagoginės praktikos vadovas. Juo gali būti<text:s/></text:span><text:span text:style-name="T348">pedagogikos studijų krypties studijų programą (</text:span><text:span text:style-name="T349">programas</text:span><text:span text:style-name="T350">) ar pedagoginių studijų modulį, ar pedagoginių specializacijų modulį, pe</text:span><text:span text:style-name="T351">dagogikos profesines studijas įgyvendinantis dėstytojas;</text:span></text:p>
      <text:p text:style-name="P352"/>
      <text:p text:style-name="P353"><text:span text:style-name="T354">20.3</text:span><text:span text:style-name="T355">. studento pedagoginės praktikos mentorius praktikos įstaigoje teikia studentui konsultacinę, dalykinę ir didaktinę pagalbą, padeda įgyvendinti skirtas pedagoginės praktikos užduotis, teikia</text:span><text:span text:style-name="T356"><text:s/>rekomendacijas ir kartu su studentu, studento pedagoginės praktikos vadovu aptaria pedagoginės praktikos rezultatus, skatina ir palaiko studento integraciją į praktikos įstaigos bendruomenę;</text:span></text:p>
      <text:p text:style-name="P357"><text:span text:style-name="T358">20.4</text:span><text:span text:style-name="T359">. studento pedagoginės praktikos vadovas kartu su<text:s/></text:span><text:span text:style-name="T360">studento pedagoginės praktikos mentoriumi praktikos įstaigoje turi užtikrinti studento palydėjimą į konkrečią pedagoginės praktikos vietą, sėkmingą pedagoginės praktikos procesą ir pedagoginės praktikos metu įgytos patirties reflektavimą;</text:span></text:p>
      <text:p text:style-name="P361"/>
      <text:p text:style-name="P362"/>
      <text:p text:style-name="P363"><text:span text:style-name="T364">20.5</text:span><text:span text:style-name="T365">. pedag</text:span><text:span text:style-name="T366">oginė praktika atliekama praktikos įstaigoje, sudarančioje praktinio mokymo bei studijų integravimo galimybes ir užtikrinančioje būtiną pagalbą pedagoginę praktiką atliekančiam studentui. Rekomenduojama, kad studentas turėtų galimybę atlikti pedagoginę pra</text:span><text:span text:style-name="T367">ktiką skirtingose praktikos įstaigose;</text:span></text:p>
      <text:p text:style-name="P368"/>
      <text:p text:style-name="P369"><text:span text:style-name="T370">20.6</text:span><text:span text:style-name="T371">. pedagoginė praktika gali būti atliekama ir kitų užsienio šalių praktikos įstaigose,<text:s/></text:span><text:span text:style-name="T372">vykdančiose švietimo programas</text:span><text:span text:style-name="T373">.</text:span></text:p>
      <text:p text:style-name="P374"><text:span text:style-name="T375">21</text:span><text:span text:style-name="T376">. Pedagoginė praktika siejama su studijuojamu mokomuoju dalyku ir (ar) pedagogine<text:s/></text:span><text:span text:style-name="T377">specializacija arba su įgytu kvalifikaciniu laipsniu.</text:span></text:p>
      <text:p text:style-name="P378"><text:span text:style-name="T379">22</text:span><text:span text:style-name="T380">. Pedagoginė praktika yra vertinama aukštosios mokyklos nustatyta tvarka.</text:span></text:p>
      <text:p text:style-name="P381"/>
      <text:p text:style-name="P382"/>
      <text:p text:style-name="P383"><text:span text:style-name="T384">23</text:span><text:span text:style-name="T385">. Pedagoginę praktiką atliekančio studento teisės ir pareigos<text:s/></text:span><text:span text:style-name="T386">apibrėžiamos trišalėje praktinio mokymo sutartyje.</text:span></text:p>
      <text:p text:style-name="P387"><text:span text:style-name="T388">24</text:span><text:span text:style-name="T389">. Į pedagogikos studijų krypties studijų programas turi būti integruotas (o į pedagogikos profesines studijas rekomenduojama integruoti) akademinio judumo laiko tarpas arba suteikiamos kitos tarptautiškumo galimybės (tarptautiniai renginiai Lietuvoje, trum</text:span><text:span text:style-name="T390">palaikės stažuotės, vasaros stovyklos, tarptautinės praktikos, ERASMUS mainai, tarptautinis studijų modulis ir kt.), kurių bendra apimtis 2 mėnesiai, arba pedagoginių studijų programa vykdoma kaip jungtinė kartu su užsienio aukštąja mokykla.<text:s/></text:span></text:p>
      <text:p text:style-name="Normal"/>
      <text:p text:style-name="P391"><text:span text:style-name="T392">25</text:span><text:span text:style-name="T393">. Peda</text:span><text:span text:style-name="T394">gogikos studijų krypties studijų programos, pedagogikos profesinės studijos baigiamos baigiamuoju darbu, kurio reikalavimus nustato aukštoji mokykla.</text:span></text:p>
      <text:p text:style-name="P395">26. Gali būti v<text:span text:style-name="T396">ykdomos jungtinės pedagogikos studijų krypties studijų programos<text:s/></text:span>kartu su kitomis aukštosiomis mokyklomis Lietuvoje ir užsienyje. Jungtinės<text:s/><text:span text:style-name="T397">pedagogikos studijų krypties studijų programos<text:s/></text:span>turi atitikti teisės aktų nustatytus reikalavimus ir atliepti šiuolaikinius didaktikos, įtraukiojo ugdymo principus, turi būti grindžiamos naujausiais<text:s/><text:span text:style-name="T398">eduko</text:span><text:span text:style-name="T399">logijos mokslo tyrimais.<text:s/></text:span></text:p>
      <text:p text:style-name="P400"><text:span text:style-name="T401">27</text:span><text:span text:style-name="T402">. Vykdant pedagogikos studijų krypties studijų programas, pedagogikos profesines studijas, bendradarbiaujama su švietimo įstaigomis, kurios įgyvendina pedagogų profesiniam tobulėjimui skirtas veiklas, atlieka taikomojo<text:s/></text:span><text:span text:style-name="T403">pobūdžio tyrimus, išbando ir pagrindžia naujas metodikas, didaktikas, profesinio tobulėjimo programų veiksmingumą.</text:span></text:p>
      <text:p text:style-name="P404"><text:span text:style-name="T405">28</text:span><text:span text:style-name="T406">.<text:s/></text:span><text:span text:style-name="T407">Vykdant pedagogikos studijų krypties studijų programas, pedagogikos profesines studijas, bendradarbiaujama su kitomis aukštosiomis mo</text:span><text:span text:style-name="T408">kyklomis, nevyriausybinėmis organizacijomis, kitomis švietimo struktūromis (pvz., akredituotomis kvalifikacijos tobulinimo įstaigomis, STEAM centrais ir kt.), darniai naudojant edukologijos<text:s/></text:span><text:span text:style-name="T409">mokslo infrastruktūrą ir žmogiškuosius išteklius, leidžiančius užt</text:span><text:span text:style-name="T410">ikrinti ugdymo mokslų ir susijusių mokslo krypčių plėtrą bei aukščiausią studijų kokybę ir tarptautinį konkurencingumą.<text:s/></text:span></text:p>
      <text:p text:style-name="P411"><text:span text:style-name="T412">29</text:span><text:span text:style-name="T413">. Aukštojoje mokykloje, vykdančioje<text:s/></text:span><text:span text:style-name="T414">pedagogikos studijų krypties studijų programas, pedagogikos profesines studijas</text:span><text:span text:style-name="T415">, t</text:span><text:span text:style-name="T416">uri būti su</text:span><text:span text:style-name="T417">kurta šiuolaikinė, įtraukties principus atitinkanti materialinė ir praktinė bazė, tinkama vykdyti studijas pagal pedagogines specializacijas ir (ar) mokomuosius dalykus</text:span><text:span text:style-name="T418">.</text:span></text:p>
      <text:p text:style-name="P419"><text:span text:style-name="T420">30</text:span><text:span text:style-name="T421">. Ketinamai vykdyti studijų programai, teikiančiai pedagogo profesinę kvalifikac</text:span><text:span text:style-name="T422">iją, pedagogikos profesinių studijų programai turi pritarti švietimo, mokslo ir sporto ministras,<text:s/></text:span>įvertinęs<text:s/><text:span text:style-name="T423">Pedagogo profesinės kvalifikacijos suteikimo komisijos</text:span>, kurios sudėtį ir darbo reglamentą tvirtina švietimo, mokslo ir sporto ministras, rekomendaciją.<text:s/><text:span text:style-name="T424">Pedagogikos studijų krypties studijų programos</text:span>, teikiančios profesinę kvalifikaciją,<text:s/><text:span text:style-name="T425">pedagogikos profesinių studijų programos,<text:s/></text:span><text:span text:style-name="T426">į kurias ateinančiais mokslo metais ketinama vykdyti studentų priėmimą, teikiamos<text:s/></text:span><text:span text:style-name="T427">Pedagogo profesinės kvalifikacijos suteikim</text:span><text:span text:style-name="T428">o komisijai</text:span><text:span text:style-name="T429"><text:s/>iki einamųjų metų spalio 1 d.<text:s/></text:span></text:p>
      <text:p text:style-name="P430"/>
      <text:p text:style-name="P431"/>
      <text:p text:style-name="P432"/>
      <text:p text:style-name="P433"/>
      <text:p text:style-name="Normal"/>
      <text:p text:style-name="P434"><text:span text:style-name="T435">V</text:span><text:span text:style-name="T436"><text:s/>SKYRIUS</text:span></text:p>
      <text:p text:style-name="P437"><text:span text:style-name="T438">BAIGIAMOSIOS NUOSTATOS</text:span></text:p>
      <text:p text:style-name="P439"/>
      <text:p text:style-name="P440">31. Priimant asmenis į pedagogikos profesinių studijų programas, kandidatai<text:s/><text:span text:style-name="T441">atrenkami pagal aukštosios mokyklos taisyklėse nustatytus reikalavimus, jiems privalomas</text:span><text:span text:style-name="T442"><text:s/>motyvacijos vertinimas. Priimant asmenis į pirmosios pakopos<text:s/></text:span><text:span text:style-name="T443">pedagogikos studijų krypties studijų</text:span><text:span text:style-name="T444"><text:s/>programas, asmenys atrenkami pagal akademinius pasiekimus. Taip pat šiems asmenims gali būti taikomas motyvacijos vertinimas, kuris vykdomas aukštosios mokyk</text:span><text:span text:style-name="T445">los nustatyta tvarka.<text:s/></text:span></text:p>
      <text:p text:style-name="P446"><text:span text:style-name="T447">32</text:span><text:span text:style-name="T448">. Centrai ir kitos pedagogus rengiančios aukštosios mokyklos vykdo pedagogų rengimo, absolventų įsidarbinamumo tyrimus ir tenkina kitus nacionalinius ir regioninius pedagogų rengimo ir kompetencijų tobulinimo poreikius.</text:span></text:p>
      <text:p text:style-name="Normal"/>
      <text:p text:style-name="P449"><text:span text:style-name="T450">__</text:span><text:span text:style-name="T451">_____________________</text:span></text:p>
      <text:p text:style-name="Normal"/>
      <text:p text:style-name="P452">Priedo pakeitimai:</text:p>
      <text:p text:style-name="P453"><text:span text:style-name="T454">Nr.<text:s/></text:span><text:a xlink:href="https://www.e-tar.lt/portal/legalAct.html?documentId=ed075190fc0411ea88f28eae672e5b40" office:target-frame-name="_top" xlink:show="replace"><text:span text:style-name="T455">V-1417</text:span></text:a><text:span text:style-name="T456">, 2020-09-21, paskelbta TAR 2020-09-21, i. k. 2020-19562</text:span></text:p>
      <text:p text:style-name="P457"><text:span text:style-name="T458">Nr.<text:s/></text:span><text:a xlink:href="https://www.e-tar.lt/portal/legalAct.html?documentId=7dc544408dd311eea5a28c81c82193a8" office:target-frame-name="_top" xlink:show="replace"><text:span text:style-name="T459">V-1500</text:span></text:a><text:span text:style-name="T460">, 2023-11-28, paskelbta TAR 2023-11-28, i. k. 2023-22907</text:span></text:p>
      <text:p text:style-name="Normal"/>
      <text:p text:style-name="P461">Pedagogų rengimo reglamento</text:p>
      <text:p text:style-name="P468">priedas</text:p>
      <text:p text:style-name="P469"/>
      <text:p text:style-name="P470">(Pavyzdinė aukštosios mokyklos,<text:s/>siekiančios tapti pedagogų rengimo centru, paraiškos forma)</text:p>
      <text:p text:style-name="Normal"/>
      <text:p text:style-name="Normal"/>
      <text:p text:style-name="P471">___________________________________________</text:p>
      <text:p text:style-name="P472">(institucijos pavadinimas)</text:p>
      <text:p text:style-name="Normal"/>
      <text:p text:style-name="P473"/>
      <text:p text:style-name="Normal"/>
      <text:p text:style-name="P474">AUKŠTOSIOS MOKYKLOS, SIEKIANČIOS TAPTI PEDAGOGŲ RENGIMO CENTRU, PARAIŠKA</text:p>
      <text:p text:style-name="P475"/>
      <text:p text:style-name="P476">_______________________</text:p>
      <text:p text:style-name="P477">(data)</text:p>
      <text:p text:style-name="P478">________________________</text:p>
      <text:p text:style-name="P479">(dokumento sudarymo vieta)</text:p>
      <text:p text:style-name="Normal"/>
      <text:p text:style-name="Normal"/>
      <text:p text:style-name="P480">Prašome ______________________________________________________ suteikti</text:p>
      <text:p text:style-name="P481">(institucijos pavadinimas)</text:p>
      <text:p text:style-name="Normal">pedagogų rengimo centro (toliau – Centras) statusą remiantis lentelėje nurodytais kriterijais:</text:p>
      <text:p text:style-name="Normal"/>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Eil. Nr.<text:s/></text:p>
          </table:table-cell>
          <table:table-cell table:style-name="TableCell489">
            <text:p text:style-name="P490"><text:span text:style-name="T491">Pedagogų<text:s/></text:span><text:span text:style-name="T492">rengimo</text:span><text:span text:style-name="T493"><text:s/>reglamente Centrui nurodyti kriterijai</text:span></text:p>
          </table:table-cell>
          <table:table-cell table:style-name="TableCell494">
            <text:p text:style-name="P495">Nurodoma informacija apie kriterijų<text:s/></text:p>
            <text:p text:style-name="P496"><text:span text:style-name="T497">(pateikiama nuoroda į internetinę prieigą)</text:span></text:p>
          </table:table-cell>
        </table:table-row>
        <table:table-row table:style-name="TableRow498">
          <table:table-cell table:style-name="TableCell499">
            <text:p text:style-name="P500">1</text:p>
          </table:table-cell>
          <table:table-cell table:style-name="TableCell501">
            <text:p text:style-name="P502">2</text:p>
          </table:table-cell>
          <table:table-cell table:style-name="TableCell503">
            <text:p text:style-name="P504">3</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
      <text:p text:style-name="Normal"/>
      <text:p text:style-name="Normal"/>
      <text:p text:style-name="Normal">__________________________________________________________________________</text:p>
      <text:p text:style-name="P512">(Aukštosios mokyklos, pateikusios<text:s/>paraišką, vadovo arba jo įgalioto asmens (įgaliojimas pridedamas) pareigos, vardas ir pavardė, parašas)</text:p>
      <text:p text:style-name="P513"/>
      <text:p text:style-name="P514">_________________________</text:p>
      <text:p text:style-name="Normal"><text:span text:style-name="T515">(Informacijos parengimo data)</text:span></text:p>
      <text:p text:style-name="P516">_________________</text:p>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švietimo ir mokslo ministerija, Įsak</text:span><text:span text:style-name="T526">ymas</text:span></text:p>
      <text:p text:style-name="P527"><text:span text:style-name="T528">Nr.<text:s/></text:span><text:a xlink:href="https://www.e-tar.lt/portal/legalAct.html?documentId=TAR.07F3CDFBFC5D" office:target-frame-name="_top" xlink:show="replace"><text:span text:style-name="T529">V-827</text:span></text:a><text:span text:style-name="T530">, 2012-05-15, Žin., 2012, Nr. 58-2915 (2012-05-22), i. k. 1122070ISAK000V-827</text:span></text:p>
      <text:p text:style-name="P531"><text:span text:style-name="T532">Dėl švietimo ir mokslo ministro 2010 m. sausio 8 d. įsakymo Nr. V-54 „Dėl Pedagogų</text:span><text:span text:style-name="T533"><text:s/>rengimo reglamento patvirtinimo" pakeitimo</text:span></text:p>
      <text:p text:style-name="P534"/>
      <text:p text:style-name="P535"><text:span text:style-name="T536">2.</text:span></text:p>
      <text:p text:style-name="P537"><text:span text:style-name="T538">Lietuvos Respublikos švietimo ir mokslo ministerija, Įsakymas</text:span></text:p>
      <text:p text:style-name="P539"><text:span text:style-name="T540">Nr.<text:s/></text:span><text:a xlink:href="https://www.e-tar.lt/portal/legalAct.html?documentId=TAR.0E53B89B86A6" office:target-frame-name="_top" xlink:show="replace"><text:span text:style-name="T541">V-1046</text:span></text:a><text:span text:style-name="T542">, 2012-06-26, Žin., 2012, Nr. 76-3956 (2012-06-30), i.</text:span><text:span text:style-name="T543"><text:s/>k. 1122070ISAK00V-1046</text:span></text:p>
      <text:p text:style-name="P544"><text:span text:style-name="T545">Dėl švietimo ir mokslo ministro 2010 m. sausio 8 d. įsakymo Nr. V-54 <text:s/>„Dėl Pedagogų rengimo reglamento patvirtinimo" pakeitimo</text:span></text:p>
      <text:p text:style-name="P546"/>
      <text:p text:style-name="P547"><text:span text:style-name="T548">3.</text:span></text:p>
      <text:p text:style-name="P549"><text:span text:style-name="T550">Lietuvos Respublikos švietimo ir mokslo ministerija, Įsakymas</text:span></text:p>
      <text:p text:style-name="P551"><text:span text:style-name="T552">Nr.<text:s/></text:span><text:a xlink:href="https://www.e-tar.lt/portal/legalAct.html?documentId=TAR.58B1100C4451" office:target-frame-name="_top" xlink:show="replace"><text:span text:style-name="T553">V-1742</text:span></text:a><text:span text:style-name="T554">, 2012-12-12, Žin., 2012, Nr. 149-7654 (2012-12-20), i. k. 1122070ISAK00V-1742</text:span></text:p>
      <text:p text:style-name="P555"><text:span text:style-name="T556">Dėl švietimo ir mokslo ministro 2010 m. sausio 8 d. įsakymo Nr. V-54 „Dėl Pedagogų rengimo reglamento patvirtinimo" pakeitim</text:span><text:span text:style-name="T557">o</text:span></text:p>
      <text:p text:style-name="P558"/>
      <text:p text:style-name="P559"><text:span text:style-name="T560">4.</text:span></text:p>
      <text:p text:style-name="P561"><text:span text:style-name="T562">Lietuvos Respublikos švietimo ir mokslo ministerija, Įsakymas</text:span></text:p>
      <text:p text:style-name="P563"><text:span text:style-name="T564">Nr.<text:s/></text:span><text:a xlink:href="https://www.e-tar.lt/portal/legalAct.html?documentId=12340f50630811e8acbae39398545bed" office:target-frame-name="_top" xlink:show="replace"><text:span text:style-name="T565">V-501</text:span></text:a><text:span text:style-name="T566">, 2018-05-29, paskelbta TAR 2018-05-29, i. k. 2018-08568</text:span></text:p>
      <text:p text:style-name="P567"><text:span text:style-name="T568">Dėl švietimo ir mokslo m</text:span><text:span text:style-name="T569">inistro 2010 m. sausio 8 d. įsakymo Nr. V-54 „Dėl Pedagogų rengimo reglamento patvirtinimo“ pakeitimo</text:span></text:p>
      <text:p text:style-name="P570"/>
      <text:p text:style-name="P571"><text:span text:style-name="T572">5.</text:span></text:p>
      <text:p text:style-name="P573"><text:span text:style-name="T574">Lietuvos Respublikos švietimo ir mokslo ministerija, Įsakymas</text:span></text:p>
      <text:p text:style-name="P575"><text:span text:style-name="T576">Nr.<text:s/></text:span><text:a xlink:href="https://www.e-tar.lt/portal/legalAct.html?documentId=9b0806c0fc5e11e8a969c20aa4d38bd4" office:target-frame-name="_top" xlink:show="replace"><text:span text:style-name="T577">V-1035</text:span></text:a><text:span text:style-name="T578">, 2018-12-07, paskelbta TAR 2018-12-10, i. k. 2018-20171</text:span></text:p>
      <text:p text:style-name="P579"><text:span text:style-name="T580">Dėl švietimo ir mokslo ministro 2010 m. sausio 8 d. įsakymo Nr. V- 54 „Dėl Pedagogų rengimo regla</text:span><text:span text:style-name="T581">mento patvirtinimo“ pakeitimo      </text:span></text:p>
      <text:p text:style-name="P582"/>
      <text:p text:style-name="P583"><text:span text:style-name="T584">6.</text:span></text:p>
      <text:p text:style-name="P585"><text:span text:style-name="T586">Lietuvos Respublikos švietimo, mokslo ir sporto ministerija, Įsakymas</text:span></text:p>
      <text:p text:style-name="P587"><text:span text:style-name="T588">Nr.<text:s/></text:span><text:a xlink:href="https://www.e-tar.lt/portal/legalAct.html?documentId=ed075190fc0411ea88f28eae672e5b40" office:target-frame-name="_top" xlink:show="replace"><text:span text:style-name="T589">V-1417</text:span></text:a><text:span text:style-name="T590">, 2020-09-21, paskelbta TAR 2020-09-21</text:span><text:span text:style-name="T591">, i. k. 2020-19562</text:span></text:p>
      <text:p text:style-name="P592"><text:span text:style-name="T593">Dėl švietimo ir mokslo ministro 2010 m. sausio 8 d. įsakymo Nr. V-54 „Dėl Pedagogų rengimo reglamento patvirtinimo“ pakeitimo</text:span></text:p>
      <text:p text:style-name="P594"/>
      <text:p text:style-name="P595"><text:span text:style-name="T596">7.</text:span></text:p>
      <text:p text:style-name="P597"><text:span text:style-name="T598">Lietuvos Respublikos švietimo, mokslo ir sporto ministerija, Įsakymas</text:span></text:p>
      <text:p text:style-name="P599"><text:span text:style-name="T600">Nr.<text:s/></text:span><text:a xlink:href="https://www.e-tar.lt/portal/legalAct.html?documentId=259c3520302911edb4cae1b158f98ea5" office:target-frame-name="_top" xlink:show="replace"><text:span text:style-name="T601">V-1400</text:span></text:a><text:span text:style-name="T602">, 2022-09-09, paskelbta TAR 2022-09-09, i. k. 2022-18602</text:span></text:p>
      <text:p text:style-name="P603"><text:span text:style-name="T604">Dėl švietimo, mokslo ir sporto ministro 2010 m. sausio 8 d. įsakymo Nr. V-54 „Dėl Pedagogų rengimo reglamento patvirtinimo“<text:s/></text:span><text:span text:style-name="T605">pakeitimo</text:span></text:p>
      <text:p text:style-name="P606"/>
      <text:p text:style-name="P607"><text:span text:style-name="T608">8.</text:span></text:p>
      <text:p text:style-name="P609"><text:span text:style-name="T610">Lietuvos Respublikos švietimo, mokslo ir sporto ministerija, Įsakymas</text:span></text:p>
      <text:p text:style-name="P611"><text:span text:style-name="T612">Nr.<text:s/></text:span><text:a xlink:href="https://www.e-tar.lt/portal/legalAct.html?documentId=6ae1bae06fdc11edbc04912defe897d1" office:target-frame-name="_top" xlink:show="replace"><text:span text:style-name="T613">V-1882</text:span></text:a><text:span text:style-name="T614">, 2022-11-29, paskelbta TAR 2022-11-29, i. k. 2022-24206</text:span></text:p>
      <text:p text:style-name="P615"><text:span text:style-name="T616">Dėl švi</text:span><text:span text:style-name="T617">etimo, mokslo ir sporto ministro 2010 m. sausio 8 d. įsakymo Nr. V-54 „Dėl Pedagogų rengimo reglamento patvirtinimo“ pakeitimo</text:span></text:p>
      <text:p text:style-name="P618"/>
      <text:p text:style-name="P619"><text:span text:style-name="T620">9.</text:span></text:p>
      <text:p text:style-name="P621"><text:span text:style-name="T622">Lietuvos Respublikos švietimo, mokslo ir sporto ministerija, Įsakymas</text:span></text:p>
      <text:p text:style-name="P623"><text:span text:style-name="T624">Nr.<text:s/></text:span><text:a xlink:href="https://www.e-tar.lt/portal/legalAct.html?documentId=9b25a130b37a11ed8df094f359a60216" office:target-frame-name="_top" xlink:show="replace"><text:span text:style-name="T625">V-222</text:span></text:a><text:span text:style-name="T626">, 2023-02-23, paskelbta TAR 2023-02-23, i. k. 2023-03230</text:span></text:p>
      <text:p text:style-name="P627"><text:span text:style-name="T628">Dėl švietimo, mokslo ir sporto ministro 2010 m. sausio 8 d. įsakymo Nr. V-54 „Dėl Pedagogų rengimo reglamento patvirtinimo“ pakeitimo</text:span></text:p>
      <text:p text:style-name="P629"/>
      <text:p text:style-name="P630"><text:span text:style-name="T631">10.</text:span></text:p>
      <text:p text:style-name="P632"><text:span text:style-name="T633">Lietuvos</text:span><text:span text:style-name="T634"><text:s/>Respublikos švietimo, mokslo ir sporto ministerija, Įsakymas</text:span></text:p>
      <text:p text:style-name="P635"><text:span text:style-name="T636">Nr.<text:s/></text:span><text:a xlink:href="https://www.e-tar.lt/portal/legalAct.html?documentId=7dc544408dd311eea5a28c81c82193a8" office:target-frame-name="_top" xlink:show="replace"><text:span text:style-name="T637">V-1500</text:span></text:a><text:span text:style-name="T638">, 2023-11-28, paskelbta TAR 2023-11-28, i. k. 2023-22907</text:span></text:p>
      <text:p text:style-name="P639"><text:span text:style-name="T640">Dėl švietimo, mokslo ir<text:s/></text:span><text:span text:style-name="T641">sporto ministro 2010 m. sausio 8 d. įsakymo Nr. V-54 „Dėl Pedagogų rengimo reglamento patvirtinimo“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ptos" svg:font-family="Apto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134in"/>
          <style:tab-stop style:type="right" style:position="6.268in"/>
        </style:tab-stops>
      </style:paragraph-properties>
    </style:style>
    <style:style style:name="P70" style:parent-style-name="Normal" style:family="paragraph">
      <style:paragraph-properties>
        <style:tab-stops>
          <style:tab-stop style:type="center" style:position="3.134in"/>
          <style:tab-stop style:type="right" style:position="6.268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62" style:parent-style-name="Header" style:family="paragraph">
      <style:paragraph-properties fo:text-align="center"/>
    </style:style>
    <style:style style:name="P463" style:parent-style-name="Header" style:family="paragraph">
      <style:paragraph-properties fo:text-align="center"/>
    </style:style>
    <style:style style:name="P464" style:parent-style-name="Normal" style:family="paragraph">
      <style:paragraph-properties>
        <style:tab-stops>
          <style:tab-stop style:type="center" style:position="3.134in"/>
          <style:tab-stop style:type="right" style:position="6.268in"/>
        </style:tab-stops>
      </style:paragraph-properties>
    </style:style>
    <style:style style:name="P465" style:parent-style-name="Normal" style:family="paragraph">
      <style:paragraph-properties>
        <style:tab-stops>
          <style:tab-stop style:type="center" style:position="3.134in"/>
          <style:tab-stop style:type="right" style:position="6.268in"/>
        </style:tab-stops>
      </style:paragraph-properties>
    </style:style>
    <style:style style:name="P466" style:parent-style-name="Normal" style:family="paragraph">
      <style:paragraph-properties>
        <style:tab-stops>
          <style:tab-stop style:type="center" style:position="3.3465in"/>
          <style:tab-stop style:type="right" style:position="6.693in"/>
        </style:tab-stops>
      </style:paragraph-properties>
    </style:style>
    <style:style style:name="P46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7</text:page-number></text:p>
      </style:header>
      <style:header-left>
        <text:p text:style-name="P3"><text:page-number text:fixed="false">6</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page-number text:fixed="false">7</text:page-number></text:p>
      </style:header>
      <style:header-left>
        <text:p text:style-name="P67"><text:page-number text:fixed="false">6</text:page-number></text:p>
        <text:p text:style-name="P68"/>
      </style:header-left>
      <style:footer>
        <text:p text:style-name="P69"/>
      </style:footer>
      <style:footer-left>
        <text:p text:style-name="P70"/>
      </style:footer-left>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62"><text:page-number text:fixed="false">7</text:page-number></text:p>
        <text:p text:style-name="Header"/>
      </style:header>
      <style:header-left>
        <text:p text:style-name="P463"><text:page-number text:fixed="false">2</text:page-number></text:p>
        <text:p text:style-name="Header"/>
      </style:header-left>
      <style:footer>
        <text:p text:style-name="P464"/>
      </style:footer>
      <style:footer-left>
        <text:p text:style-name="P465"/>
      </style:footer-left>
    </style:master-page>
    <style:master-page style:next-style-name="MP2" style:name="MPF2" style:page-layout-name="PL2">
      <style:header>
        <text:p text:style-name="P466"/>
      </style:header>
      <style:footer>
        <text:p text:style-name="P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14T07:29:00Z</meta:creation-date>
    <dc:date>2024-08-14T07:29:00Z</dc:date>
    <meta:template xlink:href="Normal.dotm" xlink:type="simple"/>
    <meta:editing-cycles>2</meta:editing-cycles>
    <meta:editing-duration>PT0S</meta:editing-duration>
    <meta:document-statistic meta:page-count="5" meta:paragraph-count="211" meta:word-count="2955" meta:character-count="24733" meta:row-count="845" meta:non-whitespace-character-count="21989"/>
  </office:meta>
</office:document-meta>
</file>