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555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7in" style:page-number="1"/>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background-color="#FFFFFF"/>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background-color="#FFFFFF"/>
    </style:style>
    <style:style style:name="T198" style:parent-style-name="DefaultParagraphFont" style:family="text">
      <style:text-properties style:font-weight-complex="bold" fo:background-color="#FFFFFF"/>
    </style:style>
    <style:style style:name="T199" style:parent-style-name="DefaultParagraphFont" style:family="text">
      <style:text-properties style:font-weight-complex="bold" fo:background-color="#FFFFFF"/>
    </style:style>
    <style:style style:name="T200" style:parent-style-name="DefaultParagraphFont" style:family="text">
      <style:text-properties fo:background-color="#FFFFFF"/>
    </style:style>
    <style:style style:name="T201" style:parent-style-name="DefaultParagraphFont" style:family="text">
      <style:text-properties style:font-weight-complex="bold" fo:background-color="#FFFFFF"/>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background-color="#FFFFFF"/>
    </style:style>
    <style:style style:name="T204" style:parent-style-name="DefaultParagraphFont" style:family="text">
      <style:text-properties style:font-weight-complex="bold"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keep-with-next="alway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background-color="#FFFFFF"/>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16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T365" style:parent-style-name="DefaultParagraphFont" style:family="text">
      <style:text-properties style:font-weight-complex="bold" fo:background-color="#FFFFFF"/>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T368" style:parent-style-name="DefaultParagraphFont" style:family="text">
      <style:text-properties style:font-weight-complex="bold" fo:background-color="#FFFFFF"/>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fo:background-color="#FFFFFF"/>
    </style:style>
    <style:style style:name="T393" style:parent-style-name="DefaultParagraphFont" style:family="text">
      <style:text-properties style:font-weight-complex="bold" fo:background-color="#FFFFFF"/>
    </style:style>
    <style:style style:name="T394" style:parent-style-name="DefaultParagraphFont" style:family="text">
      <style:text-properties style:font-weight-complex="bold"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background-color="#FFFFFF"/>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background-color="#FFFFFF"/>
    </style:style>
    <style:style style:name="T467" style:parent-style-name="DefaultParagraphFont" style:family="text">
      <style:text-properties fo:background-color="#FFFFFF"/>
    </style:style>
    <style:style style:name="T468" style:parent-style-name="DefaultParagraphFont" style:family="text">
      <style:text-properties style:font-weight-complex="bold" fo:background-color="#FFFFFF"/>
    </style:style>
    <style:style style:name="T469" style:parent-style-name="DefaultParagraphFont" style:family="text">
      <style:text-properties fo:background-color="#FFFFFF"/>
    </style:style>
    <style:style style:name="T470" style:parent-style-name="DefaultParagraphFont" style:family="text">
      <style:text-properties style:font-weight-complex="bold" fo:background-color="#FFFFFF"/>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T473" style:parent-style-name="DefaultParagraphFont" style:family="text">
      <style:text-properties fo:background-color="#FFFFFF"/>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background-color="#FFFFFF"/>
    </style:style>
    <style:style style:name="T485" style:parent-style-name="DefaultParagraphFont" style:family="text">
      <style:text-properties fo:background-color="#FFFFFF"/>
    </style:style>
    <style:style style:name="T486" style:parent-style-name="DefaultParagraphFont" style:family="text">
      <style:text-properties fo:background-color="#FFFFFF"/>
    </style:style>
    <style:style style:name="T487" style:parent-style-name="DefaultParagraphFont" style:family="text">
      <style:text-properties fo:color="#0000FF" fo:background-color="#FFFFFF" style:text-underline-type="single" style:text-underline-style="solid" style:text-underline-width="auto" style:text-underline-mode="continuous"/>
    </style:style>
    <style:style style:name="T488" style:parent-style-name="DefaultParagraphFont" style:family="text">
      <style:text-properties fo:background-color="#FFFFFF"/>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background-color="#FFFFFF"/>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9">Nutarimas netenka galios 2014-01-01:</text:span></text:p>
      <text:p text:style-name="P10"><text:span text:style-name="T11">Lietuvos Respublikos Vyriausybė, Nutarimas</text:span></text:p>
      <text:p text:style-name="P12"><text:span text:style-name="T13">Nr.<text:s/></text:span><text:a xlink:href="https://www.e-tar.lt/portal/legalAct.html?documentId=TAR.77DBC6255C7F" office:target-frame-name="_top" xlink:show="replace"><text:span text:style-name="T14">1024</text:span></text:a><text:span text:style-name="T15">, 2013-11-05, Žin., 2013, Nr. 118-5941 (2013-11-16), i. k. 1131100NUTA00001024</text:span></text:p>
      <text:p text:style-name="P16"><text:span text:style-name="T17">Dėl<text:s/></text:span><text:span text:style-name="T18">kai kurių Lietuvos Respublikos Vyriausybės nutarimų pripažinimo netekusiais galios</text:span></text:p>
      <text:p text:style-name="P19"/>
      <text:p text:style-name="P20"><text:span text:style-name="T21">Suvestinė redakcija nuo 2010-11-21 iki 2013-12-31</text:span></text:p>
      <text:p text:style-name="P22"/>
      <text:p text:style-name="P23"><text:span text:style-name="T24">Nutarimas paskelbtas: Žin. 2004, Nr.<text:s/></text:span><text:a xlink:href="https://www.e-tar.lt/portal/legalAct.html?documentId=TAR.23CBE2E281F1" office:target-frame-name="_top" xlink:show="replace"><text:span text:style-name="T25">86</text:span><text:span text:style-name="T26">-3120</text:span></text:a><text:span text:style-name="T27">, i. k. 1041100NUTA00000635</text:span></text:p>
      <text:p text:style-name="P28"/>
      <text:p text:style-name="P29"/>
      <text:p text:style-name="P30"><text:span text:style-name="T31"/><text:span text:style-name="T32">LIETUVOS RESPUBLIKOS VYRIAUSYBĖ</text:span></text:p>
      <text:p text:style-name="P33"/>
      <text:p text:style-name="P34">N U T A R I M A S</text:p>
      <text:p text:style-name="P35">DĖL DETALIOJO TERITORIJŲ PLANAVIMO ORGANIZATORIAUS TEISIŲ IR PAREIGŲ PERDAVIMO IR SUTARTIES SUDARYMO TVARKOS APRAŠO PATVIRTINIMO</text:p>
      <text:p text:style-name="P36"/>
      <text:p text:style-name="P37">2004 m. gegužės 26 d. Nr. 635</text:p>
      <text:p text:style-name="P38">Vilnius</text:p>
      <text:p text:style-name="P39"/>
      <text:p text:style-name="P40"><text:span text:style-name="T41">Vadovaudamasi Lietuvos Respublikos teritorijų planavimo įstatymo (Žin., 1995, Nr. </text:span><text:a xlink:href="https://www.e-tar.lt/portal/lt/legalAct/TAR.26B563184529" office:target-frame-name="_blank" xlink:show="new"><text:span text:style-name="T42">107-2391</text:span></text:a><text:span text:style-name="T43">; 2004, Nr.<text:s/></text:span><text:a xlink:href="https://www.e-tar.lt/portal/lt/legalAct/TAR.1C65A214E386" office:target-frame-name="_blank" xlink:show="new"><text:span text:style-name="T44">21-617</text:span></text:a><text:span text:style-name="T45">; 2006, Nr.<text:s/></text:span><text:a xlink:href="https://www.e-tar.lt/portal/lt/legalAct/TAR.3C32BA5677B5" office:target-frame-name="_blank" xlink:show="new"><text:span text:style-name="T46">66-2429</text:span></text:a><text:span text:style-name="T47">,<text:s/></text:span>2009, Nr. 159-7205<text:span text:style-name="T48">) 20 straipsnio 2 dalimi Lietuvos Respublik</text:span><text:span text:style-name="T49">os Vyriausybė</text:span><text:span text:style-name="T50"><text:s/></text:span><text:span text:style-name="T51">nutari</text:span><text:span text:style-name="T52">a</text:span><text:span text:style-name="T53">:</text:span><text:s/></text:p>
      <text:p text:style-name="P54">Preambulės pakeitimai:</text:p>
      <text:p text:style-name="P55"><text:span text:style-name="T56">Nr.<text:s/></text:span><text:a xlink:href="https://www.e-tar.lt/portal/legalAct.html?documentId=TAR.E82258EC8376" office:target-frame-name="_top" xlink:show="replace"><text:span text:style-name="T57">36</text:span></text:a><text:span text:style-name="T58">, 2007-01-15, Žin., 2007, Nr. 7-281 (2007-01-18), i. k. 1071100NUTA00000036</text:span></text:p>
      <text:p text:style-name="P59"><text:span text:style-name="T60">Nr.<text:s/></text:span><text:a xlink:href="https://www.e-tar.lt/portal/legalAct.html?documentId=TAR.E30F0A36C04A" office:target-frame-name="_top" xlink:show="replace"><text:span text:style-name="T61">1620</text:span></text:a><text:span text:style-name="T62">, 2010-11-17, Žin., 2010, Nr. 136-6942 (2010-11-20), i. k. 1101100NUTA00001620</text:span></text:p>
      <text:p text:style-name="Normal"/>
      <text:p text:style-name="P63"><text:span text:style-name="T64">Patvirtinti Detaliojo teritorijų planavimo organizatoriaus teisių ir pareigų perdavimo ir sutarties sudarymo tvarkos aprašą<text:s/></text:span><text:span text:style-name="T65">(pridedama).</text:span></text:p>
      <text:p text:style-name="P66"/>
      <text:p text:style-name="P67"/>
      <text:p text:style-name="P68"/>
      <text:p text:style-name="P69">Ministras Pirmininkas<text:s/><text:tab/>Algirdas Brazauskas</text:p>
      <text:p text:style-name="P70"/>
      <text:p text:style-name="P71"/>
      <text:p text:style-name="P72"/>
      <text:p text:style-name="P73">Aplinkos ministras<text:s/><text:tab/>Arūnas Kundrotas</text:p>
      <text:p text:style-name="P74"/>
      <text:soft-page-break/>
      <text:p text:style-name="P75">PATVIRTINTA</text:p>
      <text:p text:style-name="P83">Lietuvos Respublikos<text:s/>Vyriausybės</text:p>
      <text:p text:style-name="P84">2004 m. gegužės 26 d. nutarimu Nr. 635</text:p>
      <text:p text:style-name="P85"/>
      <text:p text:style-name="P86"><text:span text:style-name="T87">DETALIOJO TERITORIJŲ PLANAVIMO ORGANIZATORIAUS TEISIŲ IR PAREIGŲ</text:span></text:p>
      <text:p text:style-name="P88"><text:span text:style-name="T89">PERDAVIMO IR SUTARTIES SUDARY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Detaliojo teritorijų planavimo organizatoriaus teisių<text:s/></text:span><text:span text:style-name="T99">ir pareigų perdavimo ir sutarties sudarymo tvarkos aprašas (toliau vadinama – šis Aprašas) reglamentuoja detaliojo teritorijų planavimo organizatoriaus teisių ir pareigų žemės sklypų valdytojui ar naudotojui perdavimo ir sutarčių dėl detaliojo teritorijų p</text:span><text:span text:style-name="T100">lanavimo organizatoriaus teisių ir pareigų perdavimo sudarymo tvarką,<text:s/></text:span>atvejus<text:span text:style-name="T101"><text:s/>ir sąlygas.</text:span></text:p>
      <text:p text:style-name="P102">Punkto pakeitimai:</text:p>
      <text:p text:style-name="P103"><text:span text:style-name="T104">Nr.<text:s/></text:span><text:a xlink:href="https://www.e-tar.lt/portal/legalAct.html?documentId=TAR.E82258EC8376" office:target-frame-name="_top" xlink:show="replace"><text:span text:style-name="T105">36</text:span></text:a><text:span text:style-name="T106">, 2007-01-15, Žin., 2007, Nr. 7-281 (2007-01-18), i. k. 107</text:span><text:span text:style-name="T107">1100NUTA00000036</text:span></text:p>
      <text:p text:style-name="P108"><text:span text:style-name="T109">Nr.<text:s/></text:span><text:a xlink:href="https://www.e-tar.lt/portal/legalAct.html?documentId=TAR.E30F0A36C04A" office:target-frame-name="_top" xlink:show="replace"><text:span text:style-name="T110">1620</text:span></text:a><text:span text:style-name="T111">, 2010-11-17, Žin., 2010, Nr. 136-6942 (2010-11-20), i. k. 1101100NUTA00001620</text:span></text:p>
      <text:p text:style-name="Normal"/>
      <text:p text:style-name="P112">2. Šis Aprašas privalomas savivaldybės administracijos direktoriui,<text:s/><text:span text:style-name="T113">valstybinės žemės valdytojams</text:span><text:span text:style-name="T114">,<text:s/></text:span>žemės sklypų valdytojams ir naudotojams.<text:s/></text:p>
      <text:p text:style-name="P115">Punkto pakeitimai:</text:p>
      <text:p text:style-name="P116"><text:span text:style-name="T117">Nr.<text:s/></text:span><text:a xlink:href="https://www.e-tar.lt/portal/legalAct.html?documentId=TAR.E82258EC8376" office:target-frame-name="_top" xlink:show="replace"><text:span text:style-name="T118">36</text:span></text:a><text:span text:style-name="T119">, 2007-01-15, Žin., 2007, Nr. 7-281 (2007-01-18), i. k.<text:s/></text:span><text:span text:style-name="T120">1071100NUTA00000036</text:span></text:p>
      <text:p text:style-name="P121"><text:span text:style-name="T122">Nr.<text:s/></text:span><text:a xlink:href="https://www.e-tar.lt/portal/legalAct.html?documentId=TAR.E30F0A36C04A" office:target-frame-name="_top" xlink:show="replace"><text:span text:style-name="T123">1620</text:span></text:a><text:span text:style-name="T124">, 2010-11-17, Žin., 2010, Nr. 136-6942 (2010-11-20), i. k. 1101100NUTA00001620</text:span></text:p>
      <text:p text:style-name="Normal"/>
      <text:p text:style-name="P125"><text:span text:style-name="T126">3</text:span><text:span text:style-name="T127">. Savivaldybė, atstovaujama savivaldybės administracijos dire</text:span><text:span text:style-name="T128">ktoriaus<text:s/></text:span>ir valstybinės žemės valdytojai, vadovaudamiesi<text:span text:style-name="T129"><text:s/>Lietuvos Respublikos teritorijų planavimo įstatymu (Žin., 1995, Nr.<text:s/></text:span><text:a xlink:href="https://www.e-tar.lt/portal/lt/legalAct/TAR.26B563184529" office:target-frame-name="_blank" xlink:show="new"><text:span text:style-name="T130">107-2391</text:span></text:a><text:span text:style-name="T131">; 2004, Nr.<text:s/></text:span><text:a xlink:href="https://www.e-tar.lt/portal/lt/legalAct/TAR.1C65A214E386" office:target-frame-name="_blank" xlink:show="new"><text:span text:style-name="T132">21-617</text:span></text:a><text:span text:style-name="T133">) ir šiuo Aprašu, gali sudaryti sutartį dėl detaliojo teritorijų planavimo organizatoriaus teisių ir pareigų perdavimo žemės sklypų valdytojui ar naudotojui (toliau vadinama – sutartis), kai<text:s/></text:span><text:span text:style-name="T134">jų prašymuose<text:s/></text:span>dėl detaliojo teritorijų planavimo organizatoriaus teisių ir pareigų perdavimo ir sutarties sudarymo<text:span text:style-name="T135"><text:s/>nurodyti planavimo tikslai neprieštarauja įstatymų ir kitų teisės aktų reikalavimams bei bendrųjų ir specialiųjų planų sprendiniams.</text:span><text:s/></text:p>
      <text:p text:style-name="P136">Punkto<text:s/>pakeitimai:</text:p>
      <text:p text:style-name="P137"><text:span text:style-name="T138">Nr.<text:s/></text:span><text:a xlink:href="https://www.e-tar.lt/portal/legalAct.html?documentId=TAR.E82258EC8376" office:target-frame-name="_top" xlink:show="replace"><text:span text:style-name="T139">36</text:span></text:a><text:span text:style-name="T140">, 2007-01-15, Žin., 2007, Nr. 7-281 (2007-01-18), i. k. 1071100NUTA00000036</text:span></text:p>
      <text:p text:style-name="P141"><text:span text:style-name="T142">Nr.<text:s/></text:span><text:a xlink:href="https://www.e-tar.lt/portal/legalAct.html?documentId=TAR.E30F0A36C04A" office:target-frame-name="_top" xlink:show="replace"><text:span text:style-name="T143">1620</text:span></text:a><text:span text:style-name="T144">, 2010-11-17, Žin., 2010, Nr. 136-6942 (2010-11-20), i. k. 1101100NUTA00001620</text:span></text:p>
      <text:p text:style-name="Normal"/>
      <text:p text:style-name="P145"><text:span text:style-name="T146">4</text:span><text:span text:style-name="T147">. Sutarties šalys yra:</text:span></text:p>
      <text:p text:style-name="P148"><text:span text:style-name="T149">4.1</text:span><text:span text:style-name="T150">. savivaldybės administracijos direktorius,<text:s/></text:span>ar valstybinės žemės valdytojai<text:span text:style-name="T151">;</text:span></text:p>
      <text:p text:style-name="P152">Punkto pakeitimai:</text:p>
      <text:p text:style-name="P153"><text:span text:style-name="T154">Nr.<text:s/></text:span><text:a xlink:href="https://www.e-tar.lt/portal/legalAct.html?documentId=TAR.E30F0A36C04A" office:target-frame-name="_top" xlink:show="replace"><text:span text:style-name="T155">1620</text:span></text:a><text:span text:style-name="T156">, 2010-11-17, Žin., 2010, Nr. 136-6942 (2010-11-20), i. k. 1101100NUTA00001620</text:span></text:p>
      <text:p text:style-name="Normal"/>
      <text:p text:style-name="P157"><text:span text:style-name="T158">4.2</text:span><text:span text:style-name="T159">. žemės sklypų</text:span><text:span text:style-name="T160"><text:s/></text:span><text:span text:style-name="T161">valdytojai ar naudotojai.<text:s/></text:span></text:p>
      <text:p text:style-name="P162">Punkto pakeitimai:</text:p>
      <text:p text:style-name="P163"><text:span text:style-name="T164">Nr.<text:s/></text:span><text:a xlink:href="https://www.e-tar.lt/portal/legalAct.html?documentId=TAR.E82258EC8376" office:target-frame-name="_top" xlink:show="replace"><text:span text:style-name="T165">36</text:span></text:a><text:span text:style-name="T166">, 2007-01-15, Žin., 2007, Nr. 7-281 (2007-01-18), i. k. 1071100NUTA00000036</text:span></text:p>
      <text:p text:style-name="Normal"/>
      <text:p text:style-name="P167"><text:span text:style-name="T168">5</text:span><text:span text:style-name="T169">. Detaliojo teritorijų planavimo organizatoriaus teisių ir pareigų perdavimas ir sutarties sudarymas galimas</text:span><text:span text:style-name="T170"><text:s/>tik tada, kai detaliojo planavimo objektas yra žemės sklypas ar sklypų grupės.<text:s/></text:span></text:p>
      <text:p text:style-name="P171">Punkto pakeitimai:</text:p>
      <text:p text:style-name="P172"><text:span text:style-name="T173">Nr.<text:s/></text:span><text:a xlink:href="https://www.e-tar.lt/portal/legalAct.html?documentId=TAR.E82258EC8376" office:target-frame-name="_top" xlink:show="replace"><text:span text:style-name="T174">36</text:span></text:a><text:span text:style-name="T175">, 2007-01-15, Žin., 2007, Nr. 7-281 (2007-01-18), i. k. 1071100NUTA0</text:span><text:span text:style-name="T176">0000036</text:span></text:p>
      <text:p text:style-name="Normal"/>
      <text:p text:style-name="P177"><text:span text:style-name="T178">6</text:span><text:span text:style-name="T179">. Šiame Apraše vartojamos sąvokos atitinka Lietuvos Respublikos teritorijų planavimo įstatyme ir Lietuvos Respublikos žemės įstatyme (Žin., 1994, Nr.<text:s/></text:span><text:a xlink:href="https://www.e-tar.lt/portal/lt/legalAct/TAR.CC10C5274343" office:target-frame-name="_blank" xlink:show="new"><text:span text:style-name="T180">34-620</text:span></text:a><text:span text:style-name="T181">;</text:span><text:span text:style-name="T182"><text:s/>2004, Nr.<text:s/></text:span><text:a xlink:href="https://www.e-tar.lt/portal/lt/legalAct/TAR.7ED447C0D254" office:target-frame-name="_blank" xlink:show="new"><text:span text:style-name="T183">28-868</text:span></text:a><text:span text:style-name="T184">) apibrėžtas sąvokas.</text:span><text:s/></text:p>
      <text:p text:style-name="P185">Punkto pakeitimai:</text:p>
      <text:soft-page-break/>
      <text:p text:style-name="P186"><text:span text:style-name="T187">Nr.<text:s/></text:span><text:a xlink:href="https://www.e-tar.lt/portal/legalAct.html?documentId=TAR.E82258EC8376" office:target-frame-name="_top" xlink:show="replace"><text:span text:style-name="T188">36</text:span></text:a><text:span text:style-name="T189">, 2007-01-15, Žin.,<text:s/></text:span><text:span text:style-name="T190">2007, Nr. 7-281 (2007-01-18), i. k. 1071100NUTA00000036</text:span></text:p>
      <text:p text:style-name="Normal"/>
      <text:p text:style-name="P191"><text:span text:style-name="T192">II</text:span><text:span text:style-name="T193">.<text:s/></text:span><text:span text:style-name="T194">DETALIOJO TERITORIJŲ PLANAVIMO ORGANIZATORIAUS TEISIŲ IR PAREIGŲ PERDAVIMO SĄLYGOS</text:span></text:p>
      <text:p text:style-name="P195"/>
      <text:p text:style-name="P196"><text:span text:style-name="T197">7</text:span><text:span text:style-name="T198">. Detaliojo teritorijų planavimo organizatoriaus teisės ir pareigos gali būti perduodamos ir sutarti</text:span><text:span text:style-name="T199">s sudaroma tais atvejais, kai</text:span><text:span text:style-name="T200"><text:s/></text:span><text:span text:style-name="T201">pagal Lietuvos Respublikos teritorijų planavimo įstatymą rengiami detalieji planai.</text:span></text:p>
      <text:p text:style-name="P202"><text:span text:style-name="T203">Valstybinės žemės valdytojai detaliojo teritorijų planavimo organizatoriaus teises ir pareigas gali perduoti tik planuojant teritorijas, kurių</text:span><text:span text:style-name="T204"><text:s/>reikia įgyvendinti valstybei svarbiems ekonominiams ar kultūriniams projektams, kurių valstybinę svarbą savo sprendimu pripažįsta Lietuvos Respublikos Seimas arba Lietuvos Respublikos Vyriausybė.</text:span><text:s/></text:p>
      <text:p text:style-name="P205">Punkto pakeitimai:</text:p>
      <text:p text:style-name="P206"><text:span text:style-name="T207">Nr.<text:s/></text:span><text:a xlink:href="https://www.e-tar.lt/portal/legalAct.html?documentId=TAR.E30F0A36C04A" office:target-frame-name="_top" xlink:show="replace"><text:span text:style-name="T208">1620</text:span></text:a><text:span text:style-name="T209">, 2010-11-17, Žin., 2010, Nr. 136-6942 (2010-11-20), i. k. 1101100NUTA00001620</text:span></text:p>
      <text:p text:style-name="Normal"/>
      <text:p text:style-name="P210"><text:span text:style-name="T211">III</text:span><text:span text:style-name="T212">. DETALIOJO TERITORIJŲ PLANAVIMO ORGANIZATORIAUS TEISĖS IR</text:span></text:p>
      <text:p text:style-name="P213"><text:span text:style-name="T214">PAREIGOS</text:span></text:p>
      <text:p text:style-name="P215"/>
      <text:p text:style-name="P216">8. Sutarties šalims pasirašius sutartį, žemės sklypų valdytojas ar naudotojas nuo sutarties pasirašymo momento (jeigu kitaip nenumatyta sutartyje) įgyja detaliojo teritorijų planavimo organizatoriaus teises ir pareigas, numatytas Lietuvos Respublikos teritorijų planavimo įstatyme ir šiame Apraše.<text:s/></text:p>
      <text:p text:style-name="P217">Punkto pakeitimai:</text:p>
      <text:p text:style-name="P218"><text:span text:style-name="T219">Nr.<text:s/></text:span><text:a xlink:href="https://www.e-tar.lt/portal/legalAct.html?documentId=TAR.E82258EC8376" office:target-frame-name="_top" xlink:show="replace"><text:span text:style-name="T220">36</text:span></text:a><text:span text:style-name="T221">, 2007-01-15, Žin., 2007, Nr. 7-281 (2007-01-18), i. k. 1071100NUTA00000036</text:span></text:p>
      <text:p text:style-name="P222"><text:span text:style-name="T223">Nr.<text:s/></text:span><text:a xlink:href="https://www.e-tar.lt/portal/legalAct.html?documentId=TAR.E30F0A36C04A" office:target-frame-name="_top" xlink:show="replace"><text:span text:style-name="T224">1620</text:span></text:a><text:span text:style-name="T225">, 2010-11-17, Žin., 2010, Nr. 136-6942 (2010-11-20), i. k. 1101100NUTA00001620</text:span></text:p>
      <text:p text:style-name="Normal"/>
      <text:p text:style-name="P226"><text:span text:style-name="T227">9</text:span><text:span text:style-name="T228">.<text:s/></text:span>Detaliojo teritorijų planavimo<text:span text:style-name="T229"><text:s/>organizatoriaus pareigos yra:</text:span></text:p>
      <text:p text:style-name="P230">Punkto pakeitimai:</text:p>
      <text:p text:style-name="P231"><text:span text:style-name="T232">Nr.<text:s/></text:span><text:a xlink:href="https://www.e-tar.lt/portal/legalAct.html?documentId=TAR.E30F0A36C04A" office:target-frame-name="_top" xlink:show="replace"><text:span text:style-name="T233">1620</text:span></text:a><text:span text:style-name="T234">, 2010-11-17, Žin., 2010, Nr. 136-6942 (2010-11-20), i. k. 1101100NUTA00001620</text:span></text:p>
      <text:p text:style-name="P235"><text:span text:style-name="T236">9.1</text:span><text:span text:style-name="T237">. organizuoti detaliojo plano rengimą;</text:span></text:p>
      <text:p text:style-name="P238"><text:span text:style-name="T239">9.2</text:span><text:span text:style-name="T240">. pasirinkti detaliojo plano rengėją;</text:span></text:p>
      <text:p text:style-name="P241"><text:span text:style-name="T242">9.</text:span><text:span text:style-name="T243">3.</text:span><text:span text:style-name="T244"><text:s/>Neteko galios nuo 2010-11-21</text:span></text:p>
      <text:p text:style-name="P245">Punkto naikinimas:</text:p>
      <text:p text:style-name="P246"><text:span text:style-name="T247">Nr.<text:s/></text:span><text:a xlink:href="https://www.e-tar.lt/portal/legalAct.html?documentId=TAR.E30F0A36C04A" office:target-frame-name="_top" xlink:show="replace"><text:span text:style-name="T248">1620</text:span></text:a><text:span text:style-name="T249">, 2010-11-17, Žin. 2010, Nr. 136-6942 (2010-11-20), i. k. 1101100NUTA00001620</text:span></text:p>
      <text:p text:style-name="Normal"/>
      <text:p text:style-name="P250"><text:span text:style-name="T251">9.4</text:span><text:span text:style-name="T252">. teikti detaliojo plano proj</text:span><text:span text:style-name="T253">ektą viešai svarstyti, derinti, tikrinti ir tvirtinti Lietuvos Respublikos teritorijų planavimo įstatymo ir kitų teisės aktų nustatyta tvarka;</text:span></text:p>
      <text:p text:style-name="P254"><text:span text:style-name="T255">9.5</text:span><text:span text:style-name="T256">. atlikti kitas Lietuvos Respublikos įstatymų ir kitų teisės aktų nustatytas pareigas.</text:span></text:p>
      <text:p text:style-name="P257"><text:span text:style-name="T258">10.</text:span><text:span text:style-name="T259"><text:s/>Neteko gali</text:span><text:span text:style-name="T260">os nuo 2007-01-19</text:span></text:p>
      <text:p text:style-name="P261">Punkto naikinimas:</text:p>
      <text:p text:style-name="P262"><text:span text:style-name="T263">Nr.<text:s/></text:span><text:a xlink:href="https://www.e-tar.lt/portal/legalAct.html?documentId=TAR.E82258EC8376" office:target-frame-name="_top" xlink:show="replace"><text:span text:style-name="T264">36</text:span></text:a><text:span text:style-name="T265">, 2007-01-15, Žin. 2007, Nr. 7-281 (2007-01-18), i. k. 1071100NUTA00000036</text:span></text:p>
      <text:p text:style-name="Normal"/>
      <text:p text:style-name="P266"><text:span text:style-name="T267">11.</text:span><text:span text:style-name="T268"><text:s/>Neteko galios nuo 2007-01-19</text:span></text:p>
      <text:p text:style-name="P269">Punkto naikinimas:</text:p>
      <text:p text:style-name="P270"><text:span text:style-name="T271">Nr.<text:s/></text:span><text:a xlink:href="https://www.e-tar.lt/portal/legalAct.html?documentId=TAR.E82258EC8376" office:target-frame-name="_top" xlink:show="replace"><text:span text:style-name="T272">36</text:span></text:a><text:span text:style-name="T273">, 2007-01-15, Žin. 2007, Nr. 7-281 (2007-01-18), i. k. 1071100NUTA00000036</text:span></text:p>
      <text:p text:style-name="Normal"/>
      <text:p text:style-name="P274"><text:span text:style-name="T275">IV</text:span><text:span text:style-name="T276">.<text:s/></text:span><text:span text:style-name="T277">PRAŠYMŲ PATEIKIMAS IR NAGRINĖJIMAS</text:span></text:p>
      <text:p text:style-name="P278"/>
      <text:p text:style-name="P279"><text:span text:style-name="T280">12</text:span><text:span text:style-name="T281">. Žemės sklypų valdytojai ir naudotojai,</text:span><text:span text:style-name="T282"><text:s/>pageidaujantys sudaryti sutartį, savivaldybei<text:s/></text:span><text:span text:style-name="T283">ar valstybinės žemės valdytojui</text:span><text:span text:style-name="T284"><text:s/>pagal žemės sklypo buvimo vietą pateikia:</text:span></text:p>
      <text:p text:style-name="P285">Punkto pakeitimai:</text:p>
      <text:p text:style-name="P286"><text:span text:style-name="T287">Nr.<text:s/></text:span><text:a xlink:href="https://www.e-tar.lt/portal/legalAct.html?documentId=TAR.E82258EC8376" office:target-frame-name="_top" xlink:show="replace"><text:span text:style-name="T288">36</text:span></text:a><text:span text:style-name="T289">, 2007-01-15, Žin., 2007, Nr</text:span><text:span text:style-name="T290">. 7-281 (2007-01-18), i. k. 1071100NUTA00000036</text:span></text:p>
      <text:p text:style-name="P291"><text:span text:style-name="T292">Nr.<text:s/></text:span><text:a xlink:href="https://www.e-tar.lt/portal/legalAct.html?documentId=TAR.E30F0A36C04A" office:target-frame-name="_top" xlink:show="replace"><text:span text:style-name="T293">1620</text:span></text:a><text:span text:style-name="T294">, 2010-11-17, Žin., 2010, Nr. 136-6942 (2010-11-20), i. k. 1101100NUTA00001620</text:span></text:p>
      <text:p text:style-name="P295"><text:span text:style-name="T296">12.1</text:span><text:span text:style-name="T297">. prašymą dėl detaliojo teritorij</text:span><text:span text:style-name="T298">ų planavimo organizatoriaus pareigų ir teisių perdavimo ir sutarties sudarymo. Jeigu žemės sklypas bendrosios dalinės nuosavybės ar bendrosios jungtinės nuosavybės teise priklauso dviem ar daugiau asmenų, jie pateikia prašymą, pasirašytą visų ar vieno iš j</text:span><text:span text:style-name="T299">ų, turinčio notaro patvirtintą įgaliojimą atstovauti kitiems asmenims. Prašyme nurodomi planavimo tikslai, žemės sklypo vieta (adresas), plotas, pagrindinė žemės naudojimo paskirtis, naudojimo būdas ar pobūdis, žemės sklypo specialiosios naudojimo sąlygos<text:s/></text:span><text:span text:style-name="T300">ir apribojimai;<text:s/></text:span></text:p>
      <text:p text:style-name="P301">Punkto pakeitimai:</text:p>
      <text:p text:style-name="P302"><text:span text:style-name="T303">Nr.<text:s/></text:span><text:a xlink:href="https://www.e-tar.lt/portal/legalAct.html?documentId=TAR.E82258EC8376" office:target-frame-name="_top" xlink:show="replace"><text:span text:style-name="T304">36</text:span></text:a><text:span text:style-name="T305">, 2007-01-15, Žin., 2007, Nr. 7-281 (2007-01-18), i. k. 1071100NUTA00000036</text:span></text:p>
      <text:p text:style-name="P306"><text:span text:style-name="T307">Nr.<text:s/></text:span><text:a xlink:href="https://www.e-tar.lt/portal/legalAct.html?documentId=TAR.E30F0A36C04A" office:target-frame-name="_top" xlink:show="replace"><text:span text:style-name="T308">1620</text:span></text:a><text:span text:style-name="T309">, 2010-11-17, Žin., 2010, Nr. 136-6942 (2010-11-20), i. k. 1101100NUTA00001620</text:span></text:p>
      <text:p text:style-name="Normal"/>
      <text:p text:style-name="P310"><text:span text:style-name="T311">12.2.</text:span><text:span text:style-name="T312"><text:s/>Neteko galios nuo 2010-11-21</text:span></text:p>
      <text:p text:style-name="P313">Punkto naikinimas:</text:p>
      <text:p text:style-name="P314"><text:span text:style-name="T315">Nr.<text:s/></text:span><text:a xlink:href="https://www.e-tar.lt/portal/legalAct.html?documentId=TAR.E30F0A36C04A" office:target-frame-name="_top" xlink:show="replace"><text:span text:style-name="T316">1620</text:span></text:a><text:span text:style-name="T317">, 2010-11-17, Žin. 2010, Nr. 136-6942 (2010-11-20), i. k. 1101100NUTA00001620</text:span></text:p>
      <text:p text:style-name="P318">Punkto pakeitimai:</text:p>
      <text:p text:style-name="P319"><text:span text:style-name="T320">Nr.<text:s/></text:span><text:a xlink:href="https://www.e-tar.lt/portal/legalAct.html?documentId=TAR.E82258EC8376" office:target-frame-name="_top" xlink:show="replace"><text:span text:style-name="T321">36</text:span></text:a><text:span text:style-name="T322">, 2007-01-15, Žin</text:span><text:span text:style-name="T323">., 2007, Nr. 7-281 (2007-01-18), i. k. 1071100NUTA00000036</text:span></text:p>
      <text:p text:style-name="Normal"/>
      <text:p text:style-name="P324"><text:span text:style-name="T325">12.3.</text:span><text:span text:style-name="T326"><text:s/>Neteko galios nuo 2010-11-21</text:span></text:p>
      <text:p text:style-name="P327">Punkto naikinimas:</text:p>
      <text:p text:style-name="P328"><text:span text:style-name="T329">Nr.<text:s/></text:span><text:a xlink:href="https://www.e-tar.lt/portal/legalAct.html?documentId=TAR.E30F0A36C04A" office:target-frame-name="_top" xlink:show="replace"><text:span text:style-name="T330">1620</text:span></text:a><text:span text:style-name="T331">, 2010-11-17, Žin. 2010, Nr. 136-6942 (2010-11-20)</text:span><text:span text:style-name="T332">, i. k. 1101100NUTA00001620</text:span></text:p>
      <text:p text:style-name="P333">Punkto pakeitimai:</text:p>
      <text:p text:style-name="P334"><text:span text:style-name="T335">Nr.<text:s/></text:span><text:a xlink:href="https://www.e-tar.lt/portal/legalAct.html?documentId=TAR.E82258EC8376" office:target-frame-name="_top" xlink:show="replace"><text:span text:style-name="T336">36</text:span></text:a><text:span text:style-name="T337">, 2007-01-15, Žin., 2007, Nr. 7-281 (2007-01-18), i. k. 1071100NUTA00000036</text:span></text:p>
      <text:p text:style-name="Normal"/>
      <text:p text:style-name="P338"><text:span text:style-name="T339">12.4</text:span><text:span text:style-name="T340">. valdomo ar naudojamo žemės sklypo plano kopiją;<text:s/></text:span></text:p>
      <text:p text:style-name="P341">Punkto pakeitimai:</text:p>
      <text:p text:style-name="P342"><text:span text:style-name="T343">Nr.<text:s/></text:span><text:a xlink:href="https://www.e-tar.lt/portal/legalAct.html?documentId=TAR.E82258EC8376" office:target-frame-name="_top" xlink:show="replace"><text:span text:style-name="T344">36</text:span></text:a><text:span text:style-name="T345">, 2007-01-15, Žin., 2007, Nr. 7-281 (2007-01-18), i. k. 1071100NUTA00000036</text:span></text:p>
      <text:p text:style-name="P346"><text:span text:style-name="T347">Nr.<text:s/></text:span><text:a xlink:href="https://www.e-tar.lt/portal/legalAct.html?documentId=TAR.E30F0A36C04A" office:target-frame-name="_top" xlink:show="replace"><text:span text:style-name="T348">1620</text:span></text:a><text:span text:style-name="T349">, 2010-11-17, Žin., 2010, Nr. 136-6942 (2010-11-20), i. k. 1101100NUTA00001620</text:span></text:p>
      <text:p text:style-name="Normal"/>
      <text:p text:style-name="P350"><text:span text:style-name="T351">12.5</text:span><text:span text:style-name="T352">. žemės sklypo valdytojo sutikimą, kai sutartis sudaroma su žemės sklypo naudotoju.</text:span><text:s/></text:p>
      <text:soft-page-break/>
      <text:p text:style-name="P353">Punkto pakeitimai:</text:p>
      <text:p text:style-name="P354"><text:span text:style-name="T355">Nr.<text:s/></text:span><text:a xlink:href="https://www.e-tar.lt/portal/legalAct.html?documentId=TAR.E82258EC8376" office:target-frame-name="_top" xlink:show="replace"><text:span text:style-name="T356">36</text:span></text:a><text:span text:style-name="T357">, 2007-01-15, Žin., 2007, Nr. 7-281 (2007-01-18), i. k. 1071100NUTA00000036</text:span></text:p>
      <text:p text:style-name="P358"><text:span text:style-name="T359">Nr.<text:s/></text:span><text:a xlink:href="https://www.e-tar.lt/portal/legalAct.html?documentId=TAR.E30F0A36C04A" office:target-frame-name="_top" xlink:show="replace"><text:span text:style-name="T360">1620</text:span></text:a><text:span text:style-name="T361">, 2010-11-17, Žin., 2010, Nr. 136-6942 (2010-11-20), i. k. 1101100NUTA00001620</text:span></text:p>
      <text:p text:style-name="Normal"/>
      <text:p text:style-name="P362"><text:span text:style-name="T363">13</text:span><text:span text:style-name="T364">. Savivaldybės administracijos direktorius<text:s/></text:span><text:span text:style-name="T365">ar valstybinės žemės valdytojai<text:s/></text:span><text:span text:style-name="T366">per 10 darbo dienų nuo prašymo pateikimo išnagrinėja pateiktą medžiagą, pri</text:span><text:span text:style-name="T367">ima sprendimą dėl sutarties sudarymo<text:s/></text:span><text:span text:style-name="T368">ir detaliojo teritorijų planavimo organizatoriaus teisių ir pareigų perdavimo žemės sklypų valdytojui ar naudotojui</text:span><text:span text:style-name="T369"><text:s/>ir apie tai praneša raštu pareiškėjui, nurodydami sutarties pasirašymo vietą ir laiką. Sutartis turi bū</text:span><text:span text:style-name="T370">ti sudaroma per mėnesį nuo sprendimo sudaryti ją priėmimo dienos. Jeigu prašymas netenkinamas, per 10 darbo dienų nuo prašymo pateikimo priimamas sprendimas dėl sutarties nesudarymo ir pareiškėjui raštu pateikiamas motyvuotas atsakymas.</text:span><text:s/></text:p>
      <text:p text:style-name="P371">Punkto pakeitimai:</text:p>
      <text:p text:style-name="P372"><text:span text:style-name="T373">Nr.<text:s/></text:span><text:a xlink:href="https://www.e-tar.lt/portal/legalAct.html?documentId=TAR.E82258EC8376" office:target-frame-name="_top" xlink:show="replace"><text:span text:style-name="T374">36</text:span></text:a><text:span text:style-name="T375">, 2007-01-15, Žin., 2007, Nr. 7-281 (2007-01-18), i. k. 1071100NUTA00000036</text:span></text:p>
      <text:p text:style-name="P376"><text:span text:style-name="T377">Nr.<text:s/></text:span><text:a xlink:href="https://www.e-tar.lt/portal/legalAct.html?documentId=TAR.E30F0A36C04A" office:target-frame-name="_top" xlink:show="replace"><text:span text:style-name="T378">1620</text:span></text:a><text:span text:style-name="T379">,</text:span><text:span text:style-name="T380"><text:s/>2010-11-17, Žin., 2010, Nr. 136-6942 (2010-11-20), i. k. 1101100NUTA00001620</text:span></text:p>
      <text:p text:style-name="Normal"/>
      <text:p text:style-name="P381"><text:span text:style-name="T382">V</text:span><text:span text:style-name="T383">.<text:s/></text:span><text:span text:style-name="T384">SUTARTIES SUDARYMAS IR JOS SĄLYGOS</text:span></text:p>
      <text:p text:style-name="P385"/>
      <text:p text:style-name="P386"><text:span text:style-name="T387">14</text:span><text:span text:style-name="T388">. Sutartis sudaroma ir vykdoma vadovaujantis Lietuvos Respublikos civilinio kodekso (Žin., 2000, Nr.<text:s/></text:span><text:a xlink:href="https://www.e-tar.lt/portal/lt/legalAct/TAR.8A39C83848CB" office:target-frame-name="_blank" xlink:show="new"><text:span text:style-name="T389">74-2262</text:span></text:a><text:span text:style-name="T390">), kitų Lietuvos Respublikos įstatymų ir šio Aprašo nuostatomis.</text:span></text:p>
      <text:p text:style-name="P391"><text:span text:style-name="T392">15</text:span><text:span text:style-name="T393">. Sutarties projektą rengia savivaldybės administracijos direktorius arba jo įgaliotas savivald</text:span><text:span text:style-name="T394">ybės administracijos valstybės tarnautojas, kai sutartis sudaroma su savivaldybe. Kai sutartis sudaroma su valstybinės žemės valdytoju, sutarties projektą rengia valstybinės žemės valdytojas.</text:span><text:s/></text:p>
      <text:p text:style-name="P395">Punkto pakeitimai:</text:p>
      <text:p text:style-name="P396"><text:span text:style-name="T397">Nr.<text:s/></text:span><text:a xlink:href="https://www.e-tar.lt/portal/legalAct.html?documentId=TAR.E30F0A36C04A" office:target-frame-name="_top" xlink:show="replace"><text:span text:style-name="T398">1620</text:span></text:a><text:span text:style-name="T399">, 2010-11-17, Žin., 2010, Nr. 136-6942 (2010-11-20), i. k. 1101100NUTA00001620</text:span></text:p>
      <text:p text:style-name="Normal"/>
      <text:p text:style-name="P400"><text:span text:style-name="T401">16</text:span><text:span text:style-name="T402">. Sutarties galiojimo terminai nustatomi šalių susitarimu, tačiau ne ilgesniam kaip 5 metų laikotarpiui.</text:span></text:p>
      <text:p text:style-name="P403">Punkto pakeitimai:</text:p>
      <text:p text:style-name="P404"><text:span text:style-name="T405">Nr.<text:s/></text:span><text:a xlink:href="https://www.e-tar.lt/portal/legalAct.html?documentId=TAR.E82258EC8376" office:target-frame-name="_top" xlink:show="replace"><text:span text:style-name="T406">36</text:span></text:a><text:span text:style-name="T407">, 2007-01-15, Žin., 2007, Nr. 7-281 (2007-01-18), i. k. 1071100NUTA00000036</text:span></text:p>
      <text:p text:style-name="P408"><text:span text:style-name="T409">Nr.<text:s/></text:span><text:a xlink:href="https://www.e-tar.lt/portal/legalAct.html?documentId=TAR.E30F0A36C04A" office:target-frame-name="_top" xlink:show="replace"><text:span text:style-name="T410">1620</text:span></text:a><text:span text:style-name="T411">,<text:s/></text:span><text:span text:style-name="T412">2010-11-17, Žin., 2010, Nr. 136-6942 (2010-11-20), i. k. 1101100NUTA00001620</text:span></text:p>
      <text:p text:style-name="Normal"/>
      <text:p text:style-name="P413"><text:span text:style-name="T414">17</text:span><text:span text:style-name="T415">. Sutartyje turi būti nurodyta:</text:span></text:p>
      <text:p text:style-name="P416"><text:span text:style-name="T417">17.1</text:span><text:span text:style-name="T418">. sutarties šalys;</text:span></text:p>
      <text:p text:style-name="P419"><text:span text:style-name="T420">17.2</text:span><text:span text:style-name="T421">. sutarties sudarymo vieta ir data;</text:span></text:p>
      <text:p text:style-name="P422"><text:span text:style-name="T423">17.3</text:span><text:span text:style-name="T424">. planuojamo žemės sklypo<text:s/></text:span><text:span text:style-name="T425">ar sklypų grupės</text:span><text:span text:style-name="T426"><text:s/>vieta (adresas) ir plotas;</text:span></text:p>
      <text:p text:style-name="P427">Punkto pakeitimai:</text:p>
      <text:p text:style-name="P428"><text:span text:style-name="T429">Nr.<text:s/></text:span><text:a xlink:href="https://www.e-tar.lt/portal/legalAct.html?documentId=TAR.E30F0A36C04A" office:target-frame-name="_top" xlink:show="replace"><text:span text:style-name="T430">1620</text:span></text:a><text:span text:style-name="T431">, 2010-11-17, Žin., 2010, Nr. 136-6942 (2010-11-20), i. k. 1101100NUTA00001620</text:span></text:p>
      <text:p text:style-name="Normal"/>
      <text:p text:style-name="P432"><text:span text:style-name="T433">17.4</text:span><text:span text:style-name="T434">. planavimo tikslai;</text:span></text:p>
      <text:p text:style-name="P435"><text:span text:style-name="T436">17.5</text:span><text:span text:style-name="T437"><text:s/>p</text:span><text:span text:style-name="T438">lanavimo organizatoriaus teisės ir pareigos;</text:span></text:p>
      <text:p text:style-name="P439"><text:span text:style-name="T440">17.6</text:span><text:span text:style-name="T441">. šalių atsakomybė;</text:span></text:p>
      <text:p text:style-name="P442"><text:span text:style-name="T443">17.7</text:span><text:span text:style-name="T444">. sutarties galiojimo terminas ir jos nutraukimo sąlygos;</text:span><text:s/></text:p>
      <text:p text:style-name="P445">Punkto pakeitimai:</text:p>
      <text:p text:style-name="P446"><text:span text:style-name="T447">Nr.<text:s/></text:span><text:a xlink:href="https://www.e-tar.lt/portal/legalAct.html?documentId=TAR.E30F0A36C04A" office:target-frame-name="_top" xlink:show="replace"><text:span text:style-name="T448">1620</text:span></text:a><text:span text:style-name="T449">, 2010-</text:span><text:span text:style-name="T450">11-17, Žin., 2010, Nr. 136-6942 (2010-11-20), i. k. 1101100NUTA00001620</text:span></text:p>
      <text:p text:style-name="Normal"/>
      <text:p text:style-name="P451"><text:span text:style-name="T452">17.8</text:span><text:span text:style-name="T453">. kitos sąlygos.</text:span></text:p>
      <text:p text:style-name="P454"><text:span text:style-name="T455">18</text:span><text:span text:style-name="T456">. Jeigu detaliojo plano sprendinių negalima įgyvendinti neplėtojant<text:s/></text:span><text:span text:style-name="T457">valstybei ar</text:span><text:span text:style-name="T458"><text:s/>savivaldybei priklausančių inžinerinių tinklų, jų plėtojimo klausimai</text:span><text:span text:style-name="T459"><text:s/>aptariami sutartyje.</text:span></text:p>
      <text:p text:style-name="P460">Punkto pakeitimai:</text:p>
      <text:p text:style-name="P461"><text:span text:style-name="T462">Nr.<text:s/></text:span><text:a xlink:href="https://www.e-tar.lt/portal/legalAct.html?documentId=TAR.E30F0A36C04A" office:target-frame-name="_top" xlink:show="replace"><text:span text:style-name="T463">1620</text:span></text:a><text:span text:style-name="T464">, 2010-11-17, Žin., 2010, Nr. 136-6942 (2010-11-20), i. k. 1101100NUTA00001620</text:span></text:p>
      <text:p text:style-name="Normal"/>
      <text:p text:style-name="P465"><text:span text:style-name="T466">19</text:span><text:span text:style-name="T467">. Savivaldybė<text:s/></text:span><text:span text:style-name="T468">arba valstybinės žemės valdytojai<text:s/></text:span><text:span text:style-name="T469">negali reikalauti, kad žemės sklypų valdytojas ar naudotojas organizuotų ne jo valdomo ar naudojamo žemės sklypo ar jų grupės</text:span><text:span text:style-name="T470"><text:s/></text:span><text:span text:style-name="T471">detaliojo plano rengimą. Jeigu rengiant detalųjį planą būtina išnagrinėti didesnę teritoriją pri</text:span><text:span text:style-name="T472">e planuojamo žemės sklypo ar jų grupės, rengiamas tik valdomo ar naudojamo žemės sklypo ar jų grupės detalusis planas. Likusiai teritorijai, ribojamai gatvių ir greta esančių sklypų, detaliojo plano rengėjas rengia projektinius pasiūlymus (dėl jos naudojim</text:span><text:span text:style-name="T473">o būdo, pobūdžio ir tvarkymo režimo).</text:span><text:s/></text:p>
      <text:p text:style-name="P474">Punkto pakeitimai:</text:p>
      <text:p text:style-name="P475"><text:span text:style-name="T476">Nr.<text:s/></text:span><text:a xlink:href="https://www.e-tar.lt/portal/legalAct.html?documentId=TAR.E82258EC8376" office:target-frame-name="_top" xlink:show="replace"><text:span text:style-name="T477">36</text:span></text:a><text:span text:style-name="T478">, 2007-01-15, Žin., 2007, Nr. 7-281 (2007-01-18), i. k. 1071100NUTA00000036</text:span></text:p>
      <text:p text:style-name="P479"><text:span text:style-name="T480">Nr.<text:s/></text:span><text:a xlink:href="https://www.e-tar.lt/portal/legalAct.html?documentId=TAR.E30F0A36C04A" office:target-frame-name="_top" xlink:show="replace"><text:span text:style-name="T481">1620</text:span></text:a><text:span text:style-name="T482">, 2010-11-17, Žin., 2010, Nr. 136-6942 (2010-11-20), i. k. 1101100NUTA00001620</text:span></text:p>
      <text:p text:style-name="Normal"/>
      <text:p text:style-name="P483"><text:span text:style-name="T484">20</text:span><text:span text:style-name="T485">. Pasirašius sutartį, detaliojo teritorijų planavimo organizatorius užtikrina detalioj</text:span><text:span text:style-name="T486">o planavimo viešumą – teikia detaliojo plano projektą viešai svarstyti Visuomenės informavimo ir dalyvavimo teritorijų planavimo procese nuostatuose, patvirtintuose Lietuvos Respublikos Vyriausybės 1996 m. rugsėjo 18 d. nutarimu Nr. 1079 (Žin., 1996, Nr.<text:s/></text:span><text:a xlink:href="https://www.e-tar.lt/portal/lt/legalAct/TAR.802893A37D00" office:target-frame-name="_blank" xlink:show="new"><text:span text:style-name="T487">90-2099</text:span></text:a><text:span text:style-name="T488">; 2007, Nr. 33-1190), nustatyta tvarka.</text:span><text:s/></text:p>
      <text:p text:style-name="P489">Punkto pakeitimai:</text:p>
      <text:p text:style-name="P490"><text:span text:style-name="T491">Nr.<text:s/></text:span><text:a xlink:href="https://www.e-tar.lt/portal/legalAct.html?documentId=TAR.E82258EC8376" office:target-frame-name="_top" xlink:show="replace"><text:span text:style-name="T492">36</text:span></text:a><text:span text:style-name="T493">, 2007-01-15, Žin</text:span><text:span text:style-name="T494">., 2007, Nr. 7-281 (2007-01-18), i. k. 1071100NUTA00000036</text:span></text:p>
      <text:p text:style-name="P495"><text:span text:style-name="T496">Nr.<text:s/></text:span><text:a xlink:href="https://www.e-tar.lt/portal/legalAct.html?documentId=TAR.E30F0A36C04A" office:target-frame-name="_top" xlink:show="replace"><text:span text:style-name="T497">1620</text:span></text:a><text:span text:style-name="T498">, 2010-11-17, Žin., 2010, Nr. 136-6942 (2010-11-20), i. k. 1101100NUTA00001620</text:span></text:p>
      <text:p text:style-name="Normal"/>
      <text:p text:style-name="P499"><text:span text:style-name="T500">21.</text:span><text:span text:style-name="T501"><text:s/>Neteko galios nuo 2007-01-19</text:span></text:p>
      <text:p text:style-name="P502">Punkto naikinimas:</text:p>
      <text:p text:style-name="P503"><text:span text:style-name="T504">Nr.<text:s/></text:span><text:a xlink:href="https://www.e-tar.lt/portal/legalAct.html?documentId=TAR.E82258EC8376" office:target-frame-name="_top" xlink:show="replace"><text:span text:style-name="T505">36</text:span></text:a><text:span text:style-name="T506">, 2007-01-15, Žin. 2007, Nr. 7-281 (2007-01-18), i. k. 1071100NUTA00000036</text:span></text:p>
      <text:p text:style-name="Normal"/>
      <text:p text:style-name="P507"><text:span text:style-name="T508">22</text:span><text:span text:style-name="T509">. Sutartis šalių rašytiniu susitarimu</text:span><text:span text:style-name="T510"><text:s/>gali būti keičiama, gali būti pratęsiamas jos galiojimo terminas, tačiau bendras sutarties galiojimo terminas negali būti ilgesnis kaip 5 metai.</text:span></text:p>
      <text:p text:style-name="P511">Punkto pakeitimai:</text:p>
      <text:p text:style-name="P512"><text:span text:style-name="T513">Nr.<text:s/></text:span><text:a xlink:href="https://www.e-tar.lt/portal/legalAct.html?documentId=TAR.E82258EC8376" office:target-frame-name="_top" xlink:show="replace"><text:span text:style-name="T514">36</text:span></text:a><text:span text:style-name="T515">, 2</text:span><text:span text:style-name="T516">007-01-15, Žin., 2007, Nr. 7-281 (2007-01-18), i. k. 1071100NUTA00000036</text:span></text:p>
      <text:soft-page-break/>
      <text:p text:style-name="P517"><text:span text:style-name="T518">Nr.<text:s/></text:span><text:a xlink:href="https://www.e-tar.lt/portal/legalAct.html?documentId=TAR.E30F0A36C04A" office:target-frame-name="_top" xlink:show="replace"><text:span text:style-name="T519">1620</text:span></text:a><text:span text:style-name="T520">, 2010-11-17, Žin., 2010, Nr. 136-6942 (2010-11-20), i. k. 1101100NUTA00001620</text:span></text:p>
      <text:p text:style-name="Normal"/>
      <text:p text:style-name="P521"><text:span text:style-name="T522">23</text:span><text:span text:style-name="T523">. Ginča</text:span><text:span text:style-name="T524">i, kilę dėl sutarties vykdymo, sprendžiami derybomis. Jeigu šalys nesusitaria, ginčai sprendžiami Lietuvos Respublikos įstatymų nustatyta tvarka.</text:span></text:p>
      <text:p text:style-name="P525"/>
      <text:p text:style-name="P526"><text:span text:style-name="T527">VI</text:span><text:span text:style-name="T528">.<text:s/></text:span><text:span text:style-name="T529">BAIGIAMOSIOS NUOSTATOS</text:span></text:p>
      <text:p text:style-name="P530"/>
      <text:p text:style-name="P531"><text:span text:style-name="T532">24</text:span><text:span text:style-name="T533">. Detalieji planai turi būti rengiami pagal Lietuvos Respublikos įsta</text:span><text:span text:style-name="T534">tymuose ir<text:s/></text:span><text:span text:style-name="T535">kituose</text:span><text:span text:style-name="T536"><text:s/>teisės aktuose nustatytus reikalavimus.</text:span></text:p>
      <text:p text:style-name="P537">Punkto pakeitimai:</text:p>
      <text:p text:style-name="P538"><text:span text:style-name="T539">Nr.<text:s/></text:span><text:a xlink:href="https://www.e-tar.lt/portal/legalAct.html?documentId=TAR.E30F0A36C04A" office:target-frame-name="_top" xlink:show="replace"><text:span text:style-name="T540">1620</text:span></text:a><text:span text:style-name="T541">, 2010-11-17, Žin., 2010, Nr. 136-6942 (2010-11-20), i. k. 1101100NUTA00001620</text:span></text:p>
      <text:p text:style-name="Normal"/>
      <text:p text:style-name="P542"><text:span text:style-name="T543">25</text:span><text:span text:style-name="T544">.<text:s/></text:span><text:span text:style-name="T545">Asmenys, pažeidę šio Aprašo nuostatas, atsako Lietuvos Respublikos įstatymų nustatyta tvarka.</text:span></text:p>
      <text:p text:style-name="P546"><text:span text:style-name="T547">______________</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yriausybė, Nutarimas</text:span></text:p>
      <text:p text:style-name="P557"><text:span text:style-name="T558">Nr.<text:s/></text:span><text:a xlink:href="https://www.e-tar.lt/portal/legalAct.html?documentId=TAR.E82258EC8376" office:target-frame-name="_top" xlink:show="replace"><text:span text:style-name="T559">36</text:span></text:a><text:span text:style-name="T560">, 2007-01-15, Žin., 2007, Nr. 7-281 (2007-01-18), i. k. 1071100NUTA00000036</text:span></text:p>
      <text:p text:style-name="P561"><text:span text:style-name="T562">Dėl Lietuvos Respublikos Vyriausybės 2004 m. gegužės 26 d. nutarimo Nr. 635 "Dėl Detaliojo teritor</text:span><text:span text:style-name="T563">ijų planavimo organizatoriaus teisių ir pareigų perdavimo ir sutarties sudarymo tvarkos aprašo patvirtinimo" pakeitimo</text:span></text:p>
      <text:p text:style-name="P564"/>
      <text:p text:style-name="P565"><text:span text:style-name="T566">2.</text:span></text:p>
      <text:p text:style-name="P567"><text:span text:style-name="T568">Lietuvos Respublikos Vyriausybė, Nutarimas</text:span></text:p>
      <text:soft-page-break/>
      <text:p text:style-name="P569"><text:span text:style-name="T570">Nr.<text:s/></text:span><text:a xlink:href="https://www.e-tar.lt/portal/legalAct.html?documentId=TAR.E30F0A36C04A" office:target-frame-name="_top" xlink:show="replace"><text:span text:style-name="T571">1620</text:span></text:a><text:span text:style-name="T572">, 2010-11-17, Žin., 2010, Nr. 136-6942 (2010-11-20), i. k. 1101100NUTA00001620</text:span></text:p>
      <text:p text:style-name="P573"><text:span text:style-name="T574">Dėl Lietuvos Respublikos Vyriausybės 2004 m. gegužės 26 d. nutarimo Nr. 635 "Dėl Detaliojo teritorijų planavimo organizatoriaus teisių ir pareigų perdavimo ir sutarties sudarymo</text:span><text:span text:style-name="T575"><text:s/>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5</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3T11:23:00Z</meta:creation-date>
    <dc:date>2022-09-13T11:23:00Z</dc:date>
    <meta:template xlink:href="Normal.dotm" xlink:type="simple"/>
    <meta:editing-cycles>2</meta:editing-cycles>
    <meta:editing-duration>PT0S</meta:editing-duration>
    <meta:document-statistic meta:page-count="12" meta:paragraph-count="103" meta:word-count="2280" meta:character-count="19305" meta:row-count="417" meta:non-whitespace-character-count="17128"/>
  </office:meta>
</office:document-meta>
</file>