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04-06-23 iki 2006-11-21</text:span></text:p>
      <text:p text:style-name="P10"/>
      <text:p text:style-name="P11"><text:span text:style-name="T12">Įsakymas paskelbtas: Žin. 2004, Nr.<text:s/></text:span><text:a xlink:href="https://www.e-tar.lt/portal/legalAct.html?documentId=TAR.23CF97FB4A7E" office:target-frame-name="_top" xlink:show="replace"><text:span text:style-name="T13">76-2646</text:span></text:a><text:span text:style-name="T14">, i. k. 104110MISAK00B1-411</text:span></text:p>
      <text:p text:style-name="P15"/>
      <text:p text:style-name="P16"><text:s/></text:p>
      <text:p text:style-name="P17">LIETUVOS RESPUBLIKOS VALSTYBINĖS MAISTO IR<text:s/>VETERINARIJOS TARNYBOS DIREKTORIUS</text:p>
      <text:p text:style-name="P18"/>
      <text:p text:style-name="P19">Į S A K Y M A S</text:p>
      <text:p text:style-name="P20">DĖL IŠ TREČIŲJŲ ŠALIŲ ĮVEŽAMŲ Į LIETUVOS RESPUBLIKĄ NEGYVŪNINIŲ MAISTO PREKIŲ SAUGOS IR KOKYBĖS KONTROLĖS TVARKOS PATVIRTINIMO</text:p>
      <text:p text:style-name="P21"/>
      <text:p text:style-name="P22">2004 m. balandžio 30 d. Nr. B1-411</text:p>
      <text:p text:style-name="P23">Vilnius</text:p>
      <text:p text:style-name="P24"/>
      <text:p text:style-name="P25"><text:span text:style-name="T26">Vadovaudamasis Lietuvos Respubli</text:span><text:span text:style-name="T27">kos maisto įstatymu (Žin., 2000, Nr.<text:s/></text:span><text:a xlink:href="https://www.e-tar.lt/portal/lt/legalAct/TAR.5B99A78DA6C7" office:target-frame-name="_blank" xlink:show="new"><text:span text:style-name="T28">32-893</text:span></text:a><text:span text:style-name="T29">) ir siekdamas užtikrinti importuojamų negyvūninių maisto prekių saugos ir kokybės kontrolę:</text:span></text:p>
      <text:p text:style-name="P30"><text:span text:style-name="T31">1</text:span><text:span text:style-name="T32">.<text:s/></text:span><text:span text:style-name="T33">Tvirtinu</text:span><text:span text:style-name="T34"><text:s/>Iš trečiųjų šalių į</text:span><text:span text:style-name="T35">vežamų į Lietuvos Respubliką negyvūninių maisto prekių saugos ir kokybės kontrolės tvarką (pridedama).</text:span></text:p>
      <text:p text:style-name="P36"><text:span text:style-name="T37">2</text:span><text:span text:style-name="T38">.<text:s/></text:span><text:span text:style-name="T39">Pripažįstu netekusiu galios</text:span><text:span text:style-name="T40"><text:s/>Valstybinės maisto ir veterinarijos tarnybos direktoriaus 2003 m. rugsėjo 5 d. įsakymą Nr. B1-722 „Dėl įvežamų į Lietu</text:span><text:span text:style-name="T41">vos Respubliką negyvūninių maisto prekių saugos ir kokybės kontrolės tvarkos patvirtinimo“ (Žin., 2003, Nr 87-3972).</text:span></text:p>
      <text:p text:style-name="P42"><text:span text:style-name="T43">3</text:span><text:span text:style-name="T44">.<text:s/></text:span><text:span text:style-name="T45">Pavedu</text:span><text:span text:style-name="T46"><text:s/>įsakymo vykdymo kontrolę Valstybinės maisto ir veterinarijos tarnybos direktoriaus pavaduotojui negyvūninio maisto klausimams Z. Stanevičiui ir Pasienio ir transporto valstybinės veterinarijos tarnybos viršininkui D. Jonauskui.</text:span></text:p>
      <text:p text:style-name="P47"/>
      <text:p text:style-name="P48"/>
      <text:p text:style-name="P49"><text:span text:style-name="T50">DIREKTORIUS</text:span><text:span text:style-name="T51"><text:tab/>KAZIMIERAS<text:s/></text:span><text:span text:style-name="T52">LUKAUSKAS</text:span></text:p>
      <text:soft-page-break/>
      <text:p text:style-name="P53"><text:span text:style-name="T54">PATVIRTINTA</text:span></text:p>
      <text:p text:style-name="P55">Valstybinės maisto ir veterinarijos tarnybos</text:p>
      <text:p text:style-name="P56">direktoriaus 2004 m. balandžio 30 d.</text:p>
      <text:p text:style-name="P57">įsakymu Nr. B1-411</text:p>
      <text:p text:style-name="P58"/>
      <text:p text:style-name="P59"><text:span text:style-name="T60">IŠ TREČIŲJŲ ŠALIŲ įvežAMŲ į lietuvos respubliką negyvūninių maisto prekių SAUGOS IR KOKYBĖS KONTROLĖS TVARKa</text:span></text:p>
      <text:p text:style-name="P61"/>
      <text:p text:style-name="P62"><text:span text:style-name="T63">Iš trečiųjų šalių įvežamų į Lietuvos Respubliką negyvūninių maisto prekių saugos ir kokybės kontrolės tvarka parengta vadovaujantis Lietuvos Respublikos maisto įstatymu (Žin., 2000, Nr.<text:s/></text:span><text:a xlink:href="https://www.e-tar.lt/portal/lt/legalAct/TAR.5B99A78DA6C7" office:target-frame-name="_blank" xlink:show="new"><text:span text:style-name="T64">32-893</text:span></text:a><text:span text:style-name="T65">), Lietuvos Respublikos Vyriausybės 2003 m. spalio 15 d. nutarimu Nr. 1253 „Dėl importuojamų prekių siekiant nustatyti, ar jos atitinka prekių saugos reikalavimus“ (Žin., 2003, Nr.<text:s/></text:span><text:a xlink:href="https://www.e-tar.lt/portal/lt/legalAct/TAR.FC9FBE8E5239" office:target-frame-name="_blank" xlink:show="new"><text:span text:style-name="T66">97-4346</text:span></text:a><text:span text:style-name="T67">),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68">65-2299</text:span></text:a><text:span text:style-name="T69">).</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š trečiųjų šalių įvežamų į Lietuvos Respubliką tvarka (toliau tvarka) reglamentuoja negyvūninių maisto prekių įvežimą į Lietuvos Respubliką iš trečiųjų šalių, jų saugos ir kokybės<text:s/></text:span><text:span text:style-name="T79">kontrolę.</text:span></text:p>
      <text:p text:style-name="P80"><text:span text:style-name="T81">2</text:span><text:span text:style-name="T82">. Tvarkos tikslas – užtikrinti, kad į Lietuvos Respubliką būtų įvežamos saugios ir kokybiškos negyvūninės maisto prekės.</text:span></text:p>
      <text:p text:style-name="P83"><text:span text:style-name="T84">3</text:span><text:span text:style-name="T85">. Tvarkoje nurodyti reikalavimai, įskaitant maisto prekių importuotojų registravimą, netaikomi negyvūninėms maisto<text:s/></text:span><text:span text:style-name="T86">prekėms, skirtoms ekspertizei Lietuvos Respublikoje atlikti (maisto priedų, įskaitant kvapiąsias medžiagas, šiais tikslais leidžiama įvežti ne daugiau kaip po 50 g, specialios paskirties maisto produktų ir maisto papildų – po 1 mažmeninei prekybai skirtą p</text:span><text:span text:style-name="T87">akuotę), užsienio valstybių diplomatinių atstovybių reikmėms, taip pat laikinai įvežamoms į parodas. Ši Tvarka nereglamentuoja įvežamų šviežių vaisių ir daržovių kokybės kontrolės, kuri nustatyta žemės ūkio ministro 2003 m. rugsėjo 30 d. įsakymu Nr. 3D-402</text:span><text:span text:style-name="T88"><text:s/>„ Dėl Importuojamų, eksportuojamų ir teikiamų vidaus rinkai šviežių vaisių ir daržovių kokybės kontrolės taisyklių patvirtinimo“ (Žin., 2003, Nr.<text:s/></text:span><text:a xlink:href="https://www.e-tar.lt/portal/lt/legalAct/TAR.F9F93E7C115E" office:target-frame-name="_blank" xlink:show="new"><text:span text:style-name="T89">97-4374</text:span></text:a><text:span text:style-name="T90">).</text:span></text:p>
      <text:p text:style-name="P91"><text:span text:style-name="T92">4</text:span><text:span text:style-name="T93">. Šioje<text:s/></text:span><text:span text:style-name="T94">Tvarkoje vartojamos sąvokos:</text:span></text:p>
      <text:p text:style-name="P95"><text:span text:style-name="T96">Atitikties patikrinimas</text:span><text:span text:style-name="T97"><text:s/>– Valstybinės maisto ir veterinarijos tarnybos (toliau – VMVT) teritorinės tarnybos atliekamas vizualinis įvežamų negyvūninių maisto prekių atitikties prekių dokumentams patikrinimas; spaudų ir žymų atit</text:span><text:span text:style-name="T98">ikties nustatytiems reikalavimams patikrinimas.</text:span></text:p>
      <text:p text:style-name="P99"><text:span text:style-name="T100">Dokumentų patikrinimas</text:span><text:span text:style-name="T101"><text:s/>– Pasienio veterinarijos posto ir VMVT teritorinio padalinio atliekamas tiekėjo atitikties deklaracijų ir kitų kartu su negyvūninėmis maisto prekėmis lydinčių dokumentų patikrinimas.</text:span></text:p>
      <text:p text:style-name="P102"><text:span text:style-name="T103">Fi</text:span><text:span text:style-name="T104">zinis patikrinimas</text:span><text:span text:style-name="T105"><text:s/>– VMVT teritorinio padalinio atliekamas negyvūninių maisto prekių būklės, ženklinimo patikrinimas, jeigu reikia, atrenkant mėginius tyrimams.</text:span></text:p>
      <text:p text:style-name="P106"><text:span text:style-name="T107">Iškrovimo vieta</text:span><text:span text:style-name="T108"><text:s/>– maisto tvarkymo pažymėjimą turinti negyvūninių maisto prekių laikymo, sandėli</text:span><text:span text:style-name="T109">avimo vieta.</text:span></text:p>
      <text:p text:style-name="P110"><text:span text:style-name="T111">Įvežimas</text:span><text:span text:style-name="T112"><text:s/></text:span><text:span text:style-name="T113">– negyvūninių maisto prekių įvežimas į Lietuvos Respublikos muitų teritoriją, deklaruojant jas išleidimo į laisvą apyvartą, laikinojo įvežimo perdirbti, muitinės prižiūrimo perdirbimo muitinės procedūroms atlikti.</text:span></text:p>
      <text:p text:style-name="P114"><text:span text:style-name="T115">Maisto kontrolės pos</text:span><text:span text:style-name="T116">tas</text:span><text:span text:style-name="T117"><text:s/>– įvežamų negyvūninių maisto prekių kontrolės organizavimo vieta, kuri gali būti arba valstybės teritorijos viduje, kurioje atliekamas įvežamų maisto prekių muitinis įforminimas, arba VMVT teritoriniame padalinyje.</text:span></text:p>
      <text:p text:style-name="P118"><text:span text:style-name="T119">Negyvūninių maisto prekių importuotoj</text:span><text:span text:style-name="T120">as</text:span><text:span text:style-name="T121"><text:s/>– Lietuvos Respublikos asmuo, importuojantis negyvūnines maisto prekes iš trečiųjų šalių.</text:span></text:p>
      <text:p text:style-name="P122"><text:span text:style-name="T123">Negyvūninės maisto prekės</text:span><text:span text:style-name="T124"><text:s/>– produktai ir žaliavos, gauti iš augalų ar jų dalių, mikroorganizmų, mineralų, cheminių medžiagų, naudojami kaip maisto prekės, kuriuos<text:s/></text:span><text:soft-page-break/><text:span text:style-name="T125">kontroliuoja VMVT. Prie šių prekių taip pat priskiriami specialios paskirties maisto produktai, maisto papildai, maisto priedai, nauji maisto produktai ir nauji maisto ingredientai, nealkoholiniai ir alkoholiniai gėrimai, geriamasis vanduo, actas (pagal Įv</text:span><text:span text:style-name="T126">ežamų į Lietuvos Respubliką negyvūninių maisto prekių, kurioms taikomi privalomieji saugos ir kokybės reikalavimai, sąrašą, patvirtintą Valstybinės maisto ir veterinarijos tarnybos direktoriaus 2003 m. gruodžio 9 d. įsakymu Nr. B1-943 (Žin., 2004, Nr.<text:s/></text:span><text:a xlink:href="https://www.e-tar.lt/portal/lt/legalAct/TAR.D1EF2FB7FAE5" office:target-frame-name="_blank" xlink:show="new"><text:span text:style-name="T127">3-19</text:span></text:a><text:span text:style-name="T128">), „Jautrių“ maisto prekių sąrašą, patvirtintą Lietuvos Respublikos sveikatos apsaugos ministro 2004 m. balandžio 22 d. įsakymu Nr. V-259 (Žin., 2004, Nr.<text:s/></text:span><text:a xlink:href="https://www.e-tar.lt/portal/lt/legalAct/TAR.DFC120356058" office:target-frame-name="_blank" xlink:show="new"><text:span text:style-name="T129">65-2299</text:span></text:a><text:span text:style-name="T130">)).</text:span></text:p>
      <text:p text:style-name="P131"><text:span text:style-name="T132">Siunta</text:span><text:span text:style-name="T133"><text:s/>– vieno siuntėjo užsienyje vienam gavėjui Lietuvos Respublikoje viena transporto priemone siunčiamos negyvūninės maisto prekės, turinčios tą pačią tiekėjo atitikties dek</text:span><text:span text:style-name="T134">laraciją bei pirminį buhalterinės apskaitos dokumentą.</text:span></text:p>
      <text:p text:style-name="P135"><text:span text:style-name="T136">Trečiosios šalys<text:s/></text:span><text:span text:style-name="T137">–</text:span><text:span text:style-name="T138"><text:s/></text:span><text:span text:style-name="T139">šalys, nepriklausančios Europos Sąjungai, išskyrus Islandijos Respubliką, Lichtenšteino Kunigaikštystę ir Norvegijos Karalystę.</text:span></text:p>
      <text:p text:style-name="P140"><text:span text:style-name="T141">Tiekėjo atitikties deklaracija</text:span><text:span text:style-name="T142"><text:s/>(tiekėjo atitikties dek</text:span><text:span text:style-name="T143">laracija pagal LST EN 45014 arba saugos, arba sveikatos, kokybės sertifikatas) – tiekėjo (gamintojo, platintojo, importuotojo) atsakomybe skelbiamas pareiškimas, kad produktas atitinka saugos ir kokybės reikalavimus bei kitus teisės aktus.</text:span></text:p>
      <text:p text:style-name="P144">Kitos Tvarkoje vartojamos sąvokos atitinka sąvokas, nurodytas Lietuvos Respublikos maisto įstatyme.</text:p>
      <text:p text:style-name="P145"><text:span text:style-name="T146">Valstybinė maisto ir veterinarijos tarnyba<text:s/></text:span><text:span text:style-name="T147">– Lietuvos Respublikos kompetentinga institucija.</text:span></text:p>
      <text:p text:style-name="P148">Punkto pakeitimai:</text:p>
      <text:p text:style-name="P149"><text:span text:style-name="T150">Nr.<text:s/></text:span><text:a xlink:href="https://www.e-tar.lt/portal/legalAct.html?documentId=TAR.865AE1ACDA29" office:target-frame-name="_top" xlink:show="replace"><text:span text:style-name="T151">B1-573</text:span></text:a><text:span text:style-name="T152">, 2004-06-14, Žin., 2004, Nr. 97-3601 (2004-06-22), i. k. 104110MISAK00B1-573</text:span></text:p>
      <text:p text:style-name="Normal"/>
      <text:p text:style-name="P153"/>
      <text:p text:style-name="P154"><text:span text:style-name="T155">II</text:span><text:span text:style-name="T156">.<text:s/></text:span><text:span text:style-name="T157">KONTROLĖS PROCEDŪROS</text:span></text:p>
      <text:p text:style-name="P158"/>
      <text:p text:style-name="P159"><text:span text:style-name="T160">5</text:span><text:span text:style-name="T161">. Į Lietuvos Respubliką galima įvežti tiktai tas<text:s/></text:span><text:span text:style-name="T162">negyvūnines maisto prekes, kurios atitinka Lietuvos Respublikos teisės aktuose nustatytus saugos ir kokybės reikalavimus, išskyrus atvejus, numatytus Lietuvos Respublikos tarptautinėse sutartyse.</text:span></text:p>
      <text:p text:style-name="P163"><text:span text:style-name="T164">6</text:span><text:span text:style-name="T165">. Už įvežamų į Lietuvos Respublikos muitų teritoriją ir</text:span><text:span text:style-name="T166"><text:s/>įvežtų į Lietuvos Respubliką maisto prekių saugą ir kokybę atsako jų importuotojai teisės aktų nustatyta tvarka.</text:span></text:p>
      <text:p text:style-name="P167"><text:span text:style-name="T168">7</text:span><text:span text:style-name="T169">. Keleiviams įvežti, taip pat siųsti paštu, neturint tiekėjo atitikties deklaracijos, leidžiama negyvūninių maisto prekių ne daugiau, nei</text:span><text:span text:style-name="T170"><text:s/>nustatyta Lietuvos Respublikos teisės aktuose.</text:span></text:p>
      <text:p text:style-name="P171"><text:span text:style-name="T172">8</text:span><text:span text:style-name="T173">. Įvežamų negyvūninių maisto prekių kontrolės etapai yra šie:</text:span></text:p>
      <text:p text:style-name="P174"><text:span text:style-name="T175">8.1</text:span><text:span text:style-name="T176">. negyvūninėms maisto prekėms, įtrauktoms į Įvežamų į Lietuvos Respubliką negyvūninių maisto prekių, kurioms taikomi privalomieji saugos</text:span><text:span text:style-name="T177"><text:s/>ir kokybės reikalavimai, sąrašą, Lietuvos Respublikos valstybės sienos perėjimo punktuose veikiančiuose pasienio veterinarijos postuose atliekamas dokumentų patikrinimas ir tiekėjo atitikties deklaracija pažymima žyma „Be maisto kontrolės įstaigos leidimo</text:span><text:span text:style-name="T178"><text:s/>realizuoti draudžiama“; siuntos tiekėjo atitikties deklaracija pažymima pasienio veterinarijos posto antspaudu ir veterinarijos gydytojo vardiniu spaudu ir parašu; šiai negyvūninių maisto prekių siuntai įforminamos išleidimo į laisvą apyvartą, muitinės pr</text:span><text:span text:style-name="T179">ižiūrimo perdirbimo ar laikinojo įvežimo perdirbti muitinės procedūros; informacija apie maisto prekes, įtrauktas į „Jautrių“ maisto prekių sąrašo 1 punktą, įvedama į kompiuterinę duomenų bazę;</text:span></text:p>
      <text:p text:style-name="P180">Punkto pakeitimai:</text:p>
      <text:p text:style-name="P181"><text:span text:style-name="T182">Nr.<text:s/></text:span><text:a xlink:href="https://www.e-tar.lt/portal/legalAct.html?documentId=TAR.865AE1ACDA29" office:target-frame-name="_top" xlink:show="replace"><text:span text:style-name="T183">B1-573</text:span></text:a><text:span text:style-name="T184">, 2004-06-14, Žin., 2004, Nr. 97-3601 (2004-06-22), i. k. 104110MISAK00B1-573</text:span></text:p>
      <text:p text:style-name="Normal"/>
      <text:p text:style-name="P185"><text:span text:style-name="T186">8.2</text:span><text:span text:style-name="T187">. muitų teritorijos viduje – prekių iškrovimo vietoje arba VMVT teritoriniuose padaliniuose – atliekamas negyvūninių mais</text:span><text:span text:style-name="T188">to prekių dokumentų, atitikties, fizinis patikrinimai ir, jei reikia, mėginių atrinkimas laboratoriniam tyrimui.</text:span><text:s/></text:p>
      <text:p text:style-name="P189">Punkto pakeitimai:</text:p>
      <text:p text:style-name="P190"><text:span text:style-name="T191">Nr.<text:s/></text:span><text:a xlink:href="https://www.e-tar.lt/portal/legalAct.html?documentId=TAR.865AE1ACDA29" office:target-frame-name="_top" xlink:show="replace"><text:span text:style-name="T192">B1-573</text:span></text:a><text:span text:style-name="T193">, 2004-06-14, Žin., 2004, Nr. 9</text:span><text:span text:style-name="T194">7-3601 (2004-06-22), i. k. 104110MISAK00B1-573</text:span></text:p>
      <text:p text:style-name="Normal"/>
      <text:p text:style-name="P195"><text:span text:style-name="T196">9</text:span><text:span text:style-name="T197">. Draudžiama įvežti negyvūninių maisto prekių iš valstybių, kurių teritorijose nustatytos pavojingos žmonių ar gyvūnų ligos. Ūkio subjektams priimti perdirbti skirtas importuotas negyvūnines maisto<text:s/></text:span><text:span text:style-name="T198">prekes leidžiama tik tada, jeigu yra VMVT įstaigos leidimas realizuoti siuntą. Kaip laikomasi šių reikalavimų, tikrina VMVT teritoriniai padaliniai.</text:span></text:p>
      <text:p text:style-name="P199"><text:span text:style-name="T200">10</text:span><text:span text:style-name="T201">. Importuotojų veiklai reguliuoti ir atsakomybei už maisto prekių saugą ir kokybę gerinti negyvūninių</text:span><text:span text:style-name="T202"><text:s/>maisto prekių importuotojai registruojami, importuotojų pažymėjimai išduodami ir jų galiojimas nutraukiamas pagal VMVT direktoriaus 2004 m. balandžio 23 d. įsakymą Nr. B1-371 „Dėl gyvūninių ir negyvūninių maisto prekių importuotojų registravimo nurodymo p</text:span><text:span text:style-name="T203">atvirtinimo“ (Žin., 2004, Nr.<text:s/></text:span><text:a xlink:href="https://www.e-tar.lt/portal/lt/legalAct/TAR.2958C3F4BA41" office:target-frame-name="_blank" xlink:show="new"><text:span text:style-name="T204">65-2340</text:span></text:a><text:span text:style-name="T205">).</text:span></text:p>
      <text:p text:style-name="P206"><text:span text:style-name="T207">11</text:span><text:span text:style-name="T208">. Už įvežamų negyvūninių maisto prekių dokumentų, atitikties, fizinį patikrinimus, mėginių laboratorinius tyrimus apmoka prek</text:span><text:span text:style-name="T209">ių savininkas.</text:span><text:s/></text:p>
      <text:p text:style-name="P210">Punkto pakeitimai:</text:p>
      <text:p text:style-name="P211"><text:span text:style-name="T212">Nr.<text:s/></text:span><text:a xlink:href="https://www.e-tar.lt/portal/legalAct.html?documentId=TAR.865AE1ACDA29" office:target-frame-name="_top" xlink:show="replace"><text:span text:style-name="T213">B1-573</text:span></text:a><text:span text:style-name="T214">, 2004-06-14, Žin., 2004, Nr. 97-3601 (2004-06-22), i. k. 104110MISAK00B1-573</text:span></text:p>
      <text:p text:style-name="Normal"/>
      <text:p text:style-name="P215"><text:span text:style-name="T216">12</text:span><text:span text:style-name="T217">. Įvežamų negyvūninių maisto prekių siuntos<text:s/></text:span><text:span text:style-name="T218">kontrolė apima:</text:span></text:p>
      <text:p text:style-name="P219"><text:span text:style-name="T220">12.1</text:span><text:span text:style-name="T221">. maisto prekių krovinį lydinčių dokumentų, transporto priemonės higieninių pasų patikrinimą ir duomenų įvedimą į kompiuterinę duomenų bazę;</text:span></text:p>
      <text:p text:style-name="P222"><text:span text:style-name="T223">12.2</text:span><text:span text:style-name="T224">. muitų teritorijos viduje atliekamas dokumentų, prekių atitikties, fizinis<text:s/></text:span><text:span text:style-name="T225">patikrinimas ir esant reikalui mėginių atrinkimas laboratoriniam tyrimui.</text:span></text:p>
      <text:p text:style-name="P226"><text:span text:style-name="T227">13</text:span><text:span text:style-name="T228">. Kiekviena negyvūninių maisto prekių siunta, įvežama į Lietuvos Respubliką išleidimo į laisvą apyvartą, muitinės prižiūrimo perdirbimo ir laikinojo įvežimo perdirbti muitinė</text:span><text:span text:style-name="T229">s procedūroms, privalo turėti originalią tiekėjo atitikties deklaraciją lietuvių (arba anglų, vokiečių, rusų) kalba. Tiekėjo atitikties deklaracijoje, be nustatytųjų bendrųjų reikalavimų, privalo būti pateikti tiekėjo deklaruojami saugos ir kokybės rodikli</text:span><text:span text:style-name="T230">ai ir ši informacija:</text:span></text:p>
      <text:p text:style-name="P231"><text:span text:style-name="T232">13.1</text:span><text:span text:style-name="T233">. galutinė negyvūninės maisto prekės realizavimo arba tinkamumo vartoti data (jeigu ši informacija pateikta tik ant negyvūninio maisto prekių pakuočių, ją į tiekėjo atitikties deklaraciją privalo įrašyti siuntą patikrinęs VMVT t</text:span><text:span text:style-name="T234">eritorinio padalinio specialistas);</text:span></text:p>
      <text:p text:style-name="P235"><text:span text:style-name="T236">13.2</text:span><text:span text:style-name="T237">. negyvūninėje maisto prekėje esantys maisto priedai (ši informacija gali būti pateikta tik ant įvežamų maisto prekių pakuočių);</text:span></text:p>
      <text:p text:style-name="P238"><text:span text:style-name="T239">13.3</text:span><text:span text:style-name="T240">. nauji maisto produktai ir nauji maisto ingredientai;</text:span></text:p>
      <text:p text:style-name="P241"><text:span text:style-name="T242">13.4</text:span><text:span text:style-name="T243">. užterštumo</text:span><text:span text:style-name="T244"><text:s/>radioaktyviaisiais izotopais laipsnis, jeigu prekės kilusios arba įvežamos iš Baltarusijos, Ukrainos bei Rusijos Briansko, Kalugos, Tulos ir Čeliabinsko sričių.</text:span><text:s/></text:p>
      <text:p text:style-name="P245">Punkto pakeitimai:</text:p>
      <text:p text:style-name="P246"><text:span text:style-name="T247">Nr.<text:s/></text:span><text:a xlink:href="https://www.e-tar.lt/portal/legalAct.html?documentId=TAR.1F8F7950C0B7" office:target-frame-name="_top" xlink:show="replace"><text:span text:style-name="T248">B1-482</text:span></text:a><text:span text:style-name="T249">, 2004-05-12, Žin., 2004, Nr. 84-3066 (2004-05-25), i. k. 104110MISAK00B1-482</text:span></text:p>
      <text:p text:style-name="Normal"/>
      <text:p text:style-name="P250"><text:span text:style-name="T251">14</text:span><text:span text:style-name="T252">. Įvežti alkoholio produktus leidžiama tik turint trečiųjų šalių valstybės kompetenti</text:span><text:span text:style-name="T253">ngos institucijos pripažintų subjektų (laboratorijos, kitos institucijos ar alkoholio produktų gamintojo) išduotus alkoholio produktų atitiktį patvirtinančius dokumentus, kuriuose privalo būti pateikti ir deklaruojami kokybės bei saugos rodikliai. Importuo</text:span><text:span text:style-name="T254">jant vyno produktus – jų gabenimo dokumentą ir dokumentą, nurodantį vyno produktų analizės duomenis. Šie dokumentai ir atvejai, kada importuojant vyno produktus nereikalaujama turėti šių dokumentų, yra nustatyti 2001 m. balandžio 24 d. Komisijos reglamente</text:span><text:span text:style-name="T255"><text:s/>(EEB) Nr. 883/2001, nustatančio išsamias Tarybos reglamento (EB) Nr. 1493/1999 įgyvendinimo taisykles dėl prekybos su trečiosiomis šalimis vyno sektoriaus produktais, su paskutiniais pakeitimais, padarytais 2003 m. gruodžio 30 d. Komisijos reglamentu (EB)</text:span><text:span text:style-name="T256"><text:s/>Nr. 2338/2003.</text:span></text:p>
      <text:p text:style-name="P257"><text:span text:style-name="T258">15</text:span><text:span text:style-name="T259">. Įvežamoms negyvūninėms maisto prekėms atitinkamos muitinės procedūros įforminamos tik po to, kai jos patikrinamos valstybės sienos perėjimo punkte veikiančiame pasienio veterinarijos poste.</text:span><text:s/></text:p>
      <text:p text:style-name="P260">Punkto pakeitimai:</text:p>
      <text:p text:style-name="P261"><text:span text:style-name="T262">Nr.<text:s/></text:span><text:a xlink:href="https://www.e-tar.lt/portal/legalAct.html?documentId=TAR.865AE1ACDA29" office:target-frame-name="_top" xlink:show="replace"><text:span text:style-name="T263">B1-573</text:span></text:a><text:span text:style-name="T264">, 2004-06-14, Žin., 2004, Nr. 97-3601 (2004-06-22), i. k. 104110MISAK00B1-573</text:span></text:p>
      <text:p text:style-name="Normal"/>
      <text:p text:style-name="P265"><text:span text:style-name="T266">16</text:span><text:span text:style-name="T267">. Muitų teritorijos viduje esančiuose maisto kontrolės postuose atliekamas siuntos dokumentų, atitikt</text:span><text:span text:style-name="T268">ies, fizinis patikrinimas. Pateiktos siuntos tiekėjo atitikties deklaracijos<text:s/></text:span><text:soft-page-break/><text:span text:style-name="T269">pažymimos žymomis „Realizuoti leidžiama“, „Privaloma papildoma kontrolė“ arba „Be maisto kontrolės įstaigos leidimo realizuoti draudžiama“. Kartu turi būti pateiktos ir šių dokume</text:span><text:span text:style-name="T270">ntų kopijos, kurios siunčiamos saugoti į VMVT teritorinį padalinį.</text:span></text:p>
      <text:p text:style-name="P271"><text:span text:style-name="T272">17</text:span><text:span text:style-name="T273">. Žymose „Realizuoti leidžiama“, „Privaloma papildoma kontrolė“ ir „Be maisto kontrolės įstaigos leidimo realizuoti draudžiama“ turi būti VMVT teritorinio padalinio pavadinimas, parei</text:span><text:span text:style-name="T274">gūno vardas, pavardė, pareigos, parašas, registravimo data ir numeris.</text:span></text:p>
      <text:p text:style-name="P275"><text:span text:style-name="T276">18</text:span><text:span text:style-name="T277">. Žyma „Realizuoti leidžiama“ žymima, kai tiekėjo atitikties deklaracijos ir įvežamos negyvūninės maisto prekės atitinka šioje Tvarkoje nurodytus reikalavimus ir nustatoma, kad ma</text:span><text:span text:style-name="T278">isto prekės gabentos laikantis teisės aktuose nustatytų arba tiekėjo atitikties deklaracijoje nurodytų gabenimo sąlygų.</text:span></text:p>
      <text:p text:style-name="P279"><text:span text:style-name="T280">19</text:span><text:span text:style-name="T281">. Žyma „Privaloma papildoma kontrolė“ žymima, kai:</text:span></text:p>
      <text:p text:style-name="P282"><text:span text:style-name="T283">19.1</text:span><text:span text:style-name="T284">. įvežami specialios paskirties maisto produktai, maisto papildai ir mais</text:span><text:span text:style-name="T285">to priedai ar jų mišiniai, neturintys Specialios paskirties maisto produkto ar maisto priedo pažymėjimo (pagal sveikatos apsaugos ministro 1998 m. birželio 17 d. įsakymą Nr. 328 „Dėl specialios paskirties maisto produktų ir maisto priedų registravimo tvark</text:span><text:span text:style-name="T286">os“ (Žin., 1998, Nr.<text:s/></text:span><text:a xlink:href="https://www.e-tar.lt/portal/lt/legalAct/TAR.A132521F6E2D" office:target-frame-name="_blank" xlink:show="new"><text:span text:style-name="T287">57-1610</text:span></text:a><text:span text:style-name="T288">; 2004, Nr.<text:s/></text:span><text:a xlink:href="https://www.e-tar.lt/portal/lt/legalAct/TAR.82FE80A76756" office:target-frame-name="_blank" xlink:show="new"><text:span text:style-name="T289">7-164</text:span></text:a><text:span text:style-name="T290">);</text:span></text:p>
      <text:p text:style-name="P291"><text:span text:style-name="T292">19.2</text:span><text:span text:style-name="T293">. įvežami nauji maisto<text:s/></text:span><text:span text:style-name="T294">produktai ir nauji maisto ingredientai, neturintys Europos Sąjungos kompetentingos institucijos leidimo teikti į rinką;</text:span></text:p>
      <text:p text:style-name="P295"><text:span text:style-name="T296">19.3</text:span><text:span text:style-name="T297">. įvežamos maisto prekės iš (arba kilusios iš) Baltarusijos, Ukrainos, Rusijos Briansko, Kalugos, Tulos ir Čeliabinsko sričių ir</text:span><text:span text:style-name="T298"><text:s/>privaloma atlikti šių prekių užterštumo radioaktyviaisiais izotopais tyrimus;</text:span></text:p>
      <text:p text:style-name="P299"><text:span text:style-name="T300">19.4</text:span><text:span text:style-name="T301">. vykdoma periodinė kontrolė.</text:span></text:p>
      <text:p text:style-name="P302"><text:span text:style-name="T303">20</text:span><text:span text:style-name="T304">. Pažymėjus tiekėjo atitikties deklaraciją žyma „Privaloma papildoma kontrolė“, būtina nurodyti, kodėl priimamas toks sprendimas.</text:span></text:p>
      <text:p text:style-name="P305"><text:span text:style-name="T306">21</text:span><text:span text:style-name="T307">. Kai maisto kontrolės poste nustatoma, kad būtina patikrinti gabenamų negyvūninių maisto prekių būklę ir atlikti atitikties patikrinimą, muitinės įstaigos pareigūnai nuima transporto priemonės plombą. Nustačius, kad būtina atlikti išsamų įvežamų negy</text:span><text:span text:style-name="T308">vūninių maisto prekių patikrinimą, siuntos tiekėjo atitikties deklaracija pažymima žyma „Be maisto kontrolės įstaigos leidimo realizuoti draudžiama“.</text:span></text:p>
      <text:p text:style-name="P309"><text:span text:style-name="T310">22</text:span><text:span text:style-name="T311">. Kai maisto kontrolės poste atrenkami mėginiai tyrimams atlikti, tiekėjo atitikties deklaracija paž</text:span><text:span text:style-name="T312">ymima žyma „Privaloma papildoma kontrolė“ ir surašomas mėginių atrinkimo aktas pagal Valstybinės maisto ir veterinarijos tarnybos direktoriaus 2000 m. balandžio 5 d. įsakymu Nr. 85 „Dėl mėginių lydraščių, jų paėmimo aktų ir rezultatų atsakymo suvienodinimo</text:span><text:span text:style-name="T313">“ patvirtintą formą. Kol atliekamas tyrimas, transporto priemonė užplombuojama arba joje buvusios prekės sukraunamos į muitinės sandėlį ar importo ir eksporto terminalą:</text:span></text:p>
      <text:p text:style-name="P314"><text:span text:style-name="T315">22.1</text:span><text:span text:style-name="T316">. atrinkti mėginiai kartu su mėginių atrinkimo aktu siunčiami į akredituotą atli</text:span><text:span text:style-name="T317">kti konkrečius tyrimus laboratoriją; laboratorija, atlikusi tyrimus, tyrimų protokolus nedelsdama nusiunčia į negyvūninių maisto prekių mėginius atrinkusį maisto kontrolės postą ir VMVT teritorinį padalinį, kuriam šis postas priklauso;</text:span></text:p>
      <text:p text:style-name="P318"><text:span text:style-name="T319">22.2</text:span><text:span text:style-name="T320">. jeigu atli</text:span><text:span text:style-name="T321">kus tyrimus nustatoma, kad negyvūninių maisto prekių siunta atitinka Lietuvos Respublikos teisės aktuose nustatytus reikalavimus, tiekėjo atitikties deklaraciją maisto kontrolės posto specialistas pažymi žyma „Realizuoti leidžiama“;</text:span><text:s/></text:p>
      <text:p text:style-name="P322">Punkto pakeitimai:</text:p>
      <text:p text:style-name="P323"><text:span text:style-name="T324">Nr.<text:s/></text:span><text:a xlink:href="https://www.e-tar.lt/portal/legalAct.html?documentId=TAR.865AE1ACDA29" office:target-frame-name="_top" xlink:show="replace"><text:span text:style-name="T325">B1-573</text:span></text:a><text:span text:style-name="T326">, 2004-06-14, Žin., 2004, Nr. 97-3601 (2004-06-22), i. k. 104110MISAK00B1-573</text:span></text:p>
      <text:p text:style-name="Normal"/>
      <text:p text:style-name="P327"><text:span text:style-name="T328">22.3</text:span><text:span text:style-name="T329">. jeigu atlikus tyrimus nustatoma, kad negyvūninių maisto prekių siunta neati</text:span><text:span text:style-name="T330">tinka Lietuvos Respublikos teisės aktuose nustatytų reikalavimų, VMVT teritorinis padalinys išduoda Valstybinės maisto ir veterinarijos tarnybos direktoriaus 2001 m. rugpjūčio 20 d. įsakymu Nr. 338 „Dėl leidimo realizuoti importines negyvūnines maisto prek</text:span><text:span text:style-name="T331">es ir pažymos dėl negyvūninių maisto prekių netinkamumo žmonių maistui patvirtinimo“ (Žin., 2001, Nr.<text:s/></text:span><text:a xlink:href="https://www.e-tar.lt/portal/lt/legalAct/TAR.A12C5CCE38E9" office:target-frame-name="_blank" xlink:show="new"><text:span text:style-name="T332">74-2620</text:span></text:a><text:span text:style-name="T333">) patvirtintą pažymą su išvada, nurodančia, kodėl negyvūninių<text:s/></text:span><text:span text:style-name="T334">maisto prekių siunta netinkama realizuoti, ir priima sprendimą, įpareigojantį maisto prekių importuotoją per 2 savaites nuo minėtosios pažymos išdavimo išvežti siuntą iš Lietuvos Respublikos teritorijos, įforminus negrąžinamojo eksporto<text:s/></text:span><text:soft-page-break/><text:span text:style-name="T335">procedūrą, kontroli</text:span><text:span text:style-name="T336">uojant VMVT teritoriniam padaliniui, arba nustatytąja tvarka padaryti nekenksmingą ar sunaikinti.</text:span></text:p>
      <text:p text:style-name="P337"><text:span text:style-name="T338">23</text:span><text:span text:style-name="T339">. Jeigu kurių nors įvežamų negyvūninių maisto prekių negalima nuodugniai ištirti muitinės įstaigoje veikiančiame maisto kontrolės poste, būtina papild</text:span><text:span text:style-name="T340">oma kontrolė (laboratorinė ar radiologinė ekspertizė), atliekama prekių iškrovimo vietoje. Ši nuostata taip pat taikoma Lietuvos Respublikos sveikatos apsaugos ministro 2004 m. balandžio 22 d. įsakymu Nr. V-259 patvirtinto „Jautrių“ maisto prekių sąrašo (Ž</text:span><text:span text:style-name="T341">in., 2004, Nr.<text:s/></text:span><text:a xlink:href="https://www.e-tar.lt/portal/lt/legalAct/TAR.DFC120356058" office:target-frame-name="_blank" xlink:show="new"><text:span text:style-name="T342">65-2299</text:span></text:a><text:span text:style-name="T343">) 2 punkte išvardytoms prekėms, kurioms būtina higieninė (visuomenės sveikatos) ekspertizė. Tuo atveju:</text:span></text:p>
      <text:p text:style-name="P344"><text:span text:style-name="T345">23.1</text:span><text:span text:style-name="T346">. tiekėjo atitikties deklaracija<text:s/></text:span><text:span text:style-name="T347">pažymima žyma „Be maisto kontrolės įstaigos leidimo realizuoti draudžiama“, užrašoma, kokie turi būti atlikti tyrimai, ir šiai negyvūninių maisto prekių siuntai įforminamos išleidimo į laisvą apyvartą, muitinės prižiūrimo perdirbimo ar laikinojo įvežimo pe</text:span><text:span text:style-name="T348">rdirbti muitinės procedūros; maisto kontrolės posto specialistas, pažymėjęs tiekėjo atitikties deklaraciją žyma „Be maisto kontrolės įstaigos leidimo realizuoti draudžiama“, apie siuntą informuoja prekių iškrovimo vietos VMVT teritorinį padalinį ir padaro<text:s/></text:span><text:span text:style-name="T349">atitinkamą įrašą įvežamų negyvūninių maisto prekių registravimo žurnale; prekės gali būti gabenamos į importuotojo sandėlius, tačiau jas realizuoti draudžiama, kol bus gauti tyrimų rezultatai, rodantys, kad prekės atitinka Lietuvos Respublikos teisės aktuo</text:span><text:span text:style-name="T350">se nustatytus reikalavimus, ir tiekėjo atitikties deklaracija bus pažymėta žyma „Realizuoti leidžiama“;</text:span></text:p>
      <text:p text:style-name="P351"><text:span text:style-name="T352">23.2</text:span><text:span text:style-name="T353">. jeigu atlikus tyrimus ar būtinas ekspertizes nustatoma, kad negyvūninių maisto prekių siunta atitinka Lietuvos Respublikos teisės aktuose nust</text:span><text:span text:style-name="T354">atytus reikalavimus, maisto kontrolės posto specialistas tiekėjo atitikties deklaraciją pažymi žyma „Realizuoti leidžiama“.</text:span></text:p>
      <text:p text:style-name="P355"><text:span text:style-name="T356">24</text:span><text:span text:style-name="T357">. Jei importuotojas buvo įpareigotas išvežti siuntą iš Lietuvos Respublikos, jis per 2 savaites nuo pažymos išdavimo dienos<text:s/></text:span><text:span text:style-name="T358">turi pateikti VMVT teritoriniam padaliniui muitinės deklaracijos, įformintos negrąžinamojo eksporto muitinės procedūrai, originalą, o šio dokumento kopija paliekama VMVT teritoriniame padalinyje.</text:span></text:p>
      <text:p text:style-name="P359"><text:span text:style-name="T360">25</text:span><text:span text:style-name="T361">. Laboratorinė kontrolė atliekama iki 10 % tos pačios<text:s/></text:span><text:span text:style-name="T362">rūšies negyvūninių maisto prekių siuntų. Ši nuostata netaikoma, kai:</text:span></text:p>
      <text:p text:style-name="P363"><text:span text:style-name="T364">25.1</text:span><text:span text:style-name="T365">. galioja specialieji nurodymai dėl konkrečių ar įvežamų iš tam tikrų šalių negyvūninių maisto prekių kontrolės;</text:span></text:p>
      <text:p text:style-name="P366"><text:span text:style-name="T367">25.2</text:span><text:span text:style-name="T368">. tikrinamos naujos, anksčiau neįvežtos negyvūninių maisto p</text:span><text:span text:style-name="T369">rekių siuntos, norint surinkti informaciją apie importuotojų patikimumą;</text:span></text:p>
      <text:p text:style-name="P370"><text:span text:style-name="T371">25.3</text:span><text:span text:style-name="T372">. negyvūninių maisto prekių importuotojas anksčiau mėgino įvežti negyvūnines maisto prekes, neatitinkančias nustatytų reikalavimų. Šiais atvejais 5 kitos tokio importuotojo įv</text:span><text:span text:style-name="T373">ežamos tos pačios rūšies negyvūninių maisto prekių siuntos tikrinamos iš eilės.</text:span></text:p>
      <text:p text:style-name="P374"><text:span text:style-name="T375">26</text:span><text:span text:style-name="T376">. Jeigu tiekėjo atitikties deklaracijoje nėra maisto kontrolės posto specialisto žymos, negyvūninių maisto prekių siunta išleidimo į laisvą apyvartą, muitinės prižiūrim</text:span><text:span text:style-name="T377">o perdirbimo ar laikinojo įvežimo perdirbti muitinės procedūroms neįforminama. Prekių siunta turi būti išvežta iš Lietuvos Respublikos teritorijos per tranzitui nustatytą laiką.</text:span></text:p>
      <text:p text:style-name="P378"><text:span text:style-name="T379">27</text:span><text:span text:style-name="T380">. Įvežamą negyvūninių maisto prekių siuntą lydinčių dokumentų (tiekėjo a</text:span><text:span text:style-name="T381">titikties deklaracijų, mėginių atrinkimo aktų, pažymų, tyrimų protokolų, muitinės deklaracijų, įformintų negrąžinamojo eksporto muitinės procedūrai, ir kt.) kopijos 3 metus saugomos VMVT teritoriniame padalinyje.</text:span></text:p>
      <text:p text:style-name="P382"><text:span text:style-name="T383">28</text:span><text:span text:style-name="T384">. Maisto kontrolės postai įveda duome</text:span><text:span text:style-name="T385">nis apie negyvūnines maisto prekes, įtrauktas į „Jautrių“ maisto prekių sąrašo 1 punktą, kurioms po muitinio sandėliavimo buvo įforminti muitinės sankcionuoti veiksmai.</text:span><text:s/></text:p>
      <text:p text:style-name="P386">Punkto pakeitimai:</text:p>
      <text:p text:style-name="P387"><text:span text:style-name="T388">Nr.<text:s/></text:span><text:a xlink:href="https://www.e-tar.lt/portal/legalAct.html?documentId=TAR.865AE1ACDA29" office:target-frame-name="_top" xlink:show="replace"><text:span text:style-name="T389">B1-573</text:span></text:a><text:span text:style-name="T390">, 2004-06-14, Žin., 2004, Nr. 97-3601 (2004-06-22), i. k. 104110MISAK00B1-573</text:span></text:p>
      <text:p text:style-name="Normal"/>
      <text:p text:style-name="P391"/>
      <text:p text:style-name="P392"><text:span text:style-name="T393">III</text:span><text:span text:style-name="T394">.<text:s/></text:span><text:span text:style-name="T395">BAIGIAMOSIOS NUOSTATOS</text:span></text:p>
      <text:p text:style-name="P396"/>
      <text:p text:style-name="P397"><text:span text:style-name="T398">29</text:span><text:span text:style-name="T399">. Kiekviena importuota į Lietuvos Respubliką negyvūninių maisto prekių siunta privalo turėti pirminius<text:s/></text:span><text:span text:style-name="T400">juridinę galią turinčius buhalterinės apskaitos dokumentus, kuriuose prie kiekvieno<text:s/></text:span><text:soft-page-break/><text:span text:style-name="T401">prekės pavadinimo būtina nurodyti siuntos identifikavimo rekvizitus (tiekėjo atitikties deklaracijos numerį ir prekių realizavimo datą), VMVT teritorinio padalinio, leidusi</text:span><text:span text:style-name="T402">o realizuoti negyvūninio maisto prekes Lietuvos Respublikoje, pavadinimą ir tiekėjo atitikties deklaracijos registravimo joje numerį.</text:span></text:p>
      <text:p text:style-name="P403"><text:span text:style-name="T404">30</text:span><text:span text:style-name="T405">. Prireikus importuotų į Lietuvos Respubliką negyvūninių maisto prekių sauga, kokybė, kiti nustatyti privalomieji re</text:span><text:span text:style-name="T406">ikalavimai gali būti pakartotinai ištirti šalies vidaus rinkoje.</text:span></text:p>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alstybinė maisto ir veterinarijos tarnyba, Įsakymas</text:span></text:p>
      <text:p text:style-name="P418"><text:span text:style-name="T419">Nr.<text:s/></text:span><text:a xlink:href="https://www.e-tar.lt/portal/legalAct.html?documentId=TAR.1F8F7950C0B7" office:target-frame-name="_top" xlink:show="replace"><text:span text:style-name="T420">B1-482</text:span></text:a><text:span text:style-name="T421">, 2004-05-12, Žin., 2004, Nr. 84-3066 (2004-05-25), i. k. 104110MISAK00B1-482</text:span></text:p>
      <text:p text:style-name="P422"><text:span text:style-name="T423">Dėl Lietuvos Respublikos valstybinės maisto ir veterinarijos tarnybos direktoriaus 2004 m. b</text:span><text:span text:style-name="T424">alandžio 30 d. įsakymo Nr. B1-411 "Dėl iš trečiųjų šalių įvežamų į Lietuvos Respubliką negyvūninių maisto prekių saugos ir kokybės kontrolės patvirtinimo" pakeitimo</text:span></text:p>
      <text:p text:style-name="P425"/>
      <text:p text:style-name="P426"><text:span text:style-name="T427">2.</text:span></text:p>
      <text:p text:style-name="P428"><text:span text:style-name="T429">Lietuvos Respublikos valstybinė maisto ir veterinarijos tarnyba, Įsakymas</text:span></text:p>
      <text:p text:style-name="P430"><text:span text:style-name="T431">Nr.<text:s/></text:span><text:a xlink:href="https://www.e-tar.lt/portal/legalAct.html?documentId=TAR.865AE1ACDA29" office:target-frame-name="_top" xlink:show="replace"><text:span text:style-name="T432">B1-573</text:span></text:a><text:span text:style-name="T433">, 2004-06-14, Žin., 2004, Nr. 97-3601 (2004-06-22), i. k. 104110MISAK00B1-573</text:span></text:p>
      <text:p text:style-name="P434"><text:span text:style-name="T435">Dėl Lietuvos Respublikos valstybinės maisto ir veterinarijos tarnybos direktoriaus 2004 m. balandži</text:span><text:span text:style-name="T436">o 30 d. įsakymo Nr. B1-411 "Dėl Iš trečiųjų šalių įvežamų į Lietuvos Respubliką negyvūninių maisto prekių saugos ir kokybės kontrolės tvarkos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6T08:31:00Z</meta:creation-date>
    <dc:date>2016-05-06T08:31:00Z</dc:date>
    <meta:template xlink:href="Normal" xlink:type="simple"/>
    <meta:editing-cycles>2</meta:editing-cycles>
    <meta:editing-duration>PT0S</meta:editing-duration>
    <meta:document-statistic meta:page-count="7" meta:paragraph-count="119" meta:word-count="2909" meta:character-count="23736" meta:row-count="487" meta:non-whitespace-character-count="20946"/>
  </office:meta>
</office:document-meta>
</file>