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9">Suvestinė redakcija nuo 2004-05-26 iki 2004-06-22</text:span></text:p>
      <text:p text:style-name="P10"/>
      <text:p text:style-name="P11"><text:span text:style-name="T12">Įsakymas paskelbtas: Žin. 2004, Nr.<text:s/></text:span><text:a xlink:href="https://www.e-tar.lt/portal/legalAct.html?documentId=TAR.23CF97FB4A7E" office:target-frame-name="_top" xlink:show="replace"><text:span text:style-name="T13">76-2646</text:span></text:a><text:span text:style-name="T14">, i. k. 104110MISAK00B1-411</text:span></text:p>
      <text:p text:style-name="P15"/>
      <text:p text:style-name="P16"><text:s/></text:p>
      <text:p text:style-name="P17">LIETUVOS RESPUBLIKOS VALSTYBINĖS MAISTO IR<text:s/>VETERINARIJOS TARNYBOS DIREKTORIUS</text:p>
      <text:p text:style-name="P18"/>
      <text:p text:style-name="P19">Į S A K Y M A S</text:p>
      <text:p text:style-name="P20">DĖL IŠ TREČIŲJŲ ŠALIŲ ĮVEŽAMŲ Į LIETUVOS RESPUBLIKĄ NEGYVŪNINIŲ MAISTO PREKIŲ SAUGOS IR KOKYBĖS KONTROLĖS TVARKOS PATVIRTINIMO</text:p>
      <text:p text:style-name="P21"/>
      <text:p text:style-name="P22">2004 m. balandžio 30 d. Nr. B1-411</text:p>
      <text:p text:style-name="P23">Vilnius</text:p>
      <text:p text:style-name="P24"/>
      <text:p text:style-name="P25"><text:span text:style-name="T26">Vadovaudamasis Lietuvos Respubli</text:span><text:span text:style-name="T27">kos maisto įstatymu (Žin., 2000, Nr.<text:s/></text:span><text:a xlink:href="https://www.e-tar.lt/portal/lt/legalAct/TAR.5B99A78DA6C7" office:target-frame-name="_blank" xlink:show="new"><text:span text:style-name="T28">32-893</text:span></text:a><text:span text:style-name="T29">) ir siekdamas užtikrinti importuojamų negyvūninių maisto prekių saugos ir kokybės kontrolę:</text:span></text:p>
      <text:p text:style-name="P30"><text:span text:style-name="T31">1</text:span><text:span text:style-name="T32">.<text:s/></text:span><text:span text:style-name="T33">Tvirtinu</text:span><text:span text:style-name="T34"><text:s/>Iš trečiųjų šalių į</text:span><text:span text:style-name="T35">vežamų į Lietuvos Respubliką negyvūninių maisto prekių saugos ir kokybės kontrolės tvarką (pridedama).</text:span></text:p>
      <text:p text:style-name="P36"><text:span text:style-name="T37">2</text:span><text:span text:style-name="T38">.<text:s/></text:span><text:span text:style-name="T39">Pripažįstu netekusiu galios</text:span><text:span text:style-name="T40"><text:s/>Valstybinės maisto ir veterinarijos tarnybos direktoriaus 2003 m. rugsėjo 5 d. įsakymą Nr. B1-722 „Dėl įvežamų į Lietu</text:span><text:span text:style-name="T41">vos Respubliką negyvūninių maisto prekių saugos ir kokybės kontrolės tvarkos patvirtinimo“ (Žin., 2003, Nr 87-3972).</text:span></text:p>
      <text:p text:style-name="P42"><text:span text:style-name="T43">3</text:span><text:span text:style-name="T44">.<text:s/></text:span><text:span text:style-name="T45">Pavedu</text:span><text:span text:style-name="T46"><text:s/>įsakymo vykdymo kontrolę Valstybinės maisto ir veterinarijos tarnybos direktoriaus pavaduotojui negyvūninio maisto klausimams Z. Stanevičiui ir Pasienio ir transporto valstybinės veterinarijos tarnybos viršininkui D. Jonauskui.</text:span></text:p>
      <text:p text:style-name="P47"/>
      <text:p text:style-name="P48"/>
      <text:p text:style-name="P49"><text:span text:style-name="T50">DIREKTORIUS</text:span><text:span text:style-name="T51"><text:tab/>KAZIMIERAS<text:s/></text:span><text:span text:style-name="T52">LUKAUSKAS</text:span></text:p>
      <text:soft-page-break/>
      <text:p text:style-name="P53"><text:span text:style-name="T54">PATVIRTINTA</text:span></text:p>
      <text:p text:style-name="P55">Valstybinės maisto ir veterinarijos tarnybos</text:p>
      <text:p text:style-name="P56">direktoriaus 2004 m. balandžio 30 d.</text:p>
      <text:p text:style-name="P57">įsakymu Nr. B1-411</text:p>
      <text:p text:style-name="P58"/>
      <text:p text:style-name="P59"><text:span text:style-name="T60">IŠ TREČIŲJŲ ŠALIŲ įvežAMŲ į lietuvos respubliką negyvūninių maisto prekių SAUGOS IR KOKYBĖS KONTROLĖS TVARKa</text:span></text:p>
      <text:p text:style-name="P61"/>
      <text:p text:style-name="P62"><text:span text:style-name="T63">Iš trečiųjų šalių įvežamų į Lietuvos Respubliką negyvūninių maisto prekių saugos ir kokybės kontrolės tvarka parengta vadovaujantis Lietuvos Respublikos maisto įstatymu (Žin., 2000, Nr.<text:s/></text:span><text:a xlink:href="https://www.e-tar.lt/portal/lt/legalAct/TAR.5B99A78DA6C7" office:target-frame-name="_blank" xlink:show="new"><text:span text:style-name="T64">32-893</text:span></text:a><text:span text:style-name="T65">), Lietuvos Respublikos Vyriausybės 2003 m. spalio 15 d. nutarimu Nr. 1253 „Dėl importuojamų prekių siekiant nustatyti, ar jos atitinka prekių saugos reikalavimus“ (Žin., 2003, Nr.<text:s/></text:span><text:a xlink:href="https://www.e-tar.lt/portal/lt/legalAct/TAR.FC9FBE8E5239" office:target-frame-name="_blank" xlink:show="new"><text:span text:style-name="T66">97-4346</text:span></text:a><text:span text:style-name="T67">), Lietuvos Respublikos sveikatos apsaugos ministro 2004 m. balandžio 22 d. įsakymu Nr. V-259 „Dėl „Jautrių“ maisto prekių sąrašo patvirtinimo“ (Žin., 2004, Nr.<text:s/></text:span><text:a xlink:href="https://www.e-tar.lt/portal/lt/legalAct/TAR.DFC120356058" office:target-frame-name="_blank" xlink:show="new"><text:span text:style-name="T68">65-2299</text:span></text:a><text:span text:style-name="T69">).</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Iš trečiųjų šalių įvežamų į Lietuvos Respubliką tvarka (toliau tvarka) reglamentuoja negyvūninių maisto prekių įvežimą į Lietuvos Respubliką iš trečiųjų šalių, jų saugos ir kokybės<text:s/></text:span><text:span text:style-name="T79">kontrolę.</text:span></text:p>
      <text:p text:style-name="P80"><text:span text:style-name="T81">2</text:span><text:span text:style-name="T82">. Tvarkos tikslas – užtikrinti, kad į Lietuvos Respubliką būtų įvežamos saugios ir kokybiškos negyvūninės maisto prekės.</text:span></text:p>
      <text:p text:style-name="P83"><text:span text:style-name="T84">3</text:span><text:span text:style-name="T85">. Tvarkoje nurodyti reikalavimai, įskaitant maisto prekių importuotojų registravimą, netaikomi negyvūninėms maisto<text:s/></text:span><text:span text:style-name="T86">prekėms, skirtoms ekspertizei Lietuvos Respublikoje atlikti (maisto priedų, įskaitant kvapiąsias medžiagas, šiais tikslais leidžiama įvežti ne daugiau kaip po 50 g, specialios paskirties maisto produktų ir maisto papildų – po 1 mažmeninei prekybai skirtą p</text:span><text:span text:style-name="T87">akuotę), užsienio valstybių diplomatinių atstovybių reikmėms, taip pat laikinai įvežamoms į parodas. Ši Tvarka nereglamentuoja įvežamų šviežių vaisių ir daržovių kokybės kontrolės, kuri nustatyta žemės ūkio ministro 2003 m. rugsėjo 30 d. įsakymu Nr. 3D-402</text:span><text:span text:style-name="T88"><text:s/>„ Dėl Importuojamų, eksportuojamų ir teikiamų vidaus rinkai šviežių vaisių ir daržovių kokybės kontrolės taisyklių patvirtinimo“ (Žin., 2003, Nr.<text:s/></text:span><text:a xlink:href="https://www.e-tar.lt/portal/lt/legalAct/TAR.F9F93E7C115E" office:target-frame-name="_blank" xlink:show="new"><text:span text:style-name="T89">97-4374</text:span></text:a><text:span text:style-name="T90">).</text:span></text:p>
      <text:p text:style-name="P91"><text:span text:style-name="T92">4</text:span><text:span text:style-name="T93">. Šioje<text:s/></text:span><text:span text:style-name="T94">Tvarkoje vartojamos sąvokos:</text:span></text:p>
      <text:p text:style-name="P95"><text:span text:style-name="T96">Atitikties patikrinimas</text:span><text:span text:style-name="T97"><text:s/>– VMVT teritorinio padalinio atliekamas vizualinis įvežamų negyvūninių maisto prekių atitikties prekių dokumentams patikrinimas; spaudų ir žymų atitikties nustatytus reikalavimus patikrinimas.</text:span></text:p>
      <text:p text:style-name="P98"><text:span text:style-name="T99">Dokumentų<text:s/></text:span><text:span text:style-name="T100">patikrinimas</text:span><text:span text:style-name="T101"><text:s/>– Pasienio veterinarijos posto ir VMVT teritorinio padalinio atliekamas tiekėjo atitikties deklaracijų ir kitų kartu su negyvūninėmis maisto prekėmis lydinčių dokumentų patikrinimas.</text:span></text:p>
      <text:p text:style-name="P102"><text:span text:style-name="T103">Fizinis patikrinimas</text:span><text:span text:style-name="T104"><text:s/>– VMVT teritorinio padalinio atliekamas</text:span><text:span text:style-name="T105"><text:s/>negyvūninių maisto prekių būklės, ženklinimo patikrinimas, jeigu reikia, atrenkant mėginius tyrimams.</text:span></text:p>
      <text:p text:style-name="P106"><text:span text:style-name="T107">Įvežimas</text:span><text:span text:style-name="T108"><text:s/></text:span><text:span text:style-name="T109">– negyvūninių maisto prekių įvežimas į Lietuvos Respublikos muitų teritoriją, deklaruojant jas išleidimo į laisvą apyvartą, laikinojo įvežimo pe</text:span><text:span text:style-name="T110">rdirbti muitinės procedūroms atlikti.</text:span></text:p>
      <text:p text:style-name="P111"><text:span text:style-name="T112">Maisto kontrolės postas</text:span><text:span text:style-name="T113"><text:s/>– įvežamų negyvūninių maisto prekių kontrolės organizavimo vieta, kuri gali būti arba valstybės teritorijos viduje esančioje muitinės įstaigoje, kurioje atliekamas įvežamų maisto prekių muitinis</text:span><text:span text:style-name="T114"><text:s/>įforminimas, arba VMVT teritoriniame padalinyje.</text:span></text:p>
      <text:p text:style-name="P115"><text:span text:style-name="T116">Negyvūninių maisto prekių importuotojas</text:span><text:span text:style-name="T117"><text:s/>– Lietuvos Respublikos asmuo, importuojantis negyvūnines maisto prekes iš trečiųjų šalių.</text:span></text:p>
      <text:p text:style-name="P118"><text:span text:style-name="T119">Negyvūninės maisto prekės</text:span><text:span text:style-name="T120"><text:s/>– produktai ir žaliavos, gauti iš augalų ar jų dal</text:span><text:span text:style-name="T121">ių, mikroorganizmų, mineralų, cheminių medžiagų, naudojami kaip maisto prekės, kuriuos kontroliuoja VMVT. Prie šių prekių taip pat priskiriami specialios paskirties maisto produktai, maisto papildai, maisto priedai, nauji maisto produktai ir nauji maisto i</text:span><text:span text:style-name="T122">ngredientai, nealkoholiniai ir<text:s/></text:span><text:soft-page-break/><text:span text:style-name="T123">alkoholiniai gėrimai, geriamasis vanduo, actas (pagal Įvežamų į Lietuvos Respubliką negyvūninių maisto prekių, kurioms taikomi privalomieji saugos ir kokybės reikalavimai, „Jautrių“ maisto prekių sąrašą).</text:span></text:p>
      <text:p text:style-name="P124"><text:span text:style-name="T125">Siunta</text:span><text:span text:style-name="T126"><text:s/>– vieno siunt</text:span><text:span text:style-name="T127">ėjo užsienyje vienam gavėjui Lietuvos Respublikoje viena transporto priemone siunčiamos negyvūninės maisto prekės, turinčios tą pačią tiekėjo atitikties deklaraciją bei pirminį buhalterinės apskaitos dokumentą.</text:span></text:p>
      <text:p text:style-name="P128"><text:span text:style-name="T129">Trečiosios šalys<text:s/></text:span><text:span text:style-name="T130">–</text:span><text:span text:style-name="T131"><text:s/></text:span><text:span text:style-name="T132">šalys, nepriklausančios Eu</text:span><text:span text:style-name="T133">ropos Sąjungai, išskyrus Islandijos Respubliką, Lichtenšteino Kunigaikštystę ir Norvegijos Karalystę.</text:span></text:p>
      <text:p text:style-name="P134"><text:span text:style-name="T135">Tiekėjo atitikties deklaracija</text:span><text:span text:style-name="T136"><text:s/>(tiekėjo atitikties deklaracija pagal LST EN 45014 arba saugos, arba sveikatos, kokybės sertifikatas) – tiekėjo (gamintojo,</text:span><text:span text:style-name="T137"><text:s/>platintojo, importuotojo) atsakomybe skelbiamas pareiškimas, kad produktas atitinka saugos ir kokybės reikalavimus bei kitus teisės aktus.</text:span></text:p>
      <text:p text:style-name="P138">Kitos Tvarkoje vartojamos sąvokos atitinka sąvokas, nurodytas Lietuvos Respublikos maisto įstatyme.</text:p>
      <text:p text:style-name="P139"><text:span text:style-name="T140">Valstybinė maist</text:span><text:span text:style-name="T141">o ir veterinarijos tarnyba<text:s/></text:span><text:span text:style-name="T142">– (toliau – VMVT) Lietuvos Respublikos kompetentinga institucija.</text:span></text:p>
      <text:p text:style-name="P143"/>
      <text:p text:style-name="P144"><text:span text:style-name="T145">II</text:span><text:span text:style-name="T146">.<text:s/></text:span><text:span text:style-name="T147">KONTROLĖS PROCEDŪROS</text:span></text:p>
      <text:p text:style-name="P148"/>
      <text:p text:style-name="P149"><text:span text:style-name="T150">5</text:span><text:span text:style-name="T151">. Į Lietuvos Respubliką galima įvežti tiktai tas negyvūnines maisto prekes, kurios atitinka Lietuvos Respublikos teisės<text:s/></text:span><text:span text:style-name="T152">aktuose nustatytus saugos ir kokybės reikalavimus, išskyrus atvejus, numatytus Lietuvos Respublikos tarptautinėse sutartyse.</text:span></text:p>
      <text:p text:style-name="P153"><text:span text:style-name="T154">6</text:span><text:span text:style-name="T155">. Už įvežamų į Lietuvos Respublikos muitų teritoriją ir įvežtų į Lietuvos Respubliką maisto prekių saugą ir kokybę atsako jų i</text:span><text:span text:style-name="T156">mportuotojai teisės aktų nustatyta tvarka.</text:span></text:p>
      <text:p text:style-name="P157"><text:span text:style-name="T158">7</text:span><text:span text:style-name="T159">. Keleiviams įvežti, taip pat siųsti paštu, neturint tiekėjo atitikties deklaracijos, leidžiama negyvūninių maisto prekių ne daugiau, nei nustatyta Lietuvos Respublikos teisės aktuose.</text:span></text:p>
      <text:p text:style-name="P160"><text:span text:style-name="T161">8</text:span><text:span text:style-name="T162">. Įvežamų negyvūni</text:span><text:span text:style-name="T163">nių maisto prekių kontrolės etapai yra šie:</text:span></text:p>
      <text:p text:style-name="P164"><text:span text:style-name="T165">8.1</text:span><text:span text:style-name="T166">. Lietuvos Respublikos valstybės sienos perėjimo punktuose veikiančiuose pasienio veterinarijos postuose atliekamas pagal VMVT direktoriaus 2003 m. gruodžio 9 d. įsakymą Nr. B1-943 „Negyvūninių maisto prekių</text:span><text:span text:style-name="T167">, kurioms taikomi privalomieji saugos ir kokybės reikalavimai“ dokumentų patikrinimas ir pažymima „Be maisto kontrolės įstaigos leidimo realizuoti draudžiama“. Pagal „Jautrių“ maisto prekių sąrašo pirmą dalį, informacija įvedama į kompiuterinę duomenų bazę</text:span><text:span text:style-name="T168">. Siuntos tiekėjo atitikties deklaracija pažymima pasienio veterinarijos gydytojo posto antspaudu ir veterinarijos gydytojo vardiniu spaudu ir parašu;</text:span></text:p>
      <text:p text:style-name="P169"><text:span text:style-name="T170">8.2</text:span><text:span text:style-name="T171">. muitų teritorijos viduje, prieš įforminant išleidimo į laisvą apyvartą, laikinojo įvežimo<text:s/></text:span><text:span text:style-name="T172">perdirbti ir muitinės prižiūrimo perdirbimo procedūras, VMVT teritoriniuose padaliniuose atliekamas negyvūninių maisto prekių atitikties saugos ir kokybės patikrinimas.</text:span></text:p>
      <text:p text:style-name="P173"><text:span text:style-name="T174">9</text:span><text:span text:style-name="T175">. Draudžiama įvežti negyvūninių maisto prekių iš valstybių, kurių teritorijose n</text:span><text:span text:style-name="T176">ustatytos pavojingos žmonių ar gyvūnų ligos. Ūkio subjektams priimti perdirbti skirtas importuotas negyvūnines maisto prekes leidžiama tik tada, jeigu yra VMVT įstaigos leidimas realizuoti siuntą. Kaip laikomasi šių reikalavimų, tikrina VMVT teritoriniai p</text:span><text:span text:style-name="T177">adaliniai.</text:span></text:p>
      <text:p text:style-name="P178"><text:span text:style-name="T179">10</text:span><text:span text:style-name="T180">. Importuotojų veiklai reguliuoti ir atsakomybei už maisto prekių saugą ir kokybę gerinti negyvūninių maisto prekių importuotojai registruojami, importuotojų pažymėjimai išduodami ir jų galiojimas nutraukiamas pagal VMVT direktoriaus 2004<text:s/></text:span><text:span text:style-name="T181">m. balandžio 23 d. įsakymą Nr. B1-371 „Dėl gyvūninių ir negyvūninių maisto prekių importuotojų registravimo nurodymo patvirtinimo“ (Žin., 2004, Nr.<text:s/></text:span><text:a xlink:href="https://www.e-tar.lt/portal/lt/legalAct/TAR.2958C3F4BA41" office:target-frame-name="_blank" xlink:show="new"><text:span text:style-name="T182">65-2340</text:span></text:a><text:span text:style-name="T183">).</text:span></text:p>
      <text:p text:style-name="P184"><text:span text:style-name="T185">11</text:span><text:span text:style-name="T186">. Už ne</text:span><text:span text:style-name="T187">gyvūninių maisto prekių laikymą muitinės įstaigoje, įvežamų negyvūninių maisto prekių mėginių laboratorinius tyrimus apmoka prekių savininkas.</text:span></text:p>
      <text:p text:style-name="P188"><text:span text:style-name="T189">12</text:span><text:span text:style-name="T190">. Įvežamų negyvūninių maisto prekių siuntos kontrolė apima:</text:span></text:p>
      <text:p text:style-name="P191"><text:span text:style-name="T192">12.1</text:span><text:span text:style-name="T193">. maisto prekių krovinį lydinčių dokument</text:span><text:span text:style-name="T194">ų, transporto priemonės higieninių pasų patikrinimą ir duomenų įvedimą į kompiuterinę duomenų bazę;</text:span></text:p>
      <text:p text:style-name="P195"><text:span text:style-name="T196">12.2</text:span><text:span text:style-name="T197">. muitų teritorijos viduje atliekamas dokumentų, prekių atitikties, fizinis patikrinimas ir esant reikalui mėginių atrinkimas laboratoriniam tyrimui</text:span><text:span text:style-name="T198">.</text:span></text:p>
      <text:p text:style-name="P199"><text:span text:style-name="T200">13</text:span><text:span text:style-name="T201">. Kiekviena negyvūninių maisto prekių siunta, įvežama į Lietuvos Respubliką išleidimo į laisvą apyvartą, muitinės prižiūrimo perdirbimo ir laikinojo įvežimo perdirbti muitinės procedūroms, privalo turėti originalią tiekėjo atitikties deklaraciją<text:s/></text:span><text:span text:style-name="T202">lietuvių (arba anglų, vokiečių, rusų) kalba. Tiekėjo atitikties deklaracijoje, be nustatytųjų bendrųjų reikalavimų, privalo būti pateikti tiekėjo deklaruojami saugos ir kokybės rodikliai ir ši informacija:</text:span></text:p>
      <text:p text:style-name="P203"><text:span text:style-name="T204">13.1</text:span><text:span text:style-name="T205">. galutinė negyvūninės maisto prekės realiza</text:span><text:span text:style-name="T206">vimo arba tinkamumo vartoti data (jeigu ši informacija pateikta tik ant negyvūninio maisto prekių pakuočių, ją į tiekėjo atitikties deklaraciją privalo įrašyti siuntą patikrinęs VMVT teritorinio padalinio specialistas);</text:span></text:p>
      <text:p text:style-name="P207"><text:span text:style-name="T208">13.2</text:span><text:span text:style-name="T209">. negyvūninėje maisto prekėj</text:span><text:span text:style-name="T210">e esantys maisto priedai (ši informacija gali būti pateikta tik ant įvežamų maisto prekių pakuočių);</text:span></text:p>
      <text:p text:style-name="P211"><text:span text:style-name="T212">13.3</text:span><text:span text:style-name="T213">. nauji maisto produktai ir nauji maisto ingredientai;</text:span></text:p>
      <text:p text:style-name="P214"><text:span text:style-name="T215">13.4</text:span><text:span text:style-name="T216">. užterštumo radioaktyviaisiais izotopais laipsnis, jeigu prekės kilusios arba įveža</text:span><text:span text:style-name="T217">mos iš Baltarusijos, Ukrainos bei Rusijos Briansko, Kalugos, Tulos ir Čeliabinsko sričių.</text:span><text:s/></text:p>
      <text:p text:style-name="P218">Punkto pakeitimai:</text:p>
      <text:p text:style-name="P219"><text:span text:style-name="T220">Nr.<text:s/></text:span><text:a xlink:href="https://www.e-tar.lt/portal/legalAct.html?documentId=TAR.1F8F7950C0B7" office:target-frame-name="_top" xlink:show="replace"><text:span text:style-name="T221">B1-482</text:span></text:a><text:span text:style-name="T222">, 2004-05-12, Žin., 2004, Nr. 84-3066 (2004-05-25),<text:s/></text:span><text:span text:style-name="T223">i. k. 104110MISAK00B1-482</text:span></text:p>
      <text:p text:style-name="Normal"/>
      <text:p text:style-name="P224"><text:span text:style-name="T225">14</text:span><text:span text:style-name="T226">. Įvežti alkoholio produktus leidžiama tik turint trečiųjų šalių valstybės kompetentingos institucijos pripažintų subjektų (laboratorijos, kitos institucijos ar alkoholio produktų gamintojo) išduotus alkoholio produktų atit</text:span><text:span text:style-name="T227">iktį patvirtinančius dokumentus, kuriuose privalo būti pateikti ir deklaruojami kokybės bei saugos rodikliai. Importuojant vyno produktus – jų gabenimo dokumentą ir dokumentą, nurodantį vyno produktų analizės duomenis. Šie dokumentai ir atvejai, kada impor</text:span><text:span text:style-name="T228">tuojant vyno produktus nereikalaujama turėti šių dokumentų, yra nustatyti 2001 m. balandžio 24 d. Komisijos reglamente (EEB) Nr. 883/2001, nustatančio išsamias Tarybos reglamento (EB) Nr. 1493/1999 įgyvendinimo taisykles dėl prekybos su trečiosiomis šalimi</text:span><text:span text:style-name="T229">s vyno sektoriaus produktais, su paskutiniais pakeitimais, padarytais 2003 m. gruodžio 30 d. Komisijos reglamentu (EB) Nr. 2338/2003.</text:span></text:p>
      <text:p text:style-name="P230"><text:span text:style-name="T231">15</text:span><text:span text:style-name="T232">. Negyvūninėms maisto prekėms muitinio tranzito procedūra nuo Lietuvos Respublikos valstybės sienos perėjimo punkte<text:s/></text:span><text:span text:style-name="T233">veikiančios muitinės įstaigos iki muitinės įstaigos, veikiančios muitų teritorijos viduje, įforminama tik po to, kai jos patikrinamos valstybės sienos perėjimo punkte veikiančiame pasienio veterinarijos poste. Siuntos tiekėjo atitikties deklaracija pažymim</text:span><text:span text:style-name="T234">a pasienio veterinarijos gydytojo posto antspaudu ir veterinarijos gydytojo vardiniu spaudu ir parašu.</text:span></text:p>
      <text:p text:style-name="P235"><text:span text:style-name="T236">16</text:span><text:span text:style-name="T237">. Muitų teritorijos viduje esančiuose maisto kontrolės postuose atliekamas siuntos dokumentų, atitikties, fizinis patikrinimas. Pateiktos siuntos t</text:span><text:span text:style-name="T238">iekėjo atitikties deklaracijos pažymimos žymomis „Realizuoti leidžiama“, „Privaloma papildoma kontrolė“ arba „Be maisto kontrolės įstaigos leidimo realizuoti draudžiama“. Kartu turi būti pateiktos ir šių dokumentų kopijos, kurios siunčiamos saugoti į VMVT<text:s/></text:span><text:span text:style-name="T239">teritorinį padalinį.</text:span></text:p>
      <text:p text:style-name="P240"><text:span text:style-name="T241">17</text:span><text:span text:style-name="T242">. Žymose „Realizuoti leidžiama“, „Privaloma papildoma kontrolė“ ir „Be maisto kontrolės įstaigos leidimo realizuoti draudžiama“ turi būti VMVT teritorinio padalinio pavadinimas, pareigūno vardas, pavardė, pareigos, parašas, regis</text:span><text:span text:style-name="T243">travimo data ir numeris.</text:span></text:p>
      <text:p text:style-name="P244"><text:span text:style-name="T245">18</text:span><text:span text:style-name="T246">. Žyma „Realizuoti leidžiama“ žymima, kai tiekėjo atitikties deklaracijos ir įvežamos negyvūninės maisto prekės atitinka šioje Tvarkoje nurodytus reikalavimus ir nustatoma, kad maisto prekės gabentos laikantis teisės aktuose<text:s/></text:span><text:span text:style-name="T247">nustatytų arba tiekėjo atitikties deklaracijoje nurodytų gabenimo sąlygų.</text:span></text:p>
      <text:p text:style-name="P248"><text:span text:style-name="T249">19</text:span><text:span text:style-name="T250">. Žyma „Privaloma papildoma kontrolė“ žymima, kai:</text:span></text:p>
      <text:p text:style-name="P251"><text:span text:style-name="T252">19.1</text:span><text:span text:style-name="T253">. įvežami specialios paskirties maisto produktai, maisto papildai ir maisto priedai ar jų mišiniai, neturintys Speciali</text:span><text:span text:style-name="T254">os paskirties maisto produkto ar maisto priedo pažymėjimo (pagal sveikatos apsaugos ministro 1998 m. birželio 17 d. įsakymą Nr. 328 „Dėl specialios paskirties maisto produktų ir maisto priedų registravimo tvarkos“ (Žin., 1998, Nr.<text:s/></text:span><text:a xlink:href="https://www.e-tar.lt/portal/lt/legalAct/TAR.A132521F6E2D" office:target-frame-name="_blank" xlink:show="new"><text:span text:style-name="T255">57-1610</text:span></text:a><text:span text:style-name="T256">; 2004, Nr.<text:s/></text:span><text:a xlink:href="https://www.e-tar.lt/portal/lt/legalAct/TAR.82FE80A76756" office:target-frame-name="_blank" xlink:show="new"><text:span text:style-name="T257">7-164</text:span></text:a><text:span text:style-name="T258">);</text:span></text:p>
      <text:p text:style-name="P259"><text:span text:style-name="T260">19.2</text:span><text:span text:style-name="T261">. įvežami nauji maisto produktai ir nauji maisto ingredientai, neturintys Eu</text:span><text:span text:style-name="T262">ropos Sąjungos kompetentingos institucijos leidimo teikti į rinką;</text:span></text:p>
      <text:p text:style-name="P263"><text:span text:style-name="T264">19.3</text:span><text:span text:style-name="T265">. įvežamos maisto prekės iš (arba kilusios iš) Baltarusijos, Ukrainos, Rusijos Briansko, Kalugos, Tulos ir Čeliabinsko sričių ir privaloma atlikti šių prekių užterštumo radioaktyvia</text:span><text:span text:style-name="T266">isiais izotopais tyrimus;</text:span></text:p>
      <text:p text:style-name="P267"><text:span text:style-name="T268">19.4</text:span><text:span text:style-name="T269">. vykdoma periodinė kontrolė.</text:span></text:p>
      <text:p text:style-name="P270"><text:span text:style-name="T271">20</text:span><text:span text:style-name="T272">. Pažymėjus tiekėjo atitikties deklaraciją žyma „Privaloma papildoma kontrolė“, būtina nurodyti, kodėl priimamas toks sprendimas.</text:span></text:p>
      <text:p text:style-name="P273"><text:span text:style-name="T274">21</text:span><text:span text:style-name="T275">. Kai maisto kontrolės poste nustatoma, kad<text:s/></text:span><text:span text:style-name="T276">būtina patikrinti gabenamų negyvūninių maisto prekių būklę ir atlikti atitikties patikrinimą, muitinės įstaigos pareigūnai nuima transporto priemonės plombą. Nustačius, kad būtina atlikti išsamų įvežamų negyvūninių maisto prekių patikrinimą, siuntos tiekėj</text:span><text:span text:style-name="T277">o atitikties deklaracija pažymima žyma „Be maisto kontrolės įstaigos leidimo realizuoti draudžiama“.</text:span></text:p>
      <text:p text:style-name="P278"><text:span text:style-name="T279">22</text:span><text:span text:style-name="T280">. Kai maisto kontrolės poste atrenkami mėginiai tyrimams atlikti, tiekėjo atitikties deklaracija pažymima žyma „Privaloma papildoma kontrolė“ ir sura</text:span><text:span text:style-name="T281">šomas mėginių atrinkimo aktas pagal Valstybinės maisto ir veterinarijos tarnybos direktoriaus 2000 m. balandžio 5 d. įsakymu Nr. 85 „Dėl mėginių lydraščių, jų paėmimo aktų ir rezultatų atsakymo suvienodinimo“ patvirtintą formą. Kol atliekamas tyrimas, tran</text:span><text:span text:style-name="T282">sporto priemonė užplombuojama arba joje buvusios prekės sukraunamos į muitinės sandėlį ar importo ir eksporto terminalą:</text:span></text:p>
      <text:p text:style-name="P283"><text:span text:style-name="T284">22.1</text:span><text:span text:style-name="T285">. atrinkti mėginiai kartu su mėginių atrinkimo aktu siunčiami į akredituotą atlikti konkrečius tyrimus laboratoriją; laboratorija</text:span><text:span text:style-name="T286">, atlikusi tyrimus, tyrimų protokolus nedelsdama nusiunčia į negyvūninių maisto prekių mėginius atrinkusį maisto kontrolės postą ir VMVT teritorinį padalinį, kuriam šis postas priklauso;</text:span></text:p>
      <text:p text:style-name="P287"><text:span text:style-name="T288">22.2</text:span><text:span text:style-name="T289">. jeigu atlikus tyrimus nustatoma, kad negyvūninių maisto pre</text:span><text:span text:style-name="T290">kių siunta atitinka Lietuvos Respublikos teisės aktuose nustatytus reikalavimus, tiekėjo atitikties deklaraciją maisto kontrolės posto specialistas pažymi žyma „Realizuoti leidžiama“; tada gali būti įforminamos importo išleidimo į laisvą apyvartą, muitinės</text:span><text:span text:style-name="T291"><text:s/>prižiūrimo perdirbimo ar laikinojo įvežimo perdirbti muitinės procedūros;</text:span></text:p>
      <text:p text:style-name="P292"><text:span text:style-name="T293">22.3</text:span><text:span text:style-name="T294">. jeigu atlikus tyrimus nustatoma, kad negyvūninių maisto prekių siunta neatitinka Lietuvos Respublikos teisės aktuose nustatytų reikalavimų, VMVT teritorinis padalinys išdu</text:span><text:span text:style-name="T295">oda Valstybinės maisto ir veterinarijos tarnybos direktoriaus 2001 m. rugpjūčio 20 d. įsakymu Nr. 338 „Dėl leidimo realizuoti importines negyvūnines maisto prekes ir pažymos dėl negyvūninių maisto prekių netinkamumo žmonių maistui patvirtinimo“ (Žin., 2001</text:span><text:span text:style-name="T296">, Nr.<text:s/></text:span><text:a xlink:href="https://www.e-tar.lt/portal/lt/legalAct/TAR.A12C5CCE38E9" office:target-frame-name="_blank" xlink:show="new"><text:span text:style-name="T297">74-2620</text:span></text:a><text:span text:style-name="T298">) patvirtintą pažymą su išvada, nurodančia, kodėl negyvūninių maisto prekių siunta netinkama realizuoti, ir priima sprendimą, įpareigojantį maisto prekių impo</text:span><text:span text:style-name="T299">rtuotoją per 2 savaites nuo minėtosios pažymos išdavimo išvežti siuntą iš Lietuvos Respublikos teritorijos, įforminus negrąžinamojo eksporto procedūrą, kontroliuojant VMVT teritoriniam padaliniui, arba nustatytąja tvarka padaryti nekenksmingą ar sunaikinti</text:span><text:span text:style-name="T300">.</text:span></text:p>
      <text:p text:style-name="P301"><text:span text:style-name="T302">23</text:span><text:span text:style-name="T303">. Jeigu kurių nors įvežamų negyvūninių maisto prekių negalima nuodugniai ištirti muitinės įstaigoje veikiančiame maisto kontrolės poste, būtina papildoma kontrolė (laboratorinė ar radiologinė ekspertizė), atliekama prekių iškrovimo vietoje. Ši nu</text:span><text:span text:style-name="T304">ostata taip pat taikoma Lietuvos Respublikos sveikatos apsaugos ministro 2004 m. balandžio 22 d. įsakymu Nr. V-259 patvirtinto „Jautrių“ maisto prekių sąrašo (Žin., 2004, Nr.<text:s/></text:span><text:a xlink:href="https://www.e-tar.lt/portal/lt/legalAct/TAR.DFC120356058" office:target-frame-name="_blank" xlink:show="new"><text:span text:style-name="T305">65-2299</text:span></text:a><text:span text:style-name="T306">) 2 punkte išvardytoms prekėms, kurioms būtina higieninė (visuomenės sveikatos) ekspertizė. Tuo atveju:</text:span></text:p>
      <text:p text:style-name="P307"><text:span text:style-name="T308">23.1</text:span><text:span text:style-name="T309">. tiekėjo atitikties deklaracija pažymima žyma „Be maisto kontrolės įstaigos leidimo realizuoti draudžiama“, užrašoma, kokie turi būti<text:s/></text:span><text:span text:style-name="T310">atlikti tyrimai, ir šiai negyvūninių maisto prekių siuntai įforminamos išleidimo į laisvą apyvartą, muitinės prižiūrimo perdirbimo ar laikinojo įvežimo perdirbti muitinės procedūros; maisto kontrolės posto specialistas, pažymėjęs tiekėjo atitikties deklara</text:span><text:span text:style-name="T311">ciją žyma „Be maisto kontrolės įstaigos leidimo realizuoti draudžiama“, apie siuntą informuoja prekių iškrovimo vietos VMVT teritorinį padalinį ir padaro atitinkamą įrašą įvežamų negyvūninių maisto prekių registravimo žurnale; prekės gali būti gabenamos į<text:s/></text:span><text:span text:style-name="T312">importuotojo sandėlius, tačiau jas realizuoti draudžiama, kol bus gauti tyrimų rezultatai, rodantys, kad prekės atitinka Lietuvos Respublikos teisės aktuose nustatytus reikalavimus, ir tiekėjo atitikties deklaracija bus pažymėta žyma „Realizuoti leidžiama“</text:span><text:span text:style-name="T313">;</text:span></text:p>
      <text:p text:style-name="P314"><text:span text:style-name="T315">23.2</text:span><text:span text:style-name="T316">. jeigu atlikus tyrimus ar būtinas ekspertizes nustatoma, kad negyvūninių maisto prekių siunta atitinka Lietuvos Respublikos teisės aktuose nustatytus reikalavimus, maisto kontrolės posto specialistas tiekėjo atitikties deklaraciją pažymi žyma „R</text:span><text:span text:style-name="T317">ealizuoti leidžiama“.</text:span></text:p>
      <text:p text:style-name="P318"><text:span text:style-name="T319">24</text:span><text:span text:style-name="T320">. Jei importuotojas buvo įpareigotas išvežti siuntą iš Lietuvos Respublikos, jis per 2 savaites nuo pažymos išdavimo dienos turi pateikti VMVT teritoriniam padaliniui muitinės deklaracijos, įformintos negrąžinamojo eksporto mu</text:span><text:span text:style-name="T321">itinės procedūrai, originalą, o šio dokumento kopija paliekama VMVT teritoriniame padalinyje.</text:span></text:p>
      <text:p text:style-name="P322"><text:span text:style-name="T323">25</text:span><text:span text:style-name="T324">. Laboratorinė kontrolė atliekama iki 10 % tos pačios rūšies negyvūninių maisto prekių siuntų. Ši nuostata netaikoma, kai:</text:span></text:p>
      <text:p text:style-name="P325"><text:span text:style-name="T326">25.1</text:span><text:span text:style-name="T327">. galioja specialieji nurod</text:span><text:span text:style-name="T328">ymai dėl konkrečių ar įvežamų iš tam tikrų šalių negyvūninių maisto prekių kontrolės;</text:span></text:p>
      <text:p text:style-name="P329"><text:span text:style-name="T330">25.2</text:span><text:span text:style-name="T331">. tikrinamos naujos, anksčiau neįvežtos negyvūninių maisto prekių siuntos, norint surinkti informaciją apie importuotojų patikimumą;</text:span></text:p>
      <text:p text:style-name="P332"><text:span text:style-name="T333">25.3</text:span><text:span text:style-name="T334">. negyvūninių maisto<text:s/></text:span><text:span text:style-name="T335">prekių importuotojas anksčiau mėgino įvežti negyvūnines maisto prekes, neatitinkančias nustatytų reikalavimų. Šiais atvejais 5 kitos tokio importuotojo įvežamos tos pačios rūšies negyvūninių maisto prekių siuntos tikrinamos iš eilės.</text:span></text:p>
      <text:p text:style-name="P336"><text:span text:style-name="T337">26</text:span><text:span text:style-name="T338">. Jeigu tiekėj</text:span><text:span text:style-name="T339">o atitikties deklaracijoje nėra maisto kontrolės posto specialisto žymos, negyvūninių maisto prekių siunta išleidimo į laisvą apyvartą, muitinės prižiūrimo perdirbimo ar laikinojo įvežimo perdirbti muitinės procedūroms neįforminama. Prekių siunta turi būti</text:span><text:span text:style-name="T340"><text:s/>išvežta iš Lietuvos Respublikos teritorijos per tranzitui nustatytą laiką.</text:span></text:p>
      <text:p text:style-name="P341"><text:span text:style-name="T342">27</text:span><text:span text:style-name="T343">. Įvežamą negyvūninių maisto prekių siuntą lydinčių dokumentų (tiekėjo atitikties deklaracijų, mėginių atrinkimo aktų, pažymų, tyrimų protokolų, muitinės deklaracijų, įformin</text:span><text:span text:style-name="T344">tų negrąžinamojo eksporto muitinės procedūrai, ir kt.) kopijos 3 metus saugomos VMVT teritoriniame padalinyje.</text:span></text:p>
      <text:p text:style-name="P345"><text:span text:style-name="T346">28</text:span><text:span text:style-name="T347">. Po muitinio sandėliavimo negyvūninėms maisto prekėms įforminti išleidimo į laisvą apyvartą, muitinės prižiūrimo perdirbimo ar laikinojo į</text:span><text:span text:style-name="T348">vežimo perdirbti muitinės procedūras galima tik tada, jeigu tai neprieštarauja kitiems Lietuvos Respublikos teisės aktams, kai atlikta negyvūninių maisto prekių saugos ir kokybės kontrolė ir jų tiekėjo atitikties deklaracijose yra žyma „Realizuoti leidžiam</text:span><text:span text:style-name="T349">a“. Informaciją apie įvežamas negyvūnines maisto prekes po muitinio sandėliavimo maisto kontrolės postai teikia teritorinėms VMVT ir Pasienio ir transporto valstybinei veterinarijos tarnybai, kuri duomenis apie šias siuntas įveda į kompiuterinę duomenų baz</text:span><text:span text:style-name="T350">ę.</text:span></text:p>
      <text:p text:style-name="P351"/>
      <text:p text:style-name="P352"><text:span text:style-name="T353">III</text:span><text:span text:style-name="T354">.<text:s/></text:span><text:span text:style-name="T355">BAIGIAMOSIOS NUOSTATOS</text:span></text:p>
      <text:p text:style-name="P356"/>
      <text:p text:style-name="P357"><text:span text:style-name="T358">29</text:span><text:span text:style-name="T359">. Kiekviena importuota į Lietuvos Respubliką negyvūninių maisto prekių siunta privalo turėti pirminius juridinę galią turinčius buhalterinės apskaitos dokumentus, kuriuose prie kiekvieno prekės pavadinimo būtina</text:span><text:span text:style-name="T360"><text:s/>nurodyti siuntos identifikavimo rekvizitus (tiekėjo atitikties deklaracijos numerį ir prekių realizavimo datą), VMVT teritorinio padalinio, leidusio realizuoti negyvūninio maisto prekes Lietuvos Respublikoje, pavadinimą ir tiekėjo atitikties deklaracijos<text:s/></text:span><text:span text:style-name="T361">registravimo joje numerį.</text:span></text:p>
      <text:p text:style-name="P362"><text:span text:style-name="T363">30</text:span><text:span text:style-name="T364">. Prireikus importuotų į Lietuvos Respubliką negyvūninių maisto prekių sauga, kokybė, kiti nustatyti privalomieji reikalavimai gali būti pakartotinai ištirti šalies vidaus rinkoje.</text:span></text:p>
      <text:p text:style-name="P365"><text:span text:style-name="T366">______________</text:span></text:p>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valstybinė maisto ir veterinarijos tarnyba, Įsakymas</text:span></text:p>
      <text:p text:style-name="P376"><text:span text:style-name="T377">Nr.<text:s/></text:span><text:a xlink:href="https://www.e-tar.lt/portal/legalAct.html?documentId=TAR.1F8F7950C0B7" office:target-frame-name="_top" xlink:show="replace"><text:span text:style-name="T378">B1-482</text:span></text:a><text:span text:style-name="T379">, 2004-05-12, Žin., 2004, Nr. 84-3066 (2004-05-25), i. k. 104110MISAK00B1-482</text:span></text:p>
      <text:p text:style-name="P380"><text:span text:style-name="T381">Dėl Lietuvos</text:span><text:span text:style-name="T382"><text:s/>Respublikos valstybinės maisto ir veterinarijos tarnybos direktoriaus 2004 m. balandžio 30 d. įsakymo Nr. B1-411 "Dėl iš trečiųjų šalių įvežamų į Lietuvos Respubliką negyvūninių maisto prekių saugos ir kokybės kontrolės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6T08:31:00Z</meta:creation-date>
    <dc:date>2016-05-06T08:31:00Z</dc:date>
    <meta:template xlink:href="Normal" xlink:type="simple"/>
    <meta:editing-cycles>2</meta:editing-cycles>
    <meta:editing-duration>PT0S</meta:editing-duration>
    <meta:document-statistic meta:page-count="7" meta:paragraph-count="133" meta:word-count="2704" meta:character-count="21965" meta:row-count="461" meta:non-whitespace-character-count="19394"/>
  </office:meta>
</office:document-meta>
</file>