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" style:parent-style-name="Normal" style:family="paragraph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/></text:p>
      <text:p text:style-name="P9">LIETUVOS RESPUBLIKOS VALSTYBINĖS MAISTO IR VETERINARIJOS TARNYBOS DIREKTORIUS</text:p>
      <text:p text:style-name="P10"/>
      <text:p text:style-name="P11">Į S A K Y M A S</text:p>
      <text:p text:style-name="P12">DĖL IŠ TREČIŲJŲ ŠALIŲ ĮVEŽAMŲ Į LIETUVOS RESPUBLIKĄ NEGYVŪNINIŲ MAISTO PREKIŲ SAUGOS IR KOKYBĖS KONTROLĖS TVARKOS PATVIRTINIMO</text:p>
      <text:p text:style-name="P13"/>
      <text:p text:style-name="P14">2004 m. balandžio 30 d. Nr.<text:s/>B1-411</text:p>
      <text:p text:style-name="P15">Vilnius</text:p>
      <text:p text:style-name="P16"/>
      <text:p text:style-name="P17"/>
      <text:p text:style-name="P18"/>
      <text:p text:style-name="P19">Neteko galios nuo 2007-04-04</text:p>
      <text:p text:style-name="P20"><text:span text:style-name="T21">Nr.<text:s/></text:span><text:a xlink:href="https://www.e-tar.lt/portal/legalAct.html?documentId=TAR.7378EF8B478D" office:target-frame-name="_top" xlink:show="replace"><text:span text:style-name="T22">B1-354</text:span></text:a><text:span text:style-name="T23">, 2007-03-29, Žin., 2007, Nr. 38-1430 (2007-04-03), i. k. 107110MISAK00B1-35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5-06T08:31:00Z</meta:creation-date>
    <dc:date>2016-05-06T08:31:00Z</dc:date>
    <meta:template xlink:href="Normal" xlink:type="simple"/>
    <meta:editing-cycles>2</meta:editing-cycles>
    <meta:editing-duration>PT0S</meta:editing-duration>
    <meta:document-statistic meta:page-count="1" meta:paragraph-count="2" meta:word-count="57" meta:character-count="470" meta:row-count="9" meta:non-whitespace-character-count="415"/>
  </office:meta>
</office:document-meta>
</file>