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 fo:margin-left="1in" fo:text-indent="0.5in">
        <style:tab-stops/>
      </style:paragraph-properties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 fo:margin-left="1in" fo:text-indent="0.5in">
        <style:tab-stops/>
      </style:paragraph-properties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 fo:margin-left="1in" fo:text-indent="0.5in">
        <style:tab-stops/>
      </style:paragraph-properties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 fo:margin-left="1in" fo:text-indent="0.5in">
        <style:tab-stops/>
      </style:paragraph-properties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 fo:margin-left="1in" fo:text-indent="0.5in">
        <style:tab-stops/>
      </style:paragraph-properties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 fo:margin-left="1in" fo:text-indent="0.5in">
        <style:tab-stops/>
      </style:paragraph-properties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 fo:margin-left="1in" fo:text-indent="0.5in">
        <style:tab-stops/>
      </style:paragraph-properties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 fo:margin-left="1in" fo:text-indent="0.5in">
        <style:tab-stops/>
      </style:paragraph-properties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 fo:margin-left="1in" fo:text-indent="0.5in">
        <style:tab-stops/>
      </style:paragraph-properties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3" style:parent-style-name="Normal" style:family="paragraph">
      <style:paragraph-properties fo:text-align="justify" fo:margin-left="1in" fo:text-indent="0.5in">
        <style:tab-stops/>
      </style:paragraph-properties>
      <style:text-properties fo:font-size="11pt" style:font-size-asian="11pt" fo:language="lt" fo:country="LT"/>
    </style:style>
    <style:style style:name="P34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5" style:parent-style-name="Normal" style:family="paragraph">
      <style:paragraph-properties fo:text-align="justify" fo:margin-left="1in" fo:text-indent="0.5in">
        <style:tab-stops/>
      </style:paragraph-properties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7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38" style:parent-style-name="Normal" style:family="paragraph">
      <style:paragraph-properties fo:widows="0" fo:orphans="0" fo:text-align="justify"/>
    </style:style>
    <style:style style:name="T39" style:parent-style-name="DefaultParagraphFont" style:family="text">
      <style:text-properties fo:font-style="italic" style:font-style-asian="italic" fo:language="lt" fo:country="LT"/>
    </style:style>
    <style:style style:name="T40" style:parent-style-name="Hyperlink" style:family="text">
      <style:text-properties fo:font-style="italic" style:font-style-asian="italic"/>
    </style:style>
    <style:style style:name="T41" style:parent-style-name="DefaultParagraphFont" style:family="text">
      <style:text-properties fo:font-style="italic" style:font-style-asian="italic" fo:language="lt" fo:country="LT"/>
    </style:style>
    <style:style style:name="T42" style:parent-style-name="DefaultParagraphFont" style:family="text">
      <style:text-properties fo:font-style="italic" style:font-style-asian="italic" fo:language="lt" fo:country="LT"/>
    </style:style>
    <style:style style:name="P43" style:parent-style-name="Normal" style:family="paragraph">
      <style:paragraph-properties fo:widows="0" fo:orphans="0" fo:text-align="justify"/>
    </style:style>
    <style:style style:name="T44" style:parent-style-name="DefaultParagraphFont" style:family="text">
      <style:text-properties fo:font-style="italic" style:font-style-asian="italic" fo:language="lt" fo:country="LT"/>
    </style:style>
    <style:style style:name="T45" style:parent-style-name="Hyperlink" style:family="text">
      <style:text-properties fo:font-style="italic" style:font-style-asian="italic"/>
    </style:style>
    <style:style style:name="T46" style:parent-style-name="DefaultParagraphFont" style:family="text">
      <style:text-properties fo:font-style="italic" style:font-style-asian="italic" fo:language="lt" fo:country="LT"/>
    </style:style>
    <style:style style:name="P47" style:parent-style-name="Normal" style:family="paragraph">
      <style:paragraph-properties fo:text-align="justify"/>
      <style:text-properties fo:language="lt" fo:country="LT"/>
    </style:style>
    <style:style style:name="P48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49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50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5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9" style:parent-style-name="Normal" style:family="paragraph">
      <style:paragraph-properties fo:widows="0" fo:orphans="0" fo:text-align="justify"/>
      <style:text-properties fo:language="lt" fo:country="LT"/>
    </style:style>
    <style:style style:name="P60" style:parent-style-name="Normal" style:family="paragraph">
      <style:paragraph-properties fo:widows="0" fo:orphans="0" fo:text-align="justify"/>
      <style:text-properties fo:language="lt" fo:country="LT"/>
    </style:style>
    <style:style style:name="P61" style:parent-style-name="Normal" style:family="paragraph">
      <style:paragraph-properties fo:widows="0" fo:orphans="0" fo:text-align="justify"/>
      <style:text-properties fo:language="lt" fo:country="LT"/>
    </style:style>
    <style:style style:name="P62" style:parent-style-name="Normal" style:family="paragraph">
      <style:paragraph-properties fo:widows="0" fo:orphans="0" fo:text-align="justify"/>
      <style:text-properties fo:language="lt" fo:country="LT"/>
    </style:style>
    <style:style style:name="P63" style:parent-style-name="Normal" style:family="paragraph">
      <style:paragraph-properties fo:widows="0" fo:orphans="0" fo:text-align="justify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P66" style:parent-style-name="Normal" style:family="paragraph">
      <style:paragraph-properties fo:widows="0" fo:orphans="0" fo:text-align="justify"/>
      <style:text-properties fo:language="lt" fo:country="LT"/>
    </style:style>
    <style:style style:name="P67" style:parent-style-name="Normal" style:family="paragraph">
      <style:paragraph-properties fo:widows="0" fo:orphans="0" fo:text-align="justify"/>
      <style:text-properties fo:language="lt" fo:country="LT"/>
    </style:style>
    <style:style style:name="P68" style:parent-style-name="Normal" style:family="paragraph">
      <style:paragraph-properties fo:widows="0" fo:orphans="0" fo:text-align="justify"/>
      <style:text-properties fo:language="lt" fo:country="LT"/>
    </style:style>
    <style:style style:name="P69" style:parent-style-name="Normal" style:family="paragraph">
      <style:paragraph-properties fo:widows="0" fo:orphans="0" fo:text-align="justify"/>
      <style:text-properties fo:language="lt" fo:country="LT"/>
    </style:style>
    <style:style style:name="P70" style:parent-style-name="Normal" style:family="paragraph">
      <style:paragraph-properties fo:widows="0" fo:orphans="0" fo:text-align="justify"/>
      <style:text-properties fo:language="lt" fo:country="LT"/>
    </style:style>
    <style:style style:name="P71" style:parent-style-name="Normal" style:family="paragraph">
      <style:paragraph-properties fo:widows="0" fo:orphans="0" fo:text-align="justify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P74" style:parent-style-name="Normal" style:family="paragraph">
      <style:paragraph-properties fo:widows="0" fo:orphans="0" fo:text-align="justify"/>
      <style:text-properties fo:language="lt" fo:country="LT"/>
    </style:style>
    <style:style style:name="P75" style:parent-style-name="Normal" style:family="paragraph">
      <style:paragraph-properties fo:widows="0" fo:orphans="0" fo:text-align="justify"/>
      <style:text-properties fo:language="lt" fo:country="LT"/>
    </style:style>
    <style:style style:name="P76" style:parent-style-name="Normal" style:family="paragraph">
      <style:paragraph-properties fo:widows="0" fo:orphans="0" fo:text-align="justify"/>
      <style:text-properties fo:language="lt" fo:country="LT"/>
    </style:style>
    <style:style style:name="P77" style:parent-style-name="Normal" style:family="paragraph">
      <style:paragraph-properties fo:widows="0" fo:orphans="0" fo:text-align="justify"/>
      <style:text-properties fo:language="lt" fo:country="LT"/>
    </style:style>
    <style:style style:name="P78" style:parent-style-name="Normal" style:family="paragraph">
      <style:paragraph-properties fo:widows="0" fo:orphans="0" fo:text-align="justify"/>
      <style:text-properties fo:language="lt" fo:country="LT"/>
    </style:style>
    <style:style style:name="P79" style:parent-style-name="Normal" style:family="paragraph">
      <style:paragraph-properties fo:widows="0" fo:orphans="0" fo:text-align="justify"/>
    </style:style>
    <style:style style:name="T80" style:parent-style-name="DefaultParagraphFont" style:family="text">
      <style:text-properties fo:language="lt" fo:country="LT"/>
    </style:style>
    <style:style style:name="P81" style:parent-style-name="Normal" style:family="paragraph">
      <style:paragraph-properties fo:widows="0" fo:orphans="0"/>
      <style:text-properties fo:language="lt" fo:country="LT"/>
    </style:style>
    <style:style style:name="P82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Nutarimas paskelbtas: Žin., 1993, Nr. 42-866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3 m. rugpjūčio 25 d. Nr.648</text:p>
      <text:p text:style-name="P8">Vilnius</text:p>
      <text:p text:style-name="P9"/>
      <text:h text:style-name="Heading1" text:outline-level="1">DĖL NACIONALINĖS CIVILINĖS AVIACIJOS SAUGUMO KOMISIJOS SUDARYMO</text:h>
      <text:p text:style-name="P10"/>
      <text:p text:style-name="P11">Vykdydama Lietuvos Respublikos, kaip Tarptautinės civilinės aviacijos organizacijos (ICAO) narės, įsipareigojimus užtikrinti civilinės aviacijos saugumą, Lietuvos Respublikos Vyriausybė n u t a r i a:</text:p>
      <text:p text:style-name="P12">1. Sudaryti šią nuolatinę Nacionalinę civilinės aviacijos saugumo komisiją:</text:p>
      <text:p text:style-name="P13">J.Biržiškis<text:tab/>- susisiekimo ministras (komisijos pirmininkas);</text:p>
      <text:p text:style-name="P14">V.Bagužis<text:tab/>- Vidaus reikalų ministerijos Policijos departamento Transporto policijos</text:p>
      <text:p text:style-name="P15">valdybos vyriausiasis komisaras;</text:p>
      <text:p text:style-name="P16">C.Celiešius<text:tab/>- Krašto apsaugos ministerijos generalinio štabo Operatyvinės valdybos</text:p>
      <text:p text:style-name="P17">Operatyvinio valdymo skyriaus viršininkas;</text:p>
      <text:p text:style-name="P18">P.Darginavičius<text:tab/>- Muitinės departamento prie Finansų ministerijos direktoriaus</text:p>
      <text:p text:style-name="P19">pavaduotojas;</text:p>
      <text:p text:style-name="P20">R.Kalinauskas<text:tab/>- Krašto apsaugos ministerijos Motorizuotosios pėstininkų brigados</text:p>
      <text:p text:style-name="P21">"Geležinis vilkas" Operatyvinio planavimo ir kovinio parengimo</text:p>
      <text:p text:style-name="P22">skyriaus viršininkas;</text:p>
      <text:p text:style-name="P23">A.Lapinskas<text:tab/>- Civilinės aviacijos direkcijos Oro navigacijos paslaugų departamento</text:p>
      <text:p text:style-name="P24">direktorius;</text:p>
      <text:p text:style-name="P25">J.Meškauskas<text:tab/>- Valstybinės elektros ryšių inspekcijos viršininko pavaduotojas;</text:p>
      <text:p text:style-name="P26">R.Oleka<text:tab/>- Civilinės aviacijos direkcijos Aviacijos saugumo departamento</text:p>
      <text:p text:style-name="P27">direktorius;</text:p>
      <text:p text:style-name="P28">R.Petkus<text:tab/>- Užsienio reikalų ministerijos Tarptautinių sutarčių skyriaus antrasis</text:p>
      <text:p text:style-name="P29">sekretorius;</text:p>
      <text:p text:style-name="P30">V.Račkauskas<text:tab/>- Vidaus reikalų ministerijos Policijos departamento generalinio</text:p>
      <text:p text:style-name="P31">komisaro pavaduotojas – Kriminalinės policijos vyriausiasis komisaras;</text:p>
      <text:p text:style-name="P32">R.Skacevičius<text:tab/>- Lietuvos Respublikos valstybės saugumo departamento skyriaus</text:p>
      <text:p text:style-name="P33">viršininkas;</text:p>
      <text:p text:style-name="P34">J.Stravinskas<text:tab/>- Krašto apsaugos ministerijos karinių oro pajėgų Ginkluotės ir technikos</text:p>
      <text:p text:style-name="P35">eksploatavimo skyriaus viršininkas;</text:p>
      <text:p text:style-name="P36">N.Stukėnas<text:tab/>- Susisiekimo ministerijos Civilinės aviacijos departamento direktorius.</text:p>
      <text:p text:style-name="P37">Punkto pakeitimai:</text:p>
      <text:p text:style-name="P38"><text:span text:style-name="T39">Nr.<text:s/></text:span><text:a xlink:href="http://www3.lrs.lt/cgi-bin/preps2?a=15723&amp;b=" office:target-frame-name="_top" xlink:show="replace"><text:a xlink:href="http://www3.lrs.lt/cgi-bin/preps2?a=15723&amp;b=" office:target-frame-name="_top" xlink:show="replace"><text:span text:style-name="T40">24</text:span></text:a></text:a><text:span text:style-name="T41">, 1995 01 09, Žin., 1995, N</text:span><text:span text:style-name="T42">r. 5-94 (1995 01 13)</text:span></text:p>
      <text:p text:style-name="P43"><text:span text:style-name="T44">Nr.<text:s/></text:span><text:a xlink:href="http://www3.lrs.lt/cgi-bin/preps2?a=27830&amp;b=" office:target-frame-name="_top" xlink:show="replace"><text:a xlink:href="http://www3.lrs.lt/cgi-bin/preps2?a=27830&amp;b=" office:target-frame-name="_top" xlink:show="replace"><text:span text:style-name="T45">598</text:span></text:a></text:a><text:span text:style-name="T46">, 1996 05 20, Žin., 1996, Nr. 49-1181 (1996 05 24)</text:span></text:p>
      <text:p text:style-name="P47"/>
      <text:p text:style-name="P48">2. Pavesti Susisiekimo ministerijai sudaryti tarptautiniuose aerouostuose nuolatines tarptautinių aerouostų aviacijos saugumo komisijas iš jų administracijos ir aerouostuose esamų valstybinių tarnybų atstovų.</text:p>
      <text:p text:style-name="P49">3. Nacionalinė civilinės aviacijos saugumo komisija turi parengti civilinės aviacijos saugumo programą ir teikti rekomendacijas, kaip ją realizuoti. Tarptautinių aerouostų aviacijos saugumo komisijos turi parengti tarptautinių aerouostų aviacijos saugumo programas.</text:p>
      <text:p text:style-name="P50">4. Nustatyti, kad iki bus priimtas Lietuvos Respublikos aviacijos įstatymas, Nacionalinė<text:s/>civilinės aviacijos saugumo komisija ir tarptautinių aerouostų aviacijos saugumo komisijos savo darbe vadovaujasi Tarptautinės civilinės aviacijos organizacijos (ICAO) nustatytais standartais ir rekomendacijomis.</text:p>
      <text:p text:style-name="P51"/>
      <text:p text:style-name="P52"/>
      <text:p text:style-name="P53">Ministras Pirmininkas<text:tab/><text:tab/><text:tab/><text:tab/><text:tab/><text:tab/><text:tab/>Adolfas Šleževičius</text:p>
      <text:p text:style-name="P54"/>
      <text:p text:style-name="P55"/>
      <text:p text:style-name="P56">Ryšių ir informatikos ministras,</text:p>
      <text:p text:style-name="P57">l. e. susisiekimo ministro pareigas<text:tab/><text:tab/><text:tab/><text:tab/><text:tab/>Gintautas Žintelis</text:p>
      <text:p text:style-name="P58">__________________</text:p>
      <text:p text:style-name="P59">Pakeitimai:</text:p>
      <text:p text:style-name="P60"/>
      <text:p text:style-name="P61">1.</text:p>
      <text:p text:style-name="P62">Lietuvos Respublikos Vyriausybė, Nutarimas</text:p>
      <text:p text:style-name="P63"><text:span text:style-name="T64">Nr.<text:s/></text:span><text:a xlink:href="http://www3.lrs.lt/cgi-bin/preps2?a=15723&amp;b=" office:target-frame-name="_top" xlink:show="replace"><text:a xlink:href="http://www3.lrs.lt/cgi-bin/preps2?a=15723&amp;b=" office:target-frame-name="_top" xlink:show="replace"><text:span text:style-name="Hyperlink">24</text:span></text:a></text:a><text:span text:style-name="T65">, 1995 01 09, Žin., 1995, Nr. 5-94 (1995 01 13)</text:span></text:p>
      <text:p text:style-name="P66">DĖL LIETUVOS RESPUBLIKOS VYRIAUSYBĖS 1993 M. RUGPJŪČIO 25 D. NUTARIMO NR. 648 "DĖL NACIONALINĖS CIVILINĖS AVIACIJOS SAUGUMO KOMISIJOS SUDARYMO" DALINIO PAKEITIMO</text:p>
      <text:p text:style-name="P67"/>
      <text:p text:style-name="P68"/>
      <text:p text:style-name="P69">2.</text:p>
      <text:p text:style-name="P70">Lietuvos Respublikos Vyriausybė, Nutarimas</text:p>
      <text:p text:style-name="P71"><text:span text:style-name="T72">Nr.<text:s/></text:span><text:a xlink:href="http://www3.lrs.lt/cgi-bin/preps2?a=27830&amp;b=" office:target-frame-name="_top" xlink:show="replace"><text:a xlink:href="http://www3.lrs.lt/cgi-bin/preps2?a=27830&amp;b=" office:target-frame-name="_top" xlink:show="replace"><text:span text:style-name="Hyperlink">598</text:span></text:a></text:a><text:span text:style-name="T73">, 1996 05 20, Žin., 1996, Nr. 49-1181 (1996 05 24)</text:span></text:p>
      <text:p text:style-name="BodyText">DĖL LIETUVOS RESPUBLIKOS VYRIAUSYBĖS 1993 M. RUGPJŪČIO 25 D. NUTARIMO NR.648 "DĖL NACIONALINĖS CIVILINĖS AVIACIJOS SAUGUMO KOMISIJOS SUDARYMO" DALINIO PAKEITIMO</text:p>
      <text:p text:style-name="P74"/>
      <text:p text:style-name="P75">*** Pabaiga ***</text:p>
      <text:p text:style-name="P76"/>
      <text:p text:style-name="P77"/>
      <text:p text:style-name="P78">Redagavo: Angonita Rupšytė (2001-09-20)</text:p>
      <text:p text:style-name="P79"><text:span text:style-name="T80"><text:s text:c="3"/></text:span><text:a xlink:href="mailto:anrups@lrs.lt" office:target-frame-name="_top" xlink:show="replace"><text:span text:style-name="Hyperlink">anrups@lrs.lt</text:span></text:a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widows="0" fo:orphans="0" fo:text-align="justify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 </dc:description>
    <dc:subject/>
    <meta:initial-creator>Romas Jurenas</meta:initial-creator>
    <dc:creator>Adlib User</dc:creator>
    <meta:creation-date>2015-02-15T16:48:00Z</meta:creation-date>
    <dc:date>2015-02-15T16:48:00Z</dc:date>
    <meta:template xlink:href="Normal" xlink:type="simple"/>
    <meta:editing-cycles>2</meta:editing-cycles>
    <meta:editing-duration>PT0S</meta:editing-duration>
    <meta:document-statistic meta:page-count="1" meta:paragraph-count="97" meta:word-count="525" meta:character-count="3999" meta:row-count="162" meta:non-whitespace-character-count="3571"/>
  </office:meta>
</office:document-meta>
</file>