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fo:margin-left="5.217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style:tab-stops>
          <style:tab-stop style:type="left" style:position="3.5062in"/>
        </style:tab-stops>
      </style:paragraph-properties>
      <style:text-properties fo:color="#000000"/>
    </style:style>
    <style:style style:name="P209" style:parent-style-name="Normal" style:family="paragraph">
      <style:paragraph-properties fo:text-indent="0.4923in">
        <style:tab-stops>
          <style:tab-stop style:type="left" style:position="3.5062in"/>
        </style:tab-stops>
      </style:paragraph-properties>
      <style:text-properties fo:color="#000000"/>
    </style:style>
    <style:style style:name="P210" style:parent-style-name="Normal" style:family="paragraph">
      <style:paragraph-properties>
        <style:tab-stops>
          <style:tab-stop style:type="left" style:position="3.5062in"/>
        </style:tab-stops>
      </style:paragraph-properties>
      <style:text-properties fo:color="#000000"/>
    </style:style>
    <style:style style:name="P211" style:parent-style-name="Normal" style:family="paragraph">
      <style:paragraph-properties>
        <style:tab-stops>
          <style:tab-stop style:type="left" style:position="3.5062in"/>
          <style:tab-stop style:type="center" style:position="4.545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font-size="10pt" style:font-size-asian="10pt"/>
    </style:style>
    <style:style style:name="P216" style:parent-style-name="Normal" style:family="paragraph">
      <style:paragraph-properties>
        <style:tab-stops>
          <style:tab-stop style:type="center" style:position="1.1687in"/>
          <style:tab-stop style:type="left" style:position="3.5062in"/>
        </style:tab-stops>
      </style:paragraph-properties>
      <style:text-properties fo:color="#000000" fo:font-size="10pt" style:font-size-asian="10pt"/>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font-weight="bold" style:font-weight-asian="bold" fo:color="#000000"/>
    </style:style>
    <style:style style:name="P219" style:parent-style-name="Normal" style:family="paragraph">
      <style:paragraph-properties fo:text-indent="0.4923in"/>
      <style:text-properties fo:color="#000000"/>
    </style:style>
    <style:style style:name="TableColumn221" style:family="table-column">
      <style:table-column-properties style:column-width="1.334in"/>
    </style:style>
    <style:style style:name="TableColumn222" style:family="table-column">
      <style:table-column-properties style:column-width="0.8756in"/>
    </style:style>
    <style:style style:name="TableColumn223" style:family="table-column">
      <style:table-column-properties style:column-width="1.2243in"/>
    </style:style>
    <style:style style:name="TableColumn224" style:family="table-column">
      <style:table-column-properties style:column-width="1.0048in"/>
    </style:style>
    <style:style style:name="TableColumn225" style:family="table-column">
      <style:table-column-properties style:column-width="1.3083in"/>
    </style:style>
    <style:style style:name="TableColumn226" style:family="table-column">
      <style:table-column-properties style:column-width="0.9451in"/>
    </style:style>
    <style:style style:name="Table220"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ab-stops>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256" style:parent-style-name="Normal" style:family="paragraph">
      <style:paragraph-properties fo:text-indent="0.4923in">
        <style:tab-stops>
          <style:tab-stop style:type="center" style:position="4.2854in"/>
          <style:tab-stop style:type="center" style:position="5.973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family="paragraph">
      <style:paragraph-properties fo:break-before="page" fo:margin-left="5.512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TableColumn271" style:family="table-column">
      <style:table-column-properties style:column-width="0.3763in"/>
    </style:style>
    <style:style style:name="TableColumn272" style:family="table-column">
      <style:table-column-properties style:column-width="0.5604in"/>
    </style:style>
    <style:style style:name="TableColumn273" style:family="table-column">
      <style:table-column-properties style:column-width="1.0819in"/>
    </style:style>
    <style:style style:name="TableColumn274" style:family="table-column">
      <style:table-column-properties style:column-width="1.277in"/>
    </style:style>
    <style:style style:name="TableColumn275" style:family="table-column">
      <style:table-column-properties style:column-width="0.693in"/>
    </style:style>
    <style:style style:name="TableColumn276" style:family="table-column">
      <style:table-column-properties style:column-width="0.7062in"/>
    </style:style>
    <style:style style:name="TableColumn277" style:family="table-column">
      <style:table-column-properties style:column-width="0.7416in"/>
    </style:style>
    <style:style style:name="TableColumn278" style:family="table-column">
      <style:table-column-properties style:column-width="0.7138in"/>
    </style:style>
    <style:style style:name="TableColumn279" style:family="table-column">
      <style:table-column-properties style:column-width="0.693in"/>
    </style:style>
    <style:style style:name="Table270"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margin-left="5.512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fo:color="#000000"/>
    </style:style>
    <style:style style:name="P3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1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2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fo:text-indent="0.4923in"/>
      <style:text-properties fo:color="#000000" fo:font-size="10pt" style:font-size-asian="10pt"/>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text-properties fo:color="#000000"/>
    </style:style>
    <style:style style:name="P333"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fo:color="#000000"/>
    </style:style>
    <style:style style:name="P339"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Įsakymas netenka galios 1998-08-13:</text:span></text:p>
      <text:p text:style-name="P10"><text:span text:style-name="T11">Muitinės departamentas prie Lietuvos Respublikos finansų ministerijos, Įsakymas</text:span></text:p>
      <text:p text:style-name="P12"><text:span text:style-name="T13">Nr.<text:s/></text:span><text:a xlink:href="https://www.e-tar.lt/portal/legalAct.html?documentId=TAR.0C86A7451A60" office:target-frame-name="_top" xlink:show="replace"><text:span text:style-name="T14">183</text:span></text:a><text:span text:style-name="T15">, 1998-08-07, Žin., 1998, Nr. 71-2096<text:s/></text:span><text:span text:style-name="T16">(1998-08-12), i. k. 0983030ISAK00000183</text:span></text:p>
      <text:p text:style-name="P17"><text:span text:style-name="T18">Dėl Prekių pripažinimo eksportuotomis</text:span></text:p>
      <text:p text:style-name="P19"/>
      <text:p text:style-name="P20"><text:span text:style-name="T21">Suvestinė redakcija nuo 1996-09-14 iki 1998-08-12</text:span></text:p>
      <text:p text:style-name="P22"/>
      <text:p text:style-name="P23"><text:span text:style-name="T24">Įsakymas paskelbtas: Žin. 1996, Nr.<text:s/></text:span><text:a xlink:href="https://www.e-tar.lt/portal/legalAct.html?documentId=TAR.23F9BE8132AC" office:target-frame-name="_top" xlink:show="replace"><text:span text:style-name="T25">63-1489</text:span></text:a><text:span text:style-name="T26">,</text:span><text:span text:style-name="T27"><text:s/>i. k. 0963030ISAK00000317</text:span></text:p>
      <text:p text:style-name="P28"/>
      <text:p text:style-name="P29"/>
      <text:p text:style-name="P30"><text:span text:style-name="T31"/><text:span text:style-name="T32">MUITINĖS DEPARTAMENTO PRIE LIETUVOS RESPUBLIKOS FINANSŲ MINISTERIJOS</text:span></text:p>
      <text:p text:style-name="P33"/>
      <text:p text:style-name="P34">Į S A K Y M A S</text:p>
      <text:p text:style-name="P35">DĖL PREKIŲ PRIPAŽINIMO EKSPORTUOTOMIS</text:p>
      <text:p text:style-name="P36"/>
      <text:p text:style-name="P37">1996 m. birželio 24 d. Nr. 317</text:p>
      <text:p text:style-name="P38">Vilnius</text:p>
      <text:p text:style-name="P39"/>
      <text:p text:style-name="P40"/>
      <text:p text:style-name="P41"><text:span text:style-name="T42">Siekdamas sustiprinti eksporto muitinės procedūrų užbaigimo kontrolę,</text:span></text:p>
      <text:p text:style-name="P43"><text:span text:style-name="T44">ĮSAKA</text:span><text:span text:style-name="T45">U:</text:span></text:p>
      <text:p text:style-name="P46"><text:span text:style-name="T47">1</text:span><text:span text:style-name="T48">. Patvirtinti Prekių pripažinimo eksportuotomis tvarką (pridedama).</text:span></text:p>
      <text:p text:style-name="P49"><text:span text:style-name="T50">2</text:span><text:span text:style-name="T51">. Nustatyti, kad eksportuojant alkoholinius gėrimus, tabako gaminius, cukrų, naftos produktus, tai</text:span><text:span text:style-name="T52">p pat reeksportuojant kompensacinius naftos produktus, pagamintus iš laikinai įvežtos perdirbti naftos, nustatyta tvarka užbaigus muitinio tranzito procedūrą, taikomą eksportuojamoms prekėms, garantijos galiojimas nutraukiamas (užstatas grąžinamas), kai ek</text:span><text:span text:style-name="T53">sportuotojas muitinės įstaigai, įforminusiai eksporto muitinės procedūrą, pateikia Lietuvos Respublikos Vyriausybės nutarimuose nustatytus dokumentus.</text:span></text:p>
      <text:p text:style-name="P54"><text:span text:style-name="T55">3</text:span><text:span text:style-name="T56">. Muitinių viršininkams paskirti atsakingus asmenis, kurie įsakymo nustatyta tvarka muitinėse tvarko</text:span><text:span text:style-name="T57"><text:s/>ir pristato į Muitinės departamentą prekių pripažinimo eksportuotomis pažymas.</text:span></text:p>
      <text:p text:style-name="P58"><text:span text:style-name="T59">4</text:span><text:span text:style-name="T60">. Įsakymo vykdymo kontrolę pavesti Muitinės procedūrų kontrolės skyriaus viršininkei N. Motiejūnaitei ir muitinių viršininkams.</text:span></text:p>
      <text:p text:style-name="P61"/>
      <text:p text:style-name="P62"/>
      <text:p text:style-name="P63"/>
      <text:p text:style-name="P64"><text:span text:style-name="T65">MUITINĖS DEPARTAMENTO DIREKTORIUS</text:span><text:span text:style-name="T66"><text:tab/>V.<text:s/></text:span><text:span text:style-name="T67">GERŽONAS</text:span></text:p>
      <text:soft-page-break/>
      <text:p text:style-name="P68"><text:span text:style-name="T69">PATVIRTINTA</text:span></text:p>
      <text:p text:style-name="P70">Muitinės departamento prie Lietuvos<text:s/></text:p>
      <text:p text:style-name="P71">Respublikos finansų ministerijos</text:p>
      <text:p text:style-name="P72">1996 m. birželio 24 d. įsakymu Nr. 317</text:p>
      <text:p text:style-name="P73"/>
      <text:p text:style-name="P74"><text:span text:style-name="T75">PREKIŲ PRIPAŽINIMO EKSPORTUOTOMIS</text:span></text:p>
      <text:p text:style-name="P76"><text:span text:style-name="T77">T V A R K A</text:span></text:p>
      <text:p text:style-name="P78"/>
      <text:p text:style-name="P79"><text:span text:style-name="T80">1</text:span><text:span text:style-name="T81">. Eksportuojamos prekės (kai šioms prekėms įformintos muitinės proce</text:span><text:span text:style-name="T82">dūros: negrąžinamasis eksportas, laikinasis išvežimas, laikinasis išvežimas perdirbti, taip pat grąžinant atgal į užsienį laikinai įvežtas, laikinai įvežtas perdirbti arba muitinės sandėlyje laikytas prekes, bei kai šioms prekėms įformintos muitinės proced</text:span><text:span text:style-name="T83">ūros, naudojamos statistikoje: laivų ir lėktuvų atsargų tiekimas, prekių tiekimas į neapmuitinamas parduotuves), kurios iš Lietuvos Respublikos muitų teritorijos viduje esančios muitinės įstaigos gabenamos taikant muitinio tranzito procedūrą į valstybės si</text:span><text:span text:style-name="T84">enos perėjimo punkte esančią muitinės įstaigą arba į importo ir eksporto terminalą, laikomos eksportuotomis:</text:span></text:p>
      <text:p text:style-name="P85"><text:span text:style-name="T86">1.1</text:span><text:span text:style-name="T87">. jei eksportuotojas turi bendrojo dokumento eksporto arba eksporto ir tranzito rinkinio 3-iąjį egzempliorių, eksporto ir tranzito arba tranzi</text:span><text:span text:style-name="T88">to rinkinio 5-ojo egzemplioriaus tranzito šaknelę su paskirties muitinės įstaigos žymomis (kai eksportuojamoms prekėms taikoma muitinio tranzito procedūra);</text:span></text:p>
      <text:p text:style-name="P89"><text:span text:style-name="T90">1.2</text:span><text:span text:style-name="T91">. jei eksportuotojas turi krovinio deklaracijos B egzempliorių su paskirties muitinės įstaig</text:span><text:span text:style-name="T92">os žymomis.</text:span></text:p>
      <text:p text:style-name="P93"><text:span text:style-name="T94">2</text:span><text:span text:style-name="T95">. Jei eksportuojamoms prekėms muitinio tranzito procedūra netaikoma, jos laikomos eksportuotomis tuomet, kai eksportuotojas turi bendrojo dokumento eksporto rinkinio 3-iąjį egzempliorių su žymomis ir spaudais D langelyje (krovinio deklar</text:span><text:span text:style-name="T96">acijos B egzempliorių su žymomis ir spaudais 37 langelyje).</text:span></text:p>
      <text:p text:style-name="P97"><text:span text:style-name="T98">Jei eksportuojamos prekės gabenamos su TIR knygele, jos laikomos eksportuotomis tik muitinei nustatyta tvarka tai pripažinus.</text:span></text:p>
      <text:p text:style-name="P99"><text:span text:style-name="T100">3</text:span><text:span text:style-name="T101">. Jei eksportuotojas, neturintis šios tvarkos 1 ir 2 punktuose nu</text:span><text:span text:style-name="T102">rodytų dokumentų, pateikia raštišką prašymą, prekės pripažįstamos eksportuotomis tuomet, kai muitinei, kuriai priklauso išvykimo muitinės įstaiga, pristatomas (atsiunčiamas) iš paskirties muitinės įstaigos vienas iš šių dokumentų:</text:span></text:p>
      <text:p text:style-name="P103"><text:span text:style-name="T104">3.1</text:span><text:span text:style-name="T105">. bendrojo dokumento</text:span><text:span text:style-name="T106"><text:s/>eksporto ir tranzito (arba tranzito) rinkinio 5-asis egzempliorius su paskirties muitinės įstaigos žymomis ir spaudais I langelyje;</text:span></text:p>
      <text:p text:style-name="P107"><text:span text:style-name="T108">3.2</text:span><text:span text:style-name="T109">. TIR knygelės žaliojo lapo atplėšiamoji dalis.</text:span></text:p>
      <text:p text:style-name="P110"><text:span text:style-name="T111">4</text:span><text:span text:style-name="T112">. Jei dėl tam tikrų priežasčių išvykimo muitinės įstaiga<text:s/></text:span><text:span text:style-name="T113">negavo patvirtinimo, kad muitinio tranzito procedūra, taikoma eksportuojamoms prekėms, baigta, nustatyta tvarka atliekamas tyrimas.</text:span></text:p>
      <text:p text:style-name="P114"><text:span text:style-name="T115">5</text:span><text:span text:style-name="T116">. Muitinė, kuriai priklauso išvykimo muitinės įstaiga, taip pat pripažįsta prekes eksportuotomis, jei jos prašymu muiti</text:span><text:span text:style-name="T117">nė, kuriai priklauso paskirties muitinės įstaiga, pateikia vieną iš šių dokumentų:</text:span></text:p>
      <text:p text:style-name="P118"><text:span text:style-name="T119">5.1</text:span><text:span text:style-name="T120">. bendrojo dokumento eksporto ir tranzito (arba tranzito) rinkinio 4-ojo egzemplioriaus patvirtintą kopiją su paskirties muitinės įstaigos žymomis ir spaudais I langely</text:span><text:span text:style-name="T121">je;</text:span></text:p>
      <text:p text:style-name="P122"><text:span text:style-name="T123">5.2</text:span><text:span text:style-name="T124">. krovinio deklaracijos A egzemplioriaus patvirtintą kopiją su paskirties muitinės įstaigos žymomis ir spaudais 37 langelyje;</text:span></text:p>
      <text:p text:style-name="P125"><text:span text:style-name="T126">5.3</text:span><text:span text:style-name="T127">. TIR knygelės žaliojo lapo patvirtintą kopiją.</text:span></text:p>
      <text:p text:style-name="P128"><text:span text:style-name="T129">6</text:span><text:span text:style-name="T130">. Jei muitinė, kuriai priklauso paskirties muitinės<text:s/></text:span><text:span text:style-name="T131">įstaiga, nepateikia šios tvarkos 5.1 ir 5.2 punktuose nurodytų dokumentų kopijų, muitinė, kuriai priklauso išvykimo muitinės įstaiga, pripažįsta prekes eksportuotomis tuomet, kai tai patvirtina Muitinės departamentas pagal jame saugomų dokumentų archyvą ir</text:span><text:span text:style-name="T132"><text:s/>informaciją duomenų bazėje.</text:span></text:p>
      <text:p text:style-name="P133">Šis punktas taikomas ir eksportuojamoms prekėms, kurioms muitinio tranzito procedūra nebuvo taikoma.<text:s/></text:p>
      <text:p text:style-name="P134">Punkto pakeitimai:</text:p>
      <text:p text:style-name="P135"><text:span text:style-name="T136">Nr.<text:s/></text:span><text:a xlink:href="https://www.e-tar.lt/portal/legalAct.html?documentId=TAR.647431AF56CB" office:target-frame-name="_top" xlink:show="replace"><text:span text:style-name="T137">399</text:span></text:a><text:span text:style-name="T138">, 1996-08-08, Žin</text:span><text:span text:style-name="T139">., 1996, Nr. 86-2056 (1996-09-13), i. k. 0963030ISAK00000399</text:span></text:p>
      <text:p text:style-name="Normal"/>
      <text:p text:style-name="P140"><text:span text:style-name="T141">7</text:span><text:span text:style-name="T142">. Jei eksportuojamos prekės buvo gabenamos taikant muitinio tranzito procedūrą su TIR knygele, o muitinė, kuriai priklauso paskirties muitinės įstaiga, nepateikė 5.3 punkte nurodytų dokumen</text:span><text:span text:style-name="T143">tų, muitinė, kuriai priklauso išvykimo muitinės įstaiga, pripažįsta prekes eksportuotomis tuomet, kai Lietuvos nacionalinė vežėjų automobiliais asociacija „LINAVA“ arba vežėjas pateikia dokumentus, įrodančius TIR operacijos užbaigimą: Tarptautinės vežėjų s</text:span><text:span text:style-name="T144">ąjungos (IRU) TIR knygelės baltųjų ir žaliųjų lapų šaknelių kopijas arba Lietuvos nacionalinės vežėjų automobiliais asociacijos „LINAVA“ patvirtinimą su atitinkamų TIR knygelės lapų šaknelių kopijomis, kad TIR knygelė buvo įforminta be pažeidimų.</text:span></text:p>
      <text:p text:style-name="P145"><text:span text:style-name="T146">8</text:span><text:span text:style-name="T147">. Je</text:span><text:span text:style-name="T148">i dėl objektyvių priežasčių muitinė, kuriai priklauso paskirties muitinės įstaiga, ar Muitinės departamentas negali patvirtinti, kad muitinio tranzito procedūra, taikoma eksportuojamoms prekėms, buvo baigta (nėra nustatytų dokumentų), muitinė, kuriai prikl</text:span><text:span text:style-name="T149">auso išvykimo muitinės įstaiga, pripažįsta prekes eksportuotomis siuntėjui arba vežėjui pateikus dokumentus – šalies gavėjos importo muitinės deklaraciją (muitinės patvirtintą kopiją), transporto dokumentų (CMR-važtaraščių, SMGS-važtaraščių ar kt.) su šali</text:span><text:span text:style-name="T150">es gavėjos muitinės žymomis kopijas arba kitus dokumentus, įrodančius, kad nurodytoji muitinio tranzito procedūra buvo baigta.</text:span></text:p>
      <text:p text:style-name="P151">Šis punktas taikomas ir eksportuotoms prekėms, kurioms dėl tam tikrų priežasčių nebuvo įforminta negrąžinamojo eksporto procedūra. Šiuo atveju prekes pripažįsta eksportuotomis muitinė, kurios veiklos zonoje yra ūkio subjekto buveinė.</text:p>
      <text:p text:style-name="P152">Punkto pakeitimai:</text:p>
      <text:p text:style-name="P153"><text:span text:style-name="T154">Nr.<text:s/></text:span><text:a xlink:href="https://www.e-tar.lt/portal/legalAct.html?documentId=TAR.647431AF56CB" office:target-frame-name="_top" xlink:show="replace"><text:span text:style-name="T155">399</text:span></text:a><text:span text:style-name="T156">, 1996-08-08, Žin., 1996, Nr. 86-2056 (1996</text:span><text:span text:style-name="T157">-09-13), i. k. 0963030ISAK00000399</text:span></text:p>
      <text:p text:style-name="Normal"/>
      <text:p text:style-name="P158"><text:span text:style-name="T159">9</text:span><text:span text:style-name="T160">. Prekės pripažįstamos eksportuotomis įforminant pažymą apie prekių pripažinimą eksportuotomis (1 priedas). Šias pažymas įformina muitinės, kuriai priklauso atitinkamą bendrojo dokumento eksporto arba eksporto ir tr</text:span><text:span text:style-name="T161">anzito rinkinį įforminusi muitinės įstaiga, Muitinės procedūrų kontrolės skyrius. Šios tvarkos 1 ir 2 punktuose išvardintais atvejais pažyma neturi būti įforminama, o 3–8 punktuose išvardintais atvejais pažymos įforminimas būtinas. Pažyma įforminama ekspor</text:span><text:span text:style-name="T162">tuotojui pateikus raštišką prašymą ir turimus muitinės dokumentus, liudijančius eksporto procedūros įforminimą:</text:span></text:p>
      <text:p text:style-name="P163">– 2 egzemplioriais – šios tvarkos 3 ir 6 punktuose išvardintais atvejais. Pirmasis pažymos egzempliorius paliekamas jį įforminusioje muitinėje,<text:s/>antrasis – atiduodamas eksportuotojui;</text:p>
      <text:p text:style-name="P164">– 3 egzemplioriais – šios tvarkos 4, 5, 7 ir 8 punktuose išvardintais atvejais. Pirmasis pažymos egzempliorius paliekamas jį įforminusioje muitinėje, antrasis – atiduodamas eksportuotojui, trečiasis – pristatomas į Muitinės departamento Informatikos skyrių.</text:p>
      <text:p text:style-name="P165">Punkto pakeitimai:</text:p>
      <text:p text:style-name="P166"><text:span text:style-name="T167">Nr.<text:s/></text:span><text:a xlink:href="https://www.e-tar.lt/portal/legalAct.html?documentId=TAR.647431AF56CB" office:target-frame-name="_top" xlink:show="replace"><text:span text:style-name="T168">399</text:span></text:a><text:span text:style-name="T169">, 1996-08-08, Žin., 1996, Nr. 86-2056 (1996-09-13), i. k. 0963030ISAK00000399</text:span></text:p>
      <text:p text:style-name="Normal"/>
      <text:p text:style-name="P170"><text:span text:style-name="T171">10</text:span><text:span text:style-name="T172">. Pažyma registruojama</text:span><text:span text:style-name="T173"><text:s/>pažymų apie prekių pripažinimą eksportuotomis registravimo žurnale (2 priedas). Pažymos egzempliorius, skirtas jį įforminusiai muitinei, saugomas pažymų apie prekių pripažinimą eksportuotomis byloje.</text:span></text:p>
      <text:p text:style-name="P174"><text:span text:style-name="T175">11</text:span><text:span text:style-name="T176">. Pažymai suteikiamas numeris, kurį sudaro 10 žen</text:span><text:span text:style-name="T177">klų: 1–3 – raidinis kodas PPE, 4 – einamųjų metų paskutinis skaitmuo, 5–6 – muitinės kodas (pirmieji du ženklai) iš Muitinės įstaigų klasifikatoriaus, 7–10 – eilės numeris iš pažymų apie prekių pripažinimą eksportuotomis registravimo žurnalo.</text:span></text:p>
      <text:p text:style-name="P178"><text:span text:style-name="T179">Pažymos 1 ski</text:span><text:span text:style-name="T180">ltyje nurodomas bendrojo dokumento (krovinio deklaracijos) eksporto arba eksporto ir tranzito rinkinio numeris ir muitinio įforminimo data, 2 skiltyje nurodomas Lietuvos Respublikoje registruoto fizinio arba juridinio asmens, eksportavusio prekes užsienio<text:s/></text:span><text:span text:style-name="T181">šalyje registruotam asmeniui, pavadinimas (vardas, pavardė), buveinės adresas ir asmenį identifikuojantis kodas, 3 skiltyje nurodomas prekės kodas pagal EEB kombinuotąją prekių nomenklatūrą (9 skaitmenų) bei pavadinimas (įskaitant komercinį), 4 skiltyje –<text:s/></text:span><text:span text:style-name="T182">prekių kiekis bei matavimo vienetas, 5 skiltyje įrašomas bendrojo dokumento tranzito rinkinio arba TIR knygelės numeris ir muitinio tranzito procedūros užbaigimo data. Jeigu eksportuojamoms prekėms įformintas bendrojo dokumento eksporto ir tranzito rinkiny</text:span><text:span text:style-name="T183">s, tuomet šioje skiltyje nurodoma tik muitinio tranzito<text:s/></text:span><text:soft-page-break/><text:span text:style-name="T184">procedūros užbaigimo data, 6 skiltyje nurodoma kitų dokumentų, įrodančių eksporto procedūros užbaigimą (pvz., pateiktos užsienio šalies importo deklaracijos, gavėjo pranešimo), pavadinimas, numeris ir</text:span><text:span text:style-name="T185"><text:s/>data.</text:span></text:p>
      <text:p text:style-name="P186"><text:span text:style-name="T187">12</text:span><text:span text:style-name="T188">. Pažymos pristatomos į Muitinės departamentą atskirais paketais antspauduotuose aplankuose. Paketo viršuje prisegamas dokumentų perdavimo-priėmimo lydraštis (toliau – lydraštis) (forma pridedama, 3 priedas).</text:span></text:p>
      <text:p text:style-name="P189"><text:span text:style-name="T190">Lydraščiui suteikiamas numeris, ku</text:span><text:span text:style-name="T191">rį sudaro 12 ženklų: 1 – einamųjų metų paskutinis skaitmuo, 2–3 – muitinės kodas (pirmieji du ženklai) iš Muitinės įstaigų klasifikatoriaus, 4–12 – eilės numerių intervalas iš pažymų apie prekių pripažinimą eksportuotomis, surištų viename pakete, registrav</text:span><text:span text:style-name="T192">imo žurnalo (pvz., 6VM0001-0020, t. y. iš Vilniaus muitinės pristatytas paketas pažymų apie prekių pripažinimą eksportuotomis, kurių eilės numeris prekių pripažinimo eksportuotomis žurnale yra nuo 1 iki 20). Juos pasirašo muitinės pareigūnas, atsakingas už</text:span><text:span text:style-name="T193"><text:s/>pažymų paketus, ir Muitinės departamento pareigūnas, priimantis pažymų paketus. Pirmasis lydraščio egzempliorius paliekamas Muitinės departamente, antrasis atiduodamas muitinės įstaigai.</text:span></text:p>
      <text:p text:style-name="P194"><text:span text:style-name="T195">13</text:span><text:span text:style-name="T196">. Per mėnesį (nuo atitinkamo mėnesio pirmosios iki paskutinios</text:span><text:span text:style-name="T197">ios dienos) įformintos pažymos pristatomos iki kito mėnesio 5 dienos.</text:span></text:p>
      <text:p text:style-name="P198"><text:span text:style-name="T199">14</text:span><text:span text:style-name="T200">. Pagal įformintas pažymas tikslinama bendrųjų dokumentų, krovinio deklaracijų ir TIR duomenų bazės informacija Muitinės departamento nustatyta tvarka.</text:span></text:p>
      <text:p text:style-name="P201"><text:span text:style-name="T202">______________</text:span></text:p>
      <text:p text:style-name="P203"><text:span text:style-name="T204">1</text:span><text:span text:style-name="T205"><text:s/>pr</text:span><text:span text:style-name="T206">iedas</text:span></text:p>
      <text:p text:style-name="P207"/>
      <text:p text:style-name="P208">___________________muitinė<text:s/><text:tab/>PAŽYMA Nr.___________________</text:p>
      <text:p text:style-name="P209"/>
      <text:p text:style-name="P210">Išduota:<text:s/><text:tab/>_________________________</text:p>
      <text:p text:style-name="P211"><text:span text:style-name="T212">_____________________________</text:span><text:span text:style-name="T213"><text:tab/></text:span><text:span text:style-name="T214"><text:tab/></text:span><text:span text:style-name="T215">(data)</text:span></text:p>
      <text:p text:style-name="P216"><text:tab/>(asmens pavadinimas, adresas)</text:p>
      <text:p text:style-name="P217"/>
      <text:p text:style-name="P218">Dėl prekių pripažinimo eksportuotomi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MUITINĖS DEKLARACIJOS Nr. IR ĮFORMINIMO DATA</text:p>
          </table:table-cell>
          <table:table-cell table:style-name="TableCell230">
            <text:p text:style-name="P231">SIUNTĖJAS</text:p>
          </table:table-cell>
          <table:table-cell table:style-name="TableCell232">
            <text:p text:style-name="P233">PREKĖS PAVADINIMAS, KODAS</text:p>
          </table:table-cell>
          <table:table-cell table:style-name="TableCell234">
            <text:p text:style-name="P235">KIEKIS MATAVIMO VIENETAS</text:p>
          </table:table-cell>
          <table:table-cell table:style-name="TableCell236">
            <text:p text:style-name="P237">MUITINIO TRANZITO PROCEDŪROS UŽBAIGIMO DATA, DOKUMENTO Nr.</text:p>
          </table:table-cell>
          <table:table-cell table:style-name="TableCell238">
            <text:p text:style-name="P239">PAGRINDAS</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row>
      </table:table>
      <text:p text:style-name="P253"/>
      <text:p text:style-name="P254"/>
      <text:p text:style-name="P255">Muitinės procedūrų kontrolės skyriaus<text:tab/><text:tab/><text:tab/><text:tab/></text:p>
      <text:p text:style-name="P256"><text:span text:style-name="T257">Viršininkas</text:span><text:span text:style-name="T258"><text:tab/></text:span><text:span text:style-name="T259">(parašas)</text:span><text:span text:style-name="T260"><text:tab/>(vardas, pavardė)</text:span></text:p>
      <text:p text:style-name="P261"><text:span text:style-name="T262">______________</text:span></text:p>
      <text:p text:style-name="P263"><text:span text:style-name="T264">2</text:span><text:span text:style-name="T265"><text:s/>priedas</text:span></text:p>
      <text:p text:style-name="P266"/>
      <text:p text:style-name="P267"><text:span text:style-name="T268">PAŽYMŲ APIE PREKIŲ PRIPAŽINIMĄ EKSPORTUOTOMIS REGISTRAVIMO ŽURNAL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 Nr.</text:p>
          </table:table-cell>
          <table:table-cell table:style-name="TableCell283" table:number-rows-spanned="2">
            <text:p text:style-name="P284">BYLOS Nr.</text:p>
          </table:table-cell>
          <table:table-cell table:style-name="TableCell285" table:number-rows-spanned="2">
            <text:p text:style-name="P286">MUITIN4S DEKLARACIJOS TIPAS IR Nr.</text:p>
          </table:table-cell>
          <table:table-cell table:style-name="TableCell287" table:number-rows-spanned="2">
            <text:p text:style-name="P288">PREKIŲ PRIPAŽINIMĄ EKSPORTUOTOMIS PAGRINDŽIANTYS DOKUMENTAI</text:p>
          </table:table-cell>
          <table:table-cell table:style-name="TableCell289" table:number-rows-spanned="2">
            <text:p text:style-name="P290">TYRIMO PRADŽIA (DATA)</text:p>
          </table:table-cell>
          <table:table-cell table:style-name="TableCell291" table:number-rows-spanned="2">
            <text:p text:style-name="P292">TYRIMO PABAIGA (DATA)</text:p>
          </table:table-cell>
          <table:table-cell table:style-name="TableCell293" table:number-columns-spanned="2">
            <text:p text:style-name="P294">ATSAKINGOJO DARBUOTOJO</text:p>
          </table:table-cell>
          <table:covered-table-cell/>
          <table:table-cell table:style-name="TableCell295" table:number-rows-spanned="2">
            <text:p text:style-name="P296">IŠVADOS</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PAVARDĖ</text:p>
          </table:table-cell>
          <table:table-cell table:style-name="TableCell306">
            <text:p text:style-name="P307">PARAŠAS</text:p>
          </table:table-cell>
          <table:covered-table-cell>
            <text:p text:style-name="P308"/>
          </table:covered-table-cell>
        </table:table-row>
      </table:table>
      <text:p text:style-name="P309"><text:span text:style-name="T310">______________</text:span></text:p>
      <text:p text:style-name="P311"><text:span text:style-name="T312">3</text:span><text:span text:style-name="T313"><text:s/>priedas</text:span></text:p>
      <text:p text:style-name="P314"/>
      <text:p text:style-name="P315"><text:tab/></text:p>
      <text:p text:style-name="P316"><text:tab/>(dokumento pavadinimas)</text:p>
      <text:p text:style-name="P317"/>
      <text:p text:style-name="P318">PERDAVIMO-PRIĖMIMO LYDRAŠTIS Nr. ..........</text:p>
      <text:p text:style-name="P319"/>
      <text:p text:style-name="P320"><text:tab/></text:p>
      <text:p text:style-name="P321"><text:tab/>(muitinės įstaigos pavadinimas)</text:p>
      <text:p text:style-name="P322"/>
      <text:p text:style-name="P323">19....... m........................... mėn. ....... d.–19.......<text:s/>m........................ mėn. .... d.</text:p>
      <text:p text:style-name="P324">(ataskaitinis laikotarpis)</text:p>
      <text:p text:style-name="P325"/>
      <text:p text:style-name="P326">PERDUOTA</text:p>
      <text:p text:style-name="P327"/>
      <text:p text:style-name="P328">Dokumentų skaičius:..........................................</text:p>
      <text:p text:style-name="P329"/>
      <text:p text:style-name="P330">Dokumentų lapų skaičius:.................................</text:p>
      <text:p text:style-name="P331"/>
      <text:p text:style-name="P332">Perdavė:...................................................................................... Data:..............................</text:p>
      <text:p text:style-name="P333"><text:tab/>(pareigos, vardas, pavardė, parašas)</text:p>
      <text:p text:style-name="P334"/>
      <text:p text:style-name="P335"/>
      <text:p text:style-name="P336">PRIIMTA</text:p>
      <text:p text:style-name="P337"/>
      <text:p text:style-name="P338">Priėmė:....................................................................................... Data:..............................</text:p>
      <text:p text:style-name="P339"><text:tab/>(pareigos, vardas, pavardė, parašas)</text:p>
      <text:p text:style-name="P340"><text:span text:style-name="T341">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Muitinės departamentas prie Lietuvos Respublikos finansų ministerijos, Įsakymas</text:span></text:p>
      <text:p text:style-name="P351"><text:span text:style-name="T352">Nr.<text:s/></text:span><text:a xlink:href="https://www.e-tar.lt/portal/legalAct.html?documentId=TAR.647431AF56CB" office:target-frame-name="_top" xlink:show="replace"><text:span text:style-name="T353">399</text:span></text:a><text:span text:style-name="T354">, 1996-08-08,<text:s/></text:span><text:span text:style-name="T355">Žin., 1996, Nr. 86-2056 (1996-09-13), i. k. 0963030ISAK00000399</text:span></text:p>
      <text:p text:style-name="P356"><text:span text:style-name="T357">Dėl Muitinės departamento 1996 06 24 įsakymo Nr. 317 dalini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3:44:00Z</meta:creation-date>
    <dc:date>2018-01-18T13:44:00Z</dc:date>
    <meta:template xlink:href="Normal.dotm" xlink:type="simple"/>
    <meta:editing-cycles>2</meta:editing-cycles>
    <meta:editing-duration>PT0S</meta:editing-duration>
    <meta:document-statistic meta:page-count="7" meta:paragraph-count="290" meta:word-count="1612" meta:character-count="12805" meta:row-count="956" meta:non-whitespace-character-count="11483"/>
  </office:meta>
</office:document-meta>
</file>