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letter-spacing="0.0416in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fo:letter-spacing="0.04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8-07-01:</text:span></text:p>
      <text:p text:style-name="P5"><text:span text:style-name="T6">Valstybinė kelių transporto inspekcija prie Lietuvos Respublikos susisiekimo ministerijos, Įsakymas</text:span></text:p>
      <text:p text:style-name="P7"><text:span text:style-name="T8">Nr.<text:s/></text:span><text:a xlink:href="https://www.e-tar.lt/portal/legalAct.html?documentId=TAR.0CAFFDA97A13" office:target-frame-name="_top" xlink:show="replace"><text:span text:style-name="T9">2B-247</text:span></text:a><text:span text:style-name="T10">, 2008-06-26, Informaciniai</text:span><text:span text:style-name="T11"><text:s/>pranešimai, 2008, Nr. 48-702 (2008-07-02), i. k. 1082213ISAK002B-247</text:span></text:p>
      <text:p text:style-name="P12"><text:span text:style-name="T13">Dėl teisės atlikti naudotų kelių transporto priemonių atitikties įvertinimą</text:span></text:p>
      <text:p text:style-name="P14"/>
      <text:p text:style-name="P15"><text:span text:style-name="T16">Suvestinė redakcija nuo 2008-04-03 iki 2008-06-30</text:span></text:p>
      <text:p text:style-name="P17"/>
      <text:p text:style-name="P18"><text:span text:style-name="T19">Įsakymas paskelbtas: Informaciniai pranešimai 2004, Nr.<text:s/></text:span><text:a xlink:href="https://www.e-tar.lt/portal/legalAct.html?documentId=TAR.242AD629E4E7" office:target-frame-name="_top" xlink:show="replace"><text:span text:style-name="T20">4-65</text:span></text:a><text:span text:style-name="T21">, i. k. 1042213ISAK00002B-8</text:span></text:p>
      <text:p text:style-name="P22"/>
      <text:p text:style-name="P23">Nauja redakcija nuo 2008-04-03:</text:p>
      <text:p text:style-name="Normal"><text:span text:style-name="T24">Nr.<text:s/></text:span><text:a xlink:href="https://www.e-tar.lt/portal/legalAct.html?documentId=TAR.195C24520B79" office:target-frame-name="_top" xlink:show="replace"><text:span text:style-name="T25">2B-127</text:span></text:a><text:span text:style-name="T26">, 2008-03-26, Infor</text:span><text:span text:style-name="T27">maciniai pranešimai 2008, Nr. 24-344 (2008-04-02), i. k. 1082213ISAK002B-127</text:span></text:p>
      <text:p text:style-name="P28"/>
      <text:p text:style-name="P29"><text:span text:style-name="T30">VALSTYBINĖS KELIŲ TRANSPORTO INSPEKCIJOS<text:s/></text:span></text:p>
      <text:p text:style-name="P31"><text:span text:style-name="T32">PRIE SUSISIEKIMO MINISTERIJOS VIRŠININKAS</text:span></text:p>
      <text:p text:style-name="P33"/>
      <text:p text:style-name="P34"><text:span text:style-name="T35">ĮSAKYMAS</text:span></text:p>
      <text:p text:style-name="P36"><text:span text:style-name="T37">DĖL ATITIKTIES ĮVERTINIMO ĮMONĖS STATUSO IR TEISĖS ATLIKTI ATITIKTIES ĮVERTINIMĄ N</text:span><text:span text:style-name="T38">AUDOTOMS KELIŲ TRANSPORTO PRIEMONĖMS SUTEIKIMO</text:span></text:p>
      <text:p text:style-name="P39"/>
      <text:p text:style-name="P40"><text:span text:style-name="T41">2004 m. sausio 12 d. Nr. 2B-8</text:span></text:p>
      <text:p text:style-name="P42">Vilnius</text:p>
      <text:p text:style-name="Normal"/>
      <text:p text:style-name="P43">Vadovaudamasis Lietuvos Respublikos susisiekimo ministro 2006 m. kovo 24 d. įsakymu Nr. 3-114 „Dėl transporto priemonių ir sudėtinių transporto priemonių dalių atitikties įvertinimo tvarkos aprašo“ (Žin., 2006, Nr.<text:s/><text:a xlink:href="https://www.e-tar.lt/portal/lt/legalAct/TAR.EA425F754E45" office:target-frame-name="_blank" xlink:show="new"><text:span text:style-name="T44">41-1477</text:span></text:a>) bei Naudotų kelių transporto priemonių atitikties įvertinimo taisyklių, patvirtintų Valstybinės kelių transporto inspekcijos prie Susisiekimo ministerijos viršininko 2003 m. gruodžio 18 d. įsakymu Nr. 2B-391 „Dėl Naudotų kelių transporto priemonių atitikties įvertinimo taisyklių patvirtinimo“ (Žin., 2003, Nr.<text:s/><text:a xlink:href="https://www.e-tar.lt/portal/lt/legalAct/TAR.21A131C78E16" office:target-frame-name="_blank" xlink:show="new"><text:span text:style-name="T45">122-5567</text:span></text:a>), 11 punktu ir atsižvelgdamas į ūkio subjektų pateiktus prašymus:</text:p>
      <text:p text:style-name="P46">1.<text:s/><text:span text:style-name="T47">Suteikiu</text:span><text:s/>atitikties įvertinimo įmonės statusą ir teisę atlikti atitikties įvertinimą naudotoms kelių transporto priemonėms šiems ūkio subjektams:</text:p>
      <text:p text:style-name="P48">1.1. UAB „Skirlita“;</text:p>
      <text:p text:style-name="P49">1.2. UAB „Techalga“;</text:p>
      <text:p text:style-name="P50">1.3. UAB „Transkona“;</text:p>
      <text:p text:style-name="P51">1.4. UAB<text:s/>Tauragės techninių apžiūrų centrui;</text:p>
      <text:p text:style-name="P52">1.5. UAB Šiaulių techninių apžiūrų centrui;</text:p>
      <text:p text:style-name="P53">1.6. UAB Telšių techninių apžiūrų centrui;</text:p>
      <text:p text:style-name="P54">1.7. UAB Panevėžio techninės apžiūros centrui;</text:p>
      <text:p text:style-name="P55">1.8. UAB Utenos techninių apžiūrų centrui;</text:p>
      <text:p text:style-name="P56">1.9. Lietuvos ir Vokietijos UAB „Tuvlita“;</text:p>
      <text:p text:style-name="P57">1.10. UAB „Transporto studijos“.</text:p>
      <text:p text:style-name="P58">2.<text:s/><text:span text:style-name="T59">Pavedu</text:span><text:s/>Technikos skyriui šį įsakymą nustatyta tvarka paskelbti oficialiame leidinyje „Informaciniai pranešimai“.<text:s/></text:p>
      <text:p text:style-name="P60"/>
      <text:p text:style-name="P61"/>
      <text:p text:style-name="P62"/>
      <text:p text:style-name="P63"><text:span text:style-name="T64">INSPEKCIJOS VIRŠININKAS</text:span><text:span text:style-name="T65"><text:tab/>VIDMANTAS ŽUKAUSKAS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soft-page-break/>
      <text:p text:style-name="P73"><text:span text:style-name="T74">Valstybinė kelių transporto inspekcija prie Lietuvos Respublikos susisiekimo ministerijos, Įsakymas</text:span></text:p>
      <text:p text:style-name="P75"><text:span text:style-name="T76">Nr.<text:s/></text:span><text:a xlink:href="https://www.e-tar.lt/portal/legalAct.html?documentId=TAR.195C24520B79" office:target-frame-name="_top" xlink:show="replace"><text:span text:style-name="T77">2B-127</text:span></text:a><text:span text:style-name="T78">, 2008-03-26, Informaciniai pranešimai, 2008, Nr. 24-344 (2008-0</text:span><text:span text:style-name="T79">4-02), i. k. 1082213ISAK002B-127</text:span></text:p>
      <text:p text:style-name="P80"><text:span text:style-name="T81">Dėl Valstybinės kelių transporto inspekcijos prie Susisiekimo ministerijos viršininko 2004 m. sausio 12 d. įsakymo Nr. 2B-8 "Dėl atitikties įvertinimo įmonės statuso ir teisės atlikti atitikties įvertinimą naudotoms kelių t</text:span><text:span text:style-name="T82">ransporto priemonėms suteik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9T15:34:00Z</meta:creation-date>
    <dc:date>2018-01-29T15:34:00Z</dc:date>
    <meta:template xlink:href="Normal.dotm" xlink:type="simple"/>
    <meta:editing-cycles>2</meta:editing-cycles>
    <meta:editing-duration>PT0S</meta:editing-duration>
    <meta:document-statistic meta:page-count="2" meta:paragraph-count="46" meta:word-count="398" meta:character-count="3148" meta:row-count="139" meta:non-whitespace-character-count="2796"/>
  </office:meta>
</office:document-meta>
</file>