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break-before="page" fo:text-indent="3.543in"/>
    </style:style>
    <style:style style:name="T55" style:parent-style-name="DefaultParagraphFont" style:family="text">
      <style:text-properties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9">Suvestinė redakcija nuo 2009-06-05</text:span></text:p>
      <text:p text:style-name="P10"/>
      <text:p text:style-name="P11"><text:span text:style-name="T12">Įsakymas paskelbtas: Žin. 2004, Nr.<text:s/></text:span><text:a xlink:href="https://www.e-tar.lt/portal/legalAct.html?documentId=TAR.243F8CC330E5" office:target-frame-name="_top" xlink:show="replace"><text:span text:style-name="T13">50-1670</text:span></text:a><text:span text:style-name="T14">, i. k. 1042070ISAKISAK-404</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MOKSLO POPULIARINIMO DARBŲ KONKURSO</text:p>
      <text:p text:style-name="P23"/>
      <text:p text:style-name="P24">2004 m. kovo 22 d. Nr. ISAK-404</text:p>
      <text:p text:style-name="P25">Vilnius</text:p>
      <text:p text:style-name="P26"/>
      <text:p text:style-name="P27">Siekdamas pagerinti Lietuvos Respublikos švietimo ir mokslo ministerijos<text:s/>rengiamo mokslo populiarinimo darbų konkurso organizavimą,</text:p>
      <text:p text:style-name="P28"><text:span text:style-name="T29">1.</text:span><text:span text:style-name="T30"><text:s/>Neteko galios nuo 2009-06-05</text:span></text:p>
      <text:p text:style-name="P31">Punkto naikinimas:</text:p>
      <text:p text:style-name="P32"><text:span text:style-name="T33">Nr.<text:s/></text:span><text:a xlink:href="https://www.e-tar.lt/portal/legalAct.html?documentId=TAR.6635A76BDAE9" office:target-frame-name="_top" xlink:show="replace"><text:span text:style-name="T34">ISAK-1095</text:span></text:a><text:span text:style-name="T35">, 2009-05-26, Žin. 2009, Nr. 66-2655 (2009-06-04</text:span><text:span text:style-name="T36">), i. k. 1092070ISAKSAK-1095</text:span></text:p>
      <text:p text:style-name="Normal"/>
      <text:p text:style-name="P37">2. Laikau netekusiu galios<text:s/><text:span text:style-name="T38">l</text:span>ietuvos Respublikos švietimo ir mokslo ministro 2003 m. balandžio 24 d. įsakymą Nr. ISAK-540 „<text:span text:style-name="T39">d</text:span>ėl mokslo populiarinimo darbų konkurso nuostatų patvirtinimo“ (Žin., 2003, Nr.<text:s/><text:a xlink:href="https://www.e-tar.lt/portal/lt/legalAct/TAR.4BCD1A047BCB" office:target-frame-name="_blank" xlink:show="new"><text:span text:style-name="T40">43-1978</text:span></text:a>).</text:p>
      <text:p text:style-name="P41"/>
      <text:p text:style-name="P42"/>
      <text:p text:style-name="P43"><text:span text:style-name="T44">ŠVIETIMO IR MOKSLO Ministras</text:span><text:span text:style-name="T45"><text:tab/>Algirdas Monkevičius</text:span></text:p>
      <text:p text:style-name="P46"><text:span text:style-name="T47">Patvirtinta.</text:span><text:span text:style-name="T48"><text:s/>Neteko galios nuo 2009-06-05</text:span></text:p>
      <text:p text:style-name="P49">Priedo naikinimas:</text:p>
      <text:p text:style-name="P50"><text:span text:style-name="T51">Nr.<text:s/></text:span><text:a xlink:href="https://www.e-tar.lt/portal/legalAct.html?documentId=TAR.6635A76BDAE9" office:target-frame-name="_top" xlink:show="replace"><text:span text:style-name="T52">ISAK-1095</text:span></text:a><text:span text:style-name="T53">, 2009-05-26, Žin. 2009, Nr. 66-2655 (2009-06-04), i. k. 1092070ISAKSAK-1095</text:span></text:p>
      <text:p text:style-name="Normal"/>
      <text:soft-page-break/>
      <text:p text:style-name="P54"><text:span text:style-name="T55">p</text:span>riedas</text:p>
      <text:p text:style-name="P56"/>
      <text:p text:style-name="P57"><text:span text:style-name="T58">Mokslo populiarinimo darbų konkurso dalyvio paraiškos forma</text:span></text:p>
      <text:p text:style-name="P59"/>
      <text:p text:style-name="P60">1. Darbo pavadinimas.</text:p>
      <text:p text:style-name="P61">2. Autoriaus vardas, pavardė, mokslo laipsnis, pedagoginis vardas, asmens kodas, darbovietė, pareigos, adresas, telefonai, elektroninio pašto adresas.</text:p>
      <text:p text:style-name="P62">3. Trumpa informacija apie darbą (spausdintas arba kitos formos leidinys ar kūrinys, televizijos ar radijo laida, interneto svetainės, paskaitų ciklas ir pan.), kur ir kada darbas skelbtas, darbo aktualumas ir originalumas, naujausių šiuolaikinių mokslo pasiekimų atspindėjimas darbo turinyje, darbo apibūdinimas, darbo ryšys su tiesioginėmis<text:s/>autoriaus pareigomis ir funkcijomis, darbo apimtis, autoriaus atlikto darbo apimtis, sklaidos apimtis, prieinamumas visuomenei.</text:p>
      <text:p text:style-name="P63"><text:span text:style-name="T64">4</text:span><text:span text:style-name="T65">. p</text:span>agrindimas, kodėl darbas pristatomas konkursui.</text:p>
      <text:p text:style-name="P66">______________</text:p>
      <text:p text:style-name="P67"/>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švietimo ir<text:s/></text:span><text:span text:style-name="T77">mokslo ministerija, Įsakymas</text:span></text:p>
      <text:p text:style-name="P78"><text:span text:style-name="T79">Nr.<text:s/></text:span><text:a xlink:href="https://www.e-tar.lt/portal/legalAct.html?documentId=TAR.88EB0C7CF271" office:target-frame-name="_top" xlink:show="replace"><text:span text:style-name="T80">ISAK-164</text:span></text:a><text:span text:style-name="T81">, 2006-02-01, Žin., 2006, Nr. 17-623 (2006-02-11), i. k. 1062070ISAKISAK-164</text:span></text:p>
      <text:p text:style-name="P82"><text:span text:style-name="T83">Dėl švietimo ir mokslo ministro 2004 m. kovo 22 d. įsaky</text:span><text:span text:style-name="T84">mo Nr. ISAK-404 "Dėl mokslo populiarinimo darbų konkurso" pakeitimo</text:span></text:p>
      <text:p text:style-name="P85"/>
      <text:p text:style-name="P86"><text:span text:style-name="T87">2.</text:span></text:p>
      <text:p text:style-name="P88"><text:span text:style-name="T89">Lietuvos Respublikos švietimo ir mokslo ministerija, Įsakymas</text:span></text:p>
      <text:p text:style-name="P90"><text:span text:style-name="T91">Nr.<text:s/></text:span><text:a xlink:href="https://www.e-tar.lt/portal/legalAct.html?documentId=TAR.6635A76BDAE9" office:target-frame-name="_top" xlink:show="replace"><text:span text:style-name="T92">ISAK-1095</text:span></text:a><text:span text:style-name="T93">, 2009-05-26, Žin., 2009,<text:s/></text:span><text:span text:style-name="T94">Nr. 66-2655 (2009-06-04), i. k. 1092070ISAKSAK-1095</text:span></text:p>
      <text:p text:style-name="P95"><text:span text:style-name="T96">Dėl nuostatų patvirtinimo ir komisijos sudary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6T06:42:00Z</meta:creation-date>
    <dc:date>2016-06-16T06:42:00Z</dc:date>
    <meta:template xlink:href="Normal" xlink:type="simple"/>
    <meta:editing-cycles>2</meta:editing-cycles>
    <meta:editing-duration>PT0S</meta:editing-duration>
    <meta:document-statistic meta:page-count="2" meta:paragraph-count="45" meta:word-count="352" meta:character-count="2717" meta:row-count="109" meta:non-whitespace-character-count="2410"/>
  </office:meta>
</office:document-meta>
</file>