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2</text:span></text:p>
      <text:p text:style-name="P10"/>
      <text:p text:style-name="P11"><text:span text:style-name="T12">Nutarimas paskelbtas: Žin. 1993, Nr.<text:s/></text:span><text:a xlink:href="https://www.e-tar.lt/portal/legalAct.html?documentId=TAR.244381AE2527" office:target-frame-name="_top" xlink:show="replace"><text:span text:style-name="T13">34-783</text:span></text:a><text:span text:style-name="T14">, i. k. 0931100NUTA0000057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PILDOMŲ PRIEMONIŲ TEISĖTVARKAI STIPRINTI</text:p>
      <text:p text:style-name="P22"/>
      <text:p text:style-name="P23">1993 m. liepos 28 d. Nr. 578</text:p>
      <text:p text:style-name="P24">Vilnius</text:p>
      <text:p text:style-name="P25"/>
      <text:p text:style-name="P26"><text:span text:style-name="T27">Atsižvelgdama į sudėtingą nusikalstamumo padėtį ir būtinumą kuo greičiau ją normaliz</text:span><text:span text:style-name="T28">uoti, užkirsti kelią organizuoto nusikalstamumo įsigalėjimu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Skirti iš papildomai gautų Lietuvos valstybės biudžeto lėšų:</text:span></text:p>
      <text:p text:style-name="P34"><text:span text:style-name="T35">1.1</text:span><text:span text:style-name="T36">. Vidaus reikalų ministerijai – 59500 tūkst. litų, iš to skaičiaus: paprastosiom</text:span><text:span text:style-name="T37">s išlaidoms – 52700 tūkst. litų (iš jų darbo užmokesčiui – 18000 tūkst. litų) ir nepaprastosioms išlaidoms – 6800 tūkst. litų;</text:span></text:p>
      <text:p text:style-name="P38">Punkto pakeitimai:</text:p>
      <text:p text:style-name="P39"><text:span text:style-name="T40">TAR pastaba.</text:span><text:span text:style-name="T41"><text:s/>Sumažinti Vidaus reikalų ministerijai Lietuvos Respublikos Vyriausybės 1993 m. liepos 28 d. nutarimu Nr. 578 skirtas paprastąsias išlaidas 3000 tūkst. litų ir atitinkamai padidinti nepaprastąsias išlaidas</text:span></text:p>
      <text:p text:style-name="P42"><text:span text:style-name="T43">Nr.<text:s/></text:span><text:a xlink:href="https://www.e-tar.lt/portal/legalAct.html?documentId=TAR.DA328CDED518" office:target-frame-name="_top" xlink:show="replace"><text:span text:style-name="T44">925</text:span></text:a><text:span text:style-name="T45">, 1993-12-09, , i. k. 0931100NUTA00000925</text:span></text:p>
      <text:p text:style-name="Normal"/>
      <text:p text:style-name="P46"><text:span text:style-name="T47">1.2</text:span><text:span text:style-name="T48">. Lietuvos Respublikos generalinei prokuratūrai – 4100 tūkst. litų, iš to skaičiaus: paprastosioms išlaidoms – 1800 tūkst. litų (iš jų darbo užmokesčiui – 407 tūkst. l</text:span><text:span text:style-name="T49">itų) ir nepaprastosioms išlaidoms – 2300 tūkst. litų;</text:span></text:p>
      <text:p text:style-name="P50"><text:span text:style-name="T51">1.3</text:span><text:span text:style-name="T52">. Teisingumo ministerijai – 3500 tūkst. litų, iš to skaičiaus: paprastosioms išlaidoms – 3000 tūkst. litų (iš jų darbo užmokesčiui – 1000 tūkst. litų) ir nepaprastosioms išlaidoms – 500 tūkst. li</text:span><text:span text:style-name="T53">tų.</text:span></text:p>
      <text:p text:style-name="P54">Punkto pakeitimai:</text:p>
      <text:p text:style-name="P55"><text:span text:style-name="T56">TAR pastaba.</text:span><text:span text:style-name="T57"><text:s/>Sumažinti Teisingumo ministerijai (teismams) Lietuvos Respublikos Vyriausybės 1993 m. liepos 28 d. nutarimu Nr. 578 „Dėl papildomų priemonių teisėtvarkai stiprinti“ (Žin., 1993, Nr. 34-783) skirtas paprastąsias išlaidas<text:s/></text:span><text:span text:style-name="T58">650 tūkst. litų (iš jų darbo užmokesčiui – 500 tūkst. litų) ir atitinkamai padidinti nepaprastąsias išlaidas</text:span></text:p>
      <text:p text:style-name="P59"><text:span text:style-name="T60">Nr.<text:s/></text:span><text:a xlink:href="https://www.e-tar.lt/portal/legalAct.html?documentId=TAR.DA328CDED518" office:target-frame-name="_top" xlink:show="replace"><text:span text:style-name="T61">925</text:span></text:a><text:span text:style-name="T62">, 1993-12-09, , i. k. 0931100NUTA00000925</text:span></text:p>
      <text:p text:style-name="Normal"/>
      <text:p text:style-name="P63"><text:span text:style-name="T64">2.</text:span><text:span text:style-name="T65"><text:s/>Neteko galios nuo 2003-11-22</text:span></text:p>
      <text:p text:style-name="P66">Punkto naikinimas:</text:p>
      <text:p text:style-name="P67"><text:span text:style-name="T68">Nr.<text:s/></text:span><text:a xlink:href="https://www.e-tar.lt/portal/legalAct.html?documentId=TAR.56789A35F97C" office:target-frame-name="_top" xlink:show="replace"><text:span text:style-name="T69">1421</text:span></text:a><text:span text:style-name="T70">, 2003-11-18, Žin. 2003, Nr. 109-4878 (2003-11-21), i. k. 1031100NUTA00001421</text:span></text:p>
      <text:p text:style-name="Normal"/>
      <text:p text:style-name="P71"><text:span text:style-name="T72">3.</text:span><text:span text:style-name="T73"><text:s/>Neteko galios nuo 2003-11-22</text:span></text:p>
      <text:p text:style-name="P74">Punkto naikinimas:</text:p>
      <text:p text:style-name="P75"><text:span text:style-name="T76">Nr.<text:s/></text:span><text:a xlink:href="https://www.e-tar.lt/portal/legalAct.html?documentId=TAR.56789A35F97C" office:target-frame-name="_top" xlink:show="replace"><text:span text:style-name="T77">1421</text:span></text:a><text:span text:style-name="T78">, 2003-11-18, Žin. 2003, Nr. 109-4878 (2003-11-21), i. k. 1031100NUTA00001421</text:span></text:p>
      <text:p text:style-name="Normal"/>
      <text:p text:style-name="P79"/>
      <text:p text:style-name="P80"/>
      <text:p text:style-name="P81"/>
      <text:p text:style-name="P82">MINISTRAS PIRMININKAS<text:tab/>ADOLFAS ŠLEŽEVIČIUS</text:p>
      <text:p text:style-name="P83"/>
      <text:p text:style-name="P84"/>
      <text:p text:style-name="P85"/>
      <text:p text:style-name="P86">TEISINGUMO MINISTRAS<text:tab/>JONAS PRAPIESTI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DA328CDED518" office:target-frame-name="_top" xlink:show="replace"><text:span text:style-name="T99">925</text:span></text:a><text:span text:style-name="T100">, 1993-12-09, , i. k. 0931100NUTA00000925</text:span></text:p>
      <text:p text:style-name="P101"><text:span text:style-name="T102">Dėl lėšų skyrimo</text:span></text:p>
      <text:p text:style-name="P103"/>
      <text:p text:style-name="P104"><text:span text:style-name="T105">2.</text:span></text:p>
      <text:p text:style-name="P106"><text:span text:style-name="T107">Lietuvos Respublikos<text:s/></text:span><text:span text:style-name="T108">Vyriausybė, Nutarimas</text:span></text:p>
      <text:p text:style-name="P109"><text:span text:style-name="T110">Nr.<text:s/></text:span><text:a xlink:href="https://www.e-tar.lt/portal/legalAct.html?documentId=TAR.56789A35F97C" office:target-frame-name="_top" xlink:show="replace"><text:span text:style-name="T111">1421</text:span></text:a><text:span text:style-name="T112">, 2003-11-18, Žin., 2003, Nr. 109-4878 (2003-11-21), i. k. 1031100NUTA00001421</text:span></text:p>
      <text:p text:style-name="P113"><text:span text:style-name="T114">Dėl kai kurių Lietuvos Respublikos Vyriausybės nutarimų, susijusi</text:span><text:span text:style-name="T115">ų su valstybės tarnautojų darbo apmokėjimu, pakeitimo ir pripažinimo netekusiais galios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13:08:00Z</meta:creation-date>
    <dc:date>2019-09-26T13:08:00Z</dc: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204" meta:row-count="22" meta:non-whitespace-character-count="2731"/>
  </office:meta>
</office:document-meta>
</file>