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Suvestinė redakcija nuo 2003-05-24 iki 2005-04-23</text:span></text:p>
      <text:p text:style-name="P10"/>
      <text:p text:style-name="P11"><text:span text:style-name="T12">Įsakymas paskelbtas: Žin. 2001, Nr.<text:s/></text:span><text:a xlink:href="https://www.e-tar.lt/portal/legalAct.html?documentId=TAR.24626DE0636C" office:target-frame-name="_top" xlink:show="replace"><text:span text:style-name="T13">22-750</text:span></text:a><text:span text:style-name="T14">, i. k. 101301MISAK0000009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RĖMIMO PROGRAMOS LĖŠŲ SURINKIMO IR KAUPIMO TVARKOS PATVIRTINIMO</text:p>
      <text:p text:style-name="P23"/>
      <text:p text:style-name="P24">2001 m. vasario 7 d. Nr. 91</text:p>
      <text:p text:style-name="P25">Vilnius</text:p>
      <text:p text:style-name="P26"/>
      <text:p text:style-name="P27"><text:span text:style-name="T28">Vadovaudamasis Lietuvos Respublikos biud</text:span><text:span text:style-name="T29">žeto sandaros įstatymo 13 straipsnio 3 punkto (Žin., 2000, Nr.<text:s/></text:span><text:a xlink:href="https://www.e-tar.lt/portal/lt/legalAct/TAR.BF36F4AB8EDA" office:target-frame-name="_blank" xlink:show="new"><text:span text:style-name="T30">61-1826</text:span></text:a><text:span text:style-name="T31">) bei Lietuvos Respublikos aplinkos apsaugos rėmimo programos įstatymo (Žin., 2000, Nr.<text:s/></text:span><text:a xlink:href="https://www.e-tar.lt/portal/lt/legalAct/TAR.0F470A65DFCA" office:target-frame-name="_blank" xlink:show="new"><text:span text:style-name="T32">92-2872</text:span></text:a><text:span text:style-name="T33">) nuostatomis:</text:span></text:p>
      <text:p text:style-name="P34"><text:span text:style-name="T35">1</text:span><text:span text:style-name="T36">.<text:s/></text:span><text:span text:style-name="T37">Tvirtinu</text:span><text:span text:style-name="T38"><text:s/>Aplinkos apsaugos rėmimo programos lėšų surinkimo ir kaupimo tvarką (pridedama).</text:span></text:p>
      <text:p text:style-name="P39"><text:span text:style-name="T40">2</text:span><text:span text:style-name="T41">. Aplinkos ministerijos informacijos kompiuterinėje<text:s/></text:span><text:span text:style-name="T42">sistemoje vadovautis reikšminiais žodžiais „valdymo sistema“.</text:span></text:p>
      <text:p text:style-name="P43"/>
      <text:p text:style-name="P44"/>
      <text:p text:style-name="P45">APLINKOS MINISTRAS<text:tab/>HENRIKAS ŽUKAUSKAS</text:p>
      <text:p text:style-name="P46"/>
      <text:p text:style-name="P47">SUDERINTA</text:p>
      <text:p text:style-name="P48">Valstybinė mokesčių inspekcija</text:p>
      <text:p text:style-name="P49">prie Finansų ministerijos</text:p>
      <text:p text:style-name="P50"/>
      <text:p text:style-name="P51"/>
      <text:soft-page-break/>
      <text:p text:style-name="P52">PATVIRTINTA</text:p>
      <text:p text:style-name="P53">Lietuvos Respublikos aplinkos ministro</text:p>
      <text:p text:style-name="P54">2001 02 27 įsakymu Nr. 91</text:p>
      <text:p text:style-name="P55"/>
      <text:p text:style-name="P56"><text:span text:style-name="T57">APLINKOS APSAUGOS RĖMIMO PROGRAMOS LĖŠŲ SURINKIMO IR KAUPIMO</text:span></text:p>
      <text:p text:style-name="P58"><text:span text:style-name="T59">T V A R K A</text:span></text:p>
      <text:p text:style-name="P60"/>
      <text:p text:style-name="P61"><text:span text:style-name="T62">Aplinkos apsaugos rėmimo programos lėšos (įplaukos) yra Lietuvos Respublikos 2000 m. spalio 12 d. aplinkos apsaugos rėmimo programos įstatymo Nr. VIII-2025 (Žin., 2000, Nr.<text:s/></text:span><text:a xlink:href="https://www.e-tar.lt/portal/lt/legalAct/TAR.0F470A65DFCA" office:target-frame-name="_blank" xlink:show="new"><text:span text:style-name="T63">92-2872</text:span></text:a><text:span text:style-name="T64">) 3 straipsnyje nurodytos lėšos, administruojamos Aplinkos ministerijos.</text:span></text:p>
      <text:p text:style-name="P65">Programos lėšos (neįskaitant įplaukų pagal įstatymo 3 straipsnio 3, 6 ir 9 punktus) surenkamos Valstybinės aplinkos apsaugos inspekcijos, regionų aplinkos apsaugos departamentų, valstybinių rezervatų ir nacionalių bei regioninių parkų direkcijų (arba tarnybų) pajamų surenkamosiose sąskaitose. Iš šių lėšų draudžiama apmokėti bet kokias išlaidas. Gautas<text:s/>įmokas minėtos įstaigos privalo pervesti į Aplinkos ministerijos specialiąją sąskaitą Nr. 141909, esančią Žemės ūkio banko Vilniaus skyriuje, banko kodas 260101424 du kartus per mėnesį – 1 ir 15 dienomis. Mokėjimo pavedimuose turi būti nurodomos įmokų sumos pagal įmokų rūšis, patvirtintas įstatymo 3 straipsnyje.</text:p>
      <text:p text:style-name="P66">Įstatymo 3 straipsnio 6 ir 9 punktuose nurodytos lėšos mokamos tiesiogiai į Aplinkos ministerijos specialiąją sąskaitą. Visos Aplinkos ministerijos administruojamos pajamos 2 kartus per mėnesį – 3<text:s/>ir 18 dienomis – turi būti pervedamos į Vilniaus apskrities valstybinės mokesčių inspekcijos biudžeto pajamų surenkamąją sąskaitą Nr. 428002007, esančią AB Lietuvos taupomojo banko Vilniaus miesto Sostinės skyriuje, banko kodas 60111.</text:p>
      <text:p text:style-name="P67">Įstatymo 3 straipsnio<text:s/>3 punkte nurodytas lėšas ūkio subjektai moka atitinkamai Mokesčių inspekcijai Mokesčio už aplinkos teršimą, Mokesčių už valstybinius gamtos išteklius ir Naftos ir dujų mokesčio įstatymuose nustatyta tvarka. Valstybinės mokesčių inspekcijos šias lėšas perveda į atskirą Valstybės iždo sąskaitą, kurioje kaupiamos Aplinkos apsaugos rėmimo programos lėšos.</text:p>
      <text:p text:style-name="P68">Permokos į Aplinkos ministerijos specialiąją sąskaitą arba Valstybinės aplinkos apsaugos inspekcijos, regionų aplinkos apsaugos departamentų, valstybinių rezervatų bei nacionalinių ir regioninių parkų direkcijų (arba tarnybų) pajamų surenkamąsias sąskaitas grąžinamos pagal raštišką mokėtojo prašymą ir esant atsakingų darbuotojų išvadai dėl permokų pagrįstumo. Permokos taip pat gali būti įskaitomos kaip įmokos,<text:s/>kurių mokėjimo terminas dar nesuėjęs.</text:p>
      <text:p text:style-name="P69"><text:span text:style-name="T70">______________</text:span></text:p>
      <text:p text:style-name="P71">Priedo pakeitimai:</text:p>
      <text:p text:style-name="P72"><text:span text:style-name="T73">Nr.<text:s/></text:span><text:a xlink:href="https://www.e-tar.lt/portal/legalAct.html?documentId=TAR.A7489FFDC782" office:target-frame-name="_top" xlink:show="replace"><text:span text:style-name="T74">225</text:span></text:a><text:span text:style-name="T75">, 2003-05-14, Žin., 2003, Nr. 50-2239 (2003-05-23), i. k. 103301MISAK00000225</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aplinkos ministerija, Įsakymas</text:span></text:p>
      <text:p text:style-name="P85"><text:span text:style-name="T86">Nr.<text:s/></text:span><text:a xlink:href="https://www.e-tar.lt/portal/legalAct.html?documentId=TAR.A7489FFDC782" office:target-frame-name="_top" xlink:show="replace"><text:span text:style-name="T87">225</text:span></text:a><text:span text:style-name="T88">, 2003-05-14, Žin., 2003, Nr. 50-2239 (2003-05-23), i. k. 103301MISAK00000225</text:span></text:p>
      <text:p text:style-name="P89"><text:span text:style-name="T90">Dėl aplinkos ministro 2001 m.<text:s/></text:span><text:span text:style-name="T91">vasario 7 d. įsakymu Nr. 91 "Dėl Aplinkos apsaugos rėmimo programos lėšų surinkimo ir kaupimo tvarkos patvirtinimo" patvirtintos Aplinkos apsaugos rėmimo programos lėšų surinkimo ir kaupimo tvarkos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7:45:00Z</meta:creation-date>
    <dc:date>2016-04-14T17:45:00Z</dc:date>
    <meta:template xlink:href="Normal" xlink:type="simple"/>
    <meta:editing-cycles>2</meta:editing-cycles>
    <meta:editing-duration>PT0S</meta:editing-duration>
    <meta:document-statistic meta:page-count="2" meta:paragraph-count="35" meta:word-count="542" meta:character-count="4177" meta:row-count="99" meta:non-whitespace-character-count="3670"/>
  </office:meta>
</office:document-meta>
</file>