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9">Suvestinė redakcija nuo 2010-05-23 iki 2011-01-13</text:span></text:p>
      <text:p text:style-name="P10"/>
      <text:p text:style-name="P11"><text:span text:style-name="T12">Įsakymas paskelbtas: Žin. 2001, Nr.<text:s/></text:span><text:a xlink:href="https://www.e-tar.lt/portal/legalAct.html?documentId=TAR.24626DE0636C" office:target-frame-name="_top" xlink:show="replace"><text:span text:style-name="T13">22-750</text:span></text:a><text:span text:style-name="T14">, i. k. 101301MISAK0000009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LINKOS APSAUGOS RĖMIMO PROGRAMOS LĖŠŲ SURINKIMO IR KAUPIMO TVARKOS PATVIRTINIMO</text:p>
      <text:p text:style-name="P23"/>
      <text:p text:style-name="P24">2001 m. vasario 7 d. Nr. 91</text:p>
      <text:p text:style-name="P25">Vilnius</text:p>
      <text:p text:style-name="P26"/>
      <text:p text:style-name="P27"><text:span text:style-name="T28">Vadovaudamasis Lietuvos Respublikos biud</text:span><text:span text:style-name="T29">žeto sandaros įstatymo 13 straipsnio 3 punkto (Žin., 2000, Nr.<text:s/></text:span><text:a xlink:href="https://www.e-tar.lt/portal/lt/legalAct/TAR.BF36F4AB8EDA" office:target-frame-name="_blank" xlink:show="new"><text:span text:style-name="T30">61-1826</text:span></text:a><text:span text:style-name="T31">) bei Lietuvos Respublikos aplinkos apsaugos rėmimo programos įstatymo (Žin., 2000, Nr.<text:s/></text:span><text:a xlink:href="https://www.e-tar.lt/portal/lt/legalAct/TAR.0F470A65DFCA" office:target-frame-name="_blank" xlink:show="new"><text:span text:style-name="T32">92-2872</text:span></text:a><text:span text:style-name="T33">) nuostatomis:</text:span></text:p>
      <text:p text:style-name="P34"><text:span text:style-name="T35">1</text:span><text:span text:style-name="T36">.<text:s/></text:span><text:span text:style-name="T37">Tvirtinu</text:span><text:span text:style-name="T38"><text:s/>Aplinkos apsaugos rėmimo programos lėšų surinkimo ir kaupimo tvarką (pridedama).</text:span></text:p>
      <text:p text:style-name="P39"><text:span text:style-name="T40">2</text:span><text:span text:style-name="T41">. Aplinkos ministerijos informacijos kompiuterinėje<text:s/></text:span><text:span text:style-name="T42">sistemoje vadovautis reikšminiais žodžiais „valdymo sistema“.</text:span></text:p>
      <text:p text:style-name="P43"/>
      <text:p text:style-name="P44"/>
      <text:p text:style-name="P45">APLINKOS MINISTRAS<text:tab/>HENRIKAS ŽUKAUSKAS</text:p>
      <text:p text:style-name="P46"/>
      <text:p text:style-name="P47">SUDERINTA</text:p>
      <text:p text:style-name="P48">Valstybinė mokesčių inspekcija</text:p>
      <text:p text:style-name="P49">prie Finansų ministerijos</text:p>
      <text:p text:style-name="P50"/>
      <text:p text:style-name="P51"/>
      <text:soft-page-break/>
      <text:p text:style-name="P52">PATVIRTINTA</text:p>
      <text:p text:style-name="P53">Lietuvos Respublikos aplinkos ministro</text:p>
      <text:p text:style-name="P54">2001 02 27 įsakymu Nr. 91</text:p>
      <text:p text:style-name="P55"/>
      <text:p text:style-name="P56"><text:span text:style-name="T57">APLINKOS APSAUGOS RĖMIMO PROGRAMOS LĖŠŲ SURINKIMO IR KAUPIMO</text:span></text:p>
      <text:p text:style-name="P58"><text:span text:style-name="T59">T V A R K A</text:span></text:p>
      <text:p text:style-name="P60"/>
      <text:p text:style-name="P61"><text:span text:style-name="T62">Aplinkos apsaugos rėmimo programos lėšos (įplaukos) yra Lietuvos Respublikos 2000 m. spalio 12 d. aplinkos apsaugos rėmimo programos įstatymo Nr. VIII-2025 (Žin., 2000, Nr.<text:s/></text:span><text:a xlink:href="https://www.e-tar.lt/portal/lt/legalAct/TAR.0F470A65DFCA" office:target-frame-name="_blank" xlink:show="new"><text:span text:style-name="T63">92-2872</text:span></text:a><text:span text:style-name="T64">) 3 straipsnyje nurodytos lėšos, administruojamos Aplinkos ministerijos.</text:span></text:p>
      <text:p text:style-name="P65"><text:span text:style-name="T66">Programos lėšos (neįskaitant įplaukų pagal įstatymo 3 straipsnio 3, 6 ir 10 punktus) surenkamos<text:s/></text:span><text:span text:style-name="T67">A</text:span><text:span text:style-name="T68">plinkos apsaugos agentūros</text:span><text:span text:style-name="T69">, regionų aplinkos apsaugos departamentų, valstybinių rezervatų ir nacionalinių bei regioninių parkų direkcijų (arba tarnybų) pajamų surenkamosiose sąskaitose. Iš šių lėšų draudžiama apmokėti bet kokias kitas išlaidas. Gautas įmok</text:span><text:span text:style-name="T70">as minėtos įstaigos du kartus per mėnesį (1 ir 15 dienomis) privalo pervesti į Aplinkos ministerijos specialiąją sąskaitą Nr. LT634010042400030187, esančią AB banko „NORD/LB Lietuva“ Vilniaus skyriuje, banko kodas 40100. Mokėjimo pavedimuose turi būti nuro</text:span><text:span text:style-name="T71">domos įmokų sumos pagal įmokų rūšis, patvirtintas įstatymo 3 straipsnyje</text:span><text:span text:style-name="T72">.</text:span></text:p>
      <text:p text:style-name="P73"><text:span text:style-name="T74">Įstatymo 3 straipsnio 6 ir 10 punktuose nurodytos lėšos mokamos tiesiogiai į Aplinkos ministerijos specialiąją sąskaitą. Visos Aplinkos ministerijos administruojamos pajamos 2 kartus</text:span><text:span text:style-name="T75"><text:s/>per mėnesį – 3 ir 18 dienomis – turi būti pervedamos į Vilniaus apskrities valstybinės mokesčių inspekcijos biudžeto pajamų surenkamąją sąskaitą Nr. LT237300010002458204, esančią AB banke „Hansabankas“, banko kodas 73000</text:span><text:span text:style-name="T76">.</text:span></text:p>
      <text:p text:style-name="P77"><text:span text:style-name="T78">Įstatymo 3 straipsnio 3, 4 ir 8 p</text:span><text:span text:style-name="T79">unktuose nurodytas lėšas ūkio subjektai moka atitinkamai Mokesčių inspekcijai Mokesčio už aplinkos teršimą, Mokesčių už valstybinius gamtos išteklius ir Naftos ir dujų mokesčio įstatymuose nustatyta tvarka. Valstybinės mokesčių inspekcijos šias lėšas perve</text:span><text:span text:style-name="T80">da į atskirą Valstybės iždo sąskaitą, kurioje kaupiamos Aplinkos apsaugos rėmimo programos lėšos. Mėnesiui pasibaigus, iki kito mėnesio 10 d. Valstybinė mokesčių inspekcija prie Finansų ministerijos pateikia Aplinkos ministerijai duomenis apie per mėnesį s</text:span><text:span text:style-name="T81">umokėtas į valstybės biudžetą lėšas pagal įstatymo 3 straipsnio 3, 4 ir 8 punktus</text:span><text:span text:style-name="T82">.</text:span></text:p>
      <text:p text:style-name="P83">Permokos į Aplinkos ministerijos specialiąją sąskaitą arba Aplinkos apsaugos agentūros, regionų aplinkos apsaugos departamentų, valstybinių rezervatų bei nacionalinių ir regioninių parkų direkcijų (arba tarnybų) pajamų surenkamąsias sąskaitas grąžinamos pagal raštišką mokėtojo prašymą ir esant atsakingų darbuotojų išvadai dėl permokų pagrįstumo. Permokos taip pat gali būti įskaitomos kaip įmokos, kurių mokėjimo terminas dar nesuėjęs.</text:p>
      <text:p text:style-name="P84"><text:span text:style-name="T85">______________</text:span></text:p>
      <text:p text:style-name="P86">Priedo pakeitimai:</text:p>
      <text:p text:style-name="P87"><text:span text:style-name="T88">Nr.<text:s/></text:span><text:a xlink:href="https://www.e-tar.lt/portal/legalAct.html?documentId=TAR.A7489FFDC782" office:target-frame-name="_top" xlink:show="replace"><text:span text:style-name="T89">225</text:span></text:a><text:span text:style-name="T90">, 2003-05-14, Žin., 2003, Nr. 50-2239 (2003-05-23), i. k. 103301MISAK00000225</text:span></text:p>
      <text:p text:style-name="P91"><text:span text:style-name="T92">Nr.<text:s/></text:span><text:a xlink:href="https://www.e-tar.lt/portal/legalAct.html?documentId=TAR.826C31DB7C85" office:target-frame-name="_top" xlink:show="replace"><text:span text:style-name="T93">D1-191</text:span></text:a><text:span text:style-name="T94">, 2005-04-11, Žin., 2005, Nr. 52-1759 (2005-04-23), i. k. 105301MISAK00D1-191</text:span></text:p>
      <text:p text:style-name="P95"><text:span text:style-name="T96">Nr.<text:s/></text:span><text:a xlink:href="https://www.e-tar.lt/portal/legalAct.html?documentId=TAR.DC7A09674AAA" office:target-frame-name="_top" xlink:show="replace"><text:span text:style-name="T97">D1-411</text:span></text:a><text:span text:style-name="T98">, 2010-05-14, Žin., 2010, Nr. 59-2937 (2010-05-22), i. k. 110301MISAK00D1-411</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aplinkos ministerija, Įsakymas</text:span></text:p>
      <text:p text:style-name="P108"><text:span text:style-name="T109">Nr.<text:s/></text:span><text:a xlink:href="https://www.e-tar.lt/portal/legalAct.html?documentId=TAR.A7489FFDC782" office:target-frame-name="_top" xlink:show="replace"><text:span text:style-name="T110">225</text:span></text:a><text:span text:style-name="T111">, 2003-05-14,<text:s/></text:span><text:span text:style-name="T112">Žin., 2003, Nr. 50-2239 (2003-05-23), i. k. 103301MISAK00000225</text:span></text:p>
      <text:p text:style-name="P113"><text:span text:style-name="T114">Dėl aplinkos ministro 2001 m. vasario 7 d. įsakymu Nr. 91 "Dėl Aplinkos apsaugos rėmimo programos lėšų surinkimo ir kaupimo tvarkos patvirtinimo" patvirtintos Aplinkos apsaugos rėmimo programo</text:span><text:span text:style-name="T115">s lėšų surinkimo ir kaupimo tvarkos pakeitimo</text:span></text:p>
      <text:p text:style-name="P116"/>
      <text:p text:style-name="P117"><text:span text:style-name="T118">2.</text:span></text:p>
      <text:p text:style-name="P119"><text:span text:style-name="T120">Lietuvos Respublikos aplinkos ministerija, Įsakymas</text:span></text:p>
      <text:p text:style-name="P121"><text:span text:style-name="T122">Nr.<text:s/></text:span><text:a xlink:href="https://www.e-tar.lt/portal/legalAct.html?documentId=TAR.826C31DB7C85" office:target-frame-name="_top" xlink:show="replace"><text:span text:style-name="T123">D1-191</text:span></text:a><text:span text:style-name="T124">, 2005-04-11, Žin., 2005, Nr. 52-1759 (2005-04-23), i. k. 1053</text:span><text:span text:style-name="T125">01MISAK00D1-191</text:span></text:p>
      <text:soft-page-break/>
      <text:p text:style-name="P126"><text:span text:style-name="T127">Dėl Lietuvos Respublikos aplinkos ministro 2001 m. vasario 7 d. įsakymo Nr. 91 "Dėl Aplinkos apsaugos rėmimo programos lėšų surinkimo ir kaupimo tvarkos patvirtinimo" papildymo</text:span></text:p>
      <text:p text:style-name="P128"/>
      <text:p text:style-name="P129"><text:span text:style-name="T130">3.</text:span></text:p>
      <text:p text:style-name="P131"><text:span text:style-name="T132">Lietuvos Respublikos aplinkos ministerija, Įsakymas</text:span></text:p>
      <text:p text:style-name="P133"><text:span text:style-name="T134">Nr.<text:s/></text:span><text:a xlink:href="https://www.e-tar.lt/portal/legalAct.html?documentId=TAR.DC7A09674AAA" office:target-frame-name="_top" xlink:show="replace"><text:span text:style-name="T135">D1-411</text:span></text:a><text:span text:style-name="T136">, 2010-05-14, Žin., 2010, Nr. 59-2937 (2010-05-22), i. k. 110301MISAK00D1-411</text:span></text:p>
      <text:p text:style-name="P137"><text:span text:style-name="T138">Dėl Lietuvos Respublikos aplinkos ministro 2001 m. vasario 7 d. įsakymo Nr. 91 "Dėl Aplinkos</text:span><text:span text:style-name="T139"><text:s/>apsaugos rėmimo programos lėšų surinkimo ir kaupimo tvarkos patvirtinimo"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4T17:45:00Z</meta:creation-date>
    <dc:date>2016-04-14T17:45:00Z</dc:date>
    <meta:template xlink:href="Normal" xlink:type="simple"/>
    <meta:editing-cycles>2</meta:editing-cycles>
    <meta:editing-duration>PT0S</meta:editing-duration>
    <meta:document-statistic meta:page-count="3" meta:paragraph-count="58" meta:word-count="726" meta:character-count="5526" meta:row-count="127" meta:non-whitespace-character-count="4858"/>
  </office:meta>
</office:document-meta>
</file>