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11-01-14</text:span></text:p>
      <text:p text:style-name="P10"/>
      <text:p text:style-name="P11"><text:span text:style-name="T12">Įsakymas paskelbtas: Žin. 2001, Nr.<text:s/></text:span><text:a xlink:href="https://www.e-tar.lt/portal/legalAct.html?documentId=TAR.24626DE0636C" office:target-frame-name="_top" xlink:show="replace"><text:span text:style-name="T13">22-750</text:span></text:a><text:span text:style-name="T14">, i. k. 101301MISAK0000009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RĖMIMO PROGRAMOS LĖŠŲ SURINKIMO IR KAUPIMO TVARKOS PATVIRTINIMO</text:p>
      <text:p text:style-name="P23"/>
      <text:p text:style-name="P24">2001 m. vasario 7 d. Nr. 91</text:p>
      <text:p text:style-name="P25">Vilnius</text:p>
      <text:p text:style-name="P26"/>
      <text:p text:style-name="P27"><text:span text:style-name="T28">Vadovaudamasis Lietuvos Respublikos biud</text:span><text:span text:style-name="T29">žeto sandaros įstatymo 13 straipsnio 3 punkto (Žin., 2000, Nr.<text:s/></text:span><text:a xlink:href="https://www.e-tar.lt/portal/lt/legalAct/TAR.BF36F4AB8EDA" office:target-frame-name="_blank" xlink:show="new"><text:span text:style-name="T30">61-1826</text:span></text:a><text:span text:style-name="T31">) bei Lietuvos Respublikos aplinkos apsaugos rėmimo programos įstatymo (Žin., 2000, Nr.<text:s/></text:span><text:a xlink:href="https://www.e-tar.lt/portal/lt/legalAct/TAR.0F470A65DFCA" office:target-frame-name="_blank" xlink:show="new"><text:span text:style-name="T32">92-2872</text:span></text:a><text:span text:style-name="T33">) nuostatomis:</text:span></text:p>
      <text:p text:style-name="P34"><text:span text:style-name="T35">1</text:span><text:span text:style-name="T36">.<text:s/></text:span><text:span text:style-name="T37">Tvirtinu</text:span><text:span text:style-name="T38"><text:s/>Aplinkos apsaugos rėmimo programos lėšų surinkimo ir kaupimo tvarką (pridedama).</text:span></text:p>
      <text:p text:style-name="P39"><text:span text:style-name="T40">2</text:span><text:span text:style-name="T41">. Aplinkos ministerijos informacijos kompiuterinėje<text:s/></text:span><text:span text:style-name="T42">sistemoje vadovautis reikšminiais žodžiais „valdymo sistema“.</text:span></text:p>
      <text:p text:style-name="P43"/>
      <text:p text:style-name="P44"/>
      <text:p text:style-name="P45">APLINKOS MINISTRAS<text:tab/>HENRIKAS ŽUKAUSKAS</text:p>
      <text:p text:style-name="P46"/>
      <text:p text:style-name="P47">SUDERINTA</text:p>
      <text:p text:style-name="P48">Valstybinė mokesčių inspekcija</text:p>
      <text:p text:style-name="P49">prie Finansų ministerijos</text:p>
      <text:p text:style-name="P50"/>
      <text:p text:style-name="P51"/>
      <text:soft-page-break/>
      <text:p text:style-name="P52">PATVIRTINTA</text:p>
      <text:p text:style-name="P53">Lietuvos Respublikos aplinkos ministro</text:p>
      <text:p text:style-name="P54">2001 02 27 įsakymu Nr. 91</text:p>
      <text:p text:style-name="P55"/>
      <text:p text:style-name="P56"><text:span text:style-name="T57">APLINKOS APSAUGOS RĖMIMO PROGRAMOS LĖŠŲ SURINKIMO IR KAUPIMO</text:span></text:p>
      <text:p text:style-name="P58"><text:span text:style-name="T59">T V A R K A</text:span></text:p>
      <text:p text:style-name="P60"/>
      <text:p text:style-name="P61"><text:span text:style-name="T62">Aplinkos apsaugos rėmimo programos lėšos (įplaukos) yra Lietuvos Respublikos 2000 m. spalio 12 d. aplinkos apsaugos rėmimo programos įstatymo Nr. VIII-2025 (Žin., 2000, Nr.<text:s/></text:span><text:a xlink:href="https://www.e-tar.lt/portal/lt/legalAct/TAR.0F470A65DFCA" office:target-frame-name="_blank" xlink:show="new"><text:span text:style-name="T63">92-2872</text:span></text:a><text:span text:style-name="T64">) 3 straipsnyje nurodytos lėšos, administruojamos Aplinkos ministerijos.</text:span></text:p>
      <text:p text:style-name="P65"><text:span text:style-name="T66">Programos lėšos (neįskaitant įplaukų pagal įstatymo 3 straipsnio 3, 6 ir 10 punktus) surenkamos<text:s/></text:span><text:span text:style-name="T67">V</text:span><text:span text:style-name="T68">alstybinės teritorijų planavimo ir statybos inspekcijos</text:span><text:span text:style-name="T69">, regionų aplinkos apsaugos departamentų, valstybinių rezervatų ir nacionalinių bei regioninių parkų direkcijų (arba tarnybų) pajamų surenkamosiose sąskaitose. Iš šių lėšų draudžiama apmokėti bet kokia</text:span><text:span text:style-name="T70">s kitas išlaidas. Gautas įmokas minėtos įstaigos du kartus per mėnesį (1 ir 15 dienomis) privalo pervesti į Aplinkos ministerijos specialiąją sąskaitą Nr. LT634010042400030187, esančią AB banko „NORD/LB Lietuva“ Vilniaus skyriuje, banko kodas 40100. Mokėji</text:span><text:span text:style-name="T71">mo pavedimuose turi būti nurodomos įmokų sumos pagal įmokų rūšis, patvirtintas įstatymo 3 straipsnyje</text:span><text:span text:style-name="T72">.</text:span></text:p>
      <text:p text:style-name="P73"><text:span text:style-name="T74">Įstatymo 3 straipsnio 6 ir 10 punktuose nurodytos lėšos mokamos tiesiogiai į Aplinkos ministerijos specialiąją sąskaitą. Visos Aplinkos ministerijos admi</text:span><text:span text:style-name="T75">nistruojamos pajamos 2 kartus per mėnesį – 3 ir 18 dienomis – turi būti pervedamos į Vilniaus apskrities valstybinės mokesčių inspekcijos biudžeto pajamų surenkamąją sąskaitą Nr. LT237300010002458204, esančią AB banke „Hansabankas“, banko kodas 73000</text:span><text:span text:style-name="T76">.</text:span></text:p>
      <text:p text:style-name="P77"><text:span text:style-name="T78">Įsta</text:span><text:span text:style-name="T79">tymo 3 straipsnio 3, 4 ir 8 punktuose nurodytas lėšas ūkio subjektai moka atitinkamai Mokesčių inspekcijai Mokesčio už aplinkos teršimą, Mokesčių už valstybinius gamtos išteklius ir Naftos ir dujų mokesčio įstatymuose nustatyta tvarka. Valstybinės mokesčių</text:span><text:span text:style-name="T80"><text:s/>inspekcijos šias lėšas perveda į atskirą Valstybės iždo sąskaitą, kurioje kaupiamos Aplinkos apsaugos rėmimo programos lėšos. Mėnesiui pasibaigus, iki kito mėnesio 10 d. Valstybinė mokesčių inspekcija prie Finansų ministerijos pateikia Aplinkos ministerij</text:span><text:span text:style-name="T81">ai duomenis apie per mėnesį sumokėtas į valstybės biudžetą lėšas pagal įstatymo 3 straipsnio 3, 4 ir 8 punktus</text:span><text:span text:style-name="T82">.</text:span></text:p>
      <text:p text:style-name="P83">Permokos į Aplinkos ministerijos specialiąją sąskaitą arba Valstybinės teritorijų planavimo ir statybos inspekcijos, regionų aplinkos apsaugos departamentų, valstybinių rezervatų bei nacionalinių ir regioninių parkų direkcijų (arba tarnybų) pajamų surenkamąsias sąskaitas grąžinamos pagal raštišką mokėtojo prašymą ir esant atsakingų darbuotojų išvadai dėl permokų pagrįstumo. Permokos taip pat gali<text:s/>būti įskaitomos kaip įmokos, kurių mokėjimo terminas dar nesuėjęs.</text:p>
      <text:p text:style-name="P84"><text:span text:style-name="T85">______________</text:span></text:p>
      <text:p text:style-name="P86">Priedo pakeitimai:</text:p>
      <text:p text:style-name="P87"><text:span text:style-name="T88">Nr.<text:s/></text:span><text:a xlink:href="https://www.e-tar.lt/portal/legalAct.html?documentId=TAR.A7489FFDC782" office:target-frame-name="_top" xlink:show="replace"><text:span text:style-name="T89">225</text:span></text:a><text:span text:style-name="T90">, 2003-05-14, Žin., 2003, Nr. 50-2239 (2003-05-23), i. k.<text:s/></text:span><text:span text:style-name="T91">103301MISAK00000225</text:span></text:p>
      <text:p text:style-name="P92"><text:span text:style-name="T93">Nr.<text:s/></text:span><text:a xlink:href="https://www.e-tar.lt/portal/legalAct.html?documentId=TAR.826C31DB7C85" office:target-frame-name="_top" xlink:show="replace"><text:span text:style-name="T94">D1-191</text:span></text:a><text:span text:style-name="T95">, 2005-04-11, Žin., 2005, Nr. 52-1759 (2005-04-23), i. k. 105301MISAK00D1-191</text:span></text:p>
      <text:p text:style-name="P96"><text:span text:style-name="T97">Nr.<text:s/></text:span><text:a xlink:href="https://www.e-tar.lt/portal/legalAct.html?documentId=TAR.DC7A09674AAA" office:target-frame-name="_top" xlink:show="replace"><text:span text:style-name="T98">D1-411</text:span></text:a><text:span text:style-name="T99">, 2010-05-14, Žin., 2010, Nr. 59-2937 (2010-05-22), i. k. 110301MISAK00D1-411</text:span></text:p>
      <text:p text:style-name="P100"><text:span text:style-name="T101">Nr.<text:s/></text:span><text:a xlink:href="https://www.e-tar.lt/portal/legalAct.html?documentId=TAR.D74A46560C96" office:target-frame-name="_top" xlink:show="replace"><text:span text:style-name="T102">D1-21</text:span></text:a><text:span text:style-name="T103">, 2011-01-05, Žin., 2011, Nr. 5-175 (2011-01-13), i. k. 11130</text:span><text:span text:style-name="T104">1MISAK000D1-21</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aplinkos ministerija, Įsakymas</text:span></text:p>
      <text:p text:style-name="P114"><text:span text:style-name="T115">Nr.<text:s/></text:span><text:a xlink:href="https://www.e-tar.lt/portal/legalAct.html?documentId=TAR.A7489FFDC782" office:target-frame-name="_top" xlink:show="replace"><text:span text:style-name="T116">225</text:span></text:a><text:span text:style-name="T117">, 2003-05-14, Žin., 2003, Nr. 50-2239 (2003-05-23), i. k. 103301MISAK00000225</text:span></text:p>
      <text:p text:style-name="P118"><text:span text:style-name="T119">Dėl</text:span><text:span text:style-name="T120"><text:s/>aplinkos ministro 2001 m. vasario 7 d. įsakymu Nr. 91 "Dėl Aplinkos apsaugos rėmimo programos lėšų surinkimo ir kaupimo tvarkos patvirtinimo" patvirtintos Aplinkos apsaugos rėmimo programos lėšų surinkimo ir kaupimo tvarkos pakeitimo</text:span></text:p>
      <text:p text:style-name="P121"/>
      <text:p text:style-name="P122"><text:span text:style-name="T123">2.</text:span></text:p>
      <text:soft-page-break/>
      <text:p text:style-name="P124"><text:span text:style-name="T125">Lietuvos Respubli</text:span><text:span text:style-name="T126">kos aplinkos ministerija, Įsakymas</text:span></text:p>
      <text:p text:style-name="P127"><text:span text:style-name="T128">Nr.<text:s/></text:span><text:a xlink:href="https://www.e-tar.lt/portal/legalAct.html?documentId=TAR.826C31DB7C85" office:target-frame-name="_top" xlink:show="replace"><text:span text:style-name="T129">D1-191</text:span></text:a><text:span text:style-name="T130">, 2005-04-11, Žin., 2005, Nr. 52-1759 (2005-04-23), i. k. 105301MISAK00D1-191</text:span></text:p>
      <text:p text:style-name="P131"><text:span text:style-name="T132">Dėl Lietuvos Respublikos aplinkos ministro 2001 m.<text:s/></text:span><text:span text:style-name="T133">vasario 7 d. įsakymo Nr. 91 "Dėl Aplinkos apsaugos rėmimo programos lėšų surinkimo ir kaupimo tvarkos patvirtinimo" papildymo</text:span></text:p>
      <text:p text:style-name="P134"/>
      <text:p text:style-name="P135"><text:span text:style-name="T136">3.</text:span></text:p>
      <text:p text:style-name="P137"><text:span text:style-name="T138">Lietuvos Respublikos aplinkos ministerija, Įsakymas</text:span></text:p>
      <text:p text:style-name="P139"><text:span text:style-name="T140">Nr.<text:s/></text:span><text:a xlink:href="https://www.e-tar.lt/portal/legalAct.html?documentId=TAR.DC7A09674AAA" office:target-frame-name="_top" xlink:show="replace"><text:span text:style-name="T141">D1-411</text:span></text:a><text:span text:style-name="T142">, 2010-05-14, Žin., 2010, Nr. 59-2937 (2010-05-22), i. k. 110301MISAK00D1-411</text:span></text:p>
      <text:p text:style-name="P143"><text:span text:style-name="T144">Dėl Lietuvos Respublikos aplinkos ministro 2001 m. vasario 7 d. įsakymo Nr. 91 "Dėl Aplinkos apsaugos rėmimo programos lėšų surinkimo ir kaupimo tvarkos patvirt</text:span><text:span text:style-name="T145">inimo" pakeitimo</text:span></text:p>
      <text:p text:style-name="P146"/>
      <text:p text:style-name="P147"><text:span text:style-name="T148">4.</text:span></text:p>
      <text:p text:style-name="P149"><text:span text:style-name="T150">Lietuvos Respublikos aplinkos ministerija, Įsakymas</text:span></text:p>
      <text:p text:style-name="P151"><text:span text:style-name="T152">Nr.<text:s/></text:span><text:a xlink:href="https://www.e-tar.lt/portal/legalAct.html?documentId=TAR.D74A46560C96" office:target-frame-name="_top" xlink:show="replace"><text:span text:style-name="T153">D1-21</text:span></text:a><text:span text:style-name="T154">, 2011-01-05, Žin., 2011, Nr. 5-175 (2011-01-13), i. k. 111301MISAK000D1-21</text:span></text:p>
      <text:p text:style-name="P155"><text:span text:style-name="T156">Dėl aplinkos min</text:span><text:span text:style-name="T157">istro 2001 m. vasario 7 d. įsakymo Nr. 91 "Dėl Aplinkos apsaugos rėmimo programos lėšų surinkimo ir kaupimo tvarkos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7:44:00Z</meta:creation-date>
    <dc:date>2016-04-14T17:44:00Z</dc:date>
    <meta:template xlink:href="Normal" xlink:type="simple"/>
    <meta:editing-cycles>2</meta:editing-cycles>
    <meta:editing-duration>PT0S</meta:editing-duration>
    <meta:document-statistic meta:page-count="3" meta:paragraph-count="48" meta:word-count="800" meta:character-count="6125" meta:row-count="141" meta:non-whitespace-character-count="5373"/>
  </office:meta>
</office:document-meta>
</file>