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0-25</text:span></text:p>
      <text:p text:style-name="P5"/>
      <text:p text:style-name="P6"><text:span text:style-name="T7">Įsakymas paskelbtas: Žin. 2000, Nr.<text:s/></text:span><text:a xlink:href="https://www.e-tar.lt/portal/legalAct.html?documentId=TAR.24701DF3DFD0" office:target-frame-name="_top" xlink:show="replace"><text:span text:style-name="T8">90-2806</text:span></text:a><text:span text:style-name="T9">, i. k. 1002070ISAK0000126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VILNIAUS KOLEGIJOS STEIGIAMOSIOS TARYBOS</text:p>
      <text:p text:style-name="P17"/>
      <text:p text:style-name="P18">2000 m. spalio 13 d. Nr. 1267</text:p>
      <text:p text:style-name="P19">Vilnius</text:p>
      <text:p text:style-name="P20"/>
      <text:p text:style-name="P21"/>
      <text:p text:style-name="P22"><text:span text:style-name="T23">Vadovaudamasis Aukštojo mokslo įstatymo (Žin., 2000, Nr.<text:s/></text:span><text:a xlink:href="https://www.e-tar.lt/portal/lt/legalAct/TAR.E064628D5A4F" office:target-frame-name="_blank" xlink:show="new"><text:span text:style-name="T24">27-715</text:span></text:a><text:span text:style-name="T25">) 14 straipsnio 5 dalimi,<text:s/></text:span><text:span text:style-name="T26">tvirtinu</text:span><text:span text:style-name="T27"><text:s/>Vilniaus kolegijos steigiamąją tarybą:</text:span></text:p>
      <text:p text:style-name="P28"><text:span text:style-name="T29">Tarybos pirmininkė – Elena Leontjeva, Laisvosios rinkos instituto prezidentė.</text:span></text:p>
      <text:p text:style-name="P30">Nariai:</text:p>
      <text:p text:style-name="P31">Gintas Čibiras, Vilniaus kolegijos studentas;</text:p>
      <text:p text:style-name="P32">Gintautas Bražiūnas, Vilniaus kolegijos laikinasis direktorius;</text:p>
      <text:p text:style-name="P33">Jonas Ignatonis, Lietuvos turizmo asociacijos prezidentas;</text:p>
      <text:p text:style-name="P34">Algirdas Klimavičius, Vilniaus kolegijos dėstytojas;</text:p>
      <text:p text:style-name="P35">Vaclovas Kontrauskas, Vilniaus prekybos,<text:s/>pramonės ir amatų rūmų prezidentas;</text:p>
      <text:p text:style-name="P36">Dalia Mačernienė, Lietuvos buhalterių auditorių asociacijos prezidentė;</text:p>
      <text:p text:style-name="P37"><text:span text:style-name="T38">dr. Vitas Mačiulis, Vilniaus miesto vicemeras;</text:span></text:p>
      <text:p text:style-name="P39">Tomas Milaknis, akcinės bendrovės „Alna“ generalinis direktorius;</text:p>
      <text:p text:style-name="P40"><text:span text:style-name="T41">Angelė Grasė Milevskienė, Vilniaus<text:s/></text:span><text:span text:style-name="T42">kolegijos direktoriaus pavaduotoja akademinei veiklai;</text:span></text:p>
      <text:p text:style-name="P43">Romualdas Pusvaškis, Švietimo ir mokslo ministerijos Specialistų rengimo departamento direktorius;</text:p>
      <text:p text:style-name="P44">Aldona Skerstonienė, Vilniaus kolegijos administravimo katedros vedėja;</text:p>
      <text:p text:style-name="P45">Andrej Stankevič, Vilniaus<text:s/>kolegijos studentų atstovybės prezidentas;</text:p>
      <text:p text:style-name="P46">Vaclovas Šleinota, akcinės bendrovės „Vilniaus vingis“ generalinis direktorius, Lietuvos pramonininkų konfederacijos viceprezidentas;</text:p>
      <text:p text:style-name="P47">Edmundas Vilkelis, Lietuvos komercinių bankų asociacijos prezidentas;</text:p>
      <text:p text:style-name="P48"><text:span text:style-name="T49">dr. Virgi</text:span><text:span text:style-name="T50">nija Žostautienė, Žemės ūkio ministerijos Kaimo plėtros ir informacijos departamento direktorė.</text:span></text:p>
      <text:p text:style-name="P51">Pastraipos pakeitimai:</text:p>
      <text:p text:style-name="P52"><text:span text:style-name="T53">Nr.<text:s/></text:span><text:a xlink:href="https://www.e-tar.lt/portal/legalAct.html?documentId=TAR.65C5B0940A9E" office:target-frame-name="_top" xlink:show="replace"><text:span text:style-name="T54">1784</text:span></text:a><text:span text:style-name="T55">, 2002-10-29, Žin., 2002, Nr. 105-4715 (2002-11</text:span><text:span text:style-name="T56">-06), i. k. 1022070ISAK00001784</text:span></text:p>
      <text:p text:style-name="P57"><text:span text:style-name="T58">Nr.<text:s/></text:span><text:a xlink:href="https://www.e-tar.lt/portal/legalAct.html?documentId=TAR.6FC118989806" office:target-frame-name="_top" xlink:show="replace"><text:span text:style-name="T59">ISAK-1149</text:span></text:a><text:span text:style-name="T60">, 2004-07-16, Žin., 2004, Nr. 113-4240 (2004-07-22), i. k. 1042070ISAKSAK-1149</text:span></text:p>
      <text:p text:style-name="P61"><text:span text:style-name="T62">Nr.<text:s/></text:span><text:a xlink:href="https://www.e-tar.lt/portal/legalAct.html?documentId=TAR.AB211ED166DA" office:target-frame-name="_top" xlink:show="replace"><text:span text:style-name="T63">ISAK-1839</text:span></text:a><text:span text:style-name="T64">, 2005-09-08, Žin., 2005, Nr. 125-4457 (2005-10-20), i. k. 1052070ISAKSAK-1839</text:span></text:p>
      <text:p text:style-name="P65"><text:span text:style-name="T66">Nr.<text:s/></text:span><text:a xlink:href="https://www.e-tar.lt/portal/legalAct.html?documentId=TAR.3490A5C3AD6E" office:target-frame-name="_top" xlink:show="replace"><text:span text:style-name="T67">ISAK-1971</text:span></text:a><text:span text:style-name="T68">, 2006-10-12, Žin., 2006, Nr. 113-431</text:span><text:span text:style-name="T69">3 (2006-10-24), i. k. 1062070ISAKSAK-1971</text:span></text:p>
      <text:p text:style-name="Normal"/>
      <text:p text:style-name="P70"/>
      <text:p text:style-name="P71"/>
      <text:p text:style-name="P72">ŠVIETIMO IR MOKSLO MINISTRAS<text:tab/>KORNELIJUS PLATELI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švietimo ir mokslo ministerija, Įsakymas</text:span></text:p>
      <text:p text:style-name="P83"><text:span text:style-name="T84">Nr.<text:s/></text:span><text:a xlink:href="https://www.e-tar.lt/portal/legalAct.html?documentId=TAR.65C5B0940A9E" office:target-frame-name="_top" xlink:show="replace"><text:span text:style-name="T85">1784</text:span></text:a><text:span text:style-name="T86">, 2002-10-29, Žin., 2002, Nr. 105-4715 (2002-11-06), i. k. 1022070ISAK00001784</text:span></text:p>
      <text:soft-page-break/>
      <text:p text:style-name="P87"><text:span text:style-name="T88">Dėl švietimo ir mokslo ministro 2000 10 13 įsakymo Nr. 1267 "Dėl Vilniaus kolegijos steigiamo</text:span><text:span text:style-name="T89">sios tarybos" dalinio pakeitimo ir papildymo</text:span></text:p>
      <text:p text:style-name="P90"/>
      <text:p text:style-name="P91"><text:span text:style-name="T92">2.</text:span></text:p>
      <text:p text:style-name="P93"><text:span text:style-name="T94">Lietuvos Respublikos švietimo ir mokslo ministerija, Įsakymas</text:span></text:p>
      <text:p text:style-name="P95"><text:span text:style-name="T96">Nr.<text:s/></text:span><text:a xlink:href="https://www.e-tar.lt/portal/legalAct.html?documentId=TAR.6FC118989806" office:target-frame-name="_top" xlink:show="replace"><text:span text:style-name="T97">ISAK-1149</text:span></text:a><text:span text:style-name="T98">, 2004-07-16, Žin., 2004, Nr. 113-4240<text:s/></text:span><text:span text:style-name="T99">(2004-07-22), i. k. 1042070ISAKSAK-1149</text:span></text:p>
      <text:p text:style-name="P100"><text:span text:style-name="T101">Dėl švietimo ir mokslo ministro 2000 m. spalio 13 d. įsakymo Nr. 1267 "Dėl Vilniaus kolegijos steigiamosios tarybos" pakeitimo</text:span></text:p>
      <text:p text:style-name="P102"/>
      <text:p text:style-name="P103"><text:span text:style-name="T104">3.</text:span></text:p>
      <text:p text:style-name="P105"><text:span text:style-name="T106">Lietuvos Respublikos švietimo ir mokslo ministerija, Įsakymas</text:span></text:p>
      <text:p text:style-name="P107"><text:span text:style-name="T108">Nr.<text:s/></text:span><text:a xlink:href="https://www.e-tar.lt/portal/legalAct.html?documentId=TAR.AB211ED166DA" office:target-frame-name="_top" xlink:show="replace"><text:span text:style-name="T109">ISAK-1839</text:span></text:a><text:span text:style-name="T110">, 2005-09-08, Žin., 2005, Nr. 125-4457 (2005-10-20), i. k. 1052070ISAKSAK-1839</text:span></text:p>
      <text:p text:style-name="P111"><text:span text:style-name="T112">Dėl švietimo ir mokslo ministro 2000 m. spalio 13 d. įsakymo Nr. 1267 "Dėl Vilniaus kolegijos steigiamosi</text:span><text:span text:style-name="T113">os tarybos" pakeitimo</text:span></text:p>
      <text:p text:style-name="P114"/>
      <text:p text:style-name="P115"><text:span text:style-name="T116">4.</text:span></text:p>
      <text:p text:style-name="P117"><text:span text:style-name="T118">Lietuvos Respublikos švietimo ir mokslo ministerija, Įsakymas</text:span></text:p>
      <text:p text:style-name="P119"><text:span text:style-name="T120">Nr.<text:s/></text:span><text:a xlink:href="https://www.e-tar.lt/portal/legalAct.html?documentId=TAR.3490A5C3AD6E" office:target-frame-name="_top" xlink:show="replace"><text:span text:style-name="T121">ISAK-1971</text:span></text:a><text:span text:style-name="T122">, 2006-10-12, Žin., 2006, Nr. 113-4313 (2006-10-24), i. k. 1062070ISAKSAK</text:span><text:span text:style-name="T123">-1971</text:span></text:p>
      <text:p text:style-name="P124"><text:span text:style-name="T125">Dėl švietimo ir mokslo ministro 2000 m. spalio 13 d. įsakymo Nr. 1267 "Dėl Vilniaus kolegijos steigiamosios tarybos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7T09:13:00Z</meta:creation-date>
    <dc:date>2018-11-27T09:13:00Z</dc:date>
    <meta:template xlink:href="Normal.dotm" xlink:type="simple"/>
    <meta:editing-cycles>2</meta:editing-cycles>
    <meta:editing-duration>PT0S</meta:editing-duration>
    <meta:document-statistic meta:page-count="2" meta:paragraph-count="70" meta:word-count="479" meta:character-count="3971" meta:row-count="114" meta:non-whitespace-character-count="3562"/>
  </office:meta>
</office:document-meta>
</file>