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break-before="page" fo:margin-left="3.543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7" style:parent-style-name="Normal" style:family="paragraph">
      <style:paragraph-properties fo:text-indent="3.54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fo:text-indent="3.54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="TimesLTBold-Identity-H"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74" style:family="table-column">
      <style:table-column-properties style:column-width="0.7416in" style:use-optimal-column-width="false"/>
    </style:style>
    <style:style style:name="TableColumn175" style:family="table-column">
      <style:table-column-properties style:column-width="0.8777in" style:use-optimal-column-width="false"/>
    </style:style>
    <style:style style:name="TableColumn176" style:family="table-column">
      <style:table-column-properties style:column-width="0.8722in" style:use-optimal-column-width="false"/>
    </style:style>
    <style:style style:name="TableColumn177" style:family="table-column">
      <style:table-column-properties style:column-width="0.793in" style:use-optimal-column-width="false"/>
    </style:style>
    <style:style style:name="TableColumn178" style:family="table-column">
      <style:table-column-properties style:column-width="0.8722in" style:use-optimal-column-width="false"/>
    </style:style>
    <style:style style:name="TableColumn179" style:family="table-column">
      <style:table-column-properties style:column-width="0.8215in" style:use-optimal-column-width="false"/>
    </style:style>
    <style:style style:name="TableColumn180" style:family="table-column">
      <style:table-column-properties style:column-width="0.993in" style:use-optimal-column-width="false"/>
    </style:style>
    <style:style style:name="TableColumn181" style:family="table-column">
      <style:table-column-properties style:column-width="0.8722in" style:use-optimal-column-width="false"/>
    </style:style>
    <style:style style:name="Table173" style:family="table">
      <style:table-properties style:width="6.8437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299" style:parent-style-name="DefaultParagraphFont" style:family="text">
      <style:text-properties style:font-size-complex="12pt" fo:language="en" fo:country="US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break-before="page" fo:margin-left="3.543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9" style:parent-style-name="Normal" style:family="paragraph">
      <style:paragraph-properties fo:text-indent="3.54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olumn325" style:family="table-column">
      <style:table-column-properties style:column-width="0.493in"/>
    </style:style>
    <style:style style:name="TableColumn326" style:family="table-column">
      <style:table-column-properties style:column-width="0.6881in"/>
    </style:style>
    <style:style style:name="TableColumn327" style:family="table-column">
      <style:table-column-properties style:column-width="0.7541in"/>
    </style:style>
    <style:style style:name="TableColumn328" style:family="table-column">
      <style:table-column-properties style:column-width="0.7506in"/>
    </style:style>
    <style:style style:name="TableColumn329" style:family="table-column">
      <style:table-column-properties style:column-width="0.9048in"/>
    </style:style>
    <style:style style:name="TableColumn330" style:family="table-column">
      <style:table-column-properties style:column-width="0.7986in"/>
    </style:style>
    <style:style style:name="TableColumn331" style:family="table-column">
      <style:table-column-properties style:column-width="0.7506in"/>
    </style:style>
    <style:style style:name="TableColumn332" style:family="table-column">
      <style:table-column-properties style:column-width="0.9048in"/>
    </style:style>
    <style:style style:name="TableColumn333" style:family="table-column">
      <style:table-column-properties style:column-width="0.7986in"/>
    </style:style>
    <style:style style:name="Table324" style:family="table">
      <style:table-properties style:width="6.843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540" style:parent-style-name="DefaultParagraphFont" style:family="text">
      <style:text-properties style:font-size-complex="12pt" fo:language="en" fo:country="US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break-before="page" fo:margin-left="3.543in">
        <style:tab-stops/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0" style:parent-style-name="Normal" style:family="paragraph">
      <style:paragraph-properties fo:text-indent="3.543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 style:language-asian="lt" style:country-asian="LT"/>
    </style:style>
    <style:style style:name="TableColumn564" style:family="table-column">
      <style:table-column-properties style:column-width="0.325in" style:use-optimal-column-width="false"/>
    </style:style>
    <style:style style:name="TableColumn565" style:family="table-column">
      <style:table-column-properties style:column-width="0.5in" style:use-optimal-column-width="false"/>
    </style:style>
    <style:style style:name="TableColumn566" style:family="table-column">
      <style:table-column-properties style:column-width="0.5833in" style:use-optimal-column-width="false"/>
    </style:style>
    <style:style style:name="TableColumn567" style:family="table-column">
      <style:table-column-properties style:column-width="1.8333in" style:use-optimal-column-width="false"/>
    </style:style>
    <style:style style:name="TableColumn568" style:family="table-column">
      <style:table-column-properties style:column-width="0.6666in" style:use-optimal-column-width="false"/>
    </style:style>
    <style:style style:name="TableColumn569" style:family="table-column">
      <style:table-column-properties style:column-width="0.6666in" style:use-optimal-column-width="false"/>
    </style:style>
    <style:style style:name="TableColumn570" style:family="table-column">
      <style:table-column-properties style:column-width="0.5833in" style:use-optimal-column-width="false"/>
    </style:style>
    <style:style style:name="TableColumn571" style:family="table-column">
      <style:table-column-properties style:column-width="0.5in" style:use-optimal-column-width="false"/>
    </style:style>
    <style:style style:name="TableColumn572" style:family="table-column">
      <style:table-column-properties style:column-width="0.5833in" style:use-optimal-column-width="false"/>
    </style:style>
    <style:style style:name="TableColumn573" style:family="table-column">
      <style:table-column-properties style:column-width="0.602in" style:use-optimal-column-width="false"/>
    </style:style>
    <style:style style:name="Table563" style:family="table">
      <style:table-properties style:width="6.8437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use-optimal-row-height="false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 style:use-optimal-row-height="false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 style:use-optimal-row-height="false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0.0208in solid #000000" fo:border-left="0.0034in solid #000000" fo:border-bottom="none" fo:border-right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208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olumn728" style:family="table-column">
      <style:table-column-properties style:column-width="2.1312in"/>
    </style:style>
    <style:style style:name="TableColumn729" style:family="table-column">
      <style:table-column-properties style:column-width="1.0187in"/>
    </style:style>
    <style:style style:name="Table727" style:family="table">
      <style:table-properties style:width="3.15in" fo:margin-left="0in" table:align="righ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208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208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208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756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760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761" style:parent-style-name="DefaultParagraphFont" style:family="text">
      <style:text-properties style:font-size-complex="12pt" fo:language="en" fo:country="US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break-before="page" fo:margin-left="3.543in">
        <style:tab-stops/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7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72" style:parent-style-name="Normal" style:family="paragraph">
      <style:paragraph-properties fo:text-indent="3.54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84" style:family="table-column">
      <style:table-column-properties style:column-width="0.3625in"/>
    </style:style>
    <style:style style:name="TableColumn785" style:family="table-column">
      <style:table-column-properties style:column-width="0.609in"/>
    </style:style>
    <style:style style:name="TableColumn786" style:family="table-column">
      <style:table-column-properties style:column-width="0.7097in"/>
    </style:style>
    <style:style style:name="TableColumn787" style:family="table-column">
      <style:table-column-properties style:column-width="0.693in"/>
    </style:style>
    <style:style style:name="TableColumn788" style:family="table-column">
      <style:table-column-properties style:column-width="0.4013in"/>
    </style:style>
    <style:style style:name="TableColumn789" style:family="table-column">
      <style:table-column-properties style:column-width="0.7763in"/>
    </style:style>
    <style:style style:name="TableColumn790" style:family="table-column">
      <style:table-column-properties style:column-width="0.8104in"/>
    </style:style>
    <style:style style:name="TableColumn791" style:family="table-column">
      <style:table-column-properties style:column-width="0.7979in"/>
    </style:style>
    <style:style style:name="TableColumn792" style:family="table-column">
      <style:table-column-properties style:column-width="0.5347in"/>
    </style:style>
    <style:style style:name="TableColumn793" style:family="table-column">
      <style:table-column-properties style:column-width="0.7097in"/>
    </style:style>
    <style:style style:name="TableColumn794" style:family="table-column">
      <style:table-column-properties style:column-width="0.4388in"/>
    </style:style>
    <style:style style:name="Table783" style:family="table">
      <style:table-properties style:width="6.8437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20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20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20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20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20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20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20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208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20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="0.020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20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20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20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20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20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="0.020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208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942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946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947" style:parent-style-name="DefaultParagraphFont" style:family="text">
      <style:text-properties style:font-size-complex="12pt" fo:language="en" fo:country="US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4 iki 2003-10-03</text:span></text:p>
      <text:p text:style-name="P10"/>
      <text:p text:style-name="P11"><text:span text:style-name="T12">Nutarimas paskelbtas: Žin. 2002, Nr.<text:s/></text:span><text:a xlink:href="https://www.e-tar.lt/portal/legalAct.html?documentId=TAR.24778C2E3291" office:target-frame-name="_top" xlink:show="replace"><text:span text:style-name="T13">5-205</text:span></text:a><text:span text:style-name="T14">, i. k. 102110LNUTA00000001</text:span></text:p>
      <text:p text:style-name="P15"/>
      <text:p text:style-name="P16"/>
      <text:p text:style-name="P17"><text:span text:style-name="T18"/><text:span text:style-name="T19">VALSTYBINĖS LOŠIMŲ PRIEŽIŪROS KOMISIJOS</text:span></text:p>
      <text:p text:style-name="P20"/>
      <text:p text:style-name="P21">NUTARIMAS</text:p>
      <text:p text:style-name="P22">DĖL LOŠIMUS ORGANIZUOJANČIŲ BENDROVIŲ FINANSINIŲ ATASKAITŲ SUDĖTIES IR JŲ PATEIKIMO VALSTYBINEI LOŠIMŲ PRIEŽIŪROS KOMISIJAI TVARKOS PATVIRTINIMO</text:p>
      <text:p text:style-name="P23"/>
      <text:p text:style-name="P24">2002 m. sausio 11 d. Nr.<text:s/>1</text:p>
      <text:p text:style-name="P25">Vilnius</text:p>
      <text:p text:style-name="P26"/>
      <text:p text:style-name="P27"/>
      <text:p text:style-name="P28"><text:span text:style-name="T29">Vadovaudamasi Lietuvos Respublikos azartinių lošimų įstatymo 29 straipsnio 12 punktu ir 30 straipsniu (Žin., 2001, Nr.<text:s/></text:span><text:a xlink:href="https://www.e-tar.lt/portal/lt/legalAct/TAR.E5509883EBB4" office:target-frame-name="_blank" xlink:show="new"><text:span text:style-name="T30">43-1495</text:span></text:a><text:span text:style-name="T31">, Nr.<text:s/></text:span><text:a xlink:href="https://www.e-tar.lt/portal/lt/legalAct/TAR.43A3BDE30422" office:target-frame-name="_blank" xlink:show="new"><text:span text:style-name="T32">56-1984</text:span></text:a><text:span text:style-name="T33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34">53-1875</text:span></text:a><text:span text:style-name="T35">), Valstybinės lošimų priežiūros komisijos darbo reglamentu, patvirtintu Valstybinės lošimų priežiūros komisijos 2001 m. rugpjūčio 24 d. nutarimu Nr. 1 „Dėl Valstybinės lošimų<text:s/></text:span><text:span text:style-name="T36">priežiūros komisijos darbo reglamento patvirtinimo“, Valstybinė lošimų priežiūros komisija<text:s/></text:span><text:span text:style-name="T37">nutaria</text:span><text:span text:style-name="T38">: Patvirtinti Lošimus organizuojančių bendrovių finansinių ataskaitų sudėtį ir jų pateikimo Valstybinei lošimų priežiūros komisijai tvarką (pridedama).</text:span></text:p>
      <text:p text:style-name="P39"/>
      <text:p text:style-name="P40"/>
      <text:p text:style-name="P41"/>
      <text:p text:style-name="P42"><text:span text:style-name="T43">PIRMININKAS</text:span><text:span text:style-name="T44"><text:tab/>ČESLOVAS KAZIMIERAS BLAŽYS</text:span></text:p>
      <text:soft-page-break/>
      <text:p text:style-name="P45">PATVIRTINTA</text:p>
      <text:p text:style-name="P46">Valstybinės lošimų priežiūros</text:p>
      <text:p text:style-name="P47">komisijos 2002 m. sausio 11 d. nutarimu Nr. 1</text:p>
      <text:p text:style-name="P48"/>
      <text:p text:style-name="P49"><text:span text:style-name="T50">lošimus organizuojančių bendrovių Finansinių ataskaitų sudėtis ir jų pateikimo valstybinei lošimų priežiūros Komisijai<text:s/></text:span><text:span text:style-name="T51">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, kokias finansines ataskaitas ir kokia tvarka turi teikti lošimus organizuojančios bendrovės (toliau – bendrovės) Valstybinei lošimų priežiūros komisijai (toliau – Priežiūros komisija). Tvarkoje</text:span><text:span text:style-name="T61"><text:s/>vartojamos sąvokos atitinka Azartinių lošimų įstatyme vartojamas sąvokas.<text:s/></text:span></text:p>
      <text:p text:style-name="P62"><text:span text:style-name="T63">2</text:span><text:span text:style-name="T64">. Ši tvarka taikoma visoms pagal Lietuvos Respublikos azartinių lošimų įstatymą veikiančioms bendrovėms.</text:span></text:p>
      <text:p text:style-name="P65"/>
      <text:p text:style-name="P66"><text:span text:style-name="T67">II</text:span><text:span text:style-name="T68">.<text:s/></text:span><text:span text:style-name="T69">FINANSINIŲ ATASKAITŲ SUDĖTIS<text:s/></text:span></text:p>
      <text:p text:style-name="P70">Pakeistas skyriaus pavadinimas:</text:p>
      <text:p text:style-name="P71"><text:span text:style-name="T72">Nr.<text:s/></text:span><text:a xlink:href="https://www.e-tar.lt/portal/legalAct.html?documentId=TAR.881E935586DB" office:target-frame-name="_top" xlink:show="replace"><text:span text:style-name="T73">N-62</text:span></text:a><text:span text:style-name="T74">, 2002-11-08, Žin., 2002, Nr. 109-4847 (2002-11-13), i. k. 102110LNUTA0000N-62</text:span></text:p>
      <text:p text:style-name="Normal"/>
      <text:p text:style-name="P75"><text:span text:style-name="T76">3</text:span><text:span text:style-name="T77">. Bendrovės teikia Priežiūros komisijai metinę finansinę atskaitomybę, kurios<text:s/></text:span><text:span text:style-name="T78">apimtys ir pateikimo terminai nustatyti Lietuvos Respublikos įstatymais ir kitais teisės aktais.<text:s/></text:span></text:p>
      <text:p text:style-name="P79"><text:span text:style-name="T80">4</text:span><text:span text:style-name="T81">. Kartu su metine finansine atskaitomybe bendrovės pateikia atestuoto auditoriaus išvadą. Audituota finansinė atskaitomybė turi būti viešai paskelbta ne<text:s/></text:span><text:span text:style-name="T82">vėliau kaip per keturis mėnesius pasibaigus finansiniams metams.<text:s/></text:span></text:p>
      <text:p text:style-name="P83"><text:span text:style-name="T84">5</text:span><text:span text:style-name="T85">. Bendrovės taip pat teikia einamųjų metų pirmo ketvirčio, pirmo pusmečio ir devynių mėnesių balansus ir pelno (nuostolio) ataskaitas, kartu pateikdamos šių ataskaitų straipsnių<text:s/></text:span><text:span text:style-name="T86">detalizavimą. Šios ataskaitos pateikiamos Priežiūros komisijai ne vėliau kaip per mėnesį, pasibaigus ataskaitiniam ketvirčiui.</text:span></text:p>
      <text:p text:style-name="P87">Punkto pakeitimai:</text:p>
      <text:p text:style-name="P88"><text:span text:style-name="T89">Nr.<text:s/></text:span><text:a xlink:href="https://www.e-tar.lt/portal/legalAct.html?documentId=TAR.881E935586DB" office:target-frame-name="_top" xlink:show="replace"><text:span text:style-name="T90">N-62</text:span></text:a><text:span text:style-name="T91">, 2002-11-08, Žin.,<text:s/></text:span><text:span text:style-name="T92">2002, Nr. 109-4847 (2002-11-13), i. k. 102110LNUTA0000N-62</text:span></text:p>
      <text:p text:style-name="Normal"/>
      <text:p text:style-name="P93"><text:span text:style-name="T94">6</text:span><text:span text:style-name="T95">. Pasibaigus kiekvienam finansinių metų mėnesiui,</text:span><text:span text:style-name="T96"><text:s/></text:span><text:span text:style-name="T97">ne vėliau kaip iki kito mėnesio 15 dienos Priežiūros komisijai pateikiama:<text:s/></text:span></text:p>
      <text:p text:style-name="P98"><text:span text:style-name="T99">6.1</text:span><text:span text:style-name="T100">. Azartinių lošimų įstatyme nustatyto dydžio minimalios pini</text:span><text:span text:style-name="T101">gų sumos, skirtos tik lošimų laimėjimų išmokėjimams, investavimo į Vyriausybės vertybinius popierius ataskaita (1 priedas);</text:span></text:p>
      <text:p text:style-name="P102">Papunkčio pakeitimai:</text:p>
      <text:p text:style-name="P103"><text:span text:style-name="T104">Nr.<text:s/></text:span><text:a xlink:href="https://www.e-tar.lt/portal/legalAct.html?documentId=TAR.881E935586DB" office:target-frame-name="_top" xlink:show="replace"><text:span text:style-name="T105">N-62</text:span></text:a><text:span text:style-name="T106">, 2002-11-08, Žin.,<text:s/></text:span><text:span text:style-name="T107">2002, Nr. 109-4847 (2002-11-13), i. k. 102110LNUTA0000N-62</text:span></text:p>
      <text:p text:style-name="Normal"/>
      <text:p text:style-name="P108"><text:span text:style-name="T109">6.2</text:span><text:span text:style-name="T110">. Pajamų ir išmokėtų laimėjimų pagal lošimų rūšis ataskaita (2 priedas);</text:span></text:p>
      <text:p text:style-name="P111">Papunkčio pakeitimai:</text:p>
      <text:p text:style-name="P112"><text:span text:style-name="T113">Nr.<text:s/></text:span><text:a xlink:href="https://www.e-tar.lt/portal/legalAct.html?documentId=TAR.881E935586DB" office:target-frame-name="_top" xlink:show="replace"><text:span text:style-name="T114">N-62</text:span></text:a><text:span text:style-name="T115">, 20</text:span><text:span text:style-name="T116">02-11-08, Žin., 2002, Nr. 109-4847 (2002-11-13), i. k. 102110LNUTA0000N-62</text:span></text:p>
      <text:p text:style-name="Normal"/>
      <text:p text:style-name="P117"><text:span text:style-name="T118">6.3</text:span><text:span text:style-name="T119">. Lošimų automatų skaitiklių parodymų ir laimėjimų fondo ataskaita (3 priedas);</text:span></text:p>
      <text:p text:style-name="P120">Papunkčio pakeitimai:</text:p>
      <text:p text:style-name="P121"><text:span text:style-name="T122">Nr.<text:s/></text:span><text:a xlink:href="https://www.e-tar.lt/portal/legalAct.html?documentId=TAR.881E935586DB" office:target-frame-name="_top" xlink:show="replace"><text:span text:style-name="T123">N-62</text:span></text:a><text:span text:style-name="T124">, 2002-11-08, Žin., 2002, Nr. 109-4847 (2002-11-13), i. k. 102110LNUTA0000N-62</text:span></text:p>
      <text:p text:style-name="Normal"/>
      <text:p text:style-name="P125"><text:span text:style-name="T126">6.4</text:span><text:span text:style-name="T127">. Azartinių lošimų įstatyme nustatyto dydžio minimalios pinigų sumos, skirtos tik loš</text:span><text:span text:style-name="T128">imų laimėjimų išmokėjimams apskaičiavimo, laikymo ir investavimo į VVP ataskaita (4 priedas).</text:span><text:s/></text:p>
      <text:p text:style-name="P129">Papildyta papunkčiu:</text:p>
      <text:p text:style-name="P130"><text:span text:style-name="T131">Nr.<text:s/></text:span><text:a xlink:href="https://www.e-tar.lt/portal/legalAct.html?documentId=TAR.881E935586DB" office:target-frame-name="_top" xlink:show="replace"><text:span text:style-name="T132">N-62</text:span></text:a><text:span text:style-name="T133">, 2002-11-08, Žin., 2002, Nr. 109-4847<text:s/></text:span><text:span text:style-name="T134">(2002-11-13), i. k. 102110LNUTA0000N-62</text:span></text:p>
      <text:p text:style-name="Normal"/>
      <text:p text:style-name="P135"><text:span text:style-name="T136">III</text:span><text:span text:style-name="T137">.<text:s/></text:span><text:span text:style-name="T138">BAIGIAMOSIOS NUOSTATOS</text:span></text:p>
      <text:p text:style-name="P139"/>
      <text:p text:style-name="P140"><text:span text:style-name="T141">7</text:span><text:span text:style-name="T142">. Metinė finansinė atskaitomybė turi būti patvirtinta bendrovės visuotiniame akcininkų susirinkime ir turėti dokumento gavimo Valstybinėje mokesčių inspekcijoje registracijo</text:span><text:span text:style-name="T143">s žymą.<text:s/></text:span></text:p>
      <text:p text:style-name="P144"><text:span text:style-name="T145">8</text:span><text:span text:style-name="T146">. Priežiūros komisija, išnagrinėjusi jai pateiktas ataskaitas, turi teisę paprašyti papildomos informacijos ar paaiškinimų.<text:s/></text:span></text:p>
      <text:p text:style-name="P147"><text:span text:style-name="T148">9</text:span><text:span text:style-name="T149">. Už ataskaitose pateiktos informacijos teisingumą ir atskaitomybės pateikimą laiku atsako bendrovių vadovai Lie</text:span><text:span text:style-name="T150">tuvos respublikos įstatymuose numatyta tvarka.</text:span></text:p>
      <text:p text:style-name="P151"><text:span text:style-name="T152">______________</text:span></text:p>
      <text:soft-page-break/>
      <text:p text:style-name="P153"><text:span text:style-name="T154">Lošimus organizuojančių bendrovių finansinių</text:span></text:p>
      <text:p text:style-name="P155">ataskaitų sudėties ir jų pateikimo Valstybinei</text:p>
      <text:p text:style-name="P156">lošimų priežiūros komisijai tvarkos</text:p>
      <text:p text:style-name="P157"><text:span text:style-name="T158">1</text:span><text:span text:style-name="T159"><text:s/>priedas</text:span></text:p>
      <text:p text:style-name="P160"/>
      <text:p text:style-name="P161">______________________________________</text:p>
      <text:p text:style-name="P162">(bendrovės pavadinimas)</text:p>
      <text:p text:style-name="P163">______________________________________</text:p>
      <text:p text:style-name="P164">(bendrovės kodas, adresas, telefono, fakso numeriai)</text:p>
      <text:p text:style-name="P165"/>
      <text:p text:style-name="P166"><text:span text:style-name="T167">AZARTINIŲ LOŠIMŲ ĮSTATYME NUSTATYTO DYDŽIO MINIMALIOS PINIGŲ SUMOS, SKIRTOS TIK LOŠIM</text:span><text:span text:style-name="T168">Ų<text:s/></text:span><text:span text:style-name="T169">LAIMĖJIMŲ IŠMOKĖJIMAMS, INVESTAVIMO Į VYRIAUSYBĖS<text:s/></text:span><text:span text:style-name="T170">VERTYBINIUS POPIERIUS</text:span></text:p>
      <text:p text:style-name="P171">ATASKAITA UŽ 200 m. ______________ mėnesį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Eil. Nr.</text:span></text:p>
          </table:table-cell>
          <table:table-cell table:style-name="TableCell186">
            <text:p text:style-name="P187"><text:span text:style-name="T188">Vertybinių popierių pavadinimas</text:span></text:p>
          </table:table-cell>
          <table:table-cell table:style-name="TableCell189">
            <text:p text:style-name="P190"><text:span text:style-name="T191">Vertybinių popierių emisijos Nr.</text:span></text:p>
          </table:table-cell>
          <table:table-cell table:style-name="TableCell192">
            <text:p text:style-name="Normal"><text:span text:style-name="T193">Įsigijimo data</text:span></text:p>
          </table:table-cell>
          <table:table-cell table:style-name="TableCell194">
            <text:p text:style-name="P195"><text:span text:style-name="T196">Pardavimo data</text:span></text:p>
          </table:table-cell>
          <table:table-cell table:style-name="TableCell197">
            <text:p text:style-name="P198"><text:span text:style-name="T199">Išpirkimo data</text:span></text:p>
          </table:table-cell>
          <table:table-cell table:style-name="TableCell200">
            <text:p text:style-name="P201"><text:span text:style-name="T202">Banko pavadinimas</text:span></text:p>
          </table:table-cell>
          <table:table-cell table:style-name="TableCell203">
            <text:p text:style-name="P204">Vertybinių popierių balansinė vertė, Lt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Iš viso: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Bendrovės vadovas<text:tab/><text:tab/><text:tab/><text:tab/></text:p>
      <text:p text:style-name="P294"><text:tab/>(parašas)<text:tab/>(vardas ir pavardė)</text:p>
      <text:p text:style-name="P295"/>
      <text:p text:style-name="P296">Vyriausiasis finansininkas (buhalteris)<text:tab/><text:tab/><text:tab/><text:tab/></text:p>
      <text:p text:style-name="P297"><text:tab/>(parašas)<text:tab/>(vardas ir pavardė)</text:p>
      <text:p text:style-name="P298"><text:span text:style-name="T299">______________</text:span></text:p>
      <text:p text:style-name="P300">Priedo pakeitimai:</text:p>
      <text:p text:style-name="P301"><text:span text:style-name="T302">Nr.<text:s/></text:span><text:a xlink:href="https://www.e-tar.lt/portal/legalAct.html?documentId=TAR.881E935586DB" office:target-frame-name="_top" xlink:show="replace"><text:span text:style-name="T303">N-62</text:span></text:a><text:span text:style-name="T304">, 2002-11-08, Žin., 2002, Nr. 109-4847 (2002-11-13), i. k. 102110LNUTA0000N-62</text:span></text:p>
      <text:p text:style-name="Normal"/>
      <text:soft-page-break/>
      <text:p text:style-name="P305"><text:span text:style-name="T306">Lošimus organizuojančių bendrovių finansinių</text:span></text:p>
      <text:p text:style-name="P307">ataskaitų sudėties ir jų pateikimo Valstybinei</text:p>
      <text:p text:style-name="P308">lošimų priežiūros komisijai tvarkos</text:p>
      <text:p text:style-name="P309"><text:span text:style-name="T310">2</text:span><text:span text:style-name="T311"><text:s/>priedas</text:span></text:p>
      <text:p text:style-name="P312"/>
      <text:p text:style-name="P313">______________________________________</text:p>
      <text:p text:style-name="P314">(bendrovės pavadinimas)</text:p>
      <text:p text:style-name="P315">______________________________________</text:p>
      <text:p text:style-name="P316">(bendrovės kodas, adresas, telefono, fakso numeriai)</text:p>
      <text:p text:style-name="P317"/>
      <text:p text:style-name="P318">PAJAMŲ IR IŠMOKĖTŲ LAIMĖJIMŲ PAGAL LOŠIMŲ RŪŠIS<text:s/>ATASKAITA UŽ 200__m. ____________ mėnesį</text:p>
      <text:p text:style-name="P319">(pateikiami kiekvienos lošimų organizavimo vietos, mėnesio paskutinės dienos duomenys pagal kasos dokumentus)</text:p>
      <text:p text:style-name="P320"/>
      <text:p text:style-name="P321">______________________________________</text:p>
      <text:p text:style-name="P322"><text:tab/>(lošimų organizavimo vietos pavadinimas, adresas)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Eil. Nr.</text:p>
          </table:table-cell>
          <table:table-cell table:style-name="TableCell337" table:number-rows-spanned="2">
            <text:p text:style-name="P338">Lošimų rūšys</text:p>
          </table:table-cell>
          <table:table-cell table:style-name="TableCell339" table:number-columns-spanned="4">
            <text:p text:style-name="P340">Ataskaitinis laikotarpis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Nuo metų pradžios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lošimų įrenginių kiekis</text:p>
          </table:table-cell>
          <table:table-cell table:style-name="TableCell348">
            <text:p text:style-name="P349">pajamos, Lt</text:p>
          </table:table-cell>
          <table:table-cell table:style-name="TableCell350">
            <text:p text:style-name="P351">išmokėti laimėjimai, Lt</text:p>
          </table:table-cell>
          <table:table-cell table:style-name="TableCell352">
            <text:p text:style-name="P353">skirtumas</text:p>
            <text:p text:style-name="P354">(4 – 5) Lt</text:p>
          </table:table-cell>
          <table:table-cell table:style-name="TableCell355">
            <text:p text:style-name="P356">pajamos, Lt</text:p>
          </table:table-cell>
          <table:table-cell table:style-name="TableCell357">
            <text:p text:style-name="P358">išmokėti laimėjimai, Lt</text:p>
          </table:table-cell>
          <table:table-cell table:style-name="TableCell359">
            <text:p text:style-name="P360">skirtumas</text:p>
            <text:p text:style-name="P361">(7 – 8)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9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Iš viso: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Bendrovės vadovas<text:tab/><text:tab/><text:tab/><text:tab/></text:p>
      <text:p text:style-name="P535"><text:tab/>(parašas)<text:tab/>(vardas ir pavardė)</text:p>
      <text:p text:style-name="P536"/>
      <text:p text:style-name="P537">Vyriausiasis finansininkas (buhalteris)<text:tab/><text:tab/><text:tab/><text:tab/></text:p>
      <text:p text:style-name="P538"><text:tab/>(parašas)<text:tab/>(vardas ir pavardė)</text:p>
      <text:p text:style-name="P539"><text:span text:style-name="T540">______________</text:span></text:p>
      <text:p text:style-name="P541">Priedo pakeitimai:</text:p>
      <text:p text:style-name="P542"><text:span text:style-name="T543">Nr.<text:s/></text:span><text:a xlink:href="https://www.e-tar.lt/portal/legalAct.html?documentId=TAR.881E935586DB" office:target-frame-name="_top" xlink:show="replace"><text:span text:style-name="T544">N-62</text:span></text:a><text:span text:style-name="T545">, 2002-11-08, Žin., 2002, Nr. 109-4847 (2002-11-13), i. k. 102110LNUTA0000N-62</text:span></text:p>
      <text:p text:style-name="Normal"/>
      <text:soft-page-break/>
      <text:p text:style-name="P546"><text:span text:style-name="T547">Lošimus organizuojančių bendrovių finansinių</text:span></text:p>
      <text:p text:style-name="P548">ataskaitų sudėties ir jų pateikimo Valstybinei</text:p>
      <text:p text:style-name="P549">lošimų priežiūros komisijai tvarkos</text:p>
      <text:p text:style-name="P550"><text:span text:style-name="T551">3</text:span><text:span text:style-name="T552"><text:s/>priedas</text:span></text:p>
      <text:p text:style-name="P553">______________________________________</text:p>
      <text:p text:style-name="P554">(bendrovės pavadinimas)</text:p>
      <text:p text:style-name="P555">______________________________________</text:p>
      <text:p text:style-name="P556">(bendrovės kodas, adresas, telefono, fakso numeriai)</text:p>
      <text:p text:style-name="P557"/>
      <text:p text:style-name="P558">LOŠIMŲ AUTOMATŲ SKAITIKLIŲ PARODYMŲ IR LAIMĖJIMŲ<text:s/>FONDO ATASKAITA</text:p>
      <text:p text:style-name="P559">Už 200 m. ____________ mėnesį</text:p>
      <text:p text:style-name="P560">(pateikiami kiekvieno lošimų automato duomenys pagal lošimų organizavimo vietas)</text:p>
      <text:p text:style-name="Normal"/>
      <text:p text:style-name="P561">______________________________________</text:p>
      <text:p text:style-name="P562"><text:tab/>(lošimų organizavimo vietos pavadinimas, adresas)</text:p>
      <text:p text:style-name="Normal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Eil. Nr.</text:p>
          </table:table-cell>
          <table:table-cell table:style-name="TableCell577">
            <text:p text:style-name="P578">Specialaus tapatumo ženklo<text:s/>Nr.</text:p>
          </table:table-cell>
          <table:table-cell table:style-name="TableCell579">
            <text:p text:style-name="P580">Automato tipas</text:p>
          </table:table-cell>
          <table:table-cell table:style-name="TableCell581">
            <text:p text:style-name="P582">Automato elektromechaniniai skaitikliai*</text:p>
          </table:table-cell>
          <table:table-cell table:style-name="TableCell583">
            <text:p text:style-name="P584">Ataskaitinio mėnesio pradžiai</text:p>
          </table:table-cell>
          <table:table-cell table:style-name="TableCell585">
            <text:p text:style-name="P586">Ataskaitinio mėnesio pabaigai</text:p>
          </table:table-cell>
          <table:table-cell table:style-name="TableCell587">
            <text:p text:style-name="P588">Skirtumas</text:p>
            <text:p text:style-name="P589">(5 – 6) Lt</text:p>
          </table:table-cell>
          <table:table-cell table:style-name="TableCell590">
            <text:p text:style-name="P591">Kredito vertė, Lt</text:p>
          </table:table-cell>
          <table:table-cell table:style-name="TableCell592">
            <text:p text:style-name="P593">Rezultatas, Lt</text:p>
          </table:table-cell>
          <table:table-cell table:style-name="TableCell594">
            <text:p text:style-name="P595"><text:span text:style-name="T596">Laimėjimų fondas mėn. pab.,<text:s/></text:span><text:span text:style-name="T597">%</text:span>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8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>10</text:p>
          </table:table-cell>
        </table:table-row>
        <table:table-row table:style-name="TableRow619">
          <table:table-cell table:style-name="TableCell620" table:number-rows-spanned="5">
            <text:p text:style-name="P621"/>
          </table:table-cell>
          <table:table-cell table:style-name="TableCell622" table:number-rows-spanned="5">
            <text:p text:style-name="P623"/>
          </table:table-cell>
          <table:table-cell table:style-name="TableCell624" table:number-rows-spanned="5">
            <text:p text:style-name="P625"/>
          </table:table-cell>
          <table:table-cell table:style-name="TableCell626">
            <text:p text:style-name="P627">Už dalyvavimą lošime<text:s/>įmokėti kredito vienetai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rows-spanned="5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Laimėti kredito vienetai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Kasoje apmokėti kredito vienetai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Įmestų pinigų (žetonų) kiekis kreditai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Išmokėtų pinigų (žetonų) kiekis kreditais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>Automato rezultatas</text:p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Normal"/>
      <text:p text:style-name="P725">* Jei automate<text:s/>nėra įdiegtas įmokėtų arba laimėtų kredito vienetų skaitiklis, jo duomenys išskaičiuojami iš esamų skaitiklių parodymų. Skaitiklis, kurio duomenys išskaičiuoti, pažymimas X.</text:p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Visų automatų rezultatas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Laimėtas kaupiamasis fondas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š viso:</text:p>
          </table:table-cell>
          <table:table-cell table:style-name="TableCell753">
            <text:p text:style-name="P754"/>
          </table:table-cell>
        </table:table-row>
      </table:table>
      <text:p text:style-name="P755">Bendrovės vadovas<text:tab/><text:tab/><text:tab/><text:tab/></text:p>
      <text:p text:style-name="P756"><text:tab/>(parašas)<text:tab/>(vardas ir pavardė)</text:p>
      <text:p text:style-name="P757"/>
      <text:p text:style-name="P758">Vyriausiasis finansininkas (buhalteris)<text:tab/><text:tab/><text:tab/><text:tab/></text:p>
      <text:p text:style-name="P759"><text:tab/>(parašas)<text:tab/>(vardas ir pavardė)</text:p>
      <text:p text:style-name="P760"><text:span text:style-name="T761">______________</text:span></text:p>
      <text:p text:style-name="P762">Priedo pakeitimai:</text:p>
      <text:p text:style-name="P763"><text:span text:style-name="T764">Nr.<text:s/></text:span><text:a xlink:href="https://www.e-tar.lt/portal/legalAct.html?documentId=TAR.881E935586DB" office:target-frame-name="_top" xlink:show="replace"><text:span text:style-name="T765">N-62</text:span></text:a><text:span text:style-name="T766">,<text:s/></text:span><text:span text:style-name="T767">2002-11-08, Žin., 2002, Nr. 109-4847 (2002-11-13), i. k. 102110LNUTA0000N-62</text:span></text:p>
      <text:p text:style-name="Normal"/>
      <text:soft-page-break/>
      <text:p text:style-name="P768"><text:span text:style-name="T769">Lošimus organizuojančių bendrovių finansinių</text:span></text:p>
      <text:p text:style-name="P770">ataskaitų sudėties ir jų pateikimo Valstybinei</text:p>
      <text:p text:style-name="P771">lošimų priežiūros komisijai tvarkos</text:p>
      <text:p text:style-name="P772"><text:span text:style-name="T773">4</text:span><text:span text:style-name="T774"><text:s/>priedas</text:span></text:p>
      <text:p text:style-name="P775">______________________________________</text:p>
      <text:p text:style-name="P776">(bendrovės pavadinimas)</text:p>
      <text:p text:style-name="P777">______________________________________</text:p>
      <text:p text:style-name="P778">(bendrovės kodas, adresas, telefono, fakso numeriai)</text:p>
      <text:p text:style-name="P779"/>
      <text:p text:style-name="P780">AZARTINIŲ LOŠIMŲ ĮSTATYME NUSTATYTO DYDŽIO MINIMALIOS PINIGŲ SUMOS, SKIRTOS TIK LOŠIMŲ LAIMĖJIMŲ IŠMOKĖJIMAMS APSKAIČIAVIMO, LAIKYMO IR INVESTAVIMO Į VVP</text:p>
      <text:p text:style-name="P781">ATASKAITA UŽ 200 m. ____________ mėnesį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Eil. Nr.</text:p>
          </table:table-cell>
          <table:table-cell table:style-name="TableCell798" table:number-rows-spanned="2">
            <text:p text:style-name="P799">Lošimų rūšys</text:p>
          </table:table-cell>
          <table:table-cell table:style-name="TableCell800" table:number-columns-spanned="3">
            <text:p text:style-name="P801">Ataskaitinis laikotarpis</text:p>
          </table:table-cell>
          <table:covered-table-cell/>
          <table:covered-table-cell/>
          <table:table-cell table:style-name="TableCell802" table:number-columns-spanned="6">
            <text:p text:style-name="P803">Faktinės pinigų sumos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įstatymo numatyta<text:s/>minimali suma</text:p>
          </table:table-cell>
          <table:table-cell table:style-name="TableCell809">
            <text:p text:style-name="P810">lošimų įrenginių kiekis</text:p>
          </table:table-cell>
          <table:table-cell table:style-name="TableCell811">
            <text:p text:style-name="P812">iš viso (3 x 4)</text:p>
          </table:table-cell>
          <table:table-cell table:style-name="TableCell813">
            <text:p text:style-name="P814">investicijų į VVP suma</text:p>
          </table:table-cell>
          <table:table-cell table:style-name="TableCell815">
            <text:p text:style-name="P816">terminuotų indėlių suma, Lt</text:p>
          </table:table-cell>
          <table:table-cell table:style-name="TableCell817">
            <text:p text:style-name="P818">banko sąskaitose, Lt</text:p>
          </table:table-cell>
          <table:table-cell table:style-name="TableCell819">
            <text:p text:style-name="P820">kasoje Lt</text:p>
          </table:table-cell>
          <table:table-cell table:style-name="TableCell821">
            <text:p text:style-name="P822">automatų talpose, Lt</text:p>
          </table:table-cell>
          <table:table-cell table:style-name="TableCell823">
            <text:p text:style-name="P824">iš viso, Lt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6</text:p>
          </table:table-cell>
          <table:table-cell table:style-name="TableCell838">
            <text:p text:style-name="P839">7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11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Iš viso: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Bendrovės<text:s/>vadovas<text:tab/><text:tab/><text:tab/><text:tab/></text:p>
      <text:p text:style-name="P942"><text:tab/>(parašas)<text:tab/>(vardas ir pavardė)</text:p>
      <text:p text:style-name="P943"/>
      <text:p text:style-name="P944">Vyriausiasis finansininkas (buhalteris)<text:tab/><text:tab/><text:tab/><text:tab/></text:p>
      <text:p text:style-name="P945"><text:tab/>(parašas)<text:tab/>(vardas ir pavardė)</text:p>
      <text:p text:style-name="P946"><text:span text:style-name="T947">______________</text:span></text:p>
      <text:p text:style-name="P948">Papildyta priedu:</text:p>
      <text:p text:style-name="P949"><text:span text:style-name="T950">Nr.<text:s/></text:span><text:a xlink:href="https://www.e-tar.lt/portal/legalAct.html?documentId=TAR.881E935586DB" office:target-frame-name="_top" xlink:show="replace"><text:span text:style-name="T951">N-62</text:span></text:a><text:span text:style-name="T952">, 2002-11-08,</text:span><text:span text:style-name="T953"><text:s/>Žin., 2002, Nr. 109-4847 (2002-11-13), i. k. 102110LNUTA0000N-62</text:span></text:p>
      <text:p text:style-name="Normal"/>
      <text:p text:style-name="P954"/>
      <text:p text:style-name="P955"/>
      <text:p text:style-name="P956"><text:span text:style-name="T957">Pakeitimai:</text:span></text:p>
      <text:p text:style-name="P958"/>
      <text:p text:style-name="P959"><text:span text:style-name="T960">1.</text:span></text:p>
      <text:p text:style-name="P961"><text:span text:style-name="T962">Valstybinė lošimų priežiūros komisija, Nutarimas</text:span></text:p>
      <text:p text:style-name="P963"><text:span text:style-name="T964">Nr.<text:s/></text:span><text:a xlink:href="https://www.e-tar.lt/portal/legalAct.html?documentId=TAR.881E935586DB" office:target-frame-name="_top" xlink:show="replace"><text:span text:style-name="T965">N-62</text:span></text:a><text:span text:style-name="T966">, 2002-11-08, Žin., 2002, Nr. 10</text:span><text:span text:style-name="T967">9-4847 (2002-11-13), i. k. 102110LNUTA0000N-62</text:span></text:p>
      <text:p text:style-name="P968"><text:span text:style-name="T969">Dėl Valstybinės lošimų priežiūros komisijos 2002 m. sausio 11 d. nutarimu Nr. 1 "Dėl Lošimus organizuojančių bendrovių finansinių ataskaitų sudėties ir jų pateikimo Valstybinei lošimų priežiūros komisijai tvar</text:span><text:span text:style-name="T970">kos patvirtinimo" patvirtintos Lošimus organizuojančių bendrovių finansinių ataskaitų sudėties ir jų pateikimo Valstybinei lošimų priežiūros komisijai tvarkos pakeitimo ir papildy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1:57:00Z</meta:creation-date>
    <dc:date>2017-07-20T11:57:00Z</dc:date>
    <meta:template xlink:href="Normal.dotm" xlink:type="simple"/>
    <meta:editing-cycles>2</meta:editing-cycles>
    <meta:editing-duration>PT0S</meta:editing-duration>
    <meta:document-statistic meta:page-count="7" meta:paragraph-count="293" meta:word-count="1356" meta:character-count="10869" meta:row-count="754" meta:non-whitespace-character-count="9806"/>
  </office:meta>
</office:document-meta>
</file>