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9">Įsakymas netenka galios 2003-09-06:</text:span></text:p>
      <text:p text:style-name="P10"><text:span text:style-name="T11">Lietuvos Respublikos socialinės apsaugos ir darbo ministerija, Įsakymas</text:span></text:p>
      <text:p text:style-name="P12"><text:span text:style-name="T13">Nr.<text:s/></text:span><text:a xlink:href="https://www.e-tar.lt/portal/legalAct.html?documentId=TAR.F182E20CA323" office:target-frame-name="_top" xlink:show="replace"><text:span text:style-name="T14">A1-143</text:span></text:a><text:span text:style-name="T15">, 2003-09-02, Žin., 2003, Nr. 85-3885 (2003-09-05), i.<text:s/></text:span><text:span text:style-name="T16">k. 1032230ISAK00A1-143</text:span></text:p>
      <text:p text:style-name="P17"><text:span text:style-name="T18">Dėl Socialinės apsaugos ir darbo ministerijos 1994 m. rugpjūčio 1 d. įsakymo Nr. 2 "Dėl mokymo, instruktavimo ir atestavimo saugos darbe klausimais nuostatų ir saugos darbe standartų, normų, taisyklių, instrukcijų rengimo ir tvirtini</text:span><text:span text:style-name="T19">mo nuostatų" ir Socialinės apsaugos ir darbo ministerijos 1996 m. gruodžio 2 d. įsakymo Nr. 153 "Dėl darbų saugos mokymo organizavimo" pripažinimo netekusiais galios</text:span></text:p>
      <text:p text:style-name="P20"/>
      <text:p text:style-name="P21"><text:span text:style-name="T22">Suvestinė redakcija nuo 1997-07-31 iki 2003-09-05</text:span></text:p>
      <text:p text:style-name="P23"/>
      <text:p text:style-name="P24"><text:span text:style-name="T25">Įsakymas paskelbtas: Žin. 1996, Nr.<text:s/></text:span><text:a xlink:href="https://www.e-tar.lt/portal/legalAct.html?documentId=TAR.248ACF2C5E83" office:target-frame-name="_top" xlink:show="replace"><text:span text:style-name="T26">119-2805</text:span></text:a><text:span text:style-name="T27">, i. k. 0962230ISAK00000153</text:span></text:p>
      <text:p text:style-name="P28"/>
      <text:p text:style-name="P29"/>
      <text:p text:style-name="P30"/>
      <text:p text:style-name="P31"><text:span text:style-name="T32"/><text:span text:style-name="T33">LIETUVOS RESPUBLIKOS SOCIALINĖS APSAUGOS IR DARBO MINISTERIJOS</text:span></text:p>
      <text:p text:style-name="P34"/>
      <text:p text:style-name="P35">Į S A K Y M A<text:s/>S</text:p>
      <text:p text:style-name="P36">DĖL DARBŲ SAUGOS MOKYMO ORGANIZAVIMO</text:p>
      <text:p text:style-name="P37"/>
      <text:p text:style-name="P38">1996 m. gruodžio 2 d. Nr. 153</text:p>
      <text:p text:style-name="P39">Vilnius</text:p>
      <text:p text:style-name="P40"/>
      <text:p text:style-name="P41"/>
      <text:p text:style-name="P42"><text:span text:style-name="T43">Vadovaudamasis Lietuvos Respublikos žmonių saugos darbe įstatymu, Lietuvos Respublikos Vyriausybės 1995 m. gruodžio 29 d. nutarimu Nr. 1637 „Dėl mokymo įstaigų ir įmonių steigimo licencijavimo taisyklių patvirtinimo“ (Žin.,1996, Nr.<text:s/></text:span><text:a xlink:href="https://www.e-tar.lt/portal/lt/legalAct/TAR.6936F7D105D5" office:target-frame-name="_blank" xlink:show="new"><text:span text:style-name="T44">1-30</text:span></text:a><text:span text:style-name="T45">) bei Lietuvos Respublikos Vyriausybės 1996 m. kovo 29 d. nutarimu Nr. 404 „Dėl švietimo įstaigų steigimo, reorganizavimo ir likvidavimo nuostatų patvirtinimo“ (Žin.,1996, Nr.<text:s/></text:span><text:a xlink:href="https://www.e-tar.lt/portal/lt/legalAct/TAR.1D86845CBE72" office:target-frame-name="_blank" xlink:show="new"><text:span text:style-name="T46">31-775</text:span></text:a><text:span text:style-name="T47">),</text:span></text:p>
      <text:p text:style-name="P48"><text:span text:style-name="T49">ĮSAKAU:</text:span></text:p>
      <text:p text:style-name="P50"><text:span text:style-name="T51">1</text:span><text:span text:style-name="T52">. Patvirtinti Mokymo, instruktavimo ir atestavimo saugos darbe klausimais nuostatus (pridedama). Šiuos nuostatus taikyti nuo 1997 m. vasario 1 d.</text:span></text:p>
      <text:p text:style-name="P53"><text:span text:style-name="T54">2</text:span><text:span text:style-name="T55">. Nuo šių nu</text:span><text:span text:style-name="T56">ostatų įsigaliojimo dienos laikyti netekusiais galios Socialinės apsaugos ir darbo ministerijos 1994 m. rugpjūčio 1 d. įsakymu Nr. 2 patvirtintus Mokymo, instruktavimo ir atestavimo saugos darbe klausimais nuostatus.</text:span></text:p>
      <text:p text:style-name="P57"><text:span text:style-name="T58">3</text:span><text:span text:style-name="T59">. Nustatyti, kad:</text:span></text:p>
      <text:p text:style-name="P60"><text:span text:style-name="T61">3.1</text:span><text:span text:style-name="T62">.<text:s/></text:span><text:span text:style-name="T63">Vadovaujantis Žmonių saugos darbe įstatymo 4 ir 5 straipsniais šiuo įsakymu patvirtinti Mokymo, instruktavimo ir atestavimo saugos darbe klausimais nuostatai taikomi visų ekonominės veiklos rūšių įmonėse, įstaigose ir organizacijose.</text:span></text:p>
      <text:p text:style-name="P64"><text:span text:style-name="T65">Visi norminiai aktai,<text:s/></text:span><text:span text:style-name="T66">reglamentuojantys darbdavių, jų įgaliotų asmenų ir asmenų, atsakingų už darbų saugą, potencialiai pavojingų įrenginių priežiūrą ir pavojingus darbus (gamybos procesus), mokymą, atestavimą ir instruktavimą saugos darbe klausimais, derinami su Socialinės aps</text:span><text:span text:style-name="T67">augos ir darbo ministerija.</text:span></text:p>
      <text:p text:style-name="P68"><text:span text:style-name="T69">3.2</text:span><text:span text:style-name="T70">. Darbų saugos pažymėjimai darbdaviams, jų įgaliotiems asmenims, darbų saugos tarnybų specialistams bei asmenims, atsakingiems už potencialiai pavojingų įrenginių priežiūrą, pavojingų darbų vykdymą, išduoti pagal Mokymo,<text:s/></text:span><text:span text:style-name="T71">instruktavimo ir atestavimo saugos darbe klausimais nuostatų, patvirtintų Socialinės apsaugos ir darbo ministerijos 1994 m. rugpjūčio 1 d. įsakymu Nr. 2, reikalavimus, galioja 5 metus nuo jų išdavimo datos.</text:span></text:p>
      <text:p text:style-name="P72"><text:span text:style-name="T73">4</text:span><text:span text:style-name="T74">. Pavesti Lietuvos darbo rinkos mokymo tar</text:span><text:span text:style-name="T75">nybai iki 1996 m. gruodžio 30 d. parengti ir pateikti tvirtinimui Socialinės apsaugos ir darbo ministerijos 1995 m. vasario 7 d. įsakymu Nr. 13 „Dėl darbų saugos mokymo ir atestavimo organizavimo“ patvirtintų „Laikinųjų licencijų darbdaviams ir darbuotojam</text:span><text:span text:style-name="T76">s mokyti išdavimo taisyklių“ naujos redakcijos projektą.</text:span></text:p>
      <text:p text:style-name="P77"/>
      <text:p text:style-name="P78"/>
      <text:p text:style-name="P79"/>
      <text:soft-page-break/>
      <text:p text:style-name="P80">L. e. Socialinės apsaugos ir darbo</text:p>
      <text:p text:style-name="P81"><text:span text:style-name="T82">ministro pareigas</text:span><text:span text:style-name="T83"><text:tab/>Mindaugas Mikaila</text:span></text:p>
      <text:p text:style-name="P84"><text:span text:style-name="T85">Patvirtinta.</text:span><text:span text:style-name="T86"><text:s/>Neteko galios nuo 1997-07-31</text:span></text:p>
      <text:p text:style-name="P87">Priedo naikinimas:</text:p>
      <text:p text:style-name="P88"><text:span text:style-name="T89">Nr.<text:s/></text:span><text:a xlink:href="https://www.e-tar.lt/portal/legalAct.html?documentId=TAR.2ADAAFE62260" office:target-frame-name="_top" xlink:show="replace"><text:span text:style-name="T90">85</text:span></text:a><text:span text:style-name="T91">, 1997-07-07, Žin. 1997, Nr. 71-1822 (1997-07-30), i. k. 0972230ISAK00000085</text:span></text:p>
      <text:p text:style-name="Normal"/>
      <text:p text:style-name="P92"/>
      <text:p text:style-name="P93"/>
      <text:p text:style-name="P94"><text:span text:style-name="T95">Pakeitimai:</text:span></text:p>
      <text:p text:style-name="P96"/>
      <text:p text:style-name="P97"><text:span text:style-name="T98">1.</text:span></text:p>
      <text:p text:style-name="P99"><text:span text:style-name="T100">Lietuvos Respublikos socialinės apsaugos ir darbo ministerija, Įsakymas</text:span></text:p>
      <text:p text:style-name="P101"><text:span text:style-name="T102">Nr.<text:s/></text:span><text:a xlink:href="https://www.e-tar.lt/portal/legalAct.html?documentId=TAR.2ADAAFE62260" office:target-frame-name="_top" xlink:show="replace"><text:span text:style-name="T103">85</text:span></text:a><text:span text:style-name="T104">, 1997-07-07, Žin., 1997, Nr. 71-1822 (1997-07-30), i. k. 0972230ISAK00000085</text:span></text:p>
      <text:p text:style-name="P105"><text:span text:style-name="T106">Dėl darbų saugos mokymo organizav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5:00Z</meta:creation-date>
    <dc:date>2017-09-05T12:55:00Z</dc:date>
    <meta:template xlink:href="Normal.dotm" xlink:type="simple"/>
    <meta:editing-cycles>2</meta:editing-cycles>
    <meta:editing-duration>PT0S</meta:editing-duration>
    <meta:document-statistic meta:page-count="2" meta:paragraph-count="29" meta:word-count="470" meta:character-count="3974" meta:row-count="75" meta:non-whitespace-character-count="3533"/>
  </office:meta>
</office:document-meta>
</file>