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2.559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font-size-complex="4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font-size-complex="4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T807" style:parent-style-name="DefaultParagraphFont" style:family="text">
      <style:text-properties fo:color="#000000" style:font-size-complex="6pt"/>
    </style:style>
    <style:style style:name="P808" style:parent-style-name="Normal" style:family="paragraph">
      <style:paragraph-properties fo:break-before="page" fo:margin-left="3.1493in">
        <style:tab-stops>
          <style:tab-stop style:type="left" style:position="0.6006in"/>
        </style:tab-stops>
      </style:paragraph-properties>
    </style:style>
    <style:style style:name="P809" style:parent-style-name="Normal" style:family="paragraph">
      <style:paragraph-properties fo:margin-left="3.1493in">
        <style:tab-stops>
          <style:tab-stop style:type="left" style:position="0.6006in"/>
        </style:tab-stops>
      </style:paragraph-properties>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text-properties style:font-name-asian="SimSun" style:language-asian="zh" style:country-asian="CN"/>
    </style:style>
    <style:style style:name="P812" style:parent-style-name="Normal" style:family="paragraph">
      <style:paragraph-properties fo:margin-left="3.1493in">
        <style:tab-stops/>
      </style:paragraph-properties>
      <style:text-properties style:font-name-asian="SimSun" style:language-asian="zh" style:country-asian="CN"/>
    </style:style>
    <style:style style:name="P813" style:parent-style-name="Normal" style:family="paragraph">
      <style:paragraph-properties fo:margin-left="3.1493in">
        <style:tab-stops/>
      </style:paragraph-properties>
      <style:text-properties style:font-name-asian="SimSun" style:language-asian="zh" style:country-asian="CN"/>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text-properties style:text-underline-type="single" style:text-underline-style="solid" style:text-underline-width="auto" style:text-underline-mode="continuous"/>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end"/>
    </style:style>
    <style:style style:name="P821" style:parent-style-name="Normal" style:family="paragraph">
      <style:paragraph-properties fo:text-align="end"/>
    </style:style>
    <style:style style:name="P822" style:parent-style-name="Normal" style:family="paragraph">
      <style:paragraph-properties fo:text-align="end"/>
    </style:style>
    <style:style style:name="P823" style:parent-style-name="Normal" style:family="paragraph">
      <style:paragraph-properties fo:text-align="end"/>
      <style:text-properties fo:font-size="10pt" style:font-size-asian="10pt"/>
    </style:style>
    <style:style style:name="P824" style:parent-style-name="Normal" style:family="paragraph">
      <style:paragraph-properties fo:text-align="end"/>
      <style:text-properties fo:font-size="6pt" style:font-size-asian="6pt"/>
    </style:style>
    <style:style style:name="P825" style:parent-style-name="Normal" style:family="paragraph">
      <style:paragraph-properties fo:text-align="end"/>
    </style:style>
    <style:style style:name="P826" style:parent-style-name="Normal" style:family="paragraph">
      <style:paragraph-properties fo:text-align="end"/>
      <style:text-properties fo:font-size="10pt" style:font-size-asian="10pt"/>
    </style:style>
    <style:style style:name="P827" style:parent-style-name="Normal" style:family="paragraph">
      <style:paragraph-properties fo:text-align="end"/>
      <style:text-properties fo:font-size="6pt" style:font-size-asian="6pt"/>
    </style:style>
    <style:style style:name="P828" style:parent-style-name="Normal" style:family="paragraph">
      <style:paragraph-properties fo:text-align="end"/>
    </style:style>
    <style:style style:name="P829" style:parent-style-name="Normal" style:family="paragraph">
      <style:paragraph-properties fo:text-align="end"/>
      <style:text-properties fo:font-size="10pt" style:font-size-asian="10pt"/>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text-properties fo:font-size="6pt" style:font-size-asian="6pt"/>
    </style:style>
    <style:style style:name="P833" style:parent-style-name="Normal" style:family="paragraph">
      <style:paragraph-properties fo:text-align="center"/>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fo:text-align="center">
        <style:tab-stops>
          <style:tab-stop style:type="left" style:position="2.8541in"/>
        </style:tab-stops>
      </style:paragraph-properties>
      <style:text-properties fo:font-size="10pt" style:font-size-asian="10pt"/>
    </style:style>
    <style:style style:name="P836" style:parent-style-name="Normal" style:family="paragraph">
      <style:paragraph-properties fo:text-align="center">
        <style:tab-stops>
          <style:tab-stop style:type="left" style:position="2.8541in"/>
        </style:tab-stops>
      </style:paragraph-properties>
    </style:style>
    <style:style style:name="P837" style:parent-style-name="Normal" style:family="paragraph">
      <style:paragraph-properties fo:text-align="center"/>
      <style:text-properties fo:font-size="6pt" style:font-size-asian="6pt"/>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justify"/>
    </style:style>
    <style:style style:name="P840" style:parent-style-name="Normal" style:family="paragraph">
      <style:paragraph-properties fo:text-align="justify">
        <style:tab-stops>
          <style:tab-stop style:type="left" style:leader-style="solid" style:leader-text="_" style:position="6.1034in"/>
        </style:tab-stops>
      </style:paragraph-properties>
    </style:style>
    <style:style style:name="T841" style:parent-style-name="DefaultParagraphFont" style:family="text">
      <style:text-properties style:text-underline-type="single" style:text-underline-style="solid" style:text-underline-width="auto" style:text-underline-mode="continuous"/>
    </style:style>
    <style:style style:name="P842"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843"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844" style:parent-style-name="Normal" style:family="paragraph">
      <style:paragraph-properties fo:text-align="justify"/>
    </style:style>
    <style:style style:name="P845" style:parent-style-name="Normal" style:family="paragraph">
      <style:paragraph-properties fo:text-align="justify">
        <style:tab-stops>
          <style:tab-stop style:type="left" style:leader-style="solid" style:leader-text="_" style:position="6.1034in"/>
        </style:tab-stops>
      </style:paragraph-properties>
    </style:style>
    <style:style style:name="T846" style:parent-style-name="DefaultParagraphFont" style:family="text">
      <style:text-properties style:text-underline-type="single" style:text-underline-style="solid" style:text-underline-width="auto" style:text-underline-mode="continuous"/>
    </style:style>
    <style:style style:name="P847" style:parent-style-name="Normal" style:family="paragraph">
      <style:paragraph-properties fo:text-align="center">
        <style:tab-stops>
          <style:tab-stop style:type="left" style:position="1.9166in"/>
        </style:tab-stops>
      </style:paragraph-properties>
      <style:text-properties fo:font-size="10pt" style:font-size-asian="10pt"/>
    </style:style>
    <style:style style:name="P848" style:parent-style-name="Normal" style:family="paragraph">
      <style:paragraph-properties fo:text-align="justify">
        <style:tab-stops>
          <style:tab-stop style:type="left" style:leader-style="solid" style:leader-text="_" style:position="6.1034in"/>
        </style:tab-stops>
      </style:paragraph-properties>
    </style:style>
    <style:style style:name="T849" style:parent-style-name="DefaultParagraphFont" style:family="text">
      <style:text-properties style:text-underline-type="single" style:text-underline-style="solid" style:text-underline-width="auto" style:text-underline-mode="continuous"/>
    </style:style>
    <style:style style:name="T850" style:parent-style-name="DefaultParagraphFont" style:family="text">
      <style:text-properties style:text-underline-type="single" style:text-underline-style="solid" style:text-underline-width="auto" style:text-underline-mode="continuous"/>
    </style:style>
    <style:style style:name="P851" style:parent-style-name="Normal" style:family="paragraph">
      <style:paragraph-properties fo:text-align="center">
        <style:tab-stops>
          <style:tab-stop style:type="left" style:position="1.6666in"/>
        </style:tab-stops>
      </style:paragraph-properties>
      <style:text-properties fo:font-size="10pt" style:font-size-asian="10pt"/>
    </style:style>
    <style:style style:name="P852"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853" style:parent-style-name="Normal" style:family="paragraph">
      <style:paragraph-properties fo:text-align="justify"/>
    </style:style>
    <style:style style:name="P85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855" style:parent-style-name="Normal" style:family="paragraph">
      <style:paragraph-properties fo:text-align="justify"/>
      <style:text-properties style:text-underline-type="single" style:text-underline-style="solid" style:text-underline-width="auto" style:text-underline-mode="continuous"/>
    </style:style>
    <style:style style:name="P856"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fo:text-indent="0.3937in"/>
    </style:style>
    <style:style style:name="P861" style:parent-style-name="Normal" style:family="paragraph">
      <style:paragraph-properties fo:text-align="justify" fo:margin-left="0.75in">
        <style:tab-stops/>
      </style:paragraph-properties>
    </style:style>
    <style:style style:name="P862" style:parent-style-name="Normal" style:family="paragraph">
      <style:paragraph-properties fo:text-align="center">
        <style:tab-stops>
          <style:tab-stop style:type="left" style:position="3.1354in"/>
        </style:tab-stops>
      </style:paragraph-properties>
      <style:text-properties fo:font-size="10pt" style:font-size-asian="10pt"/>
    </style:style>
    <style:style style:name="P863" style:parent-style-name="Normal" style:family="paragraph">
      <style:paragraph-properties fo:text-align="justify" fo:margin-left="0.75in">
        <style:tab-stops/>
      </style:paragraph-properties>
    </style:style>
    <style:style style:name="P864" style:parent-style-name="Normal" style:family="paragraph">
      <style:paragraph-properties fo:text-align="center">
        <style:tab-stops>
          <style:tab-stop style:type="left" style:position="3.1354in"/>
        </style:tab-stops>
      </style:paragraph-properties>
      <style:text-properties fo:font-size="10pt" style:font-size-asian="10pt"/>
    </style:style>
    <style:style style:name="P865" style:parent-style-name="Normal" style:family="paragraph">
      <style:paragraph-properties fo:text-align="justify" fo:margin-left="0.75in">
        <style:tab-stops/>
      </style:paragraph-properties>
    </style:style>
    <style:style style:name="P866" style:parent-style-name="Normal" style:family="paragraph">
      <style:paragraph-properties fo:text-align="center">
        <style:tab-stops>
          <style:tab-stop style:type="left" style:position="3.1354in"/>
        </style:tab-stops>
      </style:paragraph-properties>
      <style:text-properties fo:font-size="10pt" style:font-size-asian="10pt"/>
    </style:style>
    <style:style style:name="P867" style:parent-style-name="Normal" style:family="paragraph">
      <style:paragraph-properties fo:margin-left="1.375in">
        <style:tab-stops>
          <style:tab-stop style:type="left" style:leader-style="solid" style:leader-text="_" style:position="4.7284in"/>
        </style:tab-stops>
      </style:paragraph-properties>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margin-left="1.375in">
        <style:tab-stops>
          <style:tab-stop style:type="left" style:leader-style="solid" style:leader-text="_" style:position="4.7284in"/>
        </style:tab-stops>
      </style:paragraph-properties>
    </style:style>
    <style:style style:name="P870" style:parent-style-name="Normal" style:family="paragraph">
      <style:paragraph-properties fo:text-align="end"/>
      <style:text-properties fo:font-size="6pt" style:font-size-asian="6pt"/>
    </style:style>
    <style:style style:name="P871" style:parent-style-name="Normal" style:family="paragraph">
      <style:paragraph-properties fo:margin-left="1.375in">
        <style:tab-stops>
          <style:tab-stop style:type="left" style:leader-style="solid" style:leader-text="_" style:position="4.7284in"/>
        </style:tab-stops>
      </style:paragraph-properties>
    </style:style>
    <style:style style:name="P872" style:parent-style-name="Normal" style:family="paragraph">
      <style:paragraph-properties fo:text-align="end"/>
      <style:text-properties fo:font-size="6pt" style:font-size-asian="6pt"/>
    </style:style>
    <style:style style:name="P873" style:parent-style-name="Normal" style:family="paragraph">
      <style:paragraph-properties fo:margin-left="1.375in">
        <style:tab-stops>
          <style:tab-stop style:type="left" style:leader-style="solid" style:leader-text="_" style:position="4.7284in"/>
        </style:tab-stops>
      </style:paragraph-properties>
    </style:style>
    <style:style style:name="P874" style:parent-style-name="Normal" style:family="paragraph">
      <style:paragraph-properties fo:margin-left="0.25in">
        <style:tab-stops/>
      </style:paragraph-properties>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tab-stops>
          <style:tab-stop style:type="left" style:position="0.5145in"/>
        </style:tab-stops>
      </style:paragraph-properties>
    </style:style>
    <style:style style:name="T878" style:parent-style-name="DefaultParagraphFont" style:family="text">
      <style:text-properties fo:font-size="10pt" style:font-size-asian="10pt"/>
    </style:style>
    <style:style style:name="P879" style:parent-style-name="Normal" style:family="paragraph">
      <style:paragraph-properties fo:margin-left="1.375in">
        <style:tab-stops>
          <style:tab-stop style:type="left" style:leader-style="solid" style:leader-text="_" style:position="4.7284in"/>
        </style:tab-stops>
      </style:paragraph-properties>
    </style:style>
    <style:style style:name="P880" style:parent-style-name="Normal" style:family="paragraph">
      <style:paragraph-properties fo:text-align="center">
        <style:tab-stops>
          <style:tab-stop style:type="left" style:position="1.4479in"/>
        </style:tab-stops>
      </style:paragraph-properties>
      <style:text-properties fo:font-size="10pt" style:font-size-asian="10pt"/>
    </style:style>
    <style:style style:name="P881" style:parent-style-name="Normal" style:family="paragraph">
      <style:paragraph-properties fo:margin-left="1.375in">
        <style:tab-stops>
          <style:tab-stop style:type="left" style:leader-style="solid" style:leader-text="_" style:position="4.7284in"/>
        </style:tab-stops>
      </style:paragraph-properties>
    </style:style>
    <style:style style:name="P882" style:parent-style-name="Normal" style:family="paragraph">
      <style:paragraph-properties fo:text-indent="0.5145in"/>
    </style:style>
    <style:style style:name="P883" style:parent-style-name="Normal" style:family="paragraph">
      <style:paragraph-properties fo:margin-left="1.375in">
        <style:tab-stops>
          <style:tab-stop style:type="left" style:leader-style="solid" style:leader-text="_" style:position="4.7284in"/>
        </style:tab-stops>
      </style:paragraph-properties>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text-properties style:text-underline-type="single" style:text-underline-style="solid" style:text-underline-width="auto" style:text-underline-mode="continuous"/>
    </style:style>
    <style:style style:name="P892" style:parent-style-name="Normal" style:family="paragraph">
      <style:paragraph-properties>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P895" style:parent-style-name="Normal" style:family="paragraph">
      <style:text-properties style:text-underline-type="single" style:text-underline-style="solid" style:text-underline-width="auto" style:text-underline-mode="continuous"/>
    </style:style>
    <style:style style:name="P896" style:parent-style-name="Normal" style:family="paragraph">
      <style:paragraph-properties>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TableColumn898" style:family="table-column">
      <style:table-column-properties style:column-width="2.0534in"/>
    </style:style>
    <style:style style:name="TableColumn899" style:family="table-column">
      <style:table-column-properties style:column-width="2.1145in"/>
    </style:style>
    <style:style style:name="TableColumn900" style:family="table-column">
      <style:table-column-properties style:column-width="2.1305in"/>
    </style:style>
    <style:style style:name="Table897" style:family="table">
      <style:table-properties style:width="6.2986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P937" style:parent-style-name="Normal" style:family="paragraph">
      <style:paragraph-properties>
        <style:tab-stops>
          <style:tab-stop style:type="left" style:position="1.9375in"/>
          <style:tab-stop style:type="left" style:position="4.052in"/>
        </style:tab-stops>
      </style:paragraph-properties>
    </style:style>
    <style:style style:name="P938" style:parent-style-name="Normal" style:family="paragraph">
      <style:paragraph-properties>
        <style:tab-stops>
          <style:tab-stop style:type="left" style:position="1.9375in"/>
          <style:tab-stop style:type="center" style:position="3.1666in"/>
        </style:tab-stops>
      </style:paragraph-properties>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center"/>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break-before="page" fo:margin-left="3.5437in" fo:text-indent="-0.0006in">
        <style:tab-stops/>
      </style:paragraph-properties>
    </style:style>
    <style:style style:name="T949" style:parent-style-name="DefaultParagraphFont" style:family="text">
      <style:text-properties style:font-size-complex="12pt" fo:language="en" fo:country="US"/>
    </style:style>
    <style:style style:name="P9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4" style:parent-style-name="Normal" style:family="paragraph">
      <style:paragraph-properties fo:text-align="justify" fo:text-indent="0.4923in"/>
      <style:text-properties fo:color="#000000" style:font-size-complex="4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text-align="justify" fo:text-indent="0.4923in"/>
      <style:text-properties fo:color="#000000" style:font-size-complex="4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text-align="justify" fo:text-indent="0.4923in"/>
      <style:text-properties fo:color="#000000" style:font-size-complex="4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font-weight-complex="bold"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4923in"/>
      <style:text-properties fo:color="#000000" style:font-size-complex="4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text-align="justify" fo:text-indent="0.4923in"/>
      <style:text-properties fo:color="#000000" style:font-size-complex="4pt"/>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tab-stops>
          <style:tab-stop style:type="left" style:position="3.75in"/>
        </style:tab-stops>
      </style:paragraph-properties>
    </style:style>
    <style:style style:name="T1435" style:parent-style-name="DefaultParagraphFont" style:family="text">
      <style:text-properties fo:color="#000000"/>
    </style:style>
    <style:style style:name="P1436" style:parent-style-name="Normal" style:family="paragraph">
      <style:paragraph-properties fo:break-before="page" fo:margin-left="3.1493in">
        <style:tab-stops/>
      </style:paragraph-properties>
    </style:style>
    <style:style style:name="P1437" style:parent-style-name="Normal" style:family="paragraph">
      <style:paragraph-properties fo:margin-left="3.1493in">
        <style:tab-stops/>
      </style:paragraph-properties>
    </style:style>
    <style:style style:name="P1438" style:parent-style-name="Normal" style:family="paragraph">
      <style:paragraph-properties fo:margin-left="3.1493in">
        <style:tab-stops>
          <style:tab-stop style:type="left" style:position="0.1006in"/>
        </style:tab-stops>
      </style:paragraph-properties>
    </style:style>
    <style:style style:name="P1439" style:parent-style-name="Normal" style:family="paragraph">
      <style:paragraph-properties fo:margin-left="3.1493in">
        <style:tab-stops/>
      </style:paragraph-properties>
      <style:text-properties style:font-name-asian="SimSun" style:language-asian="zh" style:country-asian="CN"/>
    </style:style>
    <style:style style:name="P1440" style:parent-style-name="Normal" style:family="paragraph">
      <style:paragraph-properties fo:margin-left="3.1493in">
        <style:tab-stops/>
      </style:paragraph-properties>
      <style:text-properties style:font-name-asian="SimSun" style:language-asian="zh" style:country-asian="CN"/>
    </style:style>
    <style:style style:name="P1441" style:parent-style-name="Normal" style:family="paragraph">
      <style:paragraph-properties fo:margin-left="3.1493in">
        <style:tab-stops/>
      </style:paragraph-properties>
      <style:text-properties style:font-name-asian="SimSun" style:language-asian="zh" style:country-asian="CN"/>
    </style:style>
    <style:style style:name="P1442" style:parent-style-name="Normal" style:family="paragraph">
      <style:paragraph-properties fo:text-align="center">
        <style:tab-stops>
          <style:tab-stop style:type="left" style:position="4.25in"/>
        </style:tab-stops>
      </style:paragraph-properties>
    </style:style>
    <style:style style:name="P1443" style:parent-style-name="Normal" style:family="paragraph">
      <style:paragraph-properties fo:text-align="center">
        <style:tab-stops>
          <style:tab-stop style:type="left" style:position="3.75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family="paragraph">
      <style:paragraph-properties fo:text-align="center"/>
      <style:text-properties fo:font-weight="bold" style:font-weight-asian="bold"/>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ableColumn1455" style:family="table-column">
      <style:table-column-properties style:column-width="3.3062in" style:use-optimal-column-width="false"/>
    </style:style>
    <style:style style:name="TableColumn1456" style:family="table-column">
      <style:table-column-properties style:column-width="2.9923in" style:use-optimal-column-width="false"/>
    </style:style>
    <style:style style:name="Table1454" style:family="table">
      <style:table-properties style:width="6.2986in" fo:margin-left="0in" table:align="left"/>
    </style:style>
    <style:style style:name="TableRow1457" style:family="table-row">
      <style:table-row-properties style:min-row-height="2.3645in"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P1460" style:parent-style-name="Normal" style:family="paragraph">
      <style:paragraph-properties fo:text-align="center"/>
      <style:text-properties style:text-underline-type="single" style:text-underline-style="solid" style:text-underline-width="auto" style:text-underline-mode="continuous"/>
    </style:style>
    <style:style style:name="P1461" style:parent-style-name="Normal" style:family="paragraph">
      <style:paragraph-properties fo:text-align="center"/>
      <style:text-properties style:text-underline-type="single" style:text-underline-style="solid" style:text-underline-width="auto" style:text-underline-mode="continuous"/>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text-properties style:text-underline-type="single" style:text-underline-style="solid" style:text-underline-width="auto" style:text-underline-mode="continuous"/>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text-properties style:text-underline-type="single" style:text-underline-style="solid" style:text-underline-width="auto" style:text-underline-mode="continuous"/>
    </style:style>
    <style:style style:name="P1468" style:parent-style-name="Normal" style:family="paragraph">
      <style:paragraph-properties fo:text-align="center"/>
    </style:style>
    <style:style style:name="P1469" style:parent-style-name="Normal" style:family="paragraph">
      <style:paragraph-properties fo:text-align="center"/>
      <style:text-properties style:text-underline-type="single" style:text-underline-style="solid" style:text-underline-width="auto" style:text-underline-mode="continuous"/>
    </style:style>
    <style:style style:name="P1470" style:parent-style-name="Normal" style:family="paragraph">
      <style:paragraph-properties fo:text-align="center"/>
      <style:text-properties style:text-underline-type="single" style:text-underline-style="solid" style:text-underline-width="auto" style:text-underline-mode="continuous"/>
    </style:style>
    <style:style style:name="P1471" style:parent-style-name="Normal" style:family="paragraph">
      <style:paragraph-properties fo:text-align="center"/>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P1474" style:parent-style-name="Normal" style:family="paragraph">
      <style:paragraph-properties fo:text-align="center"/>
    </style:style>
    <style:style style:name="P1475" style:parent-style-name="Normal" style:family="paragraph">
      <style:paragraph-properties fo:text-align="center"/>
      <style:text-properties style:text-underline-type="single" style:text-underline-style="solid" style:text-underline-width="auto" style:text-underline-mode="continuous"/>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text-properties style:text-underline-type="single" style:text-underline-style="solid" style:text-underline-width="auto" style:text-underline-mode="continuous"/>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text-properties style:text-underline-type="single" style:text-underline-style="solid" style:text-underline-width="auto" style:text-underline-mode="continuous"/>
    </style:style>
    <style:style style:name="P1482" style:parent-style-name="Normal" style:family="paragraph">
      <style:paragraph-properties fo:text-align="center"/>
    </style:style>
    <style:style style:name="P1483" style:parent-style-name="Normal" style:family="paragraph">
      <style:paragraph-properties fo:text-align="center"/>
      <style:text-properties style:text-underline-type="single" style:text-underline-style="solid" style:text-underline-width="auto" style:text-underline-mode="continuous"/>
    </style:style>
    <style:style style:name="P1484" style:parent-style-name="Normal" style:family="paragraph">
      <style:paragraph-properties fo:text-align="center"/>
      <style:text-properties style:text-underline-type="single" style:text-underline-style="solid" style:text-underline-width="auto" style:text-underline-mode="continuous"/>
    </style:style>
    <style:style style:name="P1485" style:parent-style-name="Normal" style:family="paragraph">
      <style:paragraph-properties fo:text-align="center"/>
    </style:style>
    <style:style style:name="P1486" style:parent-style-name="Normal" style:family="paragraph">
      <style:paragraph-properties fo:text-align="justify" fo:text-indent="0.2166in"/>
    </style:style>
    <style:style style:name="P1487"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1488" style:parent-style-name="Normal" style:family="paragraph">
      <style:paragraph-properties fo:text-align="justify" fo:text-indent="0.2583in"/>
    </style:style>
    <style:style style:name="P1489" style:parent-style-name="Normal" style:family="paragraph">
      <style:text-properties style:text-underline-type="single" style:text-underline-style="solid" style:text-underline-width="auto" style:text-underline-mode="continuous"/>
    </style:style>
    <style:style style:name="P1490" style:parent-style-name="Normal" style:family="paragraph">
      <style:text-properties style:text-underline-type="single" style:text-underline-style="solid" style:text-underline-width="auto" style:text-underline-mode="continuous"/>
    </style:style>
    <style:style style:name="P1491" style:parent-style-name="Normal" style:family="paragraph">
      <style:paragraph-properties fo:text-indent="0.3937in"/>
    </style:style>
    <style:style style:name="P1492" style:parent-style-name="Normal" style:family="paragraph">
      <style:text-properties style:text-underline-type="single" style:text-underline-style="solid" style:text-underline-width="auto" style:text-underline-mode="continuous"/>
    </style:style>
    <style:style style:name="P1493" style:parent-style-name="Normal" style:family="paragraph">
      <style:paragraph-properties fo:text-indent="0.125in"/>
    </style:style>
    <style:style style:name="P1494" style:parent-style-name="Normal" style:family="paragraph">
      <style:text-properties style:text-underline-type="single" style:text-underline-style="solid" style:text-underline-width="auto" style:text-underline-mode="continuous"/>
    </style:style>
    <style:style style:name="P1495" style:parent-style-name="Normal" style:family="paragraph">
      <style:text-properties style:text-underline-type="single" style:text-underline-style="solid" style:text-underline-width="auto" style:text-underline-mode="continuous"/>
    </style:style>
    <style:style style:name="P1496" style:parent-style-name="Normal" style:family="paragraph">
      <style:paragraph-properties fo:text-indent="0.3937in">
        <style:tab-stops>
          <style:tab-stop style:type="left" style:position="1.9291in"/>
          <style:tab-stop style:type="left" style:position="4.8034in"/>
          <style:tab-stop style:type="left" style:position="5.7875in"/>
        </style:tab-stops>
      </style:paragraph-properties>
    </style:style>
    <style:style style:name="P1497" style:parent-style-name="Normal" style:family="paragraph">
      <style:paragraph-properties fo:text-align="justify" fo:text-indent="0.3937in">
        <style:tab-stops>
          <style:tab-stop style:type="left" style:position="1.9291in"/>
          <style:tab-stop style:type="left" style:position="4.8034in"/>
          <style:tab-stop style:type="left" style:position="5.7875in"/>
        </style:tab-stops>
      </style:paragraph-properties>
    </style:style>
    <style:style style:name="P1498" style:parent-style-name="Normal" style:family="paragraph">
      <style:paragraph-properties fo:text-align="justify" fo:text-indent="0.3937in">
        <style:tab-stops>
          <style:tab-stop style:type="left" style:position="1.9291in"/>
          <style:tab-stop style:type="left" style:position="4.8034in"/>
          <style:tab-stop style:type="left" style:position="5.7875in"/>
        </style:tab-stops>
      </style:paragraph-properties>
    </style:style>
    <style:style style:name="TableColumn1500" style:family="table-column">
      <style:table-column-properties style:column-width="1.7631in" style:use-optimal-column-width="false"/>
    </style:style>
    <style:style style:name="TableColumn1501" style:family="table-column">
      <style:table-column-properties style:column-width="1.9437in" style:use-optimal-column-width="false"/>
    </style:style>
    <style:style style:name="TableColumn1502" style:family="table-column">
      <style:table-column-properties style:column-width="1.3347in" style:use-optimal-column-width="false"/>
    </style:style>
    <style:style style:name="TableColumn1503" style:family="table-column">
      <style:table-column-properties style:column-width="1.2569in" style:use-optimal-column-width="false"/>
    </style:style>
    <style:style style:name="Table1499" style:family="table">
      <style:table-properties style:width="6.2986in" fo:margin-left="0in" table:align="left"/>
    </style:style>
    <style:style style:name="TableRow1504" style:family="table-row">
      <style:table-row-properties style:min-row-height="0.195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ableRow1513" style:family="table-row">
      <style:table-row-properties style:min-row-height="0.195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P1522" style:parent-style-name="Normal" style:family="paragraph">
      <style:paragraph-properties fo:text-align="justify" fo:text-indent="0.3937in">
        <style:tab-stops>
          <style:tab-stop style:type="left" style:position="1.9291in"/>
          <style:tab-stop style:type="left" style:position="4.8034in"/>
          <style:tab-stop style:type="left" style:position="5.7875in"/>
        </style:tab-stops>
      </style:paragraph-properties>
    </style:style>
    <style:style style:name="P1523" style:parent-style-name="Normal" style:family="paragraph">
      <style:paragraph-properties fo:text-align="justify" fo:text-indent="0.3937in">
        <style:tab-stops>
          <style:tab-stop style:type="left" style:position="1.9291in"/>
          <style:tab-stop style:type="left" style:position="4.8034in"/>
          <style:tab-stop style:type="left" style:position="5.7875in"/>
        </style:tab-stops>
      </style:paragraph-properties>
    </style:style>
    <style:style style:name="TableColumn1525" style:family="table-column">
      <style:table-column-properties style:column-width="1.7444in" style:use-optimal-column-width="false"/>
    </style:style>
    <style:style style:name="TableColumn1526" style:family="table-column">
      <style:table-column-properties style:column-width="1.8604in" style:use-optimal-column-width="false"/>
    </style:style>
    <style:style style:name="TableColumn1527" style:family="table-column">
      <style:table-column-properties style:column-width="1.2826in" style:use-optimal-column-width="false"/>
    </style:style>
    <style:style style:name="TableColumn1528" style:family="table-column">
      <style:table-column-properties style:column-width="1.4111in" style:use-optimal-column-width="false"/>
    </style:style>
    <style:style style:name="Table1524" style:family="table">
      <style:table-properties style:width="6.2986in" fo:margin-left="0in" table:align="lef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P1547" style:parent-style-name="Normal" style:family="paragraph">
      <style:paragraph-properties fo:text-align="justify" fo:text-indent="0.3937in">
        <style:tab-stops>
          <style:tab-stop style:type="left" style:position="1.9291in"/>
          <style:tab-stop style:type="left" style:position="4.8034in"/>
          <style:tab-stop style:type="left" style:position="5.7875in"/>
        </style:tab-stops>
      </style:paragraph-properties>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2166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break-before="page" fo:margin-left="3.5437in" fo:text-indent="-0.0006in">
        <style:tab-stops/>
      </style:paragraph-properties>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indent="3.543in">
        <style:tab-stops>
          <style:tab-stop style:type="left" style:position="3.375in"/>
          <style:tab-stop style:type="left" style:position="4.125in"/>
          <style:tab-stop style:type="left" style:position="4.25in"/>
        </style:tab-stops>
      </style:paragraph-properties>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indent="3.543in">
        <style:tab-stops>
          <style:tab-stop style:type="left" style:position="4.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center"/>
      <style:text-properties fo:font-weight="bold" style:font-weight-asian="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text-indent="0.4923in"/>
      <style:text-properties style:font-size-complex="12pt"/>
    </style:style>
    <style:style style:name="P1570" style:parent-style-name="Normal" style:family="paragraph">
      <style:paragraph-properties fo:text-align="center">
        <style:tab-stops>
          <style:tab-stop style:type="left" style:leader-style="solid" style:leader-text="_" style:position="3.3645in"/>
        </style:tab-stops>
      </style:paragraph-properties>
      <style:text-properties style:font-size-complex="12pt" style:text-underline-type="single" style:text-underline-style="solid" style:text-underline-width="auto" style:text-underline-mode="continuous"/>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justify" fo:text-indent="0.4923in"/>
      <style:text-properties style:font-size-complex="12pt"/>
    </style:style>
    <style:style style:name="P1573" style:parent-style-name="Normal" style:family="paragraph">
      <style:paragraph-properties fo:text-align="center">
        <style:tab-stops>
          <style:tab-stop style:type="left" style:leader-style="solid" style:leader-text="_" style:position="3.4041in"/>
        </style:tab-stops>
      </style:paragraph-properties>
      <style:text-properties style:font-size-complex="12pt" style:text-underline-type="single" style:text-underline-style="solid" style:text-underline-width="auto" style:text-underline-mode="continuous"/>
    </style:style>
    <style:style style:name="P1574" style:parent-style-name="Normal" style:family="paragraph">
      <style:paragraph-properties fo:text-align="center"/>
    </style:style>
    <style:style style:name="P1575" style:parent-style-name="Normal" style:family="paragraph">
      <style:paragraph-properties fo:text-align="justify" fo:text-indent="0.4923in"/>
      <style:text-properties style:font-size-complex="12pt"/>
    </style:style>
    <style:style style:name="P1576" style:parent-style-name="Normal" style:family="paragraph">
      <style:paragraph-properties fo:text-align="center">
        <style:tab-stops>
          <style:tab-stop style:type="left" style:leader-style="solid" style:leader-text="_" style:position="3.4041in"/>
        </style:tab-stops>
      </style:paragraph-properties>
      <style:text-properties style:font-size-complex="12pt" style:text-underline-type="single" style:text-underline-style="solid" style:text-underline-width="auto" style:text-underline-mode="continuous"/>
    </style:style>
    <style:style style:name="P1577" style:parent-style-name="Normal" style:family="paragraph">
      <style:paragraph-properties fo:text-align="center"/>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style>
    <style:style style:name="T1591" style:parent-style-name="DefaultParagraphFont" style:family="text">
      <style:text-properties style:font-size-complex="12pt"/>
    </style:style>
    <style:style style:name="P1592" style:parent-style-name="Normal" style:family="paragraph">
      <style:paragraph-properties fo:break-before="page" fo:margin-left="3.5437in" fo:text-indent="2.559in">
        <style:tab-stops/>
      </style:paragraph-properties>
    </style:style>
    <style:style style:name="T1593" style:parent-style-name="DefaultParagraphFont" style:family="text">
      <style:text-properties style:font-size-complex="12pt" fo:language="en" fo:country="US"/>
    </style:style>
    <style:style style:name="P1594" style:parent-style-name="Normal" style:family="paragraph">
      <style:paragraph-properties fo:text-indent="3.543in">
        <style:tab-stops>
          <style:tab-stop style:type="left" style:position="4.25in"/>
        </style:tab-stops>
      </style:paragraph-properties>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indent="3.543in">
        <style:tab-stops>
          <style:tab-stop style:type="left" style:position="4.2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indent="0.4923in"/>
      <style:text-properties fo:font-weight="bold" style:font-weight-asian="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text-indent="0.4923in">
        <style:tab-stops>
          <style:tab-stop style:type="left" style:position="0.1965in"/>
          <style:tab-stop style:type="left" style:position="0.4333in"/>
          <style:tab-stop style:type="right" style:leader-style="dotted" style:leader-text="." style:position="3.1888in"/>
        </style:tab-stops>
      </style:paragraph-properties>
      <style:text-properties style:font-size-complex="12pt"/>
    </style:style>
    <style:style style:name="TableColumn1604" style:family="table-column">
      <style:table-column-properties style:column-width="6.6923in" style:use-optimal-column-width="false"/>
    </style:style>
    <style:style style:name="Table1603" style:family="table">
      <style:table-properties style:width="6.6923in" fo:margin-left="0in" table:align="center"/>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left="0.0034in">
        <style:tab-stops/>
      </style:paragraph-properties>
      <style:text-properties style:font-size-complex="12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left="0.0034in">
        <style:tab-stops/>
      </style:paragraph-properties>
      <style:text-properties style:font-size-complex="12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left="0.0034in">
        <style:tab-stops/>
      </style:paragraph-properties>
      <style:text-properties style:font-size-complex="12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left="0.0034in">
        <style:tab-stops/>
      </style:paragraph-properties>
      <style:text-properties style:font-size-complex="12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left="0.0034in">
        <style:tab-stops/>
      </style:paragraph-properties>
      <style:text-properties style:font-size-complex="12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left="0.0034in">
        <style:tab-stops/>
      </style:paragraph-properties>
      <style:text-properties style:font-size-complex="12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left="0.0034in">
        <style:tab-stops/>
      </style:paragraph-properties>
      <style:text-properties style:font-size-complex="12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left="0.0034in">
        <style:tab-stops/>
      </style:paragraph-properties>
      <style:text-properties style:font-size-complex="12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left="0.0034in">
        <style:tab-stops/>
      </style:paragraph-properties>
      <style:text-properties style:font-size-complex="12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left="0.0034in">
        <style:tab-stops/>
      </style:paragraph-properties>
      <style:text-properties style:font-size-complex="12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left="0.0034in">
        <style:tab-stops/>
      </style:paragraph-properties>
      <style:text-properties style:font-size-complex="12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margin-left="0.0034in">
        <style:tab-stops/>
      </style:paragraph-properties>
      <style:text-properties style:font-size-complex="12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margin-left="0.0034in">
        <style:tab-stops/>
      </style:paragraph-properties>
      <style:text-properties style:font-size-complex="12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margin-left="0.0034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margin-left="0.0034in">
        <style:tab-stops/>
      </style:paragraph-properties>
      <style:text-properties style:font-size-complex="12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left="0.0034in">
        <style:tab-stops/>
      </style:paragraph-properties>
      <style:text-properties style:font-size-complex="12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left="0.0034in">
        <style:tab-stops/>
      </style:paragraph-properties>
      <style:text-properties style:font-size-complex="12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margin-left="0.0034in">
        <style:tab-stops/>
      </style:paragraph-properties>
      <style:text-properties style:font-size-complex="12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left="0.0034in">
        <style:tab-stops/>
      </style:paragraph-properties>
      <style:text-properties style:font-size-complex="12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left="0.0034in">
        <style:tab-stops/>
      </style:paragraph-properties>
      <style:text-properties style:font-size-complex="12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left="0.0034in">
        <style:tab-stops/>
      </style:paragraph-properties>
      <style:text-properties style:font-size-complex="12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left="0.0034in">
        <style:tab-stops/>
      </style:paragraph-properties>
      <style:text-properties style:font-size-complex="12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left="0.0034in">
        <style:tab-stops/>
      </style:paragraph-properties>
      <style:text-properties style:font-size-complex="12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left="0.0034in">
        <style:tab-stops/>
      </style:paragraph-properties>
      <style:text-properties style:font-size-complex="12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left="0.0034in">
        <style:tab-stops/>
      </style:paragraph-properties>
      <style:text-properties style:font-size-complex="12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left="0.0034in">
        <style:tab-stops/>
      </style:paragraph-properties>
      <style:text-properties style:font-size-complex="12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0034in">
        <style:tab-stops/>
      </style:paragraph-properties>
      <style:text-properties style:font-size-complex="12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left="0.0034in">
        <style:tab-stops/>
      </style:paragraph-properties>
      <style:text-properties style:font-size-complex="12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left="0.0034in">
        <style:tab-stops/>
      </style:paragraph-properties>
      <style:text-properties style:font-size-complex="12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left="0.0034in">
        <style:tab-stops/>
      </style:paragraph-properties>
      <style:text-properties style:font-size-complex="12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left="0.0034in">
        <style:tab-stops/>
      </style:paragraph-properties>
      <style:text-properties style:font-size-complex="12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left="0.0034in">
        <style:tab-stops/>
      </style:paragraph-properties>
      <style:text-properties style:font-size-complex="12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left="0.0034in">
        <style:tab-stops/>
      </style:paragraph-properties>
      <style:text-properties style:font-size-complex="12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left="0.0034in">
        <style:tab-stops/>
      </style:paragraph-properties>
      <style:text-properties style:font-size-complex="12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left="0.0034in">
        <style:tab-stops/>
      </style:paragraph-properties>
      <style:text-properties style:font-size-complex="12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left="0.0034in">
        <style:tab-stops/>
      </style:paragraph-properties>
      <style:text-properties style:font-size-complex="12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left="0.0034in">
        <style:tab-stops/>
      </style:paragraph-properties>
      <style:text-properties fo:font-size="10pt" style:font-size-asian="10pt" style:font-size-complex="12pt"/>
    </style:style>
    <style:style style:name="P1718" style:parent-style-name="Normal" style:family="paragraph">
      <style:paragraph-properties fo:text-align="center"/>
    </style:style>
    <style:style style:name="T1719" style:parent-style-name="DefaultParagraphFont" style:family="text">
      <style:text-properties style:font-weight-complex="bold" style:font-size-complex="12pt"/>
    </style:style>
    <style:style style:name="P1720" style:parent-style-name="Normal" style:family="paragraph">
      <style:paragraph-properties fo:break-before="page" fo:margin-left="3.5437in" fo:text-indent="2.559in">
        <style:tab-stops/>
      </style:paragraph-properties>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indent="3.543in"/>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indent="3.543in">
        <style:tab-stops>
          <style:tab-stop style:type="left" style:position="4.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4923in"/>
      <style:text-properties style:font-size-complex="12pt"/>
    </style:style>
    <style:style style:name="P1732" style:parent-style-name="Normal" style:family="paragraph">
      <style:paragraph-properties fo:text-align="center">
        <style:tab-stops>
          <style:tab-stop style:type="left" style:leader-style="solid" style:leader-text="_" style:position="3.3645in"/>
        </style:tab-stops>
      </style:paragraph-properties>
      <style:text-properties style:font-size-complex="12pt" style:text-underline-type="single" style:text-underline-style="solid" style:text-underline-width="auto" style:text-underline-mode="continuous"/>
    </style:style>
    <style:style style:name="P1733" style:parent-style-name="Normal" style:family="paragraph">
      <style:paragraph-properties fo:text-align="center"/>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paragraph-properties fo:text-align="center"/>
      <style:text-properties style:font-size-complex="12pt"/>
    </style:style>
    <style:style style:name="TableColumn1739" style:family="table-column">
      <style:table-column-properties style:column-width="1.7604in" style:use-optimal-column-width="false"/>
    </style:style>
    <style:style style:name="TableColumn1740" style:family="table-column">
      <style:table-column-properties style:column-width="1.5173in" style:use-optimal-column-width="false"/>
    </style:style>
    <style:style style:name="TableColumn1741" style:family="table-column">
      <style:table-column-properties style:column-width="1.1381in" style:use-optimal-column-width="false"/>
    </style:style>
    <style:style style:name="TableColumn1742" style:family="table-column">
      <style:table-column-properties style:column-width="1.2138in" style:use-optimal-column-width="false"/>
    </style:style>
    <style:style style:name="TableColumn1743" style:family="table-column">
      <style:table-column-properties style:column-width="1.0625in" style:use-optimal-column-width="false"/>
    </style:style>
    <style:style style:name="Table1738" style:family="table">
      <style:table-properties style:width="6.6923in" fo:margin-left="0in" table:align="left"/>
    </style:style>
    <style:style style:name="TableRow1744" style:family="table-row">
      <style:table-row-properties style:min-row-height="0.8986in"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office:automatic-styles>
  <office:body>
    <office:text text:use-soft-page-breaks="true">
      <text:p text:style-name="P1"><text:span text:style-name="T9">Įsakymas netenka galios 2014-02-26:</text:span></text:p>
      <text:p text:style-name="P10"><text:span text:style-name="T11">Informacinės visuomenės plėtros komitetas prie Susisiekimo ministerijos, Įsakymas</text:span></text:p>
      <text:p text:style-name="P12"><text:span text:style-name="T13">Nr.<text:s/></text:span><text:a xlink:href="https://www.e-tar.lt/portal/legalAct.html?documentId=b1a9e3909e2011e39cc2db29b1fd528f" office:target-frame-name="_top" xlink:show="replace"><text:span text:style-name="T14">T-29</text:span></text:a><text:span text:style-name="T15">, 2014-02-25, paskelbta TAR<text:s/></text:span><text:span text:style-name="T16">2014-02-25, i. k. 2014-02033</text:span></text:p>
      <text:p text:style-name="P17"><text:span text:style-name="T18">Dėl Valstybės informacinių sistemų gyvavimo ciklo valdymo metodikos patvirtinimo</text:span></text:p>
      <text:p text:style-name="P19"/>
      <text:p text:style-name="P20"><text:span text:style-name="T21">Suvestinė redakcija nuo 2010-07-11 iki 2014-02-25</text:span></text:p>
      <text:p text:style-name="P22"/>
      <text:p text:style-name="P23"><text:span text:style-name="T24">Įsakymas paskelbtas: Žin. 2004, Nr.<text:s/></text:span><text:a xlink:href="https://www.e-tar.lt/portal/legalAct.html?documentId=TAR.24ABC3ED1345" office:target-frame-name="_top" xlink:show="replace"><text:span text:style-name="T25">155-5679</text:span></text:a><text:span text:style-name="T26">, i. k. 10411IKISAK000T-131</text:span></text:p>
      <text:p text:style-name="P27"/>
      <text:p text:style-name="P28"/>
      <text:p text:style-name="P29"><text:span text:style-name="T30"/><text:span text:style-name="T31">INFORMACINĖS VISUOMENĖS PLĖTROS KOMITETO PRIE LIETUVOS RESPUBLIKOS VYRIAUSYBĖS DIREKTORIAUS</text:span></text:p>
      <text:p text:style-name="P32"/>
      <text:p text:style-name="P33">Į S A K Y M A S</text:p>
      <text:p text:style-name="P34">DĖL VALSTYBĖS INFORMACINIŲ SISTEMŲ KŪRIMO METODINIŲ DOKUMENTŲ PATVIRTINIMO</text:p>
      <text:p text:style-name="P35"/>
      <text:p text:style-name="P36">2004 m. spalio 15 d. Nr. T-131</text:p>
      <text:p text:style-name="P37">Vilnius</text:p>
      <text:p text:style-name="P38"/>
      <text:p text:style-name="P39"><text:span text:style-name="T40">Vadovaudamasis Lietuvos Respublikos Vyriausybės 2004 m</text:span><text:span text:style-name="T41">. balandžio 19 d. nutarimo Nr. 451 „Dėl Valstybės informacinių sistemų steigimo ir įteisinimo taisyklių patvirtinimo“ (Žin., 2004, Nr.<text:s/></text:span><text:a xlink:href="https://www.e-tar.lt/portal/lt/legalAct/TAR.8A15CAD68103" office:target-frame-name="_blank" xlink:show="new"><text:span text:style-name="T42">58-2061</text:span></text:a><text:span text:style-name="T43">) 4 punktu<text:s/></text:span><text:span text:style-name="T44">tvirtin</text:span><text:span text:style-name="T45">u:</text:span></text:p>
      <text:p text:style-name="P46"><text:span text:style-name="T47">1</text:span><text:span text:style-name="T48">. V</text:span><text:span text:style-name="T49">alstybės informacinių sistemų kūrimo metodiką (pridedama).</text:span></text:p>
      <text:p text:style-name="P50"><text:span text:style-name="T51">2</text:span><text:span text:style-name="T52">. Reikalavimus valstybės informacinių sistemų specifikacijoms (pridedama).</text:span></text:p>
      <text:p text:style-name="P53"/>
      <text:p text:style-name="P54"/>
      <text:p text:style-name="P55"/>
      <text:p text:style-name="P56"><text:span text:style-name="T57">Direktorius</text:span><text:span text:style-name="T58"><text:tab/>Aurimas Matulis</text:span></text:p>
      <text:soft-page-break/>
      <text:p text:style-name="P59"><text:span text:style-name="T60">PATVIRTINTA</text:span></text:p>
      <text:p text:style-name="P61">Informacinės visuomenės plėtros komiteto prie<text:s/></text:p>
      <text:p text:style-name="P62">Lietuvos Respublikos Vyriausybės<text:s/></text:p>
      <text:p text:style-name="P63">direktoriaus 2004 m. spalio 15 d.<text:s/></text:p>
      <text:p text:style-name="P64">įsakymu Nr. T-131<text:s/></text:p>
      <text:p text:style-name="P65"/>
      <text:p text:style-name="P66"><text:span text:style-name="T67">Valstybės INFORMACINių SISTEMų kūrimo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ės informacinių sistemų kūrimo metodika (toliau vadinama – ši Metodika) – ta</text:span><text:span text:style-name="T77">i valstybės informacinių sistemų kūrimo metodinių dokumentų dalis, reglamentuojanti informacinės sistemos plėtros pokyčių visumą.</text:span></text:p>
      <text:p text:style-name="P78"><text:span text:style-name="T79">2</text:span><text:span text:style-name="T80">. Šioje Metodikoje vartojamos sąvokos:</text:span></text:p>
      <text:p text:style-name="P81"><text:span text:style-name="T82">Valstybės informacinė sistema<text:s/></text:span><text:span text:style-name="T83">(toliau vadinama – IS) – valstybės institucijai<text:s/></text:span><text:span text:style-name="T84">teisės aktų nustatytoms funkcijoms, išskyrus vidaus administravimą, atlikti reikiamos informacijos apdorojimo procesus (duomenų ir dokumentų tvarkymo, skaičiavimo, bendravimo nuotoliniu būdu ir t. t.) vykdanti sistema, kuri veikia informacinių technologijų</text:span><text:span text:style-name="T85"><text:s/>pagrindu.</text:span></text:p>
      <text:p text:style-name="P86"><text:span text:style-name="T87">IS gyvavimo ciklas</text:span><text:span text:style-name="T88"><text:s/>– IS plėtros pokyčių nuo koncepcijos sukūrimo pradžios iki veikimo pabaigos visuma.</text:span></text:p>
      <text:p text:style-name="P89"><text:span text:style-name="T90">3</text:span><text:span text:style-name="T91">. Pagrindiniai IS kūrimo principai.</text:span></text:p>
      <text:p text:style-name="P92"><text:span text:style-name="T93">IS turi būti kuriama laikantis sistemiškumo principo, t. y. projektuojant turi būti įsivaizduojama vi</text:span><text:span text:style-name="T94">sa naujoji IS, susisteminami jos kūrimo tikslai, numatoma bendra struktūra ir svarbiausi darbai, kuriuos reikia atlikti, kad naujoji IS ir jos dalys tarpusavyje būtų susietos. Šitaip suprojektuota IS gali būti diegiama ir dalimis, nepažeidžiant vientisumo.</text:span></text:p>
      <text:p text:style-name="P95"><text:span text:style-name="T96">4</text:span><text:span text:style-name="T97">. IS turi būti lanksti ir kiek įmanoma nepriklausoma nuo esamų ir dažnai kintančių organizacijos struktūrų. Remiantis nepriklausomumo nuo organizacinių struktūrų principu, būtina išskirti pagrindines kompiuterizuojamo objekto veiklos funkcijas ir jom</text:span><text:span text:style-name="T98">s kompiuterizuoti sukurti IS, maksimaliai nepriklausomas nuo organizacijų, kuriose vykdomos kompiuterizuotos operacijos, pavaldumo ir organizacinės struktūros. IS turi būti projektuojamos taip, kad jose sukaupta informacija tenkintų ne tik vidinius, bet ir</text:span><text:span text:style-name="T99"><text:s/>kitų institucijų poreikius. Visais valdymo lygmenimis ir kitose veiklose naudojami valstybės ir žinybiniai registrai (kadastrai, klasifikatoriai).</text:span></text:p>
      <text:p text:style-name="P100"><text:span text:style-name="T101">5</text:span><text:span text:style-name="T102">. Šios Metodikos paskirtis.</text:span></text:p>
      <text:p text:style-name="P103"><text:span text:style-name="T104">Ši Metodika paremta IS gyvavimo ciklu, kuris apibrėžia IS, programų, progra</text:span><text:span text:style-name="T105">mų sistemų, duomenų bazių ir kompiuterių tinklų kūrimo stadijas, etapus, kontrolę ir dokumentų rengimo tvarką. Tuo siekiama unifikuoti IS ir atskirų komponentų kūrimo tvarką ir priartinti ją prie pasaulyje susiklosčiusios praktikos ir standartų.</text:span></text:p>
      <text:p text:style-name="P106"><text:span text:style-name="T107">6</text:span><text:span text:style-name="T108">. Kur</text:span><text:span text:style-name="T109">iant IS ir atskirus komponentus (kompiuterizuotas darbo vietas, taikomąsias programas, duomenų bazes ir kt.), šios Metodikos privalo laikytis ministerijos, Vyriausybės įstaigos, įstaigos prie ministerijų ir kitos Lietuvos Respublikos Vyriausybei atskaiting</text:span><text:span text:style-name="T110">os valstybės institucijos ir įstaigos (toliau vadinama – institucijos). Šia<text:s/></text:span><text:span text:style-name="T111">m</text:span><text:span text:style-name="T112">etodika rekomenduojama vadovautis ir kitoms, šiame punkte nenurodytoms, valstybės institucijoms. Ši Metodika netaikoma IS, kuriose tvarkomi duomenys yra valstybės ar tarnybos pasl</text:span><text:span text:style-name="T113">aptis.</text:span></text:p>
      <text:p text:style-name="P114"><text:span text:style-name="T115">7</text:span><text:span text:style-name="T116">. Ši Metodika peržiūrima kas trejus–penkerius metus ir esant reikalui papildoma įvertinus įvykusius pokyčius ir naujausius pasiekimus.</text:span></text:p>
      <text:p text:style-name="P117"><text:span text:style-name="T118">II</text:span><text:span text:style-name="T119">.<text:s/></text:span><text:span text:style-name="T120">IS GYVAVIMO CIKLAS</text:span></text:p>
      <text:p text:style-name="P121"/>
      <text:p text:style-name="P122"><text:span text:style-name="T123">I</text:span><text:span text:style-name="T124">.<text:s/></text:span><text:span text:style-name="T125">IS GYVAVIMO CIKLO SAMPRATA</text:span></text:p>
      <text:p text:style-name="P126"/>
      <text:p text:style-name="P127"><text:span text:style-name="T128">8</text:span><text:span text:style-name="T129">. IS gyvavimo ciklas susideda iš<text:s/></text:span><text:span text:style-name="T130">nuoseklių stadijų, kurios gali iš dalies persidengti. Į stadijas ciklas yra skaidomas taip, kad kiekvienoje iš jų kuriamąją IS galėtų nagrinėti įvairių sričių<text:s/></text:span><text:soft-page-break/><text:span text:style-name="T131">specialistai (investuotojai, vartotojai, projektuotojai, konstruktoriai, IS diegiantys, platinant</text:span><text:span text:style-name="T132">ys, eksploatuojantys ir prižiūrintys specialistai). IS nagrinėjama šiais aspektais:</text:span></text:p>
      <text:p text:style-name="P133"><text:span text:style-name="T134">8.1</text:span><text:span text:style-name="T135">. motyvacijos (kokie tikslai, vertinimo kriterijai, kas, kam, kaip ir kiek naudinga);</text:span></text:p>
      <text:p text:style-name="P136"><text:span text:style-name="T137">8.2</text:span><text:span text:style-name="T138">. informaciniu (kokia informacija renkama ir kokia formuojama);</text:span></text:p>
      <text:p text:style-name="P139"><text:span text:style-name="T140">8.3</text:span><text:span text:style-name="T141">.<text:s/></text:span><text:span text:style-name="T142">algoritminiu (kas su informacija daroma, kas ir kur formuoja, laiko ir apdoroja informaciją);</text:span></text:p>
      <text:p text:style-name="P143"><text:span text:style-name="T144">8.4</text:span><text:span text:style-name="T145">. vartotojo (kas ir kokiuose padaliniuose formuoja, laiko, apdoroja ir naudojasi informacija savo veikloje);</text:span></text:p>
      <text:p text:style-name="P146"><text:span text:style-name="T147">8.5</text:span><text:span text:style-name="T148">. struktūros (kas sudaro IS: techninė į</text:span><text:span text:style-name="T149">ranga, programinė įranga, duomenų bazė, valstybės ir žinybinių registrų duomenų bazės, tinklas, procedūros, žmonės, tikslas, socialinis kontekstas);</text:span></text:p>
      <text:p text:style-name="P150"><text:span text:style-name="T151">8.6</text:span><text:span text:style-name="T152">. laiko (kada turi būti gaunama, apdorojama ir perduodama vartotojams IS informacija).</text:span></text:p>
      <text:p text:style-name="P153"><text:span text:style-name="T154">9</text:span><text:span text:style-name="T155">. Stad</text:span><text:span text:style-name="T156">ijos gali būti skaidomos į etapus, etapai – į poetapius, poetapiai – į darbus (operacijas). Etapai, poetapiai ir darbai yra nustatomi taip, kad kiekvieno jų pabaigoje būtų gautas konkretus rezultatas (dokumentas, dokumento skyrius, kompiuterių programa, pr</text:span><text:span text:style-name="T157">ogramos modulis, duomenų bazė, testas ir kt.), kad pagal juos būtų galima racionaliai planuoti ir organizuoti IS projektavimą. Šioje Metodikoje yra nagrinėjamos tik stadijos ir etapai. Etapų skaidymas į smulkesnes dalis priklauso nuo konkrečios IS ypatumų<text:s/></text:span><text:span text:style-name="T158">ir todėl neaptariamas.</text:span></text:p>
      <text:p text:style-name="P159"><text:span text:style-name="T160">10</text:span><text:span text:style-name="T161">. Atlikto darbo išsamumui ir kokybei patikrinti kiekvieno etapo metu numatomi kontrolės taškai ir tikrinimo procedūros. Pagal tikrinimo rezultatus priimami sprendimai dėl IS projekto koregavimo. Kontrolės taškai turi sutapti su</text:span><text:span text:style-name="T162"><text:s/>tais laiko momentais, kuriuose numatoma gauti konkrečius rezultatus (projektinius sprendimus, dokumentus ir pan.).</text:span></text:p>
      <text:p text:style-name="P163"/>
      <text:p text:style-name="P164"><text:span text:style-name="T165">II</text:span><text:span text:style-name="T166">.<text:s/></text:span><text:span text:style-name="T167">IS GYVAVIMO CIKLO STADIJOS</text:span></text:p>
      <text:p text:style-name="P168"/>
      <text:p text:style-name="P169"><text:span text:style-name="T170">11</text:span><text:span text:style-name="T171">. IS gyvavimo ciklas skirstomas į šias stadijas:</text:span></text:p>
      <text:p text:style-name="P172"><text:span text:style-name="T173">11.1</text:span><text:span text:style-name="T174">. IS inicijavimas;</text:span></text:p>
      <text:p text:style-name="P175"><text:span text:style-name="T176">11.2</text:span><text:span text:style-name="T177">. IS specifik</text:span><text:span text:style-name="T178">avimas;</text:span></text:p>
      <text:p text:style-name="P179"><text:span text:style-name="T180">11.3</text:span><text:span text:style-name="T181">. IS projekto rengimas;</text:span></text:p>
      <text:p text:style-name="P182"><text:span text:style-name="T183">11.4</text:span><text:span text:style-name="T184">. IS konstravimas;</text:span></text:p>
      <text:p text:style-name="P185"><text:span text:style-name="T186">11.5</text:span><text:span text:style-name="T187">. IS diegimas;</text:span></text:p>
      <text:p text:style-name="P188"><text:span text:style-name="T189">11.6</text:span><text:span text:style-name="T190">. IS naudojimas, administravimas, priežiūra ir modernizavimas;</text:span></text:p>
      <text:p text:style-name="P191"><text:span text:style-name="T192">11.7</text:span><text:span text:style-name="T193">. IS likvidavimas.</text:span></text:p>
      <text:p text:style-name="P194">Projektuojant paprastesnes IS, IS projekto rengimo ir IS konstravimo<text:s/>stadijas galima sujungti į vieną – IS projekto rengimo stadiją.</text:p>
      <text:p text:style-name="P195"/>
      <text:p text:style-name="P196"><text:span text:style-name="T197">III</text:span><text:span text:style-name="T198">.<text:s/></text:span><text:span text:style-name="T199">IS INICIjAVIMO STADIJA</text:span></text:p>
      <text:p text:style-name="P200"/>
      <text:p text:style-name="P201"><text:span text:style-name="T202">12</text:span><text:span text:style-name="T203">. IS inicijavimo stadijos metu siekiama:</text:span></text:p>
      <text:p text:style-name="P204"><text:span text:style-name="T205">12.1</text:span><text:span text:style-name="T206">. nusakyti kūrimo pagrindą;</text:span></text:p>
      <text:p text:style-name="P207"><text:span text:style-name="T208">12.2</text:span><text:span text:style-name="T209">. apibūdinti organizacinę struktūrą ir kaupiamų duomenų<text:s/></text:span><text:span text:style-name="T210">šaltinius;</text:span></text:p>
      <text:p text:style-name="P211"><text:span text:style-name="T212">12.3</text:span><text:span text:style-name="T213">. numatyti IS funkcinę ir informacinę struktūrą.</text:span></text:p>
      <text:p text:style-name="P214"><text:span text:style-name="T215">13</text:span><text:span text:style-name="T216">. IS inicijavimo stadiją rekomenduojama skaidyti į šiuos etapus:</text:span></text:p>
      <text:p text:style-name="P217"><text:span text:style-name="T218">13.1</text:span><text:span text:style-name="T219">. IS kūrimo reglamentavimas;</text:span></text:p>
      <text:p text:style-name="P220"><text:span text:style-name="T221">13.2</text:span><text:span text:style-name="T222">. IS nuostatų projekto parengimas;</text:span></text:p>
      <text:p text:style-name="P223"><text:span text:style-name="T224">13.3</text:span><text:span text:style-name="T225">. IS nuostatų patvirtinimas.</text:span></text:p>
      <text:p text:style-name="P226"><text:span text:style-name="T227">14</text:span><text:span text:style-name="T228">. IS kūrimo reglamentavimo etapo metu yra analizuojami teisės aktai, kuriems įgyvendinti steigiama IS, įstatymai ir kiti teisės aktai, kuriais reglamentuojama numatoma kompiuterizuoti veiklos sritis, nusakomi pagrindiniai steigiamos IS tikslai, pag</text:span><text:span text:style-name="T229">rindinės kuriamosios IS funkcijos, nusakomi pagrindiniai laukiami rezultatai.</text:span></text:p>
      <text:p text:style-name="P230"><text:span text:style-name="T231">15</text:span><text:span text:style-name="T232">. IS nuostatų projektas rengiamas vadovaujantis Valstybės informacinių sistemų steigimo ir įteisinimo taisyklėmis, patvirtintomis Lietuvos Respublikos Vyriausybės 2004 m. b</text:span><text:span text:style-name="T233">alandžio 19 d. nutarimu Nr. 451 (Žin., 2004, Nr.<text:s/></text:span><text:a xlink:href="https://www.e-tar.lt/portal/lt/legalAct/TAR.8A15CAD68103" office:target-frame-name="_blank" xlink:show="new"><text:span text:style-name="T234">58-2061</text:span></text:a><text:span text:style-name="T235">).</text:span></text:p>
      <text:p text:style-name="P236"><text:span text:style-name="T237">16</text:span><text:span text:style-name="T238">. IS nuostatų projektas derinamas, daromi reikalingi pakeitimai ir parengtas IS projektas tvirtinamas. IS<text:s/></text:span><text:span text:style-name="T239">įregistruojama vadovaujantis Valstybės informacinių sistemų steigimo ir įteisinimo taisyklėmis.</text:span></text:p>
      <text:p text:style-name="P240"/>
      <text:p text:style-name="P241"><text:span text:style-name="T242">IV</text:span><text:span text:style-name="T243">.<text:s/></text:span><text:span text:style-name="T244">IS SPECIFIKAVIMO STADIJA</text:span></text:p>
      <text:p text:style-name="P245"/>
      <text:p text:style-name="P246"><text:span text:style-name="T247">17</text:span><text:span text:style-name="T248">. IS specifikavimo stadijos metu siekiama:</text:span></text:p>
      <text:p text:style-name="P249"><text:span text:style-name="T250">17.1</text:span><text:span text:style-name="T251">. nustatyti tikslus, kurių siekiama kuriant IS;</text:span></text:p>
      <text:p text:style-name="P252"><text:span text:style-name="T253">17.2</text:span><text:span text:style-name="T254">. pasiūlyti<text:s/></text:span><text:span text:style-name="T255">IS koncepciją (sampratą apie IS);</text:span></text:p>
      <text:p text:style-name="P256"><text:span text:style-name="T257">17.3</text:span><text:span text:style-name="T258">. suformuluoti reikalavimus būsimai IS;</text:span></text:p>
      <text:p text:style-name="P259"><text:span text:style-name="T260">17.4</text:span><text:span text:style-name="T261">. nustatyti IS kūrimo ribojimus (finansinius, techninius ir kt.);</text:span></text:p>
      <text:p text:style-name="P262"><text:span text:style-name="T263">17.5</text:span><text:span text:style-name="T264">. parengti IS specifikaciją, aprašančią IS kūrimo tikslus, jai keliamus reikalavimus, finans</text:span><text:span text:style-name="T265">inius ir kitokius ribojimus.<text:s/></text:span></text:p>
      <text:p text:style-name="P266"><text:span text:style-name="T267">18</text:span><text:span text:style-name="T268">. IS specifikavimo stadiją rekomenduojama skaidyti į tokius etapus:<text:s/></text:span></text:p>
      <text:p text:style-name="P269"><text:span text:style-name="T270">18.1</text:span><text:span text:style-name="T271">. IS tikslų nustatymas;</text:span></text:p>
      <text:p text:style-name="P272"><text:span text:style-name="T273">18.2</text:span><text:span text:style-name="T274">. kompiuterizuojamo objekto analizė;</text:span></text:p>
      <text:p text:style-name="P275"><text:span text:style-name="T276">18.3</text:span><text:span text:style-name="T277">. kompiuterizuojamo objekto pageidaujamos būsenos apibrėžimas;</text:span></text:p>
      <text:p text:style-name="P278"><text:span text:style-name="T279">1</text:span><text:span text:style-name="T280">8.4</text:span><text:span text:style-name="T281">. IS projekto valdymas;</text:span></text:p>
      <text:p text:style-name="P282"><text:span text:style-name="T283">18.5</text:span><text:span text:style-name="T284">. IS specifikacijos rengimas.</text:span></text:p>
      <text:p text:style-name="P285"><text:span text:style-name="T286">19</text:span><text:span text:style-name="T287">. IS tikslų nustatymo etapo metu yra analizuojamos objekto veiklos problemos ir bandoma nustatyti, kas (kokie pokyčiai) padėtų tas problemas išspręsti. Formuluojamas pagrindinis IS<text:s/></text:span><text:span text:style-name="T288">kūrimo tikslas, kuris vėliau skaidomas į potikslius. Potiksliai formuluojami taip, kad kiekvienam iš jų galima būtų parinkti vertinimo kriterijus, matavimo vienetus ir matavimo būdą bei nustatyti, kiek tą tikslą pavyks pasiekti. IS tikslus ir jų įgyvendini</text:span><text:span text:style-name="T289">mo laipsnius patvirtina kompiuterizuojamo objekto vadovybė. Jie aprašomi IS specifikacijoje.</text:span></text:p>
      <text:p text:style-name="P290"><text:span text:style-name="T291">20</text:span><text:span text:style-name="T292">. Kompiuterizuojamo objekto analizės etapo metu atliekama mikroanalizė, remiantis individualiais poreikiais, ir makroanalizė, remiantis visos organizacijos p</text:span><text:span text:style-name="T293">oreikiais (keliami klausimai, kokie yra tikslūs galutinių vartotojų reikalavimai esamai IS, ar šie reikalavimai tinka prie visuotinių informacinių reikalavimų). Aptariama esama ir siekiama kompiuterizuojamo objekto būsena, ji konkretinama, atliekama sąnaud</text:span><text:span text:style-name="T294">ų analizė, nustatomi finansiniai ir kiti poreikiai bei IS kūrimo proceso ribojimai, numatomi jų kompiuterizuoto realizavimo taikomieji kompleksai. Iškeliami techninių priemonių, programinės įrangos ir kompiuterių tinklo, dokumentacijos, duomenų rinkimo, ru</text:span><text:span text:style-name="T295">ošimo, laikymo, kontrolės ir apsaugos, taip pat personalo kvalifikacijos reikalavimai, teisinės ir organizacinės sąlygos IS sukurti ir eksploatuoti. Rengiant analizės planus, svarbu tiksliai nustatyti analizės ribas, t. y. išsiaiškinti, kokių institucijos<text:s/></text:span><text:span text:style-name="T296">padalinių veiklą ir kokius tos veiklos aspektus numatoma analizuoti. Reikia išsiaiškinti, kokie specialūs reikalavimai gali būti keliami projektuojamai IS, susipažinti su atitinkamais dokumentais; išsiaiškinti, ar institucijos vadovybė įsitikinusi, kad IS<text:s/></text:span><text:span text:style-name="T297">projektas yra reikalingas, kiek dėmesio pasiryžusi jam skirti, kiek ji bendradarbiaus su specialistais analizės metu; patikslinti nustatomus resursus, laiko, lėšų ribojimus; paaiškinti vadovybei, kokia nauda gali būti pasiekta įgyvendinus IS projektą. Šioj</text:span><text:span text:style-name="T298">e stadijoje daugiausia laiko reikia skirti sprendimams reikalingos medžiagos, konkrečių duomenų paieškai, rinkimui ir apdorojimui. Taip pat šio etapo metu nagrinėjamos objekte vykdomos funkcijos (sprendžiamos problemos), tiriami duomenų srautai, jų apdoroj</text:span><text:span text:style-name="T299">imo procesai (rankiniai, mechanizuoti, automatizuoti) ir naudojamos duomenų bazės. Pirmiausia analizuojami informaciniai ryšiai, siejantys kompiuterizuojamą objektą su kitais objektais, po to – informaciniai ryšiai objekto viduje, t. y. nustatomos esančios</text:span><text:span text:style-name="T300"><text:s/>darbo vietos, duomenų apdorojimo procesai, vykstantys kiekvienoje darbo vietoje. Reikia išsiaiškinti, kurios esamos IS duomenų struktūros yra nelogiškos, prieštaringos ir perteklinės, tam tikrų duomenų bazių ar jų dalių vartotojus, kas ir kaip dažnai jas<text:s/></text:span><text:span text:style-name="T301">koreguoja. Taip pat reikia susipažinti su kitose panašiose institucijose naudojamomis IS ir suderinti su vartotojais esamos būsenos aprašą. Šio etapo metu gali būti tikslinami IS kūrimo tikslai. Analizės metu nustatyta kompiuterizuojamo objekto esama būsen</text:span><text:span text:style-name="T302">a aprašoma IS specifikacijos priede.<text:s/></text:span><text:soft-page-break/><text:span text:style-name="T303">Objekto esamos būsenos aprašą recenzuoja įgalioti objekto atstovai, kurie gali patikslinti analizės rezultatus.</text:span></text:p>
      <text:p text:style-name="P304"><text:span text:style-name="T305">20</text:span><text:span text:style-name="T306">. Kompiuterizuojamo objekto pageidaujamos būsenos apibrėžimo etapo metu nustatoma, kokias vykdomas fu</text:span><text:span text:style-name="T307">nkcijas (darbo vietas), kokius esančius duomenų apdorojimo procesus ir juos siejančius informacijos srautus reikia keisti, siekiant numatytų tikslų. Objekto, kuriam kuriama IS, pageidaujama būsena apibrėžiama remiantis atliktos analizės medžiaga, nusakyta<text:s/></text:span><text:span text:style-name="T308">paskirtimi ir suformuluotais tikslais. Nustačius IS tikslus, reikia sužinoti IS kūrimo poreikius, pasiūlyti naujos IS koncepciją. Apibrėžus kompiuterizuojamo objekto pageidaujamą būseną (parengus IS koncepciją), ji aprašoma IS specifikacijoje. Šiuos rezult</text:span><text:span text:style-name="T309">atus peržiūri kompiuterizuojamo objekto vadovybė ir įgaliotieji atstovai. Visa tai aprašoma IS specifikacijoje.</text:span></text:p>
      <text:p text:style-name="P310"><text:span text:style-name="T311">22</text:span><text:span text:style-name="T312">. IS projekto valdymo etapo metu turi būti sukurtas IS projekto planas, kuris nustatytų, kaip IS projektas bus vykdomas ir tvarkomas.<text:s/></text:span><text:span text:style-name="T313">Numatomas IS įgyvendinimo būdas (kompiuterizuojamo objekto valstybės tarnautojų ar darbuotojų, dirbančių pagal darbo sutartis, jėgomis ar sudarant sutartis su parinktais vykdytojais),</text:span><text:span text:style-name="T314"><text:s/></text:span><text:span text:style-name="T315">nustatoma IS projekto struktūra (ar visas IS projektas bus skaidomas į s</text:span><text:span text:style-name="T316">mulkesnius IS projektus). Sudaromi darbų ir IS projekto rezultatų diegimo planai ir grafikai, nustatomi jų vykdytojai, įvertinamos jiems reikalingos sąnaudos, numatomi IS projekto finansavimo šaltiniai ir finansavimo tvarka. Nustatomi IS projekto sudėtinių</text:span><text:span text:style-name="T317"><text:s/>dalių atlikimo terminai, vykdymui reikalingi ištekliai ir numatomos darbų vykdymo procedūros. Aptariama IS projekto kontrolės ir jo rezultatų priėmimo tvarka. Visa tai aprašoma IS specifikacijoje.</text:span></text:p>
      <text:p text:style-name="P318"><text:span text:style-name="T319">23</text:span><text:span text:style-name="T320">. IS specifikacijos rengimo etapo metu ankstesnių et</text:span><text:span text:style-name="T321">apų rezultatai sujungiami į vieną aprašą – IS specifikaciją.</text:span></text:p>
      <text:p text:style-name="P322"><text:span text:style-name="T323">IS specifikacija derinama su Informacinės visuomenės plėtros komitetu prie Susisiekimo ministerijos ir institucijomis, kurios teiks duomenis IS ir yra nurodytos IS nuostatuose.</text:span></text:p>
      <text:p text:style-name="P324">Punkto pakeitimai:</text:p>
      <text:p text:style-name="P325"><text:span text:style-name="T326">Nr.<text:s/></text:span><text:a xlink:href="https://www.e-tar.lt/portal/legalAct.html?documentId=TAR.E929E0423F1F" office:target-frame-name="_top" xlink:show="replace"><text:span text:style-name="T327">T-101</text:span></text:a><text:span text:style-name="T328">, 2010-07-02, Žin., 2010, Nr. 81-4264 (2010-07-10), i. k. 11022VPISAK000T-101</text:span></text:p>
      <text:p text:style-name="Normal"/>
      <text:p text:style-name="P329"><text:span text:style-name="T330">V</text:span><text:span text:style-name="T331">.<text:s/></text:span><text:span text:style-name="T332">IS PROJEKTO RENGIMO STADIJA</text:span></text:p>
      <text:p text:style-name="P333"/>
      <text:p text:style-name="P334"><text:span text:style-name="T335">24</text:span><text:span text:style-name="T336">. IS projekto rengimo stadijos pagrindini</text:span><text:span text:style-name="T337">ai tikslai:</text:span></text:p>
      <text:p text:style-name="P338"><text:span text:style-name="T339">24.1</text:span><text:span text:style-name="T340">. detalizuoti ir patikslinti IS specifikaciją;</text:span></text:p>
      <text:p text:style-name="P341"><text:span text:style-name="T342">24.2</text:span><text:span text:style-name="T343">. konkretizuoti IS specifikacijoje pateiktą IS sampratą ir sudaryti IS koncepcinį modelį;</text:span></text:p>
      <text:p text:style-name="P344"><text:span text:style-name="T345">24.3</text:span><text:span text:style-name="T346">. išanalizuoti IS realizavimo variantus, pasirinkti vieną iš jų ir ekonomiškai, techn</text:span><text:span text:style-name="T347">iškai bei socialiai pagrįsti;</text:span></text:p>
      <text:p text:style-name="P348"><text:span text:style-name="T349">24.4</text:span><text:span text:style-name="T350">. remiantis reikalavimais visai IS, suformuluoti reikalavimus atskiriems IS komponentams ir parengti jų specifikacijas;</text:span></text:p>
      <text:p text:style-name="P351"><text:span text:style-name="T352">24.5</text:span><text:span text:style-name="T353">. parengti IS projektą (aprašą).</text:span></text:p>
      <text:p text:style-name="P354">Sudėtingų hierarchinių IS koncepcinis modelis ir aprašas<text:s/>taip pat gali būti hierarchiniai. Aukščiausiojo lygio IS koncepciniame modelyje ir IS specifikacijoje nagrinėjamos kompiuterizuojamo objekto ir kuriamos IS posistemių sąveika. Kiekvienai posistemei rengiamas savas koncepcinis modelis, specifikacija ir t. t. Hierarchijos lygių skaičius neribojamas.</text:p>
      <text:p text:style-name="P355"><text:span text:style-name="T356">Jei IS yra nesudėtinga, IS koncepcinio modelio galima nerengti. Juos gali pakeisti patikslinta IS specifikacija.</text:span></text:p>
      <text:p text:style-name="P357"><text:span text:style-name="T358">25</text:span><text:span text:style-name="T359">. IS projekto rengimo stadiją rekomenduojama skaidyti į šiuos etapus:<text:s/></text:span></text:p>
      <text:p text:style-name="P360"><text:span text:style-name="T361">25.1</text:span><text:span text:style-name="T362">. IS specifikac</text:span><text:span text:style-name="T363">ijos detalizavimas ir patikslinimas;</text:span></text:p>
      <text:p text:style-name="P364"><text:span text:style-name="T365">25.2</text:span><text:span text:style-name="T366">. IS koncepcinio modelio sudarymas;</text:span></text:p>
      <text:p text:style-name="P367"><text:span text:style-name="T368">25.3</text:span><text:span text:style-name="T369">. IS komponentų specifikavimas;</text:span></text:p>
      <text:p text:style-name="P370"><text:span text:style-name="T371">25.4</text:span><text:span text:style-name="T372">. IS projekto rengimas.</text:span></text:p>
      <text:p text:style-name="P373"><text:span text:style-name="T374">Jei IS yra sudėtinga, tai kiekviename hierarchiniame lygyje šie etapai kartojami.</text:span></text:p>
      <text:p text:style-name="P375"><text:span text:style-name="T376">26</text:span><text:span text:style-name="T377">. IS<text:s/></text:span><text:span text:style-name="T378">specifikacijos detalizavimo ir patikslinimo etapo metu, detalizuojant IS specifikaciją, aprašoma numatomų kompiuterizuoti duomenų bazių struktūra, informacijos srautai ir jų apdorojimo procesai. IS terminologija performuluojami IS specifikacijoje nustatyti</text:span><text:span text:style-name="T379"><text:s/>tikslai ir<text:s/></text:span><text:soft-page-break/><text:span text:style-name="T380">kriterijai, iš bendrųjų IS keliamų reikalavimų formuluojami konkretūs reikalavimai atskiroms programų sistemoms, duomenų bazėms ir kitiems komponentams, taip pat IS ir vartotojų sąveikai.</text:span></text:p>
      <text:p text:style-name="P381"><text:span text:style-name="T382">27</text:span><text:span text:style-name="T383">. IS koncepcinio modelio sudarymo etapo metu apraš</text:span><text:span text:style-name="T384">omos kompiuterizuojamos funkcijos, darbo vietos, jų tarpusavio ryšiai, išsidėstymas, juos veikiantys procesai, tuos procesus sąlygojantys veiksniai ir jų vykdymo tikslai. IS koncepcinis modelis sudaromas detalizuojant ir papildant IS specifikaciją. Dirbant</text:span><text:span text:style-name="T385"><text:s/>patartina naudotis IS kompiuterizuoto projektavimo paketais.</text:span></text:p>
      <text:p text:style-name="P386"><text:span text:style-name="T387">IS koncepcinis modelis turi atitikti institucijos poreikius.</text:span></text:p>
      <text:p text:style-name="P388"><text:span text:style-name="T389">28</text:span><text:span text:style-name="T390">. IS komponentų specifikavimo etapo metu rengiamos specifikacijos kiekvienam IS komponentui (programinei ar techninei įrangai).</text:span><text:span text:style-name="T391"><text:s/>Jose aprašomos IS komponentų funkcijos, jų tarpusavio ryšiai, išsidėstymas, duomenų srautai, juos veikiantys procesai, tuos procesus sąlygojantys įvykiai, jų vykdymo tikslai ir realizavimo strategijos. Aprašoma numatomų kompiuterizuoti duomenų bazių sanda</text:span><text:span text:style-name="T392">ra, nusakoma kompiuterizuotai tvarkomų informacinių srautų sandara ir tuos srautus apdorojantys procesai. Aprašymui gali būti naudojamos duomenų srautų schemos, specialiai šiam tikslui skirtos koncepcinio modeliavimo kalbos. Formuluojami reikalavimai ir pa</text:span><text:span text:style-name="T393">teikiami kalendoriniai komponentų projektavimo arba jų įsigijimo ir įdiegimo darbų planai. Reikalavimai IS komponentams formuluojami, atsižvelgiant į bendrojo IS projekto reikalavimus, ir jie dar gali būti tikslinami.</text:span></text:p>
      <text:p text:style-name="P394"><text:span text:style-name="T395">29</text:span><text:span text:style-name="T396">. IS projekto rengimo etapo metu</text:span><text:span text:style-name="T397"><text:s/>išsamiai aprašoma IS koncepcija, patikslinti tikslai, detalūs reikalavimai ir įgyvendinimo būdai (IS komponentų specifikacijos). IS projektą patvirtina kompiuterizuojamo objekto vadovybė.</text:span></text:p>
      <text:p text:style-name="P398"/>
      <text:p text:style-name="P399"><text:span text:style-name="T400">VI</text:span><text:span text:style-name="T401">.<text:s/></text:span><text:span text:style-name="T402">IS KONSTRAVIMO STADIJA</text:span></text:p>
      <text:p text:style-name="P403"/>
      <text:p text:style-name="P404"><text:span text:style-name="T405">30</text:span><text:span text:style-name="T406">. IS konstravimo stadijos<text:s/></text:span><text:span text:style-name="T407">pagrindiniai tikslai:</text:span></text:p>
      <text:p text:style-name="P408"><text:span text:style-name="T409">30.1</text:span><text:span text:style-name="T410">. suprojektuoti ir sukurti arba įsigyti reikalingus IS komponentus (aparatūrą, programų sistemas, taikomąsias programas, duomenų bazes ir kt.);</text:span></text:p>
      <text:p text:style-name="P411"><text:span text:style-name="T412">30.2</text:span><text:span text:style-name="T413">. sujungti IS komponentus į visumą;</text:span></text:p>
      <text:p text:style-name="P414"><text:span text:style-name="T415">30.3</text:span><text:span text:style-name="T416">. įsitikinti, kad sukonstruota I</text:span><text:span text:style-name="T417">S tenkina IS specifikacijoje ir parengtame IS projekte suformuluotus reikalavimus.</text:span></text:p>
      <text:p text:style-name="P418"><text:span text:style-name="T419">31</text:span><text:span text:style-name="T420">. IS konstravimo stadiją rekomenduojama skaidyti į šiuos etapus:</text:span></text:p>
      <text:p text:style-name="P421"><text:span text:style-name="T422">31.1</text:span><text:span text:style-name="T423">. IS komponentams suprojektuoti ar įsigyti konkurso organizavimas ir sutarčių sudarymas;</text:span></text:p>
      <text:p text:style-name="P424"><text:span text:style-name="T425">31.</text:span><text:span text:style-name="T426">2</text:span><text:span text:style-name="T427">. IS komponentų projektavimas;</text:span></text:p>
      <text:p text:style-name="P428"><text:span text:style-name="T429">31.3</text:span><text:span text:style-name="T430">. IS komponentų programavimas (įsigytų adaptavimas);</text:span></text:p>
      <text:p text:style-name="P431"><text:span text:style-name="T432">31.4</text:span><text:span text:style-name="T433">. IS komponentų bandymai;</text:span></text:p>
      <text:p text:style-name="P434"><text:span text:style-name="T435">31.5</text:span><text:span text:style-name="T436">. IS integravimas ir bandymai.</text:span></text:p>
      <text:p text:style-name="P437"><text:span text:style-name="T438">Šios Metodikos 31.1–31.4 papunkčiuose nurodyti etapai vykdomi projektuojant kiekvieną<text:s/></text:span><text:span text:style-name="T439">kuriamosios IS komponentą (kompiuterių tinklą, taikomąsias programas, duomenų bazes ir kt.). Etapų reikalingumas nurodomas konkretaus IS komponento specifikacijoje. Šios Metodikos 31.4 ir 31.5 papunkčiuose nurodyti etapai yra būtini.</text:span></text:p>
      <text:p text:style-name="P440"><text:span text:style-name="T441">32</text:span><text:span text:style-name="T442">. IS komponent</text:span><text:span text:style-name="T443">ams suprojektuoti ar įsigyti konkurso organizavimo ir sutarčių sudarymo etapas vykdomas tik tuomet, kai planuojama sudaryti sutartį IS komponentams suprojektuoti arba įsigyti. IS komponentams suprojektuoti ar įsigyti rengiamas ir skelbiamas konkursas, renk</text:span><text:span text:style-name="T444">ami nugalėtojai, deramasi dėl sutarties sąlygų ir pasirašomos sutartys. Sudarant sutartis gali būti koreguojami IS komponentų specifikacijose suformuluoti reikalavimai.</text:span></text:p>
      <text:p text:style-name="P445"><text:span text:style-name="T446">33</text:span><text:span text:style-name="T447">. IS komponentų projektavimo etapo metu projektuojama IS komponento struktūra, nu</text:span><text:span text:style-name="T448">statoma atskirų IS komponento dalių paskirtis ir jų tarpusavio jungtys. Ar etapas yra reikalingas, nurodoma IS komponento specifikacijoje. Jei IS komponentas yra perkamas, šis etapas praleidžiamas.</text:span></text:p>
      <text:p text:style-name="P449"><text:span text:style-name="T450">34</text:span><text:span text:style-name="T451">. IS komponentų programavimo (įsigytų adaptavimo) et</text:span><text:span text:style-name="T452">apo metu suprojektuotam IS komponentui yra rengiamos programos, visos jo dalys autonomiškai testuojamos ir rengiami eksploataciniai IS komponento dokumentai (programų tekstai, instaliavimo ir naudojimosi<text:s/></text:span><text:soft-page-break/><text:span text:style-name="T453">instrukcijos). Autonominio testavimo rezultatai prot</text:span><text:span text:style-name="T454">okoluojami. Jei IS komponentas perkamas, tai šio etapo metu jis yra adaptuojamas.</text:span></text:p>
      <text:p text:style-name="P455"><text:span text:style-name="T456">35</text:span><text:span text:style-name="T457">. IS komponentų bandymų etapo metu IS komponento dalis sujungus į vieną visumą, jis yra išbandomas, patikrinami jo eksploatacijos dokumentai. Bandymų rezultatai protoko</text:span><text:span text:style-name="T458">luojami. Pastebėti trūkumai šalinami. Jei IS komponentas yra taikomoji programa, parengiamas jos originalas. Bandymų rezultatai užfiksuojami šiam tikslui naudojamame žurnale.</text:span></text:p>
      <text:p text:style-name="P459"><text:span text:style-name="T460">36</text:span><text:span text:style-name="T461">. IS integravimo ir bandymų etapo metu, jungiant IS komponentus į visumą, į</text:span><text:span text:style-name="T462">sitikinama, kad suprojektuota IS tenkina reikalavimus, numatytus IS specifikacijoje ir IS projekte. Šio etapo metu detaliai projektuojama žmogaus ir IS sąveika bei dialoginis darbas, detalizuojami kompiuterizuotų darbo vietų, duomenų bazių ir kitų IS kompo</text:span><text:span text:style-name="T463">nentų projektai, vykdomi jų ir visos IS bandymai. Bandymų rezultatai dokumentuojami. Pastebėti trūkumai šalinami.</text:span></text:p>
      <text:p text:style-name="P464"/>
      <text:p text:style-name="P465"><text:span text:style-name="T466">VII</text:span><text:span text:style-name="T467">.<text:s/></text:span><text:span text:style-name="T468">IS DIEGIMO STADIJA</text:span></text:p>
      <text:p text:style-name="P469"/>
      <text:p text:style-name="P470"><text:span text:style-name="T471">37</text:span><text:span text:style-name="T472">. IS diegimo stadijos pagrindiniai tikslai:</text:span></text:p>
      <text:p text:style-name="P473"><text:span text:style-name="T474">37.1</text:span><text:span text:style-name="T475">. įdiegti IS ir parengti ją darbui;</text:span></text:p>
      <text:p text:style-name="P476"><text:span text:style-name="T477">37.2</text:span><text:span text:style-name="T478">. parengti d</text:span><text:span text:style-name="T479">arbo vietas ir išmokyti dirbti būsimus IS vartotojus;</text:span></text:p>
      <text:p text:style-name="P480"><text:span text:style-name="T481">37.3</text:span><text:span text:style-name="T482">. atlikti IS bandomąją eksploataciją, pašalinti pastebėtus trūkumus ir patobulinti IS, atsižvelgiant į bandomosios IS eksploatacijos metu sukauptą patirtį;</text:span></text:p>
      <text:p text:style-name="P483"><text:span text:style-name="T484">37.4</text:span><text:span text:style-name="T485">. pradėti eksploatuoti IS.</text:span></text:p>
      <text:p text:style-name="P486"><text:span text:style-name="T487">38</text:span><text:span text:style-name="T488">. IS diegimo stadiją rekomenduojama skaidyti į šiuos etapus:<text:s/></text:span></text:p>
      <text:p text:style-name="P489"><text:span text:style-name="T490">38.1</text:span><text:span text:style-name="T491">. IS parengimas darbui;</text:span></text:p>
      <text:p text:style-name="P492"><text:span text:style-name="T493">38.2</text:span><text:span text:style-name="T494">. IS bandomoji eksploatacija;</text:span></text:p>
      <text:p text:style-name="P495"><text:span text:style-name="T496">38.3</text:span><text:span text:style-name="T497">. IS trūkumų šalinimas.</text:span></text:p>
      <text:p text:style-name="P498"><text:span text:style-name="T499">Diegiant IS keliose vietose (tiražuojant), visi trys etapai kartojami kiekvienoje<text:s/></text:span><text:span text:style-name="T500">vietoje.</text:span></text:p>
      <text:p text:style-name="P501"><text:span text:style-name="T502">39</text:span><text:span text:style-name="T503">. IS parengimo darbui etapo metu visi IS komponentai rengiami eksploatacijai. IS parengimas darbui apima ir parinktų, įsigytų ar parengtų programų ir IS projekto diegimą: pasiruošimą dirbti veikiant IS, atliekant tam reikalingus kompiuteri</text:span><text:span text:style-name="T504">zuojamo objekto organizacinės struktūros, vykdomų funkcijų, informacijos srautų pertvarkymą, duomenų bazių parengimą, jų tvarkymo ir panaudojimo procesų įsisavinimą. Darbų pobūdis (įsigyjamos IS komponentui eksploatuoti reikalingos medžiagos, komplektuojam</text:span><text:span text:style-name="T505">as ir apmokomas personalas, įrengiamos darbo vietos ir kt.) priklauso nuo IS komponento specifikos. Sudaromas IS bandomosios eksploatacijos planas, kuriame numatoma IS eksploatacijos tvarka, atsakingi asmenys ir kt. Planą tvirtina institucijos, kurioje bus</text:span><text:span text:style-name="T506"><text:s/>vykdoma IS bandomoji eksploatacija, vadovybė.</text:span></text:p>
      <text:p text:style-name="P507"><text:span text:style-name="T508">40</text:span><text:span text:style-name="T509">. IS bandomosios eksploatacijos etapo metu, nuolat stebint, IS pradedama eksploatuoti. Pastebėti IS trūkumai protokoluojami. Jei sukurtoji IS turi pakeisti anksčiau institucijoje veikusią IS, IS bandomos</text:span><text:span text:style-name="T510">ios eksploatacijos metu galima pradėti senos IS likvidavimo darbus.</text:span></text:p>
      <text:p text:style-name="P511"><text:span text:style-name="T512">41</text:span><text:span text:style-name="T513">. IS trūkumų šalinimo etapo metu šalinami IS bandomosios eksploatacijos metu pastebėti trūkumai. Pašalinus trūkumus ir atlikus numatytus pakeitimus, IS vėl bandoma. Baigus bandymus,<text:s/></text:span><text:span text:style-name="T514">pasirašomas valstybės informacinės sistemos perdavimo-priėmimo aktas (šios Metodikos priedas).</text:span></text:p>
      <text:p text:style-name="P515"/>
      <text:p text:style-name="P516"><text:span text:style-name="T517">VIII</text:span><text:span text:style-name="T518">.<text:s/></text:span><text:span text:style-name="T519">IS NAUDOJIMO, ADMINISTRAVIMO, PRIEŽIŪROS IR MODERNIZAVIMO STADIJA</text:span></text:p>
      <text:p text:style-name="P520"/>
      <text:p text:style-name="P521"><text:span text:style-name="T522">42</text:span><text:span text:style-name="T523">. IS naudojimo, administravimo, priežiūros ir modernizavimo stadijos metu sva</text:span><text:span text:style-name="T524">rbiausia yra:</text:span></text:p>
      <text:p text:style-name="P525"><text:span text:style-name="T526">42.1</text:span><text:span text:style-name="T527">. įgyvendinti IS specifikacijoje numatytus tikslus, tenkinti IS specifikavimo stadijos metu nustatytus vartotojų poreikius;</text:span></text:p>
      <text:p text:style-name="P528"><text:span text:style-name="T529">42.2</text:span><text:span text:style-name="T530">. aptarnauti IS, stebint darbą ir šalinant aptinkamus trūkumus;</text:span></text:p>
      <text:p text:style-name="P531"><text:span text:style-name="T532">42.3</text:span><text:span text:style-name="T533">. nuolat tobulinti IS, pritaikyt</text:span><text:span text:style-name="T534">i ją kintantiems vartotojų poreikiams.</text:span></text:p>
      <text:p text:style-name="P535">Eksploatuojant IS, rekomenduojama vesti IS eksploatacijos žurnalą ir fiksuoti visus IS sutrikimus bei visas vartotojų pastabas.</text:p>
      <text:soft-page-break/>
      <text:p text:style-name="P536">Peržiūrint IS eksploatacijos žurnalą, apibendrinamos jame sukauptos vartotojų pastabos, sprendžiama, ar reikia rengti IS tobulinimo specifikaciją.</text:p>
      <text:p text:style-name="P537">Tikrinama, kaip laikomasi IS duomenų saugos nuostatų, iš bazių bei archyvų šalinami pasenę duomenys, restruktūrizuojamos duomenų bazės ir pan.</text:p>
      <text:p text:style-name="P538"/>
      <text:p text:style-name="P539"><text:span text:style-name="T540">IX</text:span><text:span text:style-name="T541">.<text:s/></text:span><text:span text:style-name="T542">IS LIKVIDAVIMO STADIJA</text:span></text:p>
      <text:p text:style-name="P543"/>
      <text:p text:style-name="P544"><text:span text:style-name="T545">43</text:span><text:span text:style-name="T546">. IS likvidavi</text:span><text:span text:style-name="T547">mo tikslai.</text:span></text:p>
      <text:p text:style-name="P548"><text:span text:style-name="T549">IS likvidavimo stadija prasideda tuomet, kai nusprendžiama IS pakeisti nauja jos versija arba nauja IS. Pagrindinis šios stadijos tikslas – pertvarkyti institucijos darbą taip, kad būtų galima palaipsniui nustoti eksploatuoti senąją IS ir pradė</text:span><text:span text:style-name="T550">ti naudoti naująją. Senoji IS gali būti likviduojama vykdant naujosios IS bandomąją eksploataciją.</text:span></text:p>
      <text:p text:style-name="P551"><text:span text:style-name="T552">44</text:span><text:span text:style-name="T553">. IS likvidavimo stadiją rekomenduojama skaidyti į šiuos etapus:</text:span></text:p>
      <text:p text:style-name="P554"><text:span text:style-name="T555">44.1</text:span><text:span text:style-name="T556">. IS likvidavimo planavimas;</text:span></text:p>
      <text:p text:style-name="P557"><text:span text:style-name="T558">44.2</text:span><text:span text:style-name="T559">. IS likvidavimo priemonių rengimas;</text:span></text:p>
      <text:p text:style-name="P560"><text:span text:style-name="T561">44.3</text:span><text:span text:style-name="T562">. IS eksploatacijos pabaiga.</text:span></text:p>
      <text:p text:style-name="P563"><text:span text:style-name="T564">45</text:span><text:span text:style-name="T565">. IS likvidavimo planavimo etapo metu sudaromas IS likvidavimo darbų grafikas. Grafike tam tikrą laikotarpį numatoma drauge eksploatuoti senąją ir naująją IS, be to, nurodoma, kada vienos IS funkcijos bus perduotos ki</text:span><text:span text:style-name="T566">tai.</text:span></text:p>
      <text:p text:style-name="P567"><text:span text:style-name="T568">46</text:span><text:span text:style-name="T569">. IS likvidavimo priemonės rengiamos tuomet, kai norima pereiti nuo vienos IS naudojimo prie kitos. Tam gali prireikti parengti (suprojektuoti, įsigyti) specialias priemones, pavyzdžiui, duomenų bazių restruktūrizavimo programas.</text:span></text:p>
      <text:p text:style-name="P570"><text:span text:style-name="T571">47</text:span><text:span text:style-name="T572">. IS<text:s/></text:span><text:span text:style-name="T573">eksploatacijos pabaiga laikoma, kai pagal IS likvidavimo planavimo etapo metu sudarytą planą nustojama naudotis IS funkcijomis, ir ji likviduojama.</text:span></text:p>
      <text:p text:style-name="P574"/>
      <text:p text:style-name="P575"><text:span text:style-name="T576">III</text:span><text:span text:style-name="T577">.<text:s/></text:span><text:span text:style-name="T578">IS KŪRIMO KONTROLĖ</text:span></text:p>
      <text:p text:style-name="P579"/>
      <text:p text:style-name="P580"><text:span text:style-name="T581">I</text:span><text:span text:style-name="T582">.<text:s/></text:span><text:span text:style-name="T583">IS GYVAVIMO CIKLO STADIJŲ KONTROLĖS TAŠKAI</text:span></text:p>
      <text:p text:style-name="P584"/>
      <text:p text:style-name="P585"><text:span text:style-name="T586">48</text:span><text:span text:style-name="T587">. IS inicij</text:span><text:span text:style-name="T588">avimo stadijoje rekomenduojami šie kontrolės taškai:</text:span></text:p>
      <text:p text:style-name="P589"><text:span text:style-name="T590">48.1</text:span><text:span text:style-name="T591">. IS steigimo prielaidų peržiūra;</text:span></text:p>
      <text:p text:style-name="P592"><text:span text:style-name="T593">48.2</text:span><text:span text:style-name="T594">. IS nuostatų projekto peržiūra;</text:span></text:p>
      <text:p text:style-name="P595"><text:span text:style-name="T596">48.3</text:span><text:span text:style-name="T597">. IS nuostatų tvirtinimas.</text:span></text:p>
      <text:p text:style-name="P598"><text:span text:style-name="T599">49</text:span><text:span text:style-name="T600">. IS specifikavimo stadijoje rekomenduojami šie kontrolės taškai:</text:span></text:p>
      <text:p text:style-name="P601"><text:span text:style-name="T602">49.1</text:span><text:span text:style-name="T603">. IS ti</text:span><text:span text:style-name="T604">kslų patvirtinimas;</text:span></text:p>
      <text:p text:style-name="P605"><text:span text:style-name="T606">49.2</text:span><text:span text:style-name="T607">. kompiuterizuojamo objekto esamos būsenos įvertinimo peržiūra;</text:span></text:p>
      <text:p text:style-name="P608"><text:span text:style-name="T609">49.3</text:span><text:span text:style-name="T610">. kompiuterizuojamo objekto pageidaujamos būsenos apibrėžimo peržiūra;</text:span></text:p>
      <text:p text:style-name="P611"><text:span text:style-name="T612">49.4</text:span><text:span text:style-name="T613">. IS specifikacijos tvirtinimas.</text:span></text:p>
      <text:p text:style-name="P614">IS tikslai patvirtinami IS specifikavimo<text:s/>stadijos IS tikslų nustatymo etapo pabaigoje. Tai atlieka kompiuterizuojamo objekto vadovybė.</text:p>
      <text:p text:style-name="P615">Kompiuterizuojamo objekto esamos būsenos įvertinimas peržiūrimas IS specifikavimo stadijos kompiuterizuojamo objekto analizės etapo pabaigoje. Tai atlieka kompiuterizuojamo objekto vadovybės įgalioti atstovai.</text:p>
      <text:p text:style-name="P616">Kompiuterizuojamo objekto pageidaujamos būsenos apibrėžimą peržiūri objekto vadovybė IS specifikavimo stadijos kompiuterizuojamo objekto pageidaujamos būsenos apibrėžimo etapo metu.</text:p>
      <text:p text:style-name="P617"><text:span text:style-name="T618">Galutinę IS specifikaciją<text:s/></text:span><text:span text:style-name="T619">tvirtina kompiuterizuojamo objekto vadovybė IS specifikavimo stadijos IS specifikacijos rengimo etapo</text:span><text:span text:style-name="T620"><text:s/></text:span><text:span text:style-name="T621">pabaigoje.</text:span></text:p>
      <text:p text:style-name="P622"><text:span text:style-name="T623">IS specifikacijos bei jos skyrių peržiūros ir patvirtinimo tvarką bei procedūras nustato kompiuterizuojamo objekto vadovybė.</text:span></text:p>
      <text:p text:style-name="P624"><text:span text:style-name="T625">50</text:span><text:span text:style-name="T626">. IS proje</text:span><text:span text:style-name="T627">kto rengimo stadijoje rekomenduojami šie kontrolės taškai:</text:span></text:p>
      <text:p text:style-name="P628"><text:span text:style-name="T629">50.1</text:span><text:span text:style-name="T630">. IS koncepcinio modelio peržiūra;</text:span></text:p>
      <text:p text:style-name="P631"><text:span text:style-name="T632">50.2</text:span><text:span text:style-name="T633">. detalizuotos IS specifikacijos peržiūra;</text:span></text:p>
      <text:p text:style-name="P634"><text:span text:style-name="T635">50.3</text:span><text:span text:style-name="T636">. kuriamų IS komponentų specifikacijų patvirtinimas;</text:span></text:p>
      <text:p text:style-name="P637"><text:span text:style-name="T638">50.4</text:span><text:span text:style-name="T639">. parengto IS projekto patvirtinimas</text:span><text:span text:style-name="T640">.</text:span></text:p>
      <text:p text:style-name="P641">IS koncepcinis modelis peržiūrimas IS projekto rengimo stadijos IS specifikacijos detalizavimo ir patikslinimo etapo pabaigoje. Rekomenduojama tai padaryti IS projekto vykdytojui kartu su įgaliotu kompiuterizuojamo objekto užsakovo atstovu. Peržiūrai pateikiama IS specifikacija, sudaryta IS specifikavimo stadijos metu, ir IS koncepcinis modelis, kaip pirmasis projekto rengimo skyrius. Tikrinamas IS koncepcinio modelio atitikimas turėtai IS specifikacijai. Peržiūros rezultatai įforminami protokolu.</text:p>
      <text:p text:style-name="P642">Detalizuota IS specifikacija peržiūrima IS projekto rengimo stadijos IS koncepcinio modelio sudarymo etapo pabaigoje. Rekomenduojama tai atlikti projekto vadovybės paskirtam IS projektuotojui kartu su inžinieriais ir programuotojais. Peržiūrai pateikiama pradinė<text:s/>IS specifikacija ir atitinkami IS projekto rengimo skyriai. Tikrinamas detalizuotos IS specifikacijos atitikimas pradinėje IS specifikacijoje suformuluotiems reikalavimams ir IS koncepciniam modeliui, aptariamos detalizuotos IS specifikacijos realizavimo techninės ir ekonominės galimybės. Esant prieštaravimams, rengiami pasiūlymai, kaip reikėtų keisti IS specifikaciją ir IS koncepcinį modelį. Peržiūros rezultatai įforminami protokolu.</text:p>
      <text:p text:style-name="P643">IS komponentų specifikacijos patvirtinamos IS projekto rengimo stadijos IS komponentų specifikavimo etapo metu.</text:p>
      <text:p text:style-name="P644">Parengtą IS projektą tvirtina kompiuterizuojamo objekto vadovybė IS projekto rengimo stadijos IS projekto rengimo etapo metu.</text:p>
      <text:p text:style-name="P645">IS koncepcinio modelio vertinimo rezultatai yra lyginami su IS specifikacijos<text:s/>reikalavimais. Esant neatitikimams, jie fiksuojami protokole. Rezultatus peržiūri ir protokolą rengia IS projekto vadovybės paskirti projektuotojai.</text:p>
      <text:p text:style-name="P646">Pakeitimai IS specifikacijoje ir parengtame IS projekte tvirtinami tuo pačiu metu.</text:p>
      <text:p text:style-name="P647">Konkrečią IS specifikacijos ir IS projekto pakeitimų tvirtinimo tvarką ir procedūras nustato kompiuterizuojamo objekto vadovybė.</text:p>
      <text:p text:style-name="P648">IS specifikacijos pakeitimai taip pat derinami su Informacinės visuomenės plėtros komitetu prie Susisiekimo ministerijos ir institucijomis, kurios yra<text:s/>nurodytos IS nuostatuose ir teiks duomenis IS.</text:p>
      <text:p text:style-name="P649">Punkto pakeitimai:</text:p>
      <text:p text:style-name="P650"><text:span text:style-name="T651">Nr.<text:s/></text:span><text:a xlink:href="https://www.e-tar.lt/portal/legalAct.html?documentId=TAR.E929E0423F1F" office:target-frame-name="_top" xlink:show="replace"><text:span text:style-name="T652">T-101</text:span></text:a><text:span text:style-name="T653">, 2010-07-02, Žin., 2010, Nr. 81-4264 (2010-07-10), i. k. 11022VPISAK000T-101</text:span></text:p>
      <text:p text:style-name="Normal"/>
      <text:p text:style-name="P654"><text:span text:style-name="T655">51</text:span><text:span text:style-name="T656">. IS<text:s/></text:span><text:span text:style-name="T657">konstravimo stadijoje metu rekomenduojami šie kontrolės taškai:</text:span></text:p>
      <text:p text:style-name="P658"><text:span text:style-name="T659">51.1</text:span><text:span text:style-name="T660">. įsigyjamų IS komponentų specifikacijų peržiūra;</text:span></text:p>
      <text:p text:style-name="P661"><text:span text:style-name="T662">51.2</text:span><text:span text:style-name="T663">. kuriamųjų IS komponentų projektų (aprašų) peržiūra;</text:span></text:p>
      <text:p text:style-name="P664"><text:span text:style-name="T665">51.3</text:span><text:span text:style-name="T666">. IS komponentų bandymų programų ir metodikų peržiūra;</text:span></text:p>
      <text:p text:style-name="P667"><text:span text:style-name="T668">51.4</text:span><text:span text:style-name="T669">. I</text:span><text:span text:style-name="T670">S komponentų testavimo rezultatų peržiūra;</text:span></text:p>
      <text:p text:style-name="P671"><text:span text:style-name="T672">51.5</text:span><text:span text:style-name="T673">. visos IS (integravus komponentus) bandymų rezultatų peržiūra.</text:span></text:p>
      <text:p text:style-name="P674"><text:span text:style-name="T675">52</text:span><text:span text:style-name="T676">. IS diegimo stadijos metu rekomenduojami šie kontrolės taškai:</text:span></text:p>
      <text:p text:style-name="P677"><text:span text:style-name="T678">52.1</text:span><text:span text:style-name="T679">. IS parengties bandomajai eksploatacijai patikrinimas;</text:span></text:p>
      <text:p text:style-name="P680"><text:span text:style-name="T681">52.2</text:span><text:span text:style-name="T682">. bandomosios IS eksploatacijos protokolų peržiūra;</text:span></text:p>
      <text:p text:style-name="P683"><text:span text:style-name="T684">52.3</text:span><text:span text:style-name="T685">. IS parengties nuolatinei eksploatacijai patikrinimas.</text:span></text:p>
      <text:p text:style-name="P686"><text:span text:style-name="T687">53</text:span><text:span text:style-name="T688">. IS naudojimo, administravimo, priežiūros ir modernizavimo stadijos metu rekomenduojami šie kontrolės taškai:</text:span></text:p>
      <text:p text:style-name="P689"><text:span text:style-name="T690">53.1</text:span><text:span text:style-name="T691">. IS profilakt</text:span><text:span text:style-name="T692">ika;</text:span></text:p>
      <text:p text:style-name="P693"><text:span text:style-name="T694">53.2</text:span><text:span text:style-name="T695">. IS eksploatacijos žurnalo peržiūra;</text:span></text:p>
      <text:p text:style-name="P696"><text:span text:style-name="T697">53.3</text:span><text:span text:style-name="T698">. IS duomenų bazių revizija.</text:span></text:p>
      <text:p text:style-name="P699">Kontrolės taškai išdėstomi laike tam tikru periodiškumu.</text:p>
      <text:p text:style-name="P700"><text:span text:style-name="T701">Atliekant IS profilaktiką, tikrinamas aparatūros ir programų darbas bei šalinami pastebėti sutrikimai.</text:span></text:p>
      <text:p text:style-name="P702"><text:span text:style-name="T703">54</text:span><text:span text:style-name="T704">. IS likvidavimo stadijos metu rekomenduojami šie kontrolės taškai:</text:span></text:p>
      <text:p text:style-name="P705"><text:span text:style-name="T706">54.1</text:span><text:span text:style-name="T707">. IS likvidavimo plano peržiūra;</text:span></text:p>
      <text:p text:style-name="P708"><text:span text:style-name="T709">54.2</text:span><text:span text:style-name="T710">. IS likvidavimo priemonių peržiūra.</text:span></text:p>
      <text:p text:style-name="P711">Peržiūrint IS likvidavimo planą, jis yra lyginamas su IS dokumentais ir tikrinama, ar visos reikalingos<text:s/>funkcijos bus perduotos naujajai IS.</text:p>
      <text:p text:style-name="P712">Peržiūrint IS likvidavimo priemones, tikrinama, ar visos jos yra parengtos, ir surašomas protokolas apie IS likvidavimo darbų pradžią.</text:p>
      <text:p text:style-name="P713"/>
      <text:p text:style-name="P714"><text:span text:style-name="T715">II</text:span><text:span text:style-name="T716">.<text:s/></text:span><text:span text:style-name="T717">IS KOMPONENTŲ INTEGRAVIMO IR KONTROLĖS DARBAI</text:span></text:p>
      <text:p text:style-name="P718"/>
      <text:p text:style-name="P719"><text:span text:style-name="T720">55</text:span><text:span text:style-name="T721">. IS komponentų in</text:span><text:span text:style-name="T722">tegravimo ir kontrolės darbai vykdomi visų IS kūrimo stadijų ir etapų metu. Jei tai yra savarankiški darbai, tai jie turi turėti savarankiškas stadijas ir etapus, sudarančius IS gyvavimo ciklo autonomišką dalį.</text:span></text:p>
      <text:p text:style-name="P723"><text:span text:style-name="T724">56</text:span><text:span text:style-name="T725">. Reikalavimai IS bandymų programai ir<text:s/></text:span><text:span text:style-name="T726">metodikai sudaromi IS specifikavimo stadijoje metu. Reikalavimuose numatomos testų rūšys (ką jie turės tikrinti), kuriuos iš jų reikės suprojektuoti, kad būtų galima patikrinti IS specifikacijoje suformuluotų tikslų ir reikalavimų realizavimo laipsnį. Numa</text:span><text:span text:style-name="T727">toma tikrinti ne tik aparatūrą bei programas, bet ir informacijos apdorojimo procesus. IS specifikavimo stadijos kontrolės taškuose (kompiuterizuojamo objekto pageidaujamos būsenos peržiūra, IS specifikacijos tvirtinimas) tikrinama, ar reikalavimai IS band</text:span><text:span text:style-name="T728">ymų programai ir metodikai atitinka IS specifikaciją.</text:span></text:p>
      <text:p text:style-name="P729"><text:span text:style-name="T730">57</text:span><text:span text:style-name="T731">. IS keliami reikalavimai analizuojami IS projekto rengimo stadijos metu. Analizuojamas kompiuterizuojamo objekto koncepcinis modelis, IS specifikacija ir tikslinami reikalavimai IS bandymų</text:span><text:span text:style-name="T732"><text:s/></text:span><text:span text:style-name="T733">progra</text:span><text:span text:style-name="T734">mai ir metodikai. IS projekto rengimo stadijos kontrolės taškuose (IS koncepcinio modelio peržiūra, detalizuotos IS specifikacijos peržiūra, parengto IS projekto patvirtinimas) tikrinama, ar reikalavimai IS bandymų programai ir metodikai yra suderinti su a</text:span><text:span text:style-name="T735">titinkamais IS projekto rengimo skyriais. Reikalavimai IS bandymų programai ir metodikai tvirtinami kartu su IS parengtu projektu.</text:span></text:p>
      <text:p text:style-name="P736"><text:span text:style-name="T737">58</text:span><text:span text:style-name="T738">. IS bandymų programa ir metodika sudaromos IS konstravimo stadijos metu. IS bandymų programa ir metodika tvirtinama IS</text:span><text:span text:style-name="T739"><text:s/>specifikacijoje nustatyta tvarka.</text:span></text:p>
      <text:p text:style-name="P740"><text:span text:style-name="T741">59</text:span><text:span text:style-name="T742">. Reikalavimai kiekvienam IS komponentui analizuojami IS konstravimo stadijos IS komponento specifikavimo etapo metu. Šiame etapo metu rengiama IS komponento bandymų programa ir metodika, numatoma, kokiu mastu ir ka</text:span><text:span text:style-name="T743">ip bus tikrinami IS komponento specifikacijoje iškelti reikalavimai. IS komponentų bandymų programa ir metodika tvirtinama tokia pačia tvarka, kaip ir IS komponento specifikacija.</text:span></text:p>
      <text:p text:style-name="P744"><text:span text:style-name="T745">60</text:span><text:span text:style-name="T746">. IS komponento sudėtis analizuojama IS konstravimo stadijos IS kompon</text:span><text:span text:style-name="T747">ento projektavimo etapo metu. Analizuojant IS komponento projektą, numatomi struktūriniai testai IS komponento dalių tarpusavio sąveikai bei IS komponento integravimui į visą IS patikrinti. Kartu projektuojami bei konstruojami testai, numatyti IS komponent</text:span><text:span text:style-name="T748">o bandymų programoje ir metodikoje.</text:span></text:p>
      <text:p text:style-name="P749"><text:span text:style-name="T750">61</text:span><text:span text:style-name="T751">. IS komponento dalių loginiai ryšiai analizuojami IS konstravimo stadijos IS komponento projektavimo etapo metu. Analizuojant IS komponento dalių vidinę logiką, nustatomi testai jai patikrinti. Projektuojami struk</text:span><text:span text:style-name="T752">tūriniai IS komponento testai.</text:span></text:p>
      <text:p text:style-name="P753"><text:span text:style-name="T754">62</text:span><text:span text:style-name="T755">. IS komponento dalys testuojamos IS konstravimo stadijos IS komponentų bandymų etapo metu. Sudaromi ir vykdomi testai IS komponento dalių vidinei logikai patikrinti. Testavimo rezultatai protokoluojami. Kartu tęsiamas<text:s/></text:span><text:span text:style-name="T756">IS komponento bandymų programoje ir metodikoje numatytų testų rengimas.</text:span></text:p>
      <text:p text:style-name="P757"/>
      <text:p text:style-name="P758"><text:span text:style-name="T759">IV</text:span><text:span text:style-name="T760">.<text:s/></text:span><text:span text:style-name="T761">RENGIAMŲJŲ DOKUMENTŲ APŽVALGA</text:span></text:p>
      <text:p text:style-name="P762"/>
      <text:p text:style-name="P763"><text:span text:style-name="T764">63</text:span><text:span text:style-name="T765">. IS nuostatuose pateikiama pagrindinė IS apibūdinanti informacija: steigimo pagrindas, organizacinė ir funkcinė struktūra, informacij</text:span><text:span text:style-name="T766">os srautai, laikomi duomenų bazėje duomenys.<text:s/></text:span></text:p>
      <text:p text:style-name="P767"><text:span text:style-name="T768">64</text:span><text:span text:style-name="T769">. IS specifikacijoje pateikiami IS tikslai, kompiuterizuojamo objekto analizė, kompiuterizuojamo objekto pageidaujama būsena, IS efektyvumo aprašymas, reikalavimai duomenų apsaugai ir personalo kvalifikac</text:span><text:span text:style-name="T770">ijai, projekto valdymas.</text:span></text:p>
      <text:p text:style-name="P771"><text:span text:style-name="T772">65</text:span><text:span text:style-name="T773">. IS projekte pateikiami IS projektavimo dokumentai, aprašantys IS organizacinę struktūrą, jos esmines charakteristikas ir reikalavimus, kuriuos turi tenkinti techninė ir programinė įranga, taip pat IS cirkuliuojantys<text:s/></text:span><text:span text:style-name="T774">duomenys, jų charakteristikos bei tarpusavio priklausomybės (aprašomas kompiuterizuojamo objekto koncepcinis modelis, detalizuojami taikomieji kompleksai ir kiti IS komponentai, numatyti IS specifikacijoje, išdėstomi reikalavimai IS bandymų programai ir me</text:span><text:span text:style-name="T775">todikai).</text:span></text:p>
      <text:p text:style-name="P776"><text:span text:style-name="T777">66</text:span><text:span text:style-name="T778">. IS taikomųjų programų, duomenų bazių specifikacijoje nurodomos IS naudojamos taikomosios programos (duomenų bazės) funkcijos, joms keliami reikalavimai, projektavimo darbų tvarka, finansavimo tvarka, šaltiniai ir apimtys.</text:span></text:p>
      <text:p text:style-name="P779"><text:span text:style-name="T780">67</text:span><text:span text:style-name="T781">. IS kompi</text:span><text:span text:style-name="T782">uterių tinklo (duomenų perdavimo tinklo) specifikacijoje numatomos IS kompiuterių tinklo funkcijos, jam keliami reikalavimai, projektavimo darbų tvarka, finansavimo tvarka, šaltiniai ir apimtys.</text:span></text:p>
      <text:p text:style-name="P783"><text:span text:style-name="T784">68</text:span><text:span text:style-name="T785">. IS taikomųjų programų, duomenų bazių aprašyme detalia</text:span><text:span text:style-name="T786">i aprašoma IS taikomųjų programų modulinė struktūra, modulių sąveika, loginė IS duomenų bazių struktūra, pateikiamos naudojimosi ir priežiūros instrukcijos.</text:span></text:p>
      <text:p text:style-name="P787"><text:span text:style-name="T788">69</text:span><text:span text:style-name="T789">. IS kompiuterių tinklo (duomenų perdavimo tinklo) aprašyme detaliai aprašoma IS kompiuterių<text:s/></text:span><text:span text:style-name="T790">tinklo konfigūracija ir ryšiai tarp elementų, priežiūros instrukcija.</text:span></text:p>
      <text:p text:style-name="P791"><text:span text:style-name="T792">70</text:span><text:span text:style-name="T793">. IS bandymų programa ir metodika rengiama:</text:span></text:p>
      <text:p text:style-name="P794"><text:span text:style-name="T795">70.1</text:span><text:span text:style-name="T796">. preliminariems IS bandymams;</text:span></text:p>
      <text:p text:style-name="P797"><text:span text:style-name="T798">70.2</text:span><text:span text:style-name="T799">. kiekvieno IS komponento bandymams;</text:span></text:p>
      <text:p text:style-name="P800"><text:span text:style-name="T801">70.3</text:span><text:span text:style-name="T802">. visos IS bandymams.</text:span></text:p>
      <text:p text:style-name="P803"><text:span text:style-name="T804">Bandymų programoje ir me</text:span><text:span text:style-name="T805">todikoje aprašoma, kokius IS komponentus, kokias jų funkcijas reikia tikrinti ir kaip tą reikia atlikti. Taip pat nurodoma IS kompleksinių bandymų sudėtis.</text:span></text:p>
      <text:p text:style-name="P806"><text:span text:style-name="T807">______________</text:span></text:p>
      <text:soft-page-break/>
      <text:p text:style-name="P808">Valstybės informacinių<text:s/></text:p>
      <text:p text:style-name="P809">sistemų kūrimo metodikos</text:p>
      <text:p text:style-name="P810">priedas</text:p>
      <text:p text:style-name="P811">(Informacinės<text:s/>visuomenės plėtros komiteto</text:p>
      <text:p text:style-name="P812">prie Susisiekimo ministerijos direktoriaus<text:s/></text:p>
      <text:p text:style-name="P813">2010 m. liepos 2 d. įsakymo Nr. T-101 redakcija)</text:p>
      <text:p text:style-name="P814"/>
      <text:p text:style-name="P815"><text:span text:style-name="T816">(Valstybės informacinės sistemos perdavimo–priėmimo akto forma)</text:span></text:p>
      <text:p text:style-name="P817"/>
      <text:p text:style-name="P818">____________________</text:p>
      <text:p text:style-name="P819">(dokumento sudarytojo pavadinimas)</text:p>
      <text:p text:style-name="P820">TVIRTINU</text:p>
      <text:p text:style-name="P821"/>
      <text:p text:style-name="P822">__________________</text:p>
      <text:p text:style-name="P823">(pareigų pavadinimas)</text:p>
      <text:p text:style-name="P824"/>
      <text:p text:style-name="P825">A. V.       __________________</text:p>
      <text:p text:style-name="P826">(parašas)</text:p>
      <text:p text:style-name="P827"/>
      <text:p text:style-name="P828">__________________</text:p>
      <text:p text:style-name="P829">(vardas ir pavardė)</text:p>
      <text:p text:style-name="P830"/>
      <text:p text:style-name="P831">VALSTYBĖS INFORMACINĖS SISTEMOS PERDAVIMO–PRIĖMIMO AKTAS</text:p>
      <text:p text:style-name="P832"/>
      <text:p text:style-name="P833">______________ Nr.<text:s/><text:span text:style-name="T834">_________</text:span></text:p>
      <text:p text:style-name="P835">(data)</text:p>
      <text:p text:style-name="P836"/>
      <text:p text:style-name="P837"/>
      <text:p text:style-name="P838">(sudarymo vieta)</text:p>
      <text:p text:style-name="P839"/>
      <text:p text:style-name="P840">PAGRINDAS.<text:s/><text:span text:style-name="T841"><text:tab/></text:span></text:p>
      <text:p text:style-name="P842">(dokumentai, kuriais remiantis priimama valstybės informacinė sistema)</text:p>
      <text:p text:style-name="P843">_<text:tab/></text:p>
      <text:p text:style-name="P844"/>
      <text:p text:style-name="P845">Komisijos pirmininkas<text:s/><text:span text:style-name="T846"><text:tab/></text:span></text:p>
      <text:p text:style-name="P847">(vardas, pavardė, pareigos)</text:p>
      <text:p text:style-name="P848">Komisijos nariai:<text:span text:style-name="T849"><text:s/></text:span><text:span text:style-name="T850"><text:tab/></text:span></text:p>
      <text:p text:style-name="P851">(vardas, pavardė, pareigos)</text:p>
      <text:p text:style-name="P852">_<text:tab/></text:p>
      <text:p text:style-name="P853"/>
      <text:p text:style-name="P854">_<text:tab/></text:p>
      <text:p text:style-name="P855"/>
      <text:p text:style-name="P856">_<text:tab/></text:p>
      <text:p text:style-name="P857"/>
      <text:p text:style-name="P858">Komisija, atlikdama savo funkcijas, konstatuoja:</text:p>
      <text:p text:style-name="P859"/>
      <text:p text:style-name="P860">1. Komisijai buvo pateikta:</text:p>
      <text:p text:style-name="P861">a. _____________________________________________ nuostatai</text:p>
      <text:p text:style-name="P862">(valstybės informacinės sistemos pavadinimas)</text:p>
      <text:p text:style-name="P863">b. _____________________________________________ specifikacija</text:p>
      <text:p text:style-name="P864">(valstybės informacinės sistemos pavadinimas)</text:p>
      <text:p text:style-name="P865">c.<text:s/>____________________________________________ techninė dokumentacija</text:p>
      <text:p text:style-name="P866">(valstybės informacinės sistemos pavadinimas)</text:p>
      <text:p text:style-name="P867">–<text:s/><text:tab/></text:p>
      <text:p text:style-name="P868">(detaliai išvardijama techninė dokumentacija)<text:s/></text:p>
      <text:p text:style-name="P869">–<text:s/><text:tab/></text:p>
      <text:p text:style-name="P870"/>
      <text:soft-page-break/>
      <text:p text:style-name="P871">–<text:s/><text:tab/></text:p>
      <text:p text:style-name="P872"/>
      <text:p text:style-name="P873">–<text:s/><text:tab/></text:p>
      <text:p text:style-name="P874"/>
      <text:p text:style-name="P875">2. Išnagrinėjusi pateiktą medžiagą, komisija pripažino ją tinkama, kad būtų<text:s/>galima pradėti kompiuterizuotos valstybės informacinės sistemos priėmimą.</text:p>
      <text:p text:style-name="P876">3. Komisija priėmė _____________________________________________ posistemes:</text:p>
      <text:p text:style-name="P877"><text:span text:style-name="T878">(valstybės informacinės sistemos pavadinimas)</text:span></text:p>
      <text:p text:style-name="P879">–<text:s/><text:tab/></text:p>
      <text:p text:style-name="P880">(išvardijamos visos priimamos posistemės)</text:p>
      <text:p text:style-name="P881">–<text:s/><text:tab/></text:p>
      <text:p text:style-name="P882"/>
      <text:p text:style-name="P883">–<text:s/><text:tab/></text:p>
      <text:p text:style-name="P884"/>
      <text:p text:style-name="P885">Trūkumų nerasta. (Jei yra pastebėta trūkumų, jie turi būti išvardyti bei nustatytas terminas, iki kada tie trūkumai turi būti pašalinti. Dėl šių aplinkybių registravimo žyma turi būti panaikinta.)</text:p>
      <text:p text:style-name="P886"/>
      <text:p text:style-name="P887">4. Komisijos išvados ir pasiūlymai:<text:s/><text:tab/></text:p>
      <text:p text:style-name="P888"><text:span text:style-name="T889">(įrašoma, ar valstyb</text:span><text:span text:style-name="T890">ės informacinė sistema atlieka</text:span></text:p>
      <text:p text:style-name="P891"/>
      <text:p text:style-name="P892">_<text:tab/></text:p>
      <text:p text:style-name="P893"><text:span text:style-name="T894">specifikacijoje numatytas funkcijas, ar tenkina iškeltus reikalavimus ir ar yra tinkama eksploatuoti)</text:span></text:p>
      <text:p text:style-name="P895"/>
      <text:p text:style-name="P896">_<text:tab/></text:p>
      <text:p text:style-name="Normal"/>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Normal">Komisijos pirmininkas</text:p>
          </table:table-cell>
          <table:table-cell table:style-name="TableCell903">
            <text:p text:style-name="P904">................</text:p>
            <text:p text:style-name="P905"><text:span text:style-name="T906">(parašas)</text:span></text:p>
          </table:table-cell>
          <table:table-cell table:style-name="TableCell907">
            <text:p text:style-name="P908">_______________</text:p>
            <text:p text:style-name="P909"><text:span text:style-name="T910">(vardas, pavardė)</text:span></text:p>
          </table:table-cell>
        </table:table-row>
        <table:table-row table:style-name="TableRow911">
          <table:table-cell table:style-name="TableCell912">
            <text:p text:style-name="Normal">Nariai</text:p>
          </table:table-cell>
          <table:table-cell table:style-name="TableCell913">
            <text:p text:style-name="P914">................</text:p>
            <text:p text:style-name="P915">(parašas)</text:p>
            <text:p text:style-name="P916">................</text:p>
            <text:p text:style-name="P917">(parašas)</text:p>
            <text:p text:style-name="P918">................</text:p>
            <text:p text:style-name="P919">(parašas)</text:p>
            <text:p text:style-name="P920">................</text:p>
            <text:p text:style-name="P921">(parašas)</text:p>
            <text:p text:style-name="P922">................</text:p>
            <text:p text:style-name="P923"><text:span text:style-name="T924">(parašas)</text:span></text:p>
          </table:table-cell>
          <table:table-cell table:style-name="TableCell925">
            <text:p text:style-name="P926">_______________</text:p>
            <text:p text:style-name="P927">(vardas, pavardė)</text:p>
            <text:p text:style-name="P928">_______________</text:p>
            <text:p text:style-name="P929">(vardas, pavardė)</text:p>
            <text:p text:style-name="P930">_______________</text:p>
            <text:p text:style-name="P931">(vardas, pavardė)</text:p>
            <text:p text:style-name="P932">_______________</text:p>
            <text:p text:style-name="P933">(vardas, pavardė)</text:p>
            <text:p text:style-name="P934">_______________</text:p>
            <text:p text:style-name="P935"><text:span text:style-name="T936">(vardas, pavardė)</text:span></text:p>
          </table:table-cell>
        </table:table-row>
      </table:table>
      <text:p text:style-name="Normal"/>
      <text:p text:style-name="P937">Užregistruota Informacinės visuomenės plėtros komitete</text:p>
      <text:p text:style-name="P938">prie Susisiekimo ministerijos</text:p>
      <text:p text:style-name="P939"/>
      <text:p text:style-name="P940">200____ m. _______________ d. Nr. _________</text:p>
      <text:p text:style-name="P941"/>
      <text:p text:style-name="P942">_________________</text:p>
      <text:p text:style-name="Normal"/>
      <text:p text:style-name="P943">Priedo pakeitimai:</text:p>
      <text:p text:style-name="P944"><text:span text:style-name="T945">Nr.<text:s/></text:span><text:a xlink:href="https://www.e-tar.lt/portal/legalAct.html?documentId=TAR.E929E0423F1F" office:target-frame-name="_top" xlink:show="replace"><text:span text:style-name="T946">T-101</text:span></text:a><text:span text:style-name="T947">, 2010-07-02, Žin., 2010, Nr. 81-4264 (2010-07-10), i. k. 11022VPISAK000T-101</text:span></text:p>
      <text:p text:style-name="Normal"/>
      <text:soft-page-break/>
      <text:p text:style-name="P948"><text:span text:style-name="T949">PATVIRTINTA</text:span></text:p>
      <text:p text:style-name="P950">Informacinės visuomenės plėtros komiteto prie<text:s/></text:p>
      <text:p text:style-name="P951">Lietuvos Respublikos Vyriausybės<text:s/></text:p>
      <text:p text:style-name="P952">direktoriaus 2004 m. spalio 15 d.<text:s/></text:p>
      <text:p text:style-name="P953">įsakymu Nr. T-131<text:s/></text:p>
      <text:p text:style-name="P954"/>
      <text:p text:style-name="P955"><text:span text:style-name="T956">REIKALAVIMAI Valstybės INFORMACINių SISTEMų SPECIFIKACIJOMS</text:span></text:p>
      <text:p text:style-name="P957"/>
      <text:p text:style-name="P958"><text:span text:style-name="T959">I</text:span><text:span text:style-name="T960">.<text:s/></text:span><text:span text:style-name="T961">BENDRosios NUOSTATos</text:span></text:p>
      <text:p text:style-name="P962"/>
      <text:p text:style-name="P963"><text:span text:style-name="T964">1</text:span><text:span text:style-name="T965">. Reikalavimai valstybės informacinių sistemų specifikacijoms (toliau vadinama – šie Reikalavimai) –<text:s/></text:span><text:span text:style-name="T966">tai valstybės informacinių sistemų kūrimo metodinių dokumentų dalis, reglamentuojanti valstybės informacinės sistemos specifikacijos rengimą.</text:span></text:p>
      <text:p text:style-name="P967"><text:span text:style-name="T968">2</text:span><text:span text:style-name="T969">. Šiuose Reikalavimuose vartojamos sąvokos:</text:span></text:p>
      <text:p text:style-name="P970"><text:span text:style-name="T971">Valstybės informacinė sistema<text:s/></text:span><text:span text:style-name="T972">(toliau vadinama – IS)</text:span><text:span text:style-name="T973"><text:s/></text:span><text:span text:style-name="T974">– valstybės<text:s/></text:span><text:span text:style-name="T975">institucijai teisės aktų nustatytoms funkcijoms, išskyrus vidaus administravimą, atlikti reikiamos informacijos apdorojimo procesus (duomenų ir dokumentų tvarkymo, skaičiavimo, bendravimo nuotoliniu būdu ir t. t.) vykdanti sistema, kuri veikia informacinių</text:span><text:span text:style-name="T976"><text:s/>technologijų pagrindu.</text:span></text:p>
      <text:p text:style-name="P977"><text:span text:style-name="T978">Informacinės sistemos specifikacija</text:span><text:span text:style-name="T979"><text:s/>– dokumentas, kuriame pateikti techniniai reikalavimai, keliami informaciniai sistemai, ekonominis pagrindimas ir darbų planas.</text:span></text:p>
      <text:p text:style-name="P980"><text:span text:style-name="T981">Informacinės sistemos tvarkytojas</text:span><text:span text:style-name="T982"><text:s/>– juridinis asmuo, pagal informacinės sistemos nuostatus įgaliotas tvarkyti informacinę sistemą ir duomenis, teikti informaciją ir paslaugas.</text:span></text:p>
      <text:p text:style-name="P983">Punkto pakeitimai:</text:p>
      <text:p text:style-name="P984"><text:span text:style-name="T985">Nr.<text:s/></text:span><text:a xlink:href="https://www.e-tar.lt/portal/legalAct.html?documentId=TAR.4214E1E5995E" office:target-frame-name="_top" xlink:show="replace"><text:span text:style-name="T986">T-26</text:span></text:a><text:span text:style-name="T987">, 20</text:span><text:span text:style-name="T988">05-03-08, Žin., 2005, Nr. 34-1134 (2005-03-15), i. k. 10511IKISAK0000T-26</text:span></text:p>
      <text:p text:style-name="Normal"/>
      <text:p text:style-name="P989"><text:span text:style-name="T990">3</text:span><text:span text:style-name="T991">. Šių Reikalavimų paskirtis.</text:span></text:p>
      <text:p text:style-name="P992"><text:span text:style-name="T993">Apibrėžiant reikalavimus IS specifikacijoms, siekiama, kad IS specifikacijos būtų rengiamos laikantis tarptautinių rekomendacijų.</text:span></text:p>
      <text:p text:style-name="P994"><text:span text:style-name="T995">4</text:span><text:span text:style-name="T996">. Rengiant I</text:span><text:span text:style-name="T997">S specifikacijas, šių Reikalavimų privalo laikytis ministerijos, Vyriausybės įstaigos, įstaigos prie ministerijų ir kitos Lietuvos Respublikos Vyriausybei atskaitingos valstybės institucijos (toliau vadinama – institucijos). Šiais Reikalavimais rekomenduoj</text:span><text:span text:style-name="T998">ama vadovautis ir kitoms, šiame punkte nenurodytoms, valstybės institucijoms. Šie Reikalavimai netaikomi IS, kuriose tvarkomi duomenys yra valstybės ar tarnybos paslaptis.</text:span></text:p>
      <text:p text:style-name="P999"><text:span text:style-name="T1000">5</text:span><text:span text:style-name="T1001">. Šie Reikalavimai peržiūrimi kas trejus–penkerius metus ir esant reikalui papi</text:span><text:span text:style-name="T1002">ldomi, įvertinus įvykusius pokyčius ir naujausius pasiekimus.</text:span></text:p>
      <text:p text:style-name="P1003"/>
      <text:p text:style-name="P1004"><text:span text:style-name="T1005">II</text:span><text:span text:style-name="T1006">.<text:s/></text:span><text:span text:style-name="T1007">IS specifikacijOS STRUKTŪRA IR TURINYS</text:span></text:p>
      <text:p text:style-name="P1008"/>
      <text:p text:style-name="P1009"><text:span text:style-name="T1010">6</text:span><text:span text:style-name="T1011">. IS specifikacijos struktūrą sudaro tvirtinimo lapas, antraštinis lapas, rengėjų sąrašas, turinys, IS specifikacijos tekstas, panaudotų d</text:span><text:span text:style-name="T1012">okumentų sąrašas. IS specifikacijos pabaigoje – vartotos sąvokos ir terminai, priedai ir pakeitimų registravimo žurnalas.</text:span></text:p>
      <text:p text:style-name="P1013"><text:span text:style-name="T1014">7</text:span><text:span text:style-name="T1015">.<text:s/></text:span><text:span text:style-name="T1016">Tvirtinimo lape (šių Reikalavimų 1 priedas) nurodomi IS specifikaciją rengusių (tik IS valdytojo specialistai) ir derinusių<text:s/></text:span><text:span text:style-name="T1017">specialistų duomenys, pasirašymo data ir parašai, taip pat IS specifikacijos suderinimo ir tvirtinimo žymos, pasirašiusiųjų pavardės ir datos. Jei dokumentą sudaro keli tomai, tai tvirtinimo lapas dedamas tik į pirmąjį</text:span><text:span text:style-name="T1018">.</text:span></text:p>
      <text:p text:style-name="P1019"><text:span text:style-name="T1020">IS specifikacijos tvirtinimo žymoje<text:s/></text:span><text:span text:style-name="T1021">pasirašo IS valdytojo vadovas</text:span><text:span text:style-name="T1022">.</text:span></text:p>
      <text:p text:style-name="P1023">IS specifikacijos suderinimo žymoje pasirašo IS tvarkytojo vadovas. IS specifikacija turi būti suderinta su Informacinės visuomenės plėtros komitetu prie Susisiekimo ministerijos. Jei IS valdytojas ir tvarkytojas yra ta pati<text:s/>institucija, tai suderinimo žymos nereikia.</text:p>
      <text:p text:style-name="P1024">Punkto pakeitimai:</text:p>
      <text:p text:style-name="P1025"><text:span text:style-name="T1026">Nr.<text:s/></text:span><text:a xlink:href="https://www.e-tar.lt/portal/legalAct.html?documentId=TAR.4214E1E5995E" office:target-frame-name="_top" xlink:show="replace"><text:span text:style-name="T1027">T-26</text:span></text:a><text:span text:style-name="T1028">, 2005-03-08, Žin., 2005, Nr. 34-1134 (2005-03-15), i. k. 10511IKISAK0000T-26</text:span></text:p>
      <text:p text:style-name="P1029"><text:span text:style-name="T1030">Nr.<text:s/></text:span><text:a xlink:href="https://www.e-tar.lt/portal/legalAct.html?documentId=TAR.E929E0423F1F" office:target-frame-name="_top" xlink:show="replace"><text:span text:style-name="T1031">T-101</text:span></text:a><text:span text:style-name="T1032">, 2010-07-02, Žin., 2010, Nr. 81-4264 (2010-07-10), i. k. 11022VPISAK000T-101</text:span></text:p>
      <text:p text:style-name="Normal"/>
      <text:p text:style-name="P1033"><text:span text:style-name="T1034">8</text:span><text:span text:style-name="T1035">. Antraštinio lapo struktūra nurodyta šių Reikalavimų 2 priede. Jei IS specifikaciją sudaro keli tomai, ta</text:span><text:span text:style-name="T1036">i kiekvieno tomo antraštiniame lape įrašomas ir jo numeris.</text:span></text:p>
      <text:p text:style-name="P1037"><text:span text:style-name="T1038">9</text:span><text:span text:style-name="T1039">. Rengėjų sąraše pateikiamos IS specifikaciją rengusių specialistų pavardės, vardai, pareigos ir telefonų numeriai. Taip pat nurodoma, kurią IS specifikacijos dalį kiekvienas specialistas par</text:span><text:span text:style-name="T1040">engė.</text:span></text:p>
      <text:p text:style-name="P1041"><text:span text:style-name="T1042">10</text:span><text:span text:style-name="T1043">. IS specifikacijos turinio struktūra nurodyta šių Reikalavimų 3 priede.</text:span></text:p>
      <text:p text:style-name="P1044"><text:span text:style-name="T1045">11</text:span><text:span text:style-name="T1046">. IS specifikaciją privaloma skaidyti į šiuos skyrius:</text:span></text:p>
      <text:p text:style-name="P1047"><text:span text:style-name="T1048">11.1</text:span><text:span text:style-name="T1049">. IS specifikacijos teksto santrauka;</text:span></text:p>
      <text:p text:style-name="P1050"><text:span text:style-name="T1051">11.2</text:span><text:span text:style-name="T1052">. panaudotų dokumentų sąrašas;</text:span></text:p>
      <text:p text:style-name="P1053"><text:span text:style-name="T1054">11.3</text:span><text:span text:style-name="T1055">. IS paskirtis ir t</text:span><text:span text:style-name="T1056">ikslai;</text:span></text:p>
      <text:p text:style-name="P1057"><text:span text:style-name="T1058">11.4</text:span><text:span text:style-name="T1059">. kompiuterizuojamo objekto pageidaujama būsena;</text:span></text:p>
      <text:p text:style-name="P1060"><text:span text:style-name="T1061">11.5</text:span><text:span text:style-name="T1062">. kompiuterizuojamo objekto pageidaujamos būsenos įgyvendinimas;</text:span></text:p>
      <text:p text:style-name="P1063"><text:span text:style-name="T1064">11.6</text:span><text:span text:style-name="T1065">. IS efektyvumas;</text:span></text:p>
      <text:p text:style-name="P1066"><text:span text:style-name="T1067">11.7</text:span><text:span text:style-name="T1068">. IS keliami reikalavimai;</text:span></text:p>
      <text:p text:style-name="P1069"><text:span text:style-name="T1070">11.8</text:span><text:span text:style-name="T1071">. IS projekto valdymas.</text:span></text:p>
      <text:p text:style-name="P1072"><text:span text:style-name="T1073">IS, įsteigtos iki šių<text:s/></text:span><text:span text:style-name="T1074">Reikalavimų įsigaliojimo, specifikacijoje turi būti tik 11.1–11.3, 11.7 papunkčiuose paminėti skyriai. Šioje specifikacijoje turi būti papildomas skyrius – „Esama IS būklė“. „Esamos IS būklės“ skyriuje turi būti dalys, nurodytos šių Reikalavimų 17.2–17.4 p</text:span><text:span text:style-name="T1075">apunkčiuose.</text:span></text:p>
      <text:p text:style-name="P1076">IS specifikacijos skyriai dalijami į poskyrius, poskyriai – į skirsnius. Visi jie numeruojami arabiškais skaitmenimis. Poskyrių numeriai susideda iš skyriaus numerio ir poskyrio eilės numerio tame skyriuje, skirsnių – iš skyriaus numerio, poskyrio numerio ir skirsnio eilės numerio tame poskyryje. Skyriaus, poskyrio, skirsnio numeriai vienas nuo kito skiriami taškais.</text:p>
      <text:p text:style-name="P1077"><text:span text:style-name="T1078">Skyriai, poskyriai ir skirsniai turi turėti pavadinimus, kurie nurodyti IS specifikacijos turinyje.</text:span></text:p>
      <text:p text:style-name="P1079">Punkto pakeitimai:</text:p>
      <text:p text:style-name="P1080"><text:span text:style-name="T1081">Nr.<text:s/></text:span><text:a xlink:href="https://www.e-tar.lt/portal/legalAct.html?documentId=TAR.4214E1E5995E" office:target-frame-name="_top" xlink:show="replace"><text:span text:style-name="T1082">T-26</text:span></text:a><text:span text:style-name="T1083">, 2005-03-08, Žin., 2005, Nr. 34-1134 (2005-03-15), i. k. 10511IKISAK0000T-26</text:span></text:p>
      <text:p text:style-name="Normal"/>
      <text:p text:style-name="P1084"><text:span text:style-name="T1085">12</text:span><text:span text:style-name="T1086">. IS specifikacijos teksto santraukos skyriuje pateikiami šie duomenys:</text:span></text:p>
      <text:p text:style-name="P1087"><text:span text:style-name="T1088">12.1</text:span><text:span text:style-name="T1089">. instituci</text:span><text:span text:style-name="T1090">jos, kuriai yra kuriama<text:s/></text:span><text:span text:style-name="T1091">(sukurta)</text:span><text:span text:style-name="T1092"><text:s/>IS, pavadinimas, adresas, elektroninio pašto adresas, faksas ir telefonas;</text:span></text:p>
      <text:p text:style-name="P1093">Punkto pakeitimai:</text:p>
      <text:p text:style-name="P1094"><text:span text:style-name="T1095">Nr.<text:s/></text:span><text:a xlink:href="https://www.e-tar.lt/portal/legalAct.html?documentId=TAR.4214E1E5995E" office:target-frame-name="_top" xlink:show="replace"><text:span text:style-name="T1096">T-26</text:span></text:a><text:span text:style-name="T1097">, 2005-03-08, Žin., 2005, Nr. 34-1134<text:s/></text:span><text:span text:style-name="T1098">(2005-03-15), i. k. 10511IKISAK0000T-26</text:span></text:p>
      <text:p text:style-name="Normal"/>
      <text:p text:style-name="P1099"><text:span text:style-name="T1100">12.2</text:span><text:span text:style-name="T1101">. IS pavadinimas;</text:span></text:p>
      <text:p text:style-name="P1102"><text:span text:style-name="T1103">12.3</text:span><text:span text:style-name="T1104">. IS trumpasis vardas;</text:span></text:p>
      <text:p text:style-name="P1105"><text:span text:style-name="T1106">12.4</text:span><text:span text:style-name="T1107">. temos, kurios rėmuose IS yra kuriama<text:s/></text:span><text:span text:style-name="T1108">(sukurta)</text:span><text:span text:style-name="T1109">, vardas;</text:span></text:p>
      <text:p text:style-name="P1110">Punkto pakeitimai:</text:p>
      <text:p text:style-name="P1111"><text:span text:style-name="T1112">Nr.<text:s/></text:span><text:a xlink:href="https://www.e-tar.lt/portal/legalAct.html?documentId=TAR.4214E1E5995E" office:target-frame-name="_top" xlink:show="replace"><text:span text:style-name="T1113">T-26</text:span></text:a><text:span text:style-name="T1114">, 2005-03-08, Žin., 2005, Nr. 34-1134 (2005-03-15), i. k. 10511IKISAK0000T-26</text:span></text:p>
      <text:p text:style-name="Normal"/>
      <text:p text:style-name="P1115"><text:span text:style-name="T1116">12.5</text:span><text:span text:style-name="T1117">. IS paskirtis (institucijai, institucijos padaliniui ar padalinių grupei);</text:span></text:p>
      <text:p text:style-name="P1118"><text:span text:style-name="T1119">12.6</text:span><text:span text:style-name="T1120">.</text:span><text:span text:style-name="T1121"><text:s/>sprendimai, kuriais pagrįstas IS kūrimas;</text:span></text:p>
      <text:p text:style-name="P1122"><text:span text:style-name="T1123">12.7</text:span><text:span text:style-name="T1124">. pagrindiniai IS specifikacijoje išdėstyti pasiūlymai (glaustai).</text:span></text:p>
      <text:p text:style-name="P1125">Institucijos buveinės duomenyse rekomenduojama nurodyti pašto, fakso ir elektroninio pašto adresus.</text:p>
      <text:p text:style-name="P1126"><text:span text:style-name="T1127">IS ir jos temai rekomenduojama parinkt</text:span><text:span text:style-name="T1128">i trumpus vieno arba dviejų žodžių vardus, lengvai perskaitomus lietuviams ir užsieniečiams (varduose vartoti tik lotyniškas raides).</text:span></text:p>
      <text:p text:style-name="P1129"><text:span text:style-name="T1130">13</text:span><text:span text:style-name="T1131">. IS paskirties ir tikslų skyrių rekomenduojama skaidyti į šiuos poskyrius:</text:span></text:p>
      <text:p text:style-name="P1132"><text:span text:style-name="T1133">13.1</text:span><text:span text:style-name="T1134">. IS paskirtis;</text:span></text:p>
      <text:p text:style-name="P1135"><text:span text:style-name="T1136">13.2</text:span><text:span text:style-name="T1137">. IS pag</text:span><text:span text:style-name="T1138">rindiniai tikslai.</text:span></text:p>
      <text:p text:style-name="P1139"><text:span text:style-name="T1140">14</text:span><text:span text:style-name="T1141">. Aprašant IS paskirtį, nurodoma, kokiai institucijai, institucijos padaliniui arba institucijų ar padalinių grupei ir kokių funkcijų vykdymui (vadybai, duomenims apdoroti, kitai veiklai) pagerinti yra kuriama<text:s/></text:span><text:span text:style-name="T1142">(sukurta)</text:span><text:span text:style-name="T1143"><text:s/>IS.</text:span></text:p>
      <text:soft-page-break/>
      <text:p text:style-name="P1144">Punkto pakeitimai:</text:p>
      <text:p text:style-name="P1145"><text:span text:style-name="T1146">Nr.<text:s/></text:span><text:a xlink:href="https://www.e-tar.lt/portal/legalAct.html?documentId=TAR.4214E1E5995E" office:target-frame-name="_top" xlink:show="replace"><text:span text:style-name="T1147">T-26</text:span></text:a><text:span text:style-name="T1148">, 2005-03-08, Žin., 2005, Nr. 34-1134 (2005-03-15), i. k. 10511IKISAK0000T-26</text:span></text:p>
      <text:p text:style-name="Normal"/>
      <text:p text:style-name="P1149"><text:span text:style-name="T1150">15</text:span><text:span text:style-name="T1151">. Aprašant IS pagrindinius tikslus, formuluojami pagrindiniai IS kūrimo tikslai, kurie gali būti skaidomi į potikslius, kurių pagrindas turi būti aukštesnio lygmens tikslas. Aprašomi IS tikslai turi būti aiškūs ir konstruktyvūs, kad galima būtų įvertinti j</text:span><text:span text:style-name="T1152">ų įgyvendinimo laipsnį, kad kiekvienam būtų galima parinkti vertinimo kriterijus, matavimo vienetus ir matavimo būdą bei įvertinti jų įgyvendinimo galimybę. Gali būti konstruojami IS tikslų medžiai. Jie turi būti siejami su realizuotos informacinės sistemo</text:span><text:span text:style-name="T1153">s poveikiu institucijos veiklai ir nauda, kurią duos suformuluotų IS tikslų įgyvendinimas. Svarbu, kad asmenys, kurie formuluos IS tikslus, būtų pakankamai kompetentingi, žinotų svarbiausias problemines situacijas, suvoktų pagrindines institucijos problema</text:span><text:span text:style-name="T1154">s.<text:s/></text:span></text:p>
      <text:p text:style-name="P1155"><text:span text:style-name="T1156">Tikslais (potiksliais) gali būti atskiros ar išskirstytos IS, jos komponentų (duomenų bazių, kompiuterizuotų darbo vietų), vykdomų funkcijų, jų dalių (procedūrų) kompiuterizavimas, kurį vertinant galima naudoti socialinio, techninio ar ekonominio efekt</text:span><text:span text:style-name="T1157">yvumo rodiklius. Pastarieji privalo nurodyti, kiek yra pagrįstos, atsiperkančios investicijos į naują arba tik patobuliną IS. Jei netikslinga kiekybiškai išreikšti IS tikslų įgyvendinimo laipsnį, galima taikyti kokybinius vertinimus, remiantis atitinkamų s</text:span><text:span text:style-name="T1158">ričių ekspertų išvadomis.</text:span></text:p>
      <text:p text:style-name="P1159"><text:span text:style-name="T1160">16</text:span><text:span text:style-name="T1161">. Kompiuterizuojamo objekto pageidaujama būsena apibrėžiama remiantis kompiuterizuojamo objekto analizės medžiaga ir suformuluotais tikslais.<text:s/></text:span></text:p>
      <text:p text:style-name="P1162"><text:span text:style-name="T1163">17</text:span><text:span text:style-name="T1164">. Kompiuterizuojamo objekto pageidaujamos būsenos aprašą rekomenduojama ska</text:span><text:span text:style-name="T1165">idyti į šiuos poskyrius:</text:span></text:p>
      <text:p text:style-name="P1166"><text:span text:style-name="T1167">17.1</text:span><text:span text:style-name="T1168">. kompiuterizuojamo objekto apibūdinimas;</text:span></text:p>
      <text:p text:style-name="P1169"><text:span text:style-name="T1170">17.2</text:span><text:span text:style-name="T1171">. IS informacijos srautai;</text:span></text:p>
      <text:p text:style-name="P1172"><text:span text:style-name="T1173">17.3</text:span><text:span text:style-name="T1174">. IS laikoma informacija;</text:span></text:p>
      <text:p text:style-name="P1175"><text:span text:style-name="T1176">17.4</text:span><text:span text:style-name="T1177">. IS vartotojams teikiama informacija – tai analizės metu parengtas kompiuterizuojamo objekto esamos būsen</text:span><text:span text:style-name="T1178">os aprašas, pateikiamas kaip IS specifikacijos priedas. Jame medžiaga išdėstoma tokiais pat poskyriais, kaip ką tik paminėti, nurodant objekto vadybos ar kitokios veiklos organizavimo, funkcijų vykdymo pagrindinius trūkumus (t. y. kokios informacijos ir jo</text:span><text:span text:style-name="T1179">s apdorojimo procesų trūksta, kuriuos iš esamų procesų tikslinga kompiuterizuoti ir kt.), techniką ir technologines priemones, ryšius su kitais objektais ir ryšius tarp objekto padalinių.</text:span></text:p>
      <text:p text:style-name="P1180"><text:span text:style-name="T1181">18</text:span><text:span text:style-name="T1182">. Kompiuterizuojamo objekto apibūdinimas aprašomas atlikus<text:s/></text:span><text:span text:style-name="T1183">esamos padėties analizę. Aptariama, kaip įdiegus IS, bus pertvarkytos organizacinės valdymo struktūros, pakeistos vykdomos funkcijos, metodai ir stiliai. Nusakoma, ką siekiama kompiuterizuoti, gali būti išvardijami ir apibūdinami funkciniai posistemiai ir<text:s/></text:span><text:span text:style-name="T1184">taikomieji kompleksai.</text:span></text:p>
      <text:p text:style-name="P1185"><text:span text:style-name="T1186">19</text:span><text:span text:style-name="T1187">. IS informacijos srautų aprašą privaloma skaidyti į šiuos poskyrius:</text:span></text:p>
      <text:p text:style-name="P1188"><text:span text:style-name="T1189">19.1</text:span><text:span text:style-name="T1190">. IS išoriniai informacijos srautai;</text:span></text:p>
      <text:p text:style-name="P1191"><text:span text:style-name="T1192">19.2</text:span><text:span text:style-name="T1193">. IS vidiniai informacijos srautai.</text:span></text:p>
      <text:p text:style-name="P1194"><text:span text:style-name="T1195">Aprašant kiekvieną IS išorinį ar vidinį informacijos srautą, nurodoma:</text:span><text:span text:style-name="T1196"><text:s/>šaltinis (siuntėjas), adresatas (gavėjas), srauto vardas (identifikatorius), srauto tipas (dokumentų srautas, duomenų srautas ir kt.), srauto perdavimo būdas (tiesioginis, per kurjerį, ryšio kanalais (kabeliais, šviesolaidžiais, radijo bangomis), kompiute</text:span><text:span text:style-name="T1197">rinėmis ryšio priemonėmis ir kt.), srauto apimtis (per pasirinktą laiko vienetą), srauto perdavimo greitis, srauto perdavimo periodiškumas arba sąlygos (situacija), kurioms susidarius perduodamas srautas, duomenų pavidalas (popieriniai dokumentai, kompiute</text:span><text:span text:style-name="T1198">rio duomenys ir kt.), intensyvumas (dokumentai, simboliai ir kt. per laiko vienetą). IS srautus rekomenduojama pateikti grafinių schemų pavidalu.</text:span></text:p>
      <text:p text:style-name="P1199"><text:span text:style-name="T1200">20</text:span><text:span text:style-name="T1201">. Apibūdinant IS išorinius informacijos srautus, aprašomi IS ryšiai su kitų objektų IS, duomenų bazėmi</text:span><text:span text:style-name="T1202">s, registrais ir kitais su institucija susietais objektais.</text:span></text:p>
      <text:p text:style-name="P1203"><text:span text:style-name="T1204">21</text:span><text:span text:style-name="T1205">. Apibūdinant IS vidinius informacijos srautus, aprašoma norima informacijos judėjimo tvarka kompiuterizuojamo objekto viduje. Srautai gali būti tarp institucijos padalinių, valstybės tarnau</text:span><text:span text:style-name="T1206">tojų ar darbuotojų, dirbančių pagal darbo sutartis (toliau vadinama – darbuotojai). Rekomenduojama visų pirma aprašyti informacijos srautus tarp objekto padalinių, o po to – srautus objekto padalinių viduje.</text:span></text:p>
      <text:p text:style-name="P1207"><text:span text:style-name="T1208">22</text:span><text:span text:style-name="T1209">. Apibūdinant IS laikomą informaciją, apra</text:span><text:span text:style-name="T1210">šoma reikalinga IS informacija. Aprašant kompiuterinės bazės saugojimo būdą, nurodomi kompiuteriai, kuriuose laikomos tos bazės, nusakoma tų bazių duomenų valdymo sistema (DBVS), pateikiamos kitos kompiuterinio saugojimo būdo charakteristikos. Aptariami ti</text:span><text:span text:style-name="T1211">k esminiai laikomų duomenų, dokumentų ir kitų informacinių objektų požymiai, nedetalizuojant jų formatų ir kitų techninio pobūdžio detalių.<text:s/></text:span></text:p>
      <text:p text:style-name="P1212"><text:span text:style-name="T1213">23</text:span><text:span text:style-name="T1214">. Apibūdinant IS vartotojams teikiamą informaciją, aprašoma kompiuterizuojamo objekto subjektams (klientams)<text:s/></text:span><text:span text:style-name="T1215">teikiama informacija, jos formavimo procesai, ypatumai (t. y. kokie reikalavimai keliami uždavinių sprendimui, naujų informacinių pranešimų formavimui iš pirminės informacijos).</text:span></text:p>
      <text:p text:style-name="P1216"><text:span text:style-name="T1217">24</text:span><text:span text:style-name="T1218">. Apibūdinant kompiuterizuojamo objekto pageidaujamos būsenos įgyvendini</text:span><text:span text:style-name="T1219">mą, aprašomi nagrinėjamo objekto veiklos kompiuterizuojamos funkcijos ir darbo vietos, joms realizuoti reikalingos taikomosios programos, duomenų bazės, vietiniai tinklai, kaip ir kokiu laipsniu jas norima kompiuterizuoti.<text:s/></text:span></text:p>
      <text:p text:style-name="P1220"><text:span text:style-name="T1221">25</text:span><text:span text:style-name="T1222">. IS efektyvumo skyrių rek</text:span><text:span text:style-name="T1223">omenduojama skaidyti į šiuos poskyrius:<text:s/></text:span></text:p>
      <text:p text:style-name="P1224"><text:span text:style-name="T1225">25.1</text:span><text:span text:style-name="T1226">. IS kūrimo sąnaudos;</text:span></text:p>
      <text:p text:style-name="P1227"><text:span text:style-name="T1228">25.2</text:span><text:span text:style-name="T1229">. IS aptarnavimo, priežiūros ir palaikymo sąnaudos;</text:span></text:p>
      <text:p text:style-name="P1230"><text:span text:style-name="T1231">25.3</text:span><text:span text:style-name="T1232">. IS prognozuojama nauda.</text:span></text:p>
      <text:p text:style-name="P1233"><text:span text:style-name="T1234">26</text:span><text:span text:style-name="T1235">. Apibūdinant IS kūrimo sąnaudas, įvertinamos numatomos sąnaudos IS sukurti: IS<text:s/></text:span><text:span text:style-name="T1236">projektavimo, techninių priemonių, sisteminės ir taikomosios programinės įrangos įsigijimo, naujos taikomosios programinės įrangos projektavimo, diegimo, darbo vietų parengimo, personalo mokymo ir kt.</text:span></text:p>
      <text:p text:style-name="P1237"><text:span text:style-name="T1238">27</text:span><text:span text:style-name="T1239">. Apibūdinant IS aptarnavimo, priežiūros ir palai</text:span><text:span text:style-name="T1240">kymo sąnaudas, įvertinamos numatomos sąnaudos IS aptarnauti jai veikiant: duomenų rinkimo, apdorojimo ir perdavimo, suvartotos elektros energijos, popieriaus ir kitų medžiagų, atsarginių dalių, personalo mokymo fondo, pridėtinių išlaidų ir kt.</text:span></text:p>
      <text:p text:style-name="P1241"><text:span text:style-name="T1242">28</text:span><text:span text:style-name="T1243">. Apib</text:span><text:span text:style-name="T1244">ūdinant IS prognozuojama naudą, pateikiami IS efektyvumą apibūdinantys rodikliai, pagrindiniai skaičiavimai. Nurodomi pajamų, numatomų gauti veikiant IS, šaltiniai, pobūdis ir dydžiai. Aptariami IS teikiami privalumai (t. y. geresnė galimybė spręsti sudėti</text:span><text:span text:style-name="T1245">ngesnius uždavinius, greičiau gauti informaciją, gauti išsamesnę informaciją ir kt.) ir nusakoma netiesioginė nauda, įdiegus IS.</text:span></text:p>
      <text:p text:style-name="P1246"><text:span text:style-name="T1247">29</text:span><text:span text:style-name="T1248">. IS reikalavimų skyrių rekomenduojama skaidyti į šiuos poskyrius:</text:span></text:p>
      <text:p text:style-name="P1249"><text:span text:style-name="T1250">29.1</text:span><text:span text:style-name="T1251">. reikalavimai IS techninėms priemonėms;</text:span></text:p>
      <text:p text:style-name="P1252"><text:span text:style-name="T1253">29.2</text:span><text:span text:style-name="T1254">. reikalavimai IS programinei įrangai;</text:span></text:p>
      <text:p text:style-name="P1255"><text:span text:style-name="T1256">29.3</text:span><text:span text:style-name="T1257">. IS duomenų laikymo reikalavimai;</text:span></text:p>
      <text:p text:style-name="P1258"><text:span text:style-name="T1259">29.4</text:span><text:span text:style-name="T1260">. IS duomenų rinkimo, ruošimo ir kontrolės reikalavimai;</text:span></text:p>
      <text:p text:style-name="P1261"><text:span text:style-name="T1262">29.5</text:span><text:span text:style-name="T1263">. IS duomenų apsaugos reikalavimai;</text:span></text:p>
      <text:p text:style-name="P1264"><text:span text:style-name="T1265">29.6</text:span><text:span text:style-name="T1266">. personalo kvalifikacijos reikalavimai;</text:span></text:p>
      <text:p text:style-name="P1267"><text:span text:style-name="T1268">29.7</text:span><text:span text:style-name="T1269">. teisi</text:span><text:span text:style-name="T1270">nės ir organizacinės sąlygos IS parengti ir eksploatuoti;</text:span></text:p>
      <text:p text:style-name="P1271"><text:span text:style-name="T1272">29.8</text:span><text:span text:style-name="T1273">. kiti IS reikalavimai.</text:span></text:p>
      <text:p text:style-name="P1274"><text:span text:style-name="T1275">Jei kurie nors iš išvardytų reikalavimų IS nėra svarbūs, atitinkamą poskyrį galima praleisti.</text:span></text:p>
      <text:p text:style-name="P1276"><text:span text:style-name="T1277">30</text:span><text:span text:style-name="T1278">. Apibūdinant reikalavimus IS techninėms priemonėms, aprašomi re</text:span><text:span text:style-name="T1279">ikalavimai kompiuteriams, periferinei įrangai, kompiuterių tinklų įrangai, ryšio priemonėms (vietiniam kompiuterių tinklui ir jo telekomunikacijos mazgui, jungiančiam vietinį kompiuterių tinklą su kitais tinklais). Pateikiamos funkcinės techninių priemonių</text:span><text:span text:style-name="T1280"><text:s/>ir tinklo specifikacijos (ką turi daryti), patikimumo, ergonomiškumo, suderinamumo, kainų ir kiti reikalavimai.<text:s/></text:span></text:p>
      <text:p text:style-name="P1281"><text:span text:style-name="T1282">Konkretūs techninių priemonių modeliai ir jų techninės charakteristikos gali būti nusakomi IS projekto rengimo metu.</text:span></text:p>
      <text:p text:style-name="P1283"><text:span text:style-name="T1284">31</text:span><text:span text:style-name="T1285">. Apibūdinant<text:s/></text:span><text:span text:style-name="T1286">reikalavimus IS programinei įrangai, aprašomi reikalavimai operacinei sistemai, kompiuterių tinklo valdymo programoms, ryšio sistemoms, duomenų bazių valdymo sistemoms, taikomosioms programoms ir kt., kurios bus (yra) reikalingos IS funkcionuoti. Pateikiam</text:span><text:span text:style-name="T1287">a funkcinė programinės įrangos specifikacija, patikimumo, ergonomiškumo,<text:s/></text:span><text:soft-page-break/><text:span text:style-name="T1288">suderinamumo su turima programine įranga, adaptavimo galimybės, kainų ir kt. reikalavimai. Konkrečių programų sistemų ir jų charakteristikų nurodyti nereikia.</text:span></text:p>
      <text:p text:style-name="P1289">Punkto pakeitimai:</text:p>
      <text:p text:style-name="P1290"><text:span text:style-name="T1291">Nr.<text:s/></text:span><text:a xlink:href="https://www.e-tar.lt/portal/legalAct.html?documentId=TAR.4214E1E5995E" office:target-frame-name="_top" xlink:show="replace"><text:span text:style-name="T1292">T-26</text:span></text:a><text:span text:style-name="T1293">, 2005-03-08, Žin., 2005, Nr. 34-1134 (2005-03-15), i. k. 10511IKISAK0000T-26</text:span></text:p>
      <text:p text:style-name="Normal"/>
      <text:p text:style-name="P1294"><text:span text:style-name="T1295">32</text:span><text:span text:style-name="T1296">. Apibūdinant IS duomenų laikymo reikalavimus, aprašomi reikalavimai IS vidinėms duome</text:span><text:span text:style-name="T1297">nų bazėms (bazių administravimo, archyvavimo, kompiuterinio audito ir kt.).</text:span></text:p>
      <text:p text:style-name="P1298"><text:span text:style-name="T1299">33</text:span><text:span text:style-name="T1300">. Apibūdinant IS duomenų rinkimo, rengimo ir kontrolės reikalavimus, aprašomi reikalavimai IS duomenų rinkimo būdams, duomenų pradiniam apdorojimui, talpinimui į duomenų baze</text:span><text:span text:style-name="T1301">s, teisingumo (surinktų duomenų atitikimo realybę) ir korektiškumo (duomenų, patalpintų duomenų bazėse, atitikimo pradinius duomenis) kontrolės metodams.</text:span></text:p>
      <text:p text:style-name="P1302"><text:span text:style-name="T1303">34</text:span><text:span text:style-name="T1304">. Apibūdinant IS duomenų apsaugos reikalavimus, aprašomos taisyklės, reglamentuojančios IS vidin</text:span><text:span text:style-name="T1305">ių duomenų bazių naudojimą, kiti susiję su duomenų apsauga techniniai ir organizaciniai reikalavimai (pvz., tarptautiniais standartais turi būti grindžiama duomenų bazių ir duomenų perdavimo apsauga, duomenų bazių administravimo priemonės turi būti nepriei</text:span><text:span text:style-name="T1306">namos vartotojams ir kt.).</text:span></text:p>
      <text:p text:style-name="P1307"><text:span text:style-name="T1308">35</text:span><text:span text:style-name="T1309">. Apibūdinant personalo kvalifikacijos reikalavimus, nurodoma IS vartotojų kvalifikacija, būtinos jų žinios.</text:span></text:p>
      <text:p text:style-name="P1310"><text:span text:style-name="T1311">36</text:span><text:span text:style-name="T1312">. Apibūdinant teisines ir organizacines sąlygas IS parengti ir eksploatuoti, nurodomi teisės aktai, organiza</text:span><text:span text:style-name="T1313">ciniai pertvarkymai, kurie yra reikalingi IS funkcionuoti.</text:span></text:p>
      <text:p text:style-name="P1314"><text:span text:style-name="T1315">37</text:span><text:span text:style-name="T1316">. Apibūdinant kitus IS reikalavimus, aprašomi kiti pirmiau nepaminėti reikalavimai IS (jei jų nėra, šis poskyris praleidžiamas).</text:span></text:p>
      <text:p text:style-name="P1317"><text:span text:style-name="T1318">38</text:span><text:span text:style-name="T1319">. IS projekto valdymo skyrių rekomenduojama skaidyti į š</text:span><text:span text:style-name="T1320">iuos poskyrius:</text:span></text:p>
      <text:p text:style-name="P1321"><text:span text:style-name="T1322">38.1</text:span><text:span text:style-name="T1323">. IS projekto struktūra;</text:span></text:p>
      <text:p text:style-name="P1324"><text:span text:style-name="T1325">38.2</text:span><text:span text:style-name="T1326">. IS finansavimo šaltiniai ir finansavimo tvarka;</text:span></text:p>
      <text:p text:style-name="P1327"><text:span text:style-name="T1328">38.3</text:span><text:span text:style-name="T1329">. darbų grafikai ir vykdytojai;</text:span></text:p>
      <text:p text:style-name="P1330"><text:span text:style-name="T1331">38.4</text:span><text:span text:style-name="T1332">. IS projekto rezultatai;</text:span></text:p>
      <text:p text:style-name="P1333"><text:span text:style-name="T1334">38.5</text:span><text:span text:style-name="T1335">. darbų kontrolė ir priėmimas;</text:span></text:p>
      <text:p text:style-name="P1336"><text:span text:style-name="T1337">38.6</text:span><text:span text:style-name="T1338">. IS diegimas.</text:span></text:p>
      <text:p text:style-name="P1339"><text:span text:style-name="T1340">39</text:span><text:span text:style-name="T1341">.<text:s/></text:span><text:span text:style-name="T1342">Apibūdinant IS projekto valdymą, aprašomi daliniai IS projektai (jei projektas suskaidomas į pakankamai savarankiškas dalis), darbų grafikas, suderintas su institucijos vadovybe. Aprašomi kiekvieno etapo kontroliniai taškai, kas vadovaus konkretiems darbam</text:span><text:span text:style-name="T1343">s kiekvieno IS projekto etapo metu, kas koordinuos visų etapų darbus, aprašoma šių žmonių kvalifikacija ir patirtis.</text:span></text:p>
      <text:p text:style-name="P1344">Nurodomi IS projekto finansavimo šaltiniai ir tvarka, nustatomas IS projekto vykdymo būdas (t. y. savo jėgomis ar bus sudaromos aparatūros,<text:s/>programinės įrangos pirkimo, IS projektavimo, darbuotojų apmokymo, konsultavimo ir kt. sutartys), aprašomi IS projekto rezultatai (programinė įranga, dokumentacija, procedūros ir kitos kuriamos IS dalys) ir kaip jie bus gauti, sudaromi IS projekto rezultatų testavimo, tikrinimo, bandomosios eksploatacijos ir panašūs planai, aprašomos tam reikiamos priemonės, sudaromas preliminarus projektuojamos IS realizavimo (diegimo) grafikas, numatomos bendradarbiavimo ir naujų sutarčių su kompiuterizuojama institucija<text:s/>perspektyvos, realizavus IS projektą.</text:p>
      <text:p text:style-name="P1345">Apibūdinant IS projekto valdymą, turi būti rengiami pagalbiniai dokumentai: viso IS projekto rengimo ir IS diegimo darbų grafikas, IS projekto finansavimo šaltiniai ir planas, IS projekto valdymo ir kontrolės procedūrų aprašas, įmonės, su kuriomis bus sudaromos techninės ir programinės įrangos įsigijimo, projektavimo darbų, personalo mokymo ir panašios sutartys.</text:p>
      <text:p text:style-name="P1346">Išvardijami dokumentai, kurie turi būti parengti IS projekto rengimo ir konstravimo stadijų metu (IS techninės ir sisteminės programinės įrangos specifikacijos, instrukcijos kompiuterizuotoms darbo vietoms, IS bandymų programa, metodika ir kt.), reikalavimai jų pateikimo formai (atspausdinti, magnetinėse laikmenose ir kt.) ir apipavidalinimui.</text:p>
      <text:p text:style-name="P1347"><text:span text:style-name="T1348">Išvardijamos techn</text:span><text:span text:style-name="T1349">inės priemonės, programinė įranga, dokumentai, klasifikatoriai, registrai ir kiti IS komponentai, kurie turi būti įsigyti, sukonstruoti, suprojektuoti, parengti ar kitu būdu gauti<text:s/></text:span><text:soft-page-break/><text:span text:style-name="T1350">vykdant IS projektą. IS projekto rezultatai aprašomi labai glaustai, nenurod</text:span><text:span text:style-name="T1351">ant techninių charakteristikų ir kt.</text:span></text:p>
      <text:p text:style-name="P1352"><text:span text:style-name="T1353">40</text:span><text:span text:style-name="T1354">. Apibūdinant IS specifikacijoje pavartotas sąvokas ir terminus, pateikiamas rečiau sutinkamų, bet IS specifikacijoje pavartotų, sąvokų, terminų, santrumpų aiškinamasis žodynėlis. Pageidautina sąvokas ir terminus<text:s/></text:span><text:span text:style-name="T1355">išdėstyti abėcėlės tvarka.</text:span></text:p>
      <text:p text:style-name="P1356"><text:span text:style-name="T1357">41</text:span><text:span text:style-name="T1358">. IS specifikacijos prieduose pateikiami kompiuterizuojamo objekto esamos būsenos analizės duomenys, kuriamosios (sukurtos) IS duomenų bazėse numatomų laikyti ir vartotojams perduodamų duomenų pavyzdžiai ir kt. Į priedus ga</text:span><text:span text:style-name="T1359">li būti perkeltos įvairios schemos, diagramos, lentelės, grafikai ir kt., nors jie išsamiai aiškinami pagrindinėje IS specifikacijos dalyje.</text:span></text:p>
      <text:p text:style-name="P1360">Punkto pakeitimai:</text:p>
      <text:p text:style-name="P1361"><text:span text:style-name="T1362">Nr.<text:s/></text:span><text:a xlink:href="https://www.e-tar.lt/portal/legalAct.html?documentId=TAR.4214E1E5995E" office:target-frame-name="_top" xlink:show="replace"><text:span text:style-name="T1363">T-26</text:span></text:a><text:span text:style-name="T1364">, 2005</text:span><text:span text:style-name="T1365">-03-08, Žin., 2005, Nr. 34-1134 (2005-03-15), i. k. 10511IKISAK0000T-26</text:span></text:p>
      <text:p text:style-name="Normal"/>
      <text:p text:style-name="P1366"><text:span text:style-name="T1367">42</text:span><text:span text:style-name="T1368">. Pakeitimų registravimo žurnalas (šių Reikalavimų 4 priedas) – tai lapai, skirti registruoti IS specifikacijos pakeitimus. Lapų skaičius neribojamas.<text:s/></text:span></text:p>
      <text:p text:style-name="P1369"/>
      <text:p text:style-name="P1370"><text:span text:style-name="T1371">III</text:span><text:span text:style-name="T1372">.<text:s/></text:span><text:span text:style-name="T1373">IS<text:s/></text:span><text:span text:style-name="T1374">specifikacijos ORIGINALAS, KOPIJOS IR PAKEITIMAI</text:span></text:p>
      <text:p text:style-name="P1375"/>
      <text:p text:style-name="P1376"><text:span text:style-name="T1377">43</text:span><text:span text:style-name="T1378">. Parengiami du IS specifikacijos originalūs egzemplioriai, turintys vienodą juridinę galią. Derinusių ir tvirtinusių IS specifikaciją institucijų vadovams pasirašius, IS specifikacija registruojama I</text:span><text:span text:style-name="T1379">nformacinės visuomenės plėtros komitete prie Susisiekimo ministerijos, kuriame paliekamas saugoti vienas originalo egzempliorius. Kitas originalo egzempliorius saugomas IS specifikaciją užsakiusioje institucijoje.</text:span><text:s/></text:p>
      <text:p text:style-name="P1380">Punkto pakeitimai:</text:p>
      <text:p text:style-name="P1381"><text:span text:style-name="T1382">Nr.<text:s/></text:span><text:a xlink:href="https://www.e-tar.lt/portal/legalAct.html?documentId=TAR.E929E0423F1F" office:target-frame-name="_top" xlink:show="replace"><text:span text:style-name="T1383">T-101</text:span></text:a><text:span text:style-name="T1384">, 2010-07-02, Žin., 2010, Nr. 81-4264 (2010-07-10), i. k. 11022VPISAK000T-101</text:span></text:p>
      <text:p text:style-name="Normal"/>
      <text:p text:style-name="P1385"><text:span text:style-name="T1386">44</text:span><text:span text:style-name="T1387">. Sudarant darbų atlikimo sutartis su IS projekto vykdytojais, gali būti pateikiamos d</text:span><text:span text:style-name="T1388">alinės IS specifikacijos. Jos rengiamos, išskiriant iš visos IS specifikacijos, tik tuos fragmentus, kurie yra susiję su sudaroma sutartimi. Dalinių IS specifikacijų originalų saugojimo ir keitimo tvarka yra apibrėžiama sudarant sutartį.</text:span></text:p>
      <text:p text:style-name="P1389"><text:span text:style-name="T1390">45</text:span><text:span text:style-name="T1391">. Sutarties<text:s/></text:span><text:span text:style-name="T1392">vykdytojui gali būti įteikiama:</text:span></text:p>
      <text:p text:style-name="P1393"><text:span text:style-name="T1394">45.1</text:span><text:span text:style-name="T1395">. visos apimties IS specifikacija;</text:span></text:p>
      <text:p text:style-name="P1396"><text:span text:style-name="T1397">45.2</text:span><text:span text:style-name="T1398">. IS specifikacijos dalis;</text:span></text:p>
      <text:p text:style-name="P1399"><text:span text:style-name="T1400">45.3</text:span><text:span text:style-name="T1401">. mažesnė IS specifikacija, sudaryta visos IS specifikacijos pagrindu ir skirta IS posistemiui realizuoti.</text:span></text:p>
      <text:p text:style-name="P1402"><text:span text:style-name="T1403">46</text:span><text:span text:style-name="T1404">. IS specifikacijos kopij</text:span><text:span text:style-name="T1405">os daromos darbe naudoti. Ginčų atveju teisinę galią turi tik IS specifikacijos originalai ir juose užregistruoti pakeitimai. IS specifikacijos tvirtinimo lapas nekopijuojamas.</text:span></text:p>
      <text:p text:style-name="P1406"><text:span text:style-name="T1407">47</text:span><text:span text:style-name="T1408">. IS kūrimo metu dėl įvairių aplinkybių gali prireikti keisti IS specifik</text:span><text:span text:style-name="T1409">aciją.</text:span></text:p>
      <text:p text:style-name="P1410"><text:span text:style-name="T1411">48</text:span><text:span text:style-name="T1412">. IS specifikacijos pakeitimai forminami atskiru raštu, turinčiu antraštę „IS (trumpas IS vardas) specifikacijos pakeitimai“. Juose pateikiami pakeisti IS specifikacijos straipsniai. Turi būti du IS specifikacijos pakeitimų originalūs egzempli</text:span><text:span text:style-name="T1413">oriai. Jie turi turėti savo tvirtinimo lapą. Derinusių ir tvirtinusių IS specifikacijos pakeitimą institucijų vadovams pasirašius, IS specifikacijos pakeitimai registruojami Informacinės visuomenės plėtros komitete prie Susisiekimo ministerijos, kuriame pa</text:span><text:span text:style-name="T1414">liekamas saugoti vienas dokumento originalo egzempliorius. Kitas originalus pakeitimų egzempliorius lieka IS specifikaciją užsakiusioje institucijoje.</text:span><text:s/></text:p>
      <text:p text:style-name="P1415">Punkto pakeitimai:</text:p>
      <text:p text:style-name="P1416"><text:span text:style-name="T1417">Nr.<text:s/></text:span><text:a xlink:href="https://www.e-tar.lt/portal/legalAct.html?documentId=TAR.E929E0423F1F" office:target-frame-name="_top" xlink:show="replace"><text:span text:style-name="T1418">T-101</text:span></text:a><text:span text:style-name="T1419">, 2010-07-02, Žin., 2010, Nr. 81-4264 (2010-07-10), i. k. 11022VPISAK000T-101</text:span></text:p>
      <text:p text:style-name="Normal"/>
      <text:p text:style-name="P1420"><text:span text:style-name="T1421">49</text:span><text:span text:style-name="T1422">. IS specifikacijos pakeitimai taip pat turi būti registruojami IS specifikacijos originalo ir visų IS specifikacijos kopijų pakeitimų registravimo žurnaluose. Į IS<text:s/></text:span><text:span text:style-name="T1423">specifikacijos originalą pakeitimai nerašomi, o į kopijas juos rekomenduojama įrašyti.</text:span></text:p>
      <text:p text:style-name="P1424"><text:span text:style-name="T1425">50</text:span><text:span text:style-name="T1426">. IS specifikacija ir jos pakeitimų originalai saugomi Informacinės visuomenės plėtros komiteto prie Susisiekimo ministerijos Informacinių sistemų ir registrų skyr</text:span><text:span text:style-name="T1427">iuje, taip pat<text:s/></text:span><text:soft-page-break/><text:span text:style-name="T1428">institucijoje, užsakiusioje IS specifikaciją.</text:span><text:s/></text:p>
      <text:p text:style-name="P1429">Punkto pakeitimai:</text:p>
      <text:p text:style-name="P1430"><text:span text:style-name="T1431">Nr.<text:s/></text:span><text:a xlink:href="https://www.e-tar.lt/portal/legalAct.html?documentId=TAR.E929E0423F1F" office:target-frame-name="_top" xlink:show="replace"><text:span text:style-name="T1432">T-101</text:span></text:a><text:span text:style-name="T1433">, 2010-07-02, Žin., 2010, Nr. 81-4264 (2010-07-10), i. k. 11022VPISAK000T-101</text:span></text:p>
      <text:p text:style-name="Normal"/>
      <text:p text:style-name="P1434"><text:span text:style-name="T1435">______________</text:span></text:p>
      <text:soft-page-break/>
      <text:p text:style-name="P1436">Reikalavimų valstybės informacinių<text:s/></text:p>
      <text:p text:style-name="P1437">sistemų specifikacijoms</text:p>
      <text:p text:style-name="P1438">1<text:s/>priedas</text:p>
      <text:p text:style-name="P1439">(Informacinės visuomenės plėtros komiteto<text:s/></text:p>
      <text:p text:style-name="P1440">prie Susisiekimo ministerijos direktoriaus<text:s/></text:p>
      <text:p text:style-name="P1441">2010 m. liepos 2 d. įsakymo Nr. T-101 redakcija)</text:p>
      <text:p text:style-name="P1442"/>
      <text:p text:style-name="P1443"><text:span text:style-name="T1444">(Valstybės informacinės sis</text:span><text:span text:style-name="T1445">temos specifikacijos tvirtinimo lapo forma)</text:span></text:p>
      <text:p text:style-name="P1446"/>
      <text:p text:style-name="P1447">__________________________</text:p>
      <text:p text:style-name="P1448">(valstybės informacinės sistemos pavadinimas)</text:p>
      <text:p text:style-name="P1449"/>
      <text:p text:style-name="P1450">SPECIFIKACIJA</text:p>
      <text:p text:style-name="P1451"/>
      <text:p text:style-name="P1452">TVIRTINIMO LAPAS</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SUDERINTA</text:p>
            <text:p text:style-name="P1460"/>
            <text:p text:style-name="P1461">__________________</text:p>
            <text:p text:style-name="P1462">(vartotojo atstovo pareigos)</text:p>
            <text:p text:style-name="P1463"/>
            <text:p text:style-name="P1464">__________________</text:p>
            <text:p text:style-name="P1465">(parašas)</text:p>
            <text:p text:style-name="P1466"/>
            <text:p text:style-name="P1467">__________________</text:p>
            <text:p text:style-name="P1468">(vardas, pavardė)</text:p>
            <text:p text:style-name="P1469"/>
            <text:p text:style-name="P1470">__________________</text:p>
            <text:p text:style-name="P1471">(data)</text:p>
          </table:table-cell>
          <table:table-cell table:style-name="TableCell1472">
            <text:p text:style-name="P1473">TVIRTINU</text:p>
            <text:p text:style-name="P1474"/>
            <text:p text:style-name="P1475">__________________</text:p>
            <text:p text:style-name="P1476">(užsakovo atstovo pareigos)</text:p>
            <text:p text:style-name="P1477"/>
            <text:p text:style-name="P1478">__________________</text:p>
            <text:p text:style-name="P1479">(parašas)</text:p>
            <text:p text:style-name="P1480"/>
            <text:p text:style-name="P1481">__________________</text:p>
            <text:p text:style-name="P1482">(vardas, pavardė)</text:p>
            <text:p text:style-name="P1483"/>
            <text:p text:style-name="P1484">__________________</text:p>
            <text:p text:style-name="P1485">(data)</text:p>
          </table:table-cell>
        </table:table-row>
      </table:table>
      <text:p text:style-name="P1486"/>
      <text:p text:style-name="P1487">_<text:tab/></text:p>
      <text:p text:style-name="P1488">(Informacinės visuomenės plėtros<text:s/>komiteto prie Susisiekimo ministerijos atstovo pareigos)</text:p>
      <text:p text:style-name="P1489"/>
      <text:p text:style-name="P1490">__________________</text:p>
      <text:p text:style-name="P1491">(parašas)</text:p>
      <text:p text:style-name="Normal"/>
      <text:p text:style-name="P1492">__________________</text:p>
      <text:p text:style-name="P1493">(vardas, pavardė)</text:p>
      <text:p text:style-name="P1494"/>
      <text:p text:style-name="P1495">__________________</text:p>
      <text:p text:style-name="P1496">(data)</text:p>
      <text:p text:style-name="P1497"/>
      <text:p text:style-name="P1498">Specifikaciją parengė:</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Vardas, pavardė</text:p>
          </table:table-cell>
          <table:table-cell table:style-name="TableCell1507">
            <text:p text:style-name="P1508">Institucija, pareigos</text:p>
          </table:table-cell>
          <table:table-cell table:style-name="TableCell1509">
            <text:p text:style-name="P1510">Data</text:p>
          </table:table-cell>
          <table:table-cell table:style-name="TableCell1511">
            <text:p text:style-name="P1512">Parašas</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ext:p text:style-name="P1523">Specifikaciją derino<text:s/>Informacinės visuomenės plėtros komiteto prie Susisiekimo ministerijos bei suinteresuotų institucijų specialistai:</text:p>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Vardas, pavardė</text:p>
          </table:table-cell>
          <table:table-cell table:style-name="TableCell1532">
            <text:p text:style-name="P1533">Institucija, pareigos</text:p>
          </table:table-cell>
          <table:table-cell table:style-name="TableCell1534">
            <text:p text:style-name="P1535">Data</text:p>
          </table:table-cell>
          <table:table-cell table:style-name="TableCell1536">
            <text:p text:style-name="P1537">Paraša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Užregistruota Informacinės visuomenės plėtros komitete prie Susisiekimo ministerijos:<text:s/></text:p>
      <text:soft-page-break/>
      <text:p text:style-name="P1549">______________ Nr. ___________</text:p>
      <text:p text:style-name="P1550">(numeris)      (data)</text:p>
      <text:p text:style-name="P1551"/>
      <text:p text:style-name="P1552">_________________</text:p>
      <text:p text:style-name="P1553">Priedo pakeitimai:</text:p>
      <text:p text:style-name="P1554"><text:span text:style-name="T1555">Nr.<text:s/></text:span><text:a xlink:href="https://www.e-tar.lt/portal/legalAct.html?documentId=TAR.E929E0423F1F" office:target-frame-name="_top" xlink:show="replace"><text:span text:style-name="T1556">T-101</text:span></text:a><text:span text:style-name="T1557">, 2010-07-02, Žin., 2010, Nr. 81-4264 (2010-07-10), i. k. 11022VPISAK000T-101</text:span></text:p>
      <text:p text:style-name="Normal"/>
      <text:soft-page-break/>
      <text:p text:style-name="P1558"><text:span text:style-name="T1559">Reikalavimų valstybės informacinių<text:s/></text:span></text:p>
      <text:p text:style-name="P1560"><text:span text:style-name="T1561">sistemų specifikacijoms</text:span></text:p>
      <text:p text:style-name="P1562"><text:span text:style-name="T1563">2</text:span><text:span text:style-name="T1564"><text:s/>priedas</text:span></text:p>
      <text:p text:style-name="P1565"/>
      <text:p text:style-name="P1566"><text:span text:style-name="T1567">(Valstybės<text:s/></text:span><text:span text:style-name="T1568">informacinės sistemos specifikacijos antraštinio lapo forma)</text:span></text:p>
      <text:p text:style-name="P1569"/>
      <text:p text:style-name="P1570"><text:tab/></text:p>
      <text:p text:style-name="P1571">(institucijos pavadinimas)</text:p>
      <text:p text:style-name="P1572"/>
      <text:p text:style-name="P1573"><text:tab/></text:p>
      <text:p text:style-name="P1574">(valstybės informacinės sistemos pavadinimas)</text:p>
      <text:p text:style-name="P1575"/>
      <text:p text:style-name="P1576"><text:tab/></text:p>
      <text:p text:style-name="P1577">(valstybės informacinės sistemos trumpasis pavadinimas)</text:p>
      <text:p text:style-name="P1578"/>
      <text:p text:style-name="P1579"/>
      <text:p text:style-name="P1580">SPECIFIKACIJA</text:p>
      <text:p text:style-name="P1581"/>
      <text:p text:style-name="P1582"/>
      <text:p text:style-name="P1583">[ xx tomas ]</text:p>
      <text:p text:style-name="P1584"/>
      <text:p text:style-name="P1585"/>
      <text:p text:style-name="P1586">yy puslapiai</text:p>
      <text:p text:style-name="P1587"/>
      <text:p text:style-name="P1588"/>
      <text:p text:style-name="P1589">Metai</text:p>
      <text:p text:style-name="P1590"><text:span text:style-name="T1591">______________</text:span></text:p>
      <text:soft-page-break/>
      <text:p text:style-name="P1592"><text:span text:style-name="T1593">Reikalavimai valstybės informacinių<text:s/></text:span></text:p>
      <text:p text:style-name="P1594"><text:span text:style-name="T1595">sistemų specifikacijoms</text:span></text:p>
      <text:p text:style-name="P1596"><text:span text:style-name="T1597">3</text:span><text:span text:style-name="T1598"><text:s/>priedas</text:span></text:p>
      <text:p text:style-name="P1599"/>
      <text:p text:style-name="P1600"><text:span text:style-name="T1601">IS SPECIFIKACIJOS TURINIO STRUKTŪRA</text:span></text:p>
      <text:p text:style-name="P1602"/>
      <table:table table:style-name="Table1603">
        <table:table-columns>
          <table:table-column table:style-name="TableColumn1604"/>
        </table:table-columns>
        <table:table-row table:style-name="TableRow1605">
          <table:table-cell table:style-name="TableCell1606">
            <text:p text:style-name="P1607">1. Santrauka</text:p>
          </table:table-cell>
        </table:table-row>
        <table:table-row table:style-name="TableRow1608">
          <table:table-cell table:style-name="TableCell1609">
            <text:p text:style-name="P1610">2. Panaudotų dokumentų sąrašas</text:p>
          </table:table-cell>
        </table:table-row>
        <table:table-row table:style-name="TableRow1611">
          <table:table-cell table:style-name="TableCell1612">
            <text:p text:style-name="P1613">3. IS paskirtis ir tikslai</text:p>
          </table:table-cell>
        </table:table-row>
        <table:table-row table:style-name="TableRow1614">
          <table:table-cell table:style-name="TableCell1615">
            <text:p text:style-name="P1616">3.1. IS paskirtis</text:p>
          </table:table-cell>
        </table:table-row>
        <table:table-row table:style-name="TableRow1617">
          <table:table-cell table:style-name="TableCell1618">
            <text:p text:style-name="P1619">3.2. IS pagrindiniai tikslai</text:p>
          </table:table-cell>
        </table:table-row>
        <table:table-row table:style-name="TableRow1620">
          <table:table-cell table:style-name="TableCell1621">
            <text:p text:style-name="P1622">4. Kompiuterizuojamo objekto pageidaujama būsena</text:p>
          </table:table-cell>
        </table:table-row>
        <table:table-row table:style-name="TableRow1623">
          <table:table-cell table:style-name="TableCell1624">
            <text:p text:style-name="P1625">4.1. Kompiuterizuojamo objekto apibūdinimas</text:p>
          </table:table-cell>
        </table:table-row>
        <table:table-row table:style-name="TableRow1626">
          <table:table-cell table:style-name="TableCell1627">
            <text:p text:style-name="P1628">4.2. IS informacijos srautai</text:p>
          </table:table-cell>
        </table:table-row>
        <table:table-row table:style-name="TableRow1629">
          <table:table-cell table:style-name="TableCell1630">
            <text:p text:style-name="P1631">4.2.1. IS išoriniai informacijos srautai</text:p>
          </table:table-cell>
        </table:table-row>
        <table:table-row table:style-name="TableRow1632">
          <table:table-cell table:style-name="TableCell1633">
            <text:p text:style-name="P1634">4.2.2. IS vidiniai informacijos srautai</text:p>
          </table:table-cell>
        </table:table-row>
        <table:table-row table:style-name="TableRow1635">
          <table:table-cell table:style-name="TableCell1636">
            <text:p text:style-name="P1637">4.2. IS laikoma informacija</text:p>
          </table:table-cell>
        </table:table-row>
        <table:table-row table:style-name="TableRow1638">
          <table:table-cell table:style-name="TableCell1639">
            <text:p text:style-name="P1640">4.3. IS vartotojams<text:s/>teikiama informacija</text:p>
          </table:table-cell>
        </table:table-row>
        <table:table-row table:style-name="TableRow1641">
          <table:table-cell table:style-name="TableCell1642">
            <text:p text:style-name="P1643">5. Kompiuterizuojamo objekto pageidaujamos būsenos įgyvendinimas</text:p>
          </table:table-cell>
        </table:table-row>
        <table:table-row table:style-name="TableRow1644">
          <table:table-cell table:style-name="TableCell1645">
            <text:p text:style-name="P1646"><text:span text:style-name="T1647">6. IS efektyvumas</text:span><text:span text:style-name="T1648"><text:s/></text:span></text:p>
          </table:table-cell>
        </table:table-row>
        <table:table-row table:style-name="TableRow1649">
          <table:table-cell table:style-name="TableCell1650">
            <text:p text:style-name="P1651">6.1. IS kūrimo sąnaudos<text:s/></text:p>
          </table:table-cell>
        </table:table-row>
        <table:table-row table:style-name="TableRow1652">
          <table:table-cell table:style-name="TableCell1653">
            <text:p text:style-name="P1654">6.2. IS aptarnavimo sąnaudos<text:s/></text:p>
          </table:table-cell>
        </table:table-row>
        <table:table-row table:style-name="TableRow1655">
          <table:table-cell table:style-name="TableCell1656">
            <text:p text:style-name="P1657">6.3. IS prognozuojama nauda</text:p>
          </table:table-cell>
        </table:table-row>
        <table:table-row table:style-name="TableRow1658">
          <table:table-cell table:style-name="TableCell1659">
            <text:p text:style-name="P1660">7. IS keliami reikalavimai</text:p>
          </table:table-cell>
        </table:table-row>
        <table:table-row table:style-name="TableRow1661">
          <table:table-cell table:style-name="TableCell1662">
            <text:p text:style-name="P1663">7.1. IS reikalavimai techninėms<text:s/>priemonėms</text:p>
          </table:table-cell>
        </table:table-row>
        <table:table-row table:style-name="TableRow1664">
          <table:table-cell table:style-name="TableCell1665">
            <text:p text:style-name="P1666">7.2. IS reikalavimai programinei įrangai</text:p>
          </table:table-cell>
        </table:table-row>
        <table:table-row table:style-name="TableRow1667">
          <table:table-cell table:style-name="TableCell1668">
            <text:p text:style-name="P1669">7.3. IS duomenų laikymo reikalavimai<text:s/></text:p>
          </table:table-cell>
        </table:table-row>
        <table:table-row table:style-name="TableRow1670">
          <table:table-cell table:style-name="TableCell1671">
            <text:p text:style-name="P1672">7.4. IS duomenų rinkimo, ruošimo ir kontrolės reikalavimai<text:s/></text:p>
          </table:table-cell>
        </table:table-row>
        <table:table-row table:style-name="TableRow1673">
          <table:table-cell table:style-name="TableCell1674">
            <text:p text:style-name="P1675">7.5. IS duomenų apsaugos reikalavimai<text:s/></text:p>
          </table:table-cell>
        </table:table-row>
        <table:table-row table:style-name="TableRow1676">
          <table:table-cell table:style-name="TableCell1677">
            <text:p text:style-name="P1678">7.6. Personalo kvalifikacijos reikalavimai<text:s/></text:p>
          </table:table-cell>
        </table:table-row>
        <table:table-row table:style-name="TableRow1679">
          <table:table-cell table:style-name="TableCell1680">
            <text:p text:style-name="P1681">7.7. Teisinės ir<text:s/>organizacinės sąlygos IS parengti ir eksploatuoti</text:p>
          </table:table-cell>
        </table:table-row>
        <table:table-row table:style-name="TableRow1682">
          <table:table-cell table:style-name="TableCell1683">
            <text:p text:style-name="P1684">7.8. Kiti IS reikalavimai</text:p>
          </table:table-cell>
        </table:table-row>
        <table:table-row table:style-name="TableRow1685">
          <table:table-cell table:style-name="TableCell1686">
            <text:p text:style-name="P1687">8. IS projekto valdymas</text:p>
          </table:table-cell>
        </table:table-row>
        <table:table-row table:style-name="TableRow1688">
          <table:table-cell table:style-name="TableCell1689">
            <text:p text:style-name="P1690">8.1. IS projekto struktūra</text:p>
          </table:table-cell>
        </table:table-row>
        <table:table-row table:style-name="TableRow1691">
          <table:table-cell table:style-name="TableCell1692">
            <text:p text:style-name="P1693">8.2. IS finansavimo šaltiniai ir finansavimo tvarka</text:p>
          </table:table-cell>
        </table:table-row>
        <table:table-row table:style-name="TableRow1694">
          <table:table-cell table:style-name="TableCell1695">
            <text:p text:style-name="P1696">8.3. Darbų grafikai ir vykdytojai</text:p>
          </table:table-cell>
        </table:table-row>
        <table:table-row table:style-name="TableRow1697">
          <table:table-cell table:style-name="TableCell1698">
            <text:p text:style-name="P1699">8.4. IS projekto rezultatai</text:p>
          </table:table-cell>
        </table:table-row>
        <table:table-row table:style-name="TableRow1700">
          <table:table-cell table:style-name="TableCell1701">
            <text:p text:style-name="P1702">8.5.<text:s/>Darbų kontrolė ir priėmimas</text:p>
          </table:table-cell>
        </table:table-row>
        <table:table-row table:style-name="TableRow1703">
          <table:table-cell table:style-name="TableCell1704">
            <text:p text:style-name="P1705">8.6. IS diegimas</text:p>
          </table:table-cell>
        </table:table-row>
        <table:table-row table:style-name="TableRow1706">
          <table:table-cell table:style-name="TableCell1707">
            <text:p text:style-name="P1708">9. Pavartotos sąvokos ir terminai</text:p>
          </table:table-cell>
        </table:table-row>
        <table:table-row table:style-name="TableRow1709">
          <table:table-cell table:style-name="TableCell1710">
            <text:p text:style-name="P1711">10. Priedai</text:p>
          </table:table-cell>
        </table:table-row>
        <table:table-row table:style-name="TableRow1712">
          <table:table-cell table:style-name="TableCell1713">
            <text:p text:style-name="P1714">11. Pakeitimų registravimo žurnalas</text:p>
          </table:table-cell>
        </table:table-row>
        <table:table-row table:style-name="TableRow1715">
          <table:table-cell table:style-name="TableCell1716">
            <text:p text:style-name="P1717">_____________</text:p>
          </table:table-cell>
        </table:table-row>
      </table:table>
      <text:p text:style-name="P1718"><text:span text:style-name="T1719">______________</text:span></text:p>
      <text:soft-page-break/>
      <text:p text:style-name="P1720"><text:span text:style-name="T1721">Reikalavimų valstybės informacinių<text:s/></text:span></text:p>
      <text:p text:style-name="P1722"><text:span text:style-name="T1723">sistemų specifikacijoms</text:span></text:p>
      <text:p text:style-name="P1724"><text:span text:style-name="T1725">4</text:span><text:span text:style-name="T1726"><text:s/>priedas<text:s/></text:span></text:p>
      <text:p text:style-name="P1727"/>
      <text:p text:style-name="P1728"><text:span text:style-name="T1729">(Valstybės<text:s/></text:span><text:span text:style-name="T1730">informacinių sistemų specifikacijos pakeitimų registravimo žurnalo forma)</text:span></text:p>
      <text:p text:style-name="P1731"/>
      <text:p text:style-name="P1732"><text:tab/></text:p>
      <text:p text:style-name="P1733">(valstybės informacinės sistemos pavadinimas)</text:p>
      <text:p text:style-name="P1734"/>
      <text:p text:style-name="P1735">SPECIFIKACIJOS</text:p>
      <text:p text:style-name="P1736">PAKEITIMŲ REGISTRAVIMO ŽURNALAS</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Valstybės informacinės sistemos specifikacijos pakeitimo numeris</text:p>
          </table:table-cell>
          <table:table-cell table:style-name="TableCell1747">
            <text:p text:style-name="P1748">Pakeitimo pobūdis</text:p>
            <text:p text:style-name="P1749"><text:span text:style-name="T1750">(</text:span><text:span text:style-name="T1751">pakeistas, pašalintas, naujai įtrauktas</text:span><text:span text:style-name="T1752">)</text:span></text:p>
          </table:table-cell>
          <table:table-cell table:style-name="TableCell1753">
            <text:p text:style-name="P1754">Data</text:p>
          </table:table-cell>
          <table:table-cell table:style-name="TableCell1755">
            <text:p text:style-name="P1756">Pareigos ir</text:p>
            <text:p text:style-name="P1757">pavardė</text:p>
          </table:table-cell>
          <table:table-cell table:style-name="TableCell1758">
            <text:p text:style-name="P1759">Parašas</text:p>
          </table:table-cell>
        </table:table-row>
      </table:table>
      <text:p text:style-name="P1760">______________</text:p>
      <text:p text:style-name="P1761"/>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Informacinės visuomenės plėtros komitetas prie Lietuvos Respublikos Vyriausybės, Įsakymas</text:span></text:p>
      <text:p text:style-name="P1771"><text:span text:style-name="T1772">Nr.<text:s/></text:span><text:a xlink:href="https://www.e-tar.lt/portal/legalAct.html?documentId=TAR.4214E1E5995E" office:target-frame-name="_top" xlink:show="replace"><text:span text:style-name="T1773">T-26</text:span></text:a><text:span text:style-name="T1774">, 2005-03-08, Žin., 2005, Nr. 34-1134 (2005-03-15), i. k. 10511IKISAK0000T-26</text:span></text:p>
      <text:p text:style-name="P1775"><text:span text:style-name="T1776">Dėl Informacinės visuomenės plėtros komiteto prie Lietuvos Respublikos Vyriausybės direktoriau</text:span><text:span text:style-name="T1777">s 2004 m. spalio 15 d. įsakymo Nr. T-131 "Del valstybės informacinių sistemų kūrimo metodinių dokumentų patvirtinimo" pakeitimo</text:span></text:p>
      <text:p text:style-name="P1778"/>
      <text:p text:style-name="P1779"><text:span text:style-name="T1780">2.</text:span></text:p>
      <text:p text:style-name="P1781"><text:span text:style-name="T1782">Informacinės visuomenės plėtros komitetas prie Susisiekimo ministerijos, Įsakymas</text:span></text:p>
      <text:p text:style-name="P1783"><text:span text:style-name="T1784">Nr.<text:s/></text:span><text:a xlink:href="https://www.e-tar.lt/portal/legalAct.html?documentId=TAR.E929E0423F1F" office:target-frame-name="_top" xlink:show="replace"><text:span text:style-name="T1785">T-101</text:span></text:a><text:span text:style-name="T1786">, 2010-07-02, Žin., 2010, Nr. 81-4264 (2010-07-10), i. k. 11022VPISAK000T-101</text:span></text:p>
      <text:p text:style-name="P1787"><text:span text:style-name="T1788">Dėl Informacinės visuomenės plėtros komiteto prie Lietuvos Respublikos Vyriausybės direktoriaus 2004 m. spalio 15 d. įsakymo Nr.<text:s/></text:span><text:span text:style-name="T1789">T-131 "Dėl Valstybės informacinių sistemų kūrimo metodinių dokumentų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3:10:00Z</meta:creation-date>
    <dc:date>2017-02-03T13:10:00Z</dc:date>
    <meta:template xlink:href="Normal.dotm" xlink:type="simple"/>
    <meta:editing-cycles>2</meta:editing-cycles>
    <meta:editing-duration>PT0S</meta:editing-duration>
    <meta:document-statistic meta:page-count="25" meta:paragraph-count="3629" meta:word-count="6950" meta:character-count="61708" meta:row-count="4170" meta:non-whitespace-character-count="58387"/>
  </office:meta>
</office:document-meta>
</file>