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TableColumn137" style:family="table-column">
      <style:table-column-properties style:column-width="2.8062in" style:use-optimal-column-width="false"/>
    </style:style>
    <style:style style:name="TableColumn138" style:family="table-column">
      <style:table-column-properties style:column-width="0.2319in" style:use-optimal-column-width="false"/>
    </style:style>
    <style:style style:name="TableColumn139" style:family="table-column">
      <style:table-column-properties style:column-width="1.5888in" style:use-optimal-column-width="false"/>
    </style:style>
    <style:style style:name="Table136" style:family="table">
      <style:table-properties style:width="4.627in" fo:margin-left="0.4708in" table:align="lef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style:tab-stops>
          <style:tab-stop style:type="right" style:position="6.6937in"/>
        </style:tab-stops>
      </style:paragraph-properties>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style:style style:name="T444" style:parent-style-name="DefaultParagraphFont" style:family="text">
      <style:text-properties fo:text-transform="uppercase"/>
    </style:style>
    <style:style style:name="P445" style:parent-style-name="Normal" style:family="paragraph">
      <style:paragraph-properties>
        <style:tab-stops>
          <style:tab-stop style:type="right" style:position="6.6937in"/>
        </style:tab-stops>
      </style:paragraph-properties>
      <style:text-properties fo:text-transform="uppercase"/>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style:tab-stops>
          <style:tab-stop style:type="right" style:position="6.6937in"/>
        </style:tab-stops>
      </style:paragraph-properties>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P451" style:parent-style-name="Normal" style:family="paragraph">
      <style:paragraph-properties fo:break-before="page" fo:margin-left="3.5437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text-position="-90% 100%" fo:language="en" fo:country="US"/>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text-position="sub 66.6%"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b 66.6%"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sub 66.6%"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text-properties style:language-asian="lt" style:country-asian="LT"/>
    </style:style>
    <style:style style:name="P717" style:parent-style-name="Normal" style:family="paragraph">
      <style:paragraph-properties fo:text-align="justify" fo:text-indent="0.4923in"/>
      <style:text-properties style:language-asian="lt" style:country-asian="LT"/>
    </style:style>
    <style:style style:name="P718" style:parent-style-name="Normal" style:family="paragraph">
      <style:paragraph-properties fo:text-align="justify" fo:text-indent="0.4923in"/>
      <style:text-properties style:language-asian="lt" style:country-asian="LT"/>
    </style:style>
    <style:style style:name="P719" style:parent-style-name="Normal" style:family="paragraph">
      <style:paragraph-properties fo:text-align="justify" fo:text-indent="0.4923in"/>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b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break-before="page" fo:margin-left="3.543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text-indent="3.54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TableColumn757" style:family="table-column">
      <style:table-column-properties style:column-width="2.1145in"/>
    </style:style>
    <style:style style:name="TableColumn758" style:family="table-column">
      <style:table-column-properties style:column-width="1.2319in"/>
    </style:style>
    <style:style style:name="TableColumn759" style:family="table-column">
      <style:table-column-properties style:column-width="2.1138in"/>
    </style:style>
    <style:style style:name="TableColumn760" style:family="table-column">
      <style:table-column-properties style:column-width="1.2319in"/>
    </style:style>
    <style:style style:name="Table756" style:family="table">
      <style:table-properties style:width="6.6923in" fo:margin-left="0in" table:align="left"/>
    </style:style>
    <style:style style:name="TableRow761" style:family="table-row">
      <style:table-row-properties/>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style>
    <style:style style:name="TableRow774" style:family="table-row">
      <style:table-row-properties/>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7701in">
        <style:tab-stops>
          <style:tab-stop style:type="left" style:position="0.7701in"/>
        </style:tab-stops>
      </style:paragraph-properties>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center"/>
    </style:style>
    <style:style style:name="P919" style:parent-style-name="Normal" style:family="paragraph">
      <style:paragraph-properties fo:break-before="page" fo:margin-left="3.5437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text-indent="3.543in"/>
      <style:text-properties fo:color="#000000"/>
    </style:style>
    <style:style style:name="P922" style:parent-style-name="Normal" style:family="paragraph">
      <style:paragraph-properties fo:text-indent="3.54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ext-properties fo:color="#000000"/>
    </style:style>
    <style:style style:name="TableColumn930" style:family="table-column">
      <style:table-column-properties style:column-width="6.15in"/>
    </style:style>
    <style:style style:name="TableColumn931" style:family="table-column">
      <style:table-column-properties style:column-width="0.5423in"/>
    </style:style>
    <style:style style:name="Table929" style:family="table">
      <style:table-properties style:width="6.6923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fo:margin-left="3.5437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text-properties fo:color="#000000"/>
    </style:style>
    <style:style style:name="TableColumn996" style:family="table-column">
      <style:table-column-properties style:column-width="1.5506in"/>
    </style:style>
    <style:style style:name="TableColumn997" style:family="table-column">
      <style:table-column-properties style:column-width="0.909in"/>
    </style:style>
    <style:style style:name="TableColumn998" style:family="table-column">
      <style:table-column-properties style:column-width="1.3006in"/>
    </style:style>
    <style:style style:name="TableColumn999" style:family="table-column">
      <style:table-column-properties style:column-width="0.9083in"/>
    </style:style>
    <style:style style:name="TableColumn1000" style:family="table-column">
      <style:table-column-properties style:column-width="1.1152in"/>
    </style:style>
    <style:style style:name="TableColumn1001" style:family="table-column">
      <style:table-column-properties style:column-width="0.9083in"/>
    </style:style>
    <style:style style:name="Table995" style:family="table">
      <style:table-properties style:width="6.6923in" fo:margin-left="0in" table:align="left"/>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style:text-position="sub 65%"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sub 65%"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10pt" style:font-size-asian="10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style:text-position="sub 65%" fo:font-size="10pt" style:font-size-asian="10p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justify"/>
      <style:text-properties fo:font-size="10pt" style:font-size-asian="10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justify"/>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justify"/>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justify"/>
      <style:text-properties fo:font-size="10pt" style:font-size-asian="10pt" style:language-asian="lt" style:country-asian="L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Row1135" style:family="table-row">
      <style:table-row-properties/>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Row1147" style:family="table-row">
      <style:table-row-properties/>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Row1171" style:family="table-row">
      <style:table-row-properties/>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Row1183" style:family="table-row">
      <style:table-row-properties/>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Row1195" style:family="table-row">
      <style:table-row-properties/>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fo:font-size="10pt" style:font-size-asian="10pt"/>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text-position="sub 66.6%"/>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style>
    <style:style style:name="P1224" style:parent-style-name="Normal" style:family="paragraph">
      <style:paragraph-properties fo:text-align="center"/>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margin-left="3.5437in">
        <style:tab-stops/>
      </style:paragraph-properties>
    </style:style>
    <style:style style:name="T1231" style:parent-style-name="DefaultParagraphFont" style:family="text">
      <style:text-properties fo:color="#000000"/>
    </style:style>
    <style:style style:name="P1232" style:parent-style-name="Normal" style:family="paragraph">
      <style:paragraph-properties fo:text-indent="3.543in"/>
      <style:text-properties fo:color="#000000"/>
    </style:style>
    <style:style style:name="P1233" style:parent-style-name="Normal" style:family="paragraph">
      <style:paragraph-properties fo:text-indent="3.54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text-properties fo:color="#000000"/>
    </style:style>
    <style:style style:name="TableColumn1241" style:family="table-column">
      <style:table-column-properties style:column-width="5.9319in"/>
    </style:style>
    <style:style style:name="TableColumn1242" style:family="table-column">
      <style:table-column-properties style:column-width="0.7604in"/>
    </style:style>
    <style:style style:name="Table1240" style:family="table">
      <style:table-properties style:width="6.6923in" fo:margin-left="0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b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fo:text-indent="0.6729in">
        <style:tab-stops>
          <style:tab-stop style:type="left" style:position="0.672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text-indent="0.6729in">
        <style:tab-stops>
          <style:tab-stop style:type="left" style:position="0.672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b 66.6%"/>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text-position="sub 66.6%"/>
    </style:style>
    <style:style style:name="T1411" style:parent-style-name="DefaultParagraphFont" style:family="text">
      <style:text-properties fo:color="#000000"/>
    </style:style>
    <style:style style:name="T1412" style:parent-style-name="DefaultParagraphFont" style:family="text">
      <style:text-properties fo:color="#000000" style:text-position="sub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b 66.6%"/>
    </style:style>
    <style:style style:name="T1415" style:parent-style-name="DefaultParagraphFont" style:family="text">
      <style:text-properties fo:color="#000000"/>
    </style:style>
    <style:style style:name="T1416" style:parent-style-name="DefaultParagraphFont" style:family="text">
      <style:text-properties fo:color="#000000" style:text-position="sub 66.6%"/>
    </style:style>
    <style:style style:name="T1417" style:parent-style-name="DefaultParagraphFont" style:family="text">
      <style:text-properties fo:color="#000000"/>
    </style:style>
    <style:style style:name="T1418" style:parent-style-name="DefaultParagraphFont" style:family="text">
      <style:text-properties fo:color="#000000" style:text-position="sub 66.6%"/>
    </style:style>
    <style:style style:name="T1419" style:parent-style-name="DefaultParagraphFont" style:family="text">
      <style:text-properties fo:color="#000000"/>
    </style:style>
    <style:style style:name="T1420" style:parent-style-name="DefaultParagraphFont" style:family="text">
      <style:text-properties fo:color="#000000" style:text-position="sub 66.6%"/>
    </style:style>
    <style:style style:name="T1421" style:parent-style-name="DefaultParagraphFont" style:family="text">
      <style:text-properties fo:color="#000000"/>
    </style:style>
    <style:style style:name="T1422" style:parent-style-name="DefaultParagraphFont" style:family="text">
      <style:text-properties fo:color="#000000" style:text-position="sub 66.6%"/>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7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indent="3.54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text-properties fo:color="#000000"/>
    </style:style>
    <style:style style:name="P144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447" style:parent-style-name="Normal" style:family="paragraph">
      <style:paragraph-properties fo:text-align="center"/>
      <style:text-properties fo:color="#000000"/>
    </style:style>
    <style:style style:name="TableColumn1449" style:family="table-column">
      <style:table-column-properties style:column-width="5.7402in"/>
    </style:style>
    <style:style style:name="TableColumn1450" style:family="table-column">
      <style:table-column-properties style:column-width="0.4562in"/>
    </style:style>
    <style:style style:name="TableColumn1451" style:family="table-column">
      <style:table-column-properties style:column-width="0.4958in"/>
    </style:style>
    <style:style style:name="Table1448" style:family="table">
      <style:table-properties style:width="6.6923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text-indent="0.5937in">
        <style:tab-stops>
          <style:tab-stop style:type="left" style:position="0.593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text-indent="0.5937in">
        <style:tab-stops>
          <style:tab-stop style:type="left" style:position="0.593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fo:text-indent="0.5937in">
        <style:tab-stops>
          <style:tab-stop style:type="left" style:position="0.593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margin-left="3.5437in">
        <style:tab-stops/>
      </style:paragraph-properties>
    </style:style>
    <style:style style:name="T1695" style:parent-style-name="DefaultParagraphFont" style:family="text">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style:tab-stops>
          <style:tab-stop style:type="center" style:position="5.7791in"/>
        </style:tab-stops>
      </style:paragraph-properties>
    </style:style>
    <style:style style:name="T1709" style:parent-style-name="DefaultParagraphFont" style:family="text">
      <style:text-properties fo:color="#000000" fo:font-size="10pt" style:font-size-asian="10pt"/>
    </style:style>
    <style:style style:name="P17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6" style:parent-style-name="Normal" style:family="paragraph">
      <style:paragraph-properties fo:text-align="justify">
        <style:tab-stops>
          <style:tab-stop style:type="right" style:leader-style="dotted" style:leader-text="." style:position="1.425in"/>
        </style:tab-stops>
      </style:paragraph-properties>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right" style:leader-style="dotted" style:leader-text="." style:position="4.2354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right" style:leader-style="dotted" style:leader-text="." style:position="4.789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right" style:leader-style="dotted" style:leader-text="." style:position="3.562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right" style:leader-style="dotted" style:leader-text="." style:position="6.4916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ab-stops>
          <style:tab-stop style:type="right" style:leader-style="dotted" style:leader-text="." style:position="2.2166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tab-stops>
          <style:tab-stop style:type="center" style:position="4.3541in"/>
        </style:tab-stops>
      </style:paragraph-properties>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font-size="10pt" style:font-size-asian="10pt"/>
    </style:style>
    <style:style style:name="P1767" style:parent-style-name="Normal" style:family="paragraph">
      <style:paragraph-properties fo:text-align="justify" fo:text-indent="0.4923in">
        <style:tab-stops>
          <style:tab-stop style:type="right" style:leader-style="dotted" style:leader-text="." style:position="5.8583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ab-stops>
          <style:tab-stop style:type="right" style:leader-style="dotted" style:leader-text="." style:position="4.5125in"/>
          <style:tab-stop style:type="right" style:leader-style="dotted" style:leader-text="." style:position="6.689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tab-stops>
          <style:tab-stop style:type="right" style:leader-style="dotted" style:leader-text="." style:position="2.0583in"/>
          <style:tab-stop style:type="right" style:leader-style="dotted" style:leader-text="." style:position="2.8895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right" style:leader-style="dotted" style:leader-text="." style:position="3.9979in"/>
          <style:tab-stop style:type="right" style:leader-style="dotted" style:leader-text="." style:position="4.75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right" style:leader-style="dotted" style:leader-text="." style:position="3.2458in"/>
          <style:tab-stop style:type="right" style:leader-style="dotted" style:leader-text="." style:position="4.3541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ab-stops>
          <style:tab-stop style:type="right" style:leader-style="dotted" style:leader-text="." style:position="4.908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P1806" style:parent-style-name="Normal" style:family="paragraph">
      <style:paragraph-properties fo:break-before="page" fo:margin-left="3.5437in">
        <style:tab-stops/>
      </style:paragraph-properties>
    </style:style>
    <style:style style:name="T1807" style:parent-style-name="DefaultParagraphFont" style:family="text">
      <style:text-properties fo:color="#000000"/>
    </style:style>
    <style:style style:name="P1808" style:parent-style-name="Normal" style:family="paragraph">
      <style:paragraph-properties fo:text-indent="3.543in"/>
      <style:text-properties fo:color="#000000"/>
    </style:style>
    <style:style style:name="P1809" style:parent-style-name="Normal" style:family="paragraph">
      <style:paragraph-properties fo:text-indent="3.54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style:tab-stops>
          <style:tab-stop style:type="center" style:position="5.1854in"/>
        </style:tab-stops>
      </style:paragraph-properties>
      <style:text-properties fo:color="#000000"/>
    </style:style>
    <style:style style:name="P1817" style:parent-style-name="Normal" style:family="paragraph">
      <style:paragraph-properties fo:text-align="justify">
        <style:tab-stops>
          <style:tab-stop style:type="center" style:position="5.1854in"/>
        </style:tab-stops>
      </style:paragraph-properties>
      <style:text-properties fo:color="#000000"/>
    </style:style>
    <style:style style:name="TableColumn1819" style:family="table-column">
      <style:table-column-properties style:column-width="4.8041in"/>
    </style:style>
    <style:style style:name="TableColumn1820" style:family="table-column">
      <style:table-column-properties style:column-width="1.8881in"/>
    </style:style>
    <style:style style:name="Table1818" style:family="table">
      <style:table-properties style:width="6.6923in" fo:margin-left="0in" table:align="left"/>
    </style:style>
    <style:style style:name="TableRow1821" style:family="table-row">
      <style:table-row-properties/>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fo:font-size="10pt" style:font-size-asian="10pt" style:language-asian="lt" style:country-asian="L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color="#000000" fo:font-size="10pt" style:font-size-asian="10pt" style:language-asian="lt" style:country-asian="LT"/>
    </style:style>
    <style:style style:name="TableRow1828" style:family="table-row">
      <style:table-row-properties/>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language-asian="lt" style:country-asian="LT"/>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paragraph-properties fo:text-align="justify"/>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style:text-position="super 65%"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style:text-position="super 65%"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style:text-position="super 65%"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style:text-position="super 65%"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style:text-position="super 65%"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style:text-position="super 65%"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style:text-position="super 65%"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style:text-position="super 65%"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P1921" style:parent-style-name="Normal" style:family="paragraph">
      <style:paragraph-properties fo:text-align="justify"/>
      <style:text-properties fo:color="#000000"/>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1924" style:parent-style-name="DefaultParagraphFont" style:family="text">
      <style:text-properties fo:color="#000000" fo:font-size="10pt" style:font-size-asian="10pt"/>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27" style:parent-style-name="Normal" style:family="paragraph">
      <style:paragraph-properties fo:text-align="justify" fo:text-indent="0.4923in"/>
      <style:text-properties fo:color="#000000"/>
    </style:style>
    <style:style style:name="TableColumn1929" style:family="table-column">
      <style:table-column-properties style:column-width="0.6736in" style:use-optimal-column-width="false"/>
    </style:style>
    <style:style style:name="TableColumn1930" style:family="table-column">
      <style:table-column-properties style:column-width="0.2333in" style:use-optimal-column-width="false"/>
    </style:style>
    <style:style style:name="TableColumn1931" style:family="table-column">
      <style:table-column-properties style:column-width="5.7868in" style:use-optimal-column-width="false"/>
    </style:style>
    <style:style style:name="Table1928" style:family="table">
      <style:table-properties style:width="6.6937in" fo:margin-left="0in" table:align="lef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fo:color="#000000"/>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6.6%"/>
    </style:style>
    <style:style style:name="T1940" style:parent-style-name="DefaultParagraphFont" style:family="text">
      <style:text-properties fo:color="#000000"/>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end"/>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80" style:parent-style-name="Normal" style:family="paragraph">
      <style:paragraph-properties fo:text-align="justify" fo:text-indent="0.4923in"/>
      <style:text-properties fo:color="#000000"/>
    </style:style>
    <style:style style:name="TableColumn1982" style:family="table-column">
      <style:table-column-properties style:column-width="0.6687in" style:use-optimal-column-width="false"/>
    </style:style>
    <style:style style:name="TableColumn1983" style:family="table-column">
      <style:table-column-properties style:column-width="0.2319in" style:use-optimal-column-width="false"/>
    </style:style>
    <style:style style:name="TableColumn1984" style:family="table-column">
      <style:table-column-properties style:column-width="5.7847in" style:use-optimal-column-width="false"/>
    </style:style>
    <style:style style:name="Table1981" style:family="table">
      <style:table-properties style:width="6.6854in" fo:margin-left="0in" table:align="lef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margin-right="-3.168in"/>
      <style:text-properties fo:color="#000000"/>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end"/>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P2027" style:parent-style-name="Normal" style:family="paragraph">
      <style:paragraph-properties fo:text-align="center"/>
    </style:style>
    <style:style style:name="T2028" style:parent-style-name="DefaultParagraphFont" style:family="text">
      <style:text-properties fo:color="#000000"/>
    </style:style>
    <style:style style:name="P2029" style:parent-style-name="Normal" style:family="paragraph">
      <style:paragraph-properties fo:break-before="page" fo:margin-left="3.5437in">
        <style:tab-stops/>
      </style:paragraph-properties>
    </style:style>
    <style:style style:name="T2030" style:parent-style-name="DefaultParagraphFont" style:family="text">
      <style:text-properties fo:color="#000000"/>
    </style:style>
    <style:style style:name="P2031" style:parent-style-name="Normal" style:family="paragraph">
      <style:paragraph-properties fo:text-indent="3.543in"/>
      <style:text-properties fo:color="#000000"/>
    </style:style>
    <style:style style:name="P2032" style:parent-style-name="Normal" style:family="paragraph">
      <style:paragraph-properties fo:text-indent="3.54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center"/>
      <style:text-properties fo:color="#000000"/>
    </style:style>
    <style:style style:name="P2037" style:parent-style-name="Normal" style:family="paragraph">
      <style:paragraph-properties fo:text-align="justify"/>
      <style:text-properties fo:color="#000000"/>
    </style:style>
    <style:style style:name="P2038" style:parent-style-name="Normal" style:family="paragraph">
      <style:paragraph-properties fo:text-align="justify" fo:text-indent="4.5125in">
        <style:tab-stops>
          <style:tab-stop style:type="left" style:position="4.5125in"/>
        </style:tab-stops>
      </style:paragraph-properties>
      <style:text-properties fo:color="#000000"/>
    </style:style>
    <style:style style:name="TableColumn2040" style:family="table-column">
      <style:table-column-properties style:column-width="2.0131in"/>
    </style:style>
    <style:style style:name="TableColumn2041" style:family="table-column">
      <style:table-column-properties style:column-width="1.025in"/>
    </style:style>
    <style:style style:name="TableColumn2042" style:family="table-column">
      <style:table-column-properties style:column-width="0.4354in"/>
    </style:style>
    <style:style style:name="TableColumn2043" style:family="table-column">
      <style:table-column-properties style:column-width="0.7722in"/>
    </style:style>
    <style:style style:name="TableColumn2044" style:family="table-column">
      <style:table-column-properties style:column-width="1.0368in"/>
    </style:style>
    <style:style style:name="TableColumn2045" style:family="table-column">
      <style:table-column-properties style:column-width="0.6208in"/>
    </style:style>
    <style:style style:name="TableColumn2046" style:family="table-column">
      <style:table-column-properties style:column-width="0.7902in"/>
    </style:style>
    <style:style style:name="Table2039" style:family="table">
      <style:table-properties style:width="6.6937in" fo:margin-left="0in" table:align="left"/>
    </style:style>
    <style:style style:name="TableRow2047" style:family="table-row">
      <style:table-row-properties/>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style>
    <style:style style:name="TableRow2054" style:family="table-row">
      <style:table-row-properties/>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color="#000000" fo:font-size="10pt" style:font-size-asian="10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paragraph-properties fo:text-align="justify"/>
      <style:text-properties fo:font-size="10pt" style:font-size-asian="10pt" style:language-asian="lt" style:country-asian="LT"/>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text-align="justify"/>
      <style:text-properties fo:font-size="10pt" style:font-size-asian="10pt" style:language-asian="lt" style:country-asian="LT"/>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paragraph-properties fo:text-align="justify"/>
      <style:text-properties fo:font-size="10pt" style:font-size-asian="10pt" style:language-asian="lt" style:country-asian="LT"/>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fo:text-align="justify"/>
      <style:text-properties fo:font-size="10pt" style:font-size-asian="10pt" style:language-asian="lt" style:country-asian="L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paragraph-properties fo:text-align="justify"/>
      <style:text-properties fo:font-size="10pt" style:font-size-asian="10pt" style:language-asian="lt" style:country-asian="LT"/>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paragraph-properties fo:text-align="justify"/>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size="10pt" style:font-size-asian="10pt" style:language-asian="lt" style:country-asian="L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text-transform="uppercase"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center"/>
    </style:style>
    <style:style style:name="T2259" style:parent-style-name="DefaultParagraphFont" style:family="text">
      <style:text-properties fo:color="#000000"/>
    </style:style>
    <style:style style:name="P2260" style:parent-style-name="Normal" style:family="paragraph">
      <style:paragraph-properties fo:break-before="page" fo:margin-left="3.5437in">
        <style:tab-stops/>
      </style:paragraph-properties>
    </style:style>
    <style:style style:name="T2261" style:parent-style-name="DefaultParagraphFont" style:family="text">
      <style:text-properties fo:color="#000000"/>
    </style:style>
    <style:style style:name="P2262" style:parent-style-name="Normal" style:family="paragraph">
      <style:paragraph-properties fo:text-indent="3.543in"/>
      <style:text-properties fo:color="#000000"/>
    </style:style>
    <style:style style:name="P2263" style:parent-style-name="Normal" style:family="paragraph">
      <style:paragraph-properties fo:text-indent="3.54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center"/>
      <style:text-properties fo:color="#000000"/>
    </style:style>
    <style:style style:name="P2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style:tab-stops>
          <style:tab-stop style:type="center" style:position="5.7395in"/>
        </style:tab-stops>
      </style:paragraph-properties>
    </style:style>
    <style:style style:name="T2276" style:parent-style-name="DefaultParagraphFont" style:family="text">
      <style:text-properties fo:color="#000000" fo:font-size="10pt" style:font-size-asian="10pt"/>
    </style:style>
    <style:style style:name="P2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ext-properties fo:color="#000000"/>
    </style:style>
    <style:style style:name="TableColumn2292" style:family="table-column">
      <style:table-column-properties style:column-width="1.577in"/>
    </style:style>
    <style:style style:name="TableColumn2293" style:family="table-column">
      <style:table-column-properties style:column-width="0.2763in"/>
    </style:style>
    <style:style style:name="TableColumn2294" style:family="table-column">
      <style:table-column-properties style:column-width="0.2763in"/>
    </style:style>
    <style:style style:name="TableColumn2295" style:family="table-column">
      <style:table-column-properties style:column-width="0.2763in"/>
    </style:style>
    <style:style style:name="TableColumn2296" style:family="table-column">
      <style:table-column-properties style:column-width="0.2763in"/>
    </style:style>
    <style:style style:name="TableColumn2297" style:family="table-column">
      <style:table-column-properties style:column-width="0.2763in"/>
    </style:style>
    <style:style style:name="TableColumn2298" style:family="table-column">
      <style:table-column-properties style:column-width="0.7354in"/>
    </style:style>
    <style:style style:name="TableColumn2299" style:family="table-column">
      <style:table-column-properties style:column-width="1.1576in"/>
    </style:style>
    <style:style style:name="TableColumn2300" style:family="table-column">
      <style:table-column-properties style:column-width="1.1326in"/>
    </style:style>
    <style:style style:name="TableColumn2301" style:family="table-column">
      <style:table-column-properties style:column-width="0.7076in"/>
    </style:style>
    <style:style style:name="Table2291" style:family="table">
      <style:table-properties style:width="6.6923in" fo:margin-left="0in" table:align="left"/>
    </style:style>
    <style:style style:name="TableRow2302" style:family="table-row">
      <style:table-row-properties/>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style>
    <style:style style:name="TableRow2318" style:family="table-row">
      <style:table-row-properties/>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fo:font-size="10pt" style:font-size-asian="10pt"/>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069in solid #000000" fo:border-left="none" fo:border-bottom="none"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style:tab-stops>
          <style:tab-stop style:type="center" style:position="3.5625in"/>
        </style:tab-stops>
      </style:paragraph-properties>
    </style:style>
    <style:style style:name="T2482" style:parent-style-name="DefaultParagraphFont" style:family="text">
      <style:text-properties fo:color="#000000" fo:font-size="10pt" style:font-size-asian="10pt"/>
    </style:style>
    <style:style style:name="P2483" style:parent-style-name="Normal" style:family="paragraph">
      <style:paragraph-properties fo:text-align="justify" fo:text-indent="0.4923in">
        <style:tab-stops>
          <style:tab-stop style:type="right" style:leader-style="dotted" style:leader-text="." style:position="3.8791in"/>
          <style:tab-stop style:type="right" style:leader-style="dotted" style:leader-text="." style:position="4.75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ab-stops>
          <style:tab-stop style:type="right" style:leader-style="dotted" style:leader-text="." style:position="3.1666in"/>
          <style:tab-stop style:type="right" style:leader-style="dotted" style:leader-text="." style:position="5.3041in"/>
          <style:tab-stop style:type="right" style:leader-style="dotted" style:leader-text="." style:position="6.693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ab-stops>
          <style:tab-stop style:type="right" style:leader-style="dotted" style:leader-text="." style:position="5.7in"/>
          <style:tab-stop style:type="right" style:leader-style="dotted" style:leader-text="." style:position="6.693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ab-stops>
          <style:tab-stop style:type="right" style:leader-style="dotted" style:leader-text="." style:position="2.5333in"/>
          <style:tab-stop style:type="right" style:leader-style="dotted" style:leader-text="." style:position="3.4041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center"/>
    </style:style>
    <style:style style:name="T2514" style:parent-style-name="DefaultParagraphFont" style:family="text">
      <style:text-properties fo:color="#000000"/>
    </style:style>
    <style:style style:name="P2515" style:parent-style-name="Normal" style:family="paragraph">
      <style:paragraph-properties fo:break-before="page" fo:margin-left="3.5437in">
        <style:tab-stops/>
      </style:paragraph-properties>
    </style:style>
    <style:style style:name="T2516" style:parent-style-name="DefaultParagraphFont" style:family="text">
      <style:text-properties fo:color="#000000"/>
    </style:style>
    <style:style style:name="P2517" style:parent-style-name="Normal" style:family="paragraph">
      <style:paragraph-properties fo:text-indent="3.543in"/>
      <style:text-properties fo:color="#000000"/>
    </style:style>
    <style:style style:name="P2518" style:parent-style-name="Normal" style:family="paragraph">
      <style:paragraph-properties fo:text-indent="3.54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text-position="sub 66.6%"/>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3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3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3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3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4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4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4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4923in"/>
      <style:text-properties style:language-asian="lt" style:country-asian="LT"/>
    </style:style>
    <style:style style:name="P2548" style:parent-style-name="Normal" style:family="paragraph">
      <style:paragraph-properties fo:text-align="justify" fo:text-indent="0.4923in"/>
      <style:text-properties style:language-asian="lt" style:country-asian="LT"/>
    </style:style>
    <style:style style:name="TableColumn2550" style:family="table-column">
      <style:table-column-properties style:column-width="3.1006in"/>
    </style:style>
    <style:style style:name="TableColumn2551" style:family="table-column">
      <style:table-column-properties style:column-width="3.5916in"/>
    </style:style>
    <style:style style:name="Table2549" style:family="table">
      <style:table-properties style:width="6.6923in" fo:margin-left="0in" table:align="lef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fo:text-indent="0.4923in"/>
      <style:text-properties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fo:text-indent="0.4923in"/>
      <style:text-properties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text-indent="0.4923in"/>
      <style:text-properties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text-indent="0.4923in"/>
      <style:text-properties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fo:text-indent="0.4923in"/>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text-indent="0.4923in"/>
      <style:text-properties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fo:text-indent="0.4923in"/>
      <style:text-properties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9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9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9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0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0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0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1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1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2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28" style:parent-style-name="Normal" style:family="paragraph">
      <style:paragraph-properties fo:text-align="justify" fo:text-indent="0.4923in">
        <style:tab-stops>
          <style:tab-stop style:type="left" style:position="3.5229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6.6%"/>
    </style:style>
    <style:style style:name="T2648" style:parent-style-name="DefaultParagraphFont" style:family="text">
      <style:text-properties fo:color="#000000"/>
    </style:style>
    <style:style style:name="T2649" style:parent-style-name="DefaultParagraphFont" style:family="text">
      <style:text-properties fo:color="#000000" style:text-position="super 66.6%"/>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text-position="sub 66.6%"/>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text-position="sub 66.6%"/>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text-position="sub 66.6%"/>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ab-stops>
          <style:tab-stop style:type="left" style:position="3.8791in"/>
        </style:tab-stops>
      </style:paragraph-propertie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ab-stops>
          <style:tab-stop style:type="left" style:position="3.8791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3.8791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text-position="sub 66.6%"/>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style:language-asian="lt" style:country-asian="LT"/>
    </style:style>
    <style:style style:name="T2699" style:parent-style-name="DefaultParagraphFont" style:family="text">
      <style:text-properties style:text-position="sub 66.6%"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text-position="sub 66.6%"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text-position="sub 66.6%"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text-position="sub 66.6%"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text-position="sub 66.6%"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text-position="sub 66.6%"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text-position="sub 66.6%"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style:language-asian="lt" style:country-asian="LT"/>
    </style:style>
    <style:style style:name="T2715" style:parent-style-name="DefaultParagraphFont" style:family="text">
      <style:text-properties style:text-position="sub 66.6%"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style:text-position="-160% 100%"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text-indent="0.4923in"/>
      <style:text-properties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language-asian="lt" style:country-asian="LT"/>
    </style:style>
    <style:style style:name="T2724" style:parent-style-name="DefaultParagraphFont" style:family="text">
      <style:text-properties style:text-position="sub 66.6%"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fo:color="#000000"/>
    </style:style>
    <style:style style:name="P2734" style:parent-style-name="Normal" style:family="paragraph">
      <style:paragraph-properties fo:break-before="page" fo:margin-left="3.5437in">
        <style:tab-stops/>
      </style:paragraph-properties>
    </style:style>
    <style:style style:name="T2735" style:parent-style-name="DefaultParagraphFont" style:family="text">
      <style:text-properties fo:color="#000000"/>
    </style:style>
    <style:style style:name="P2736" style:parent-style-name="Normal" style:family="paragraph">
      <style:paragraph-properties fo:text-indent="3.543in"/>
      <style:text-properties fo:color="#000000"/>
    </style:style>
    <style:style style:name="P2737" style:parent-style-name="Normal" style:family="paragraph">
      <style:paragraph-properties fo:text-indent="3.54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center"/>
      <style:text-properties fo:color="#000000"/>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center"/>
      <style:text-properties fo:color="#000000"/>
    </style:style>
    <style:style style:name="P27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tab-stops>
          <style:tab-stop style:type="center" style:position="5.7791in"/>
        </style:tab-stops>
      </style:paragraph-properties>
    </style:style>
    <style:style style:name="T2749" style:parent-style-name="DefaultParagraphFont" style:family="text">
      <style:text-properties fo:color="#000000" fo:font-size="10pt" style:font-size-asian="10pt"/>
    </style:style>
    <style:style style:name="P2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67" style:parent-style-name="Normal" style:family="paragraph">
      <style:paragraph-properties fo:text-align="justify">
        <style:tab-stops>
          <style:tab-stop style:type="right" style:leader-style="dotted" style:leader-text="." style:position="1.1875in"/>
        </style:tab-stops>
      </style:paragraph-properties>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ab-stops>
          <style:tab-stop style:type="right" style:leader-style="dotted" style:leader-text="." style:position="5.5812in"/>
          <style:tab-stop style:type="right" style:leader-style="dotted" style:leader-text="." style:position="6.6895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tab-stops>
          <style:tab-stop style:type="center" style:position="4.7104in"/>
        </style:tab-stops>
      </style:paragraph-properties>
    </style:style>
    <style:style style:name="T2776" style:parent-style-name="DefaultParagraphFont" style:family="text">
      <style:text-properties fo:color="#000000" fo:font-size="10pt" style:font-size-asian="10pt"/>
    </style:style>
    <style:style style:name="P2777" style:parent-style-name="Normal" style:family="paragraph">
      <style:paragraph-properties fo:text-align="justify" fo:text-indent="0.4923in">
        <style:tab-stops>
          <style:tab-stop style:type="right" style:leader-style="dotted" style:leader-text="." style:position="4.4729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ab-stops>
          <style:tab-stop style:type="right" style:leader-style="dotted" style:leader-text="." style:position="4.9479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right" style:leader-style="dotted" style:leader-text="." style:position="3.958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793"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794"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795" style:parent-style-name="Normal" style:family="paragraph">
      <style:paragraph-properties fo:text-align="justify" fo:text-indent="0.4923in">
        <style:tab-stops>
          <style:tab-stop style:type="right" style:leader-style="dotted" style:leader-text="." style:position="5.5416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right" style:leader-style="dotted" style:leader-text="." style:position="2.6125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ab-stops>
          <style:tab-stop style:type="right" style:leader-style="dotted" style:leader-text="." style:position="5.6208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center">
        <style:tab-stops>
          <style:tab-stop style:type="right" style:leader-style="solid" style:leader-text="_" style:position="2.7708in"/>
        </style:tab-stops>
      </style:paragraph-properties>
    </style:style>
    <style:style style:name="T2842" style:parent-style-name="DefaultParagraphFont" style:family="text">
      <style:text-properties fo:color="#000000"/>
    </style:style>
    <style:style style:name="P2843" style:parent-style-name="Normal" style:family="paragraph">
      <style:paragraph-properties fo:text-indent="3.543in"/>
    </style:style>
    <style:style style:name="P2844" style:parent-style-name="Normal" style:family="paragraph">
      <style:paragraph-properties fo:break-before="page"/>
    </style:style>
    <style:style style:name="P2845" style:parent-style-name="Normal" style:family="paragraph">
      <style:paragraph-properties fo:text-indent="3.543in"/>
      <style:text-properties style:language-asian="lt" style:country-asian="LT"/>
    </style:style>
    <style:style style:name="P2846" style:parent-style-name="Normal" style:family="paragraph">
      <style:paragraph-properties fo:text-indent="3.543in"/>
      <style:text-properties style:language-asian="lt" style:country-asian="LT"/>
    </style:style>
    <style:style style:name="P2847" style:parent-style-name="Normal" style:family="paragraph">
      <style:paragraph-properties fo:text-indent="3.543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indent="3.543in"/>
      <style:text-properties style:language-asian="lt" style:country-asian="LT"/>
    </style:style>
    <style:style style:name="P2851" style:parent-style-name="Normal" style:family="paragraph">
      <style:paragraph-properties fo:text-indent="3.543in"/>
      <style:text-properties style:language-asian="lt" style:country-asian="LT"/>
    </style:style>
    <style:style style:name="P2852" style:parent-style-name="Normal" style:family="paragraph">
      <style:paragraph-properties fo:text-indent="3.543in"/>
      <style:text-properties style:language-asian="lt" style:country-asian="LT"/>
    </style:style>
    <style:style style:name="P2853" style:parent-style-name="Normal" style:family="paragraph">
      <style:paragraph-properties fo:text-align="justify" fo:text-indent="0.4923in"/>
      <style:text-properties style:language-asian="lt" style:country-asian="LT"/>
    </style:style>
    <style:style style:name="P2854" style:parent-style-name="Normal" style:family="paragraph">
      <style:paragraph-properties fo:text-align="center" fo:text-indent="0.0541in"/>
    </style:style>
    <style:style style:name="T2855" style:parent-style-name="DefaultParagraphFont" style:family="text">
      <style:text-properties fo:font-weight="bold" style:font-weight-asian="bold" style:language-asian="lt" style:country-asian="LT"/>
    </style:style>
    <style:style style:name="T2856" style:parent-style-name="DefaultParagraphFont" style:family="text">
      <style:text-properties fo:font-weight="bold" style:font-weight-asian="bold" style:text-position="sub 66.6%" style:language-asian="lt" style:country-asian="LT"/>
    </style:style>
    <style:style style:name="T2857" style:parent-style-name="DefaultParagraphFont" style:family="text">
      <style:text-properties fo:font-weight="bold" style:font-weight-asian="bold" style:language-asian="lt" style:country-asian="LT"/>
    </style:style>
    <style:style style:name="P2858" style:parent-style-name="Normal" style:family="paragraph">
      <style:paragraph-properties fo:text-align="center" fo:text-indent="0.0541in"/>
      <style:text-properties fo:font-weight="bold" style:font-weight-asian="bold" style:language-asian="lt" style:country-asian="LT"/>
    </style:style>
    <style:style style:name="TableColumn2860" style:family="table-column">
      <style:table-column-properties style:column-width="1.6701in"/>
    </style:style>
    <style:style style:name="TableColumn2861" style:family="table-column">
      <style:table-column-properties style:column-width="2.0645in"/>
    </style:style>
    <style:style style:name="TableColumn2862" style:family="table-column">
      <style:table-column-properties style:column-width="2.9576in"/>
    </style:style>
    <style:style style:name="Table2859" style:family="table">
      <style:table-properties style:width="6.6923in" fo:margin-left="0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text-align="justify"/>
      <style:text-properties fo:font-size="10pt" style:font-size-asian="10pt" style:font-size-complex="12pt" style:language-asian="lt" style:country-asian="L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12pt" style:language-asian="lt" style:country-asian="L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size="10pt" style:font-size-asian="10pt"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0pt" style:font-size-asian="10pt"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font-size="10pt" style:font-size-asian="10pt" style:font-size-complex="12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size="10pt" style:font-size-asian="10pt"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font-size="10pt" style:font-size-asian="10pt" style:font-size-complex="12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size="10pt" style:font-size-asian="10pt"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size="10pt" style:font-size-asian="10pt" style:font-size-complex="12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size="10pt" style:font-size-asian="10pt"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font-size="10pt" style:font-size-asian="10pt"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size="10pt" style:font-size-asian="10pt" style:font-size-complex="12pt" style:language-asian="lt" style:country-asian="LT"/>
    </style:style>
    <style:style style:name="P2912" style:parent-style-name="Normal" style:family="paragraph">
      <style:paragraph-properties fo:text-align="justify" fo:text-indent="0.4923in"/>
      <style:text-properties style:language-asian="lt" style:country-asian="LT"/>
    </style:style>
    <style:style style:name="P2913" style:parent-style-name="Normal" style:family="paragraph">
      <style:paragraph-properties fo:text-align="justify" fo:text-indent="0.4923in"/>
      <style:text-properties style:language-asian="lt" style:country-asian="LT"/>
    </style:style>
    <style:style style:name="P2914" style:parent-style-name="Normal" style:family="paragraph">
      <style:paragraph-properties fo:text-align="justify" fo:text-indent="0.4923in"/>
      <style:text-properties style:language-asian="lt" style:country-asian="LT"/>
    </style:style>
    <style:style style:name="P2915" style:parent-style-name="Normal" style:family="paragraph">
      <style:paragraph-properties fo:text-align="center"/>
      <style:text-properties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break-before="page" fo:margin-left="3.5437in">
        <style:tab-stops/>
      </style:paragraph-properties>
    </style:style>
    <style:style style:name="T2922" style:parent-style-name="DefaultParagraphFont" style:family="text">
      <style:text-properties style:language-asian="lt" style:country-asian="LT"/>
    </style:style>
    <style:style style:name="P2923" style:parent-style-name="Normal" style:family="paragraph">
      <style:paragraph-properties fo:text-indent="3.543in"/>
      <style:text-properties style:language-asian="lt" style:country-asian="LT"/>
    </style:style>
    <style:style style:name="P2924" style:parent-style-name="Normal" style:family="paragraph">
      <style:paragraph-properties fo:text-indent="3.543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indent="3.543in"/>
      <style:text-properties style:language-asian="lt" style:country-asian="LT"/>
    </style:style>
    <style:style style:name="P2928" style:parent-style-name="Normal" style:family="paragraph">
      <style:paragraph-properties fo:text-indent="3.543in"/>
      <style:text-properties style:language-asian="lt" style:country-asian="LT"/>
    </style:style>
    <style:style style:name="P2929" style:parent-style-name="Normal" style:family="paragraph">
      <style:paragraph-properties fo:text-indent="3.543in"/>
      <style:text-properties style:language-asian="lt" style:country-asian="LT"/>
    </style:style>
    <style:style style:name="P2930" style:parent-style-name="Normal" style:family="paragraph">
      <style:paragraph-properties fo:text-indent="3.543in"/>
      <style:text-properties style:language-asian="lt" style:country-asian="LT"/>
    </style:style>
    <style:style style:name="P2931" style:parent-style-name="Normal" style:family="paragraph">
      <style:paragraph-properties fo:text-align="justify" fo:text-indent="0.4923in"/>
      <style:text-properties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language-asian="lt" style:country-asian="LT"/>
    </style:style>
    <style:style style:name="P2934" style:parent-style-name="Normal" style:family="paragraph">
      <style:paragraph-properties fo:text-align="justify" fo:text-indent="0.4923in"/>
      <style:text-properties style:language-asian="lt" style:country-asian="LT"/>
    </style:style>
    <style:style style:name="P2935"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style:tab-stops>
          <style:tab-stop style:type="center" style:position="5.85in"/>
        </style:tab-stops>
      </style:paragraph-properties>
    </style:style>
    <style:style style:name="T2941" style:parent-style-name="DefaultParagraphFont" style:family="text">
      <style:text-properties fo:font-size="10pt" style:font-size-asian="10pt" style:language-asian="lt" style:country-asian="LT"/>
    </style:style>
    <style:style style:name="P2942"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style:tab-stops>
          <style:tab-stop style:type="left" style:position="2.3625in"/>
          <style:tab-stop style:type="right" style:position="6.693in"/>
        </style:tab-stops>
      </style:paragraph-properties>
    </style:style>
    <style:style style:name="T2947" style:parent-style-name="DefaultParagraphFont" style:family="text">
      <style:text-properties fo:font-size="10pt" style:font-size-asian="10pt" style:language-asian="lt" style:country-asian="LT"/>
    </style:style>
    <style:style style:name="P294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949" style:parent-style-name="Normal" style:family="paragraph">
      <style:paragraph-properties fo:text-align="center">
        <style:tab-stops>
          <style:tab-stop style:type="left" style:position="0.5958in"/>
        </style:tab-stops>
      </style:paragraph-properties>
      <style:text-properties fo:font-size="10pt" style:font-size-asian="10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5958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4923in">
        <style:tab-stops>
          <style:tab-stop style:type="left" style:position="0.5958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4923in">
        <style:tab-stops>
          <style:tab-stop style:type="left" style:position="0.5958in"/>
        </style:tab-stops>
      </style:paragraph-properties>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text-position="sub 66.6%" style:language-asian="lt" style:country-asian="LT"/>
    </style:style>
    <style:style style:name="T2967" style:parent-style-name="DefaultParagraphFont" style:family="text">
      <style:text-properties style:language-asian="lt" style:country-asian="LT"/>
    </style:style>
    <style:style style:name="TableColumn2969" style:family="table-column">
      <style:table-column-properties style:column-width="1.6416in"/>
    </style:style>
    <style:style style:name="TableColumn2970" style:family="table-column">
      <style:table-column-properties style:column-width="2.0923in"/>
    </style:style>
    <style:style style:name="TableColumn2971" style:family="table-column">
      <style:table-column-properties style:column-width="2.9583in"/>
    </style:style>
    <style:style style:name="Table2968" style:family="table">
      <style:table-properties style:width="6.6923in" fo:margin-left="0in" table:align="lef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language-asian="lt" style:country-asian="LT"/>
    </style:style>
    <style:style style:name="TableRow2979" style:family="table-row">
      <style:table-row-properties/>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text-position="sub 66.6%"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style:tab-stops>
          <style:tab-stop style:type="center" style:position="4.9833in"/>
        </style:tab-stops>
      </style:paragraph-properties>
      <style:text-properties fo:font-size="10pt" style:font-size-asian="10pt" style:language-asian="lt" style:country-asian="LT"/>
    </style:style>
    <style:style style:name="P303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3036" style:parent-style-name="Normal" style:family="paragraph">
      <style:paragraph-properties fo:text-align="center"/>
      <style:text-properties fo:font-size="10pt" style:font-size-asian="10pt" style:language-asian="lt" style:country-asian="LT"/>
    </style:style>
    <style:style style:name="P3037" style:parent-style-name="Normal" style:family="paragraph">
      <style:paragraph-properties fo:text-align="justify" fo:text-indent="0.4923in"/>
      <style:text-properties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break-before="page" fo:margin-left="3.5437in">
        <style:tab-stops/>
      </style:paragraph-properties>
    </style:style>
    <style:style style:name="T3048" style:parent-style-name="DefaultParagraphFont" style:family="text">
      <style:text-properties fo:color="#000000"/>
    </style:style>
    <style:style style:name="P3049" style:parent-style-name="Normal" style:family="paragraph">
      <style:paragraph-properties fo:text-indent="3.543in"/>
      <style:text-properties fo:color="#000000"/>
    </style:style>
    <style:style style:name="P3050" style:parent-style-name="Normal" style:family="paragraph">
      <style:paragraph-properties fo:text-indent="3.543in"/>
      <style:text-properties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color="#000000"/>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center"/>
    </style:style>
    <style:style style:name="T3206" style:parent-style-name="DefaultParagraphFont" style:family="text">
      <style:text-properties fo:color="#000000"/>
    </style:style>
    <style:style style:name="P3207" style:parent-style-name="Normal" style:family="paragraph">
      <style:paragraph-properties fo:break-before="page" fo:margin-left="3.5437in">
        <style:tab-stops/>
      </style:paragraph-properties>
    </style:style>
    <style:style style:name="T3208" style:parent-style-name="DefaultParagraphFont" style:family="text">
      <style:text-properties fo:color="#000000"/>
    </style:style>
    <style:style style:name="P3209" style:parent-style-name="Normal" style:family="paragraph">
      <style:paragraph-properties fo:text-indent="3.543in"/>
      <style:text-properties fo:color="#000000"/>
    </style:style>
    <style:style style:name="P3210" style:parent-style-name="Normal" style:family="paragraph">
      <style:paragraph-properties fo:text-indent="3.54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P3217" style:parent-style-name="Normal" style:family="paragraph">
      <style:paragraph-properties fo:text-align="center"/>
      <style:text-properties fo:color="#000000"/>
    </style:style>
    <style:style style:name="TableColumn3219" style:family="table-column">
      <style:table-column-properties style:column-width="1.6722in"/>
    </style:style>
    <style:style style:name="TableColumn3220" style:family="table-column">
      <style:table-column-properties style:column-width="0.7861in"/>
    </style:style>
    <style:style style:name="TableColumn3221" style:family="table-column">
      <style:table-column-properties style:column-width="0.7861in"/>
    </style:style>
    <style:style style:name="TableColumn3222" style:family="table-column">
      <style:table-column-properties style:column-width="0.7861in"/>
    </style:style>
    <style:style style:name="TableColumn3223" style:family="table-column">
      <style:table-column-properties style:column-width="1.0527in"/>
    </style:style>
    <style:style style:name="TableColumn3224" style:family="table-column">
      <style:table-column-properties style:column-width="1.609in"/>
    </style:style>
    <style:style style:name="Table3218" style:family="table">
      <style:table-properties style:width="6.6923in" fo:margin-left="0in" table:align="left"/>
    </style:style>
    <style:style style:name="TableRow3225" style:family="table-row">
      <style:table-row-properties/>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color="#000000" fo:font-size="10pt" style:font-size-asian="10pt"/>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color="#000000" fo:font-size="10pt" style:font-size-asian="10pt"/>
    </style:style>
    <style:style style:name="TableRow3235" style:family="table-row">
      <style:table-row-properties/>
    </style:style>
    <style:style style:name="P3236" style:parent-style-name="Normal" style:family="paragraph">
      <style:paragraph-properties fo:text-align="justify"/>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color="#000000" fo:font-size="10pt" style:font-size-asian="10pt" style:language-asian="lt" style:country-asian="LT"/>
    </style:style>
    <style:style style:name="P3246" style:parent-style-name="Normal" style:family="paragraph">
      <style:paragraph-properties fo:text-align="justify"/>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text-align="justify"/>
      <style:text-properties fo:font-size="10pt" style:font-size-asian="10pt" style:language-asian="lt" style:country-asian="L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text-align="justify"/>
      <style:text-properties fo:font-size="10pt" style:font-size-asian="10pt" style:language-asian="lt" style:country-asian="L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text-align="justify"/>
      <style:text-properties fo:font-size="10pt" style:font-size-asian="10pt" style:language-asian="lt" style:country-asian="LT"/>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paragraph-properties fo:text-align="justify"/>
      <style:text-properties fo:font-size="10pt" style:font-size-asian="10pt" style:language-asian="lt" style:country-asian="LT"/>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paragraph-properties fo:text-align="justify"/>
      <style:text-properties fo:font-size="10pt" style:font-size-asian="10pt" style:language-asian="lt" style:country-asian="L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paragraph-properties fo:text-align="justify"/>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ext-properties fo:font-size="10pt" style:font-size-asian="10pt" style:language-asian="lt" style:country-asian="L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font-size="10pt" style:font-size-asian="10pt" style:language-asian="lt" style:country-asian="L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size="10pt" style:font-size-asian="10pt" style:language-asian="lt" style:country-asian="L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0pt" style:font-size-asian="10pt" style:language-asian="lt" style:country-asian="LT"/>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center"/>
    </style:style>
    <style:style style:name="T3536" style:parent-style-name="DefaultParagraphFont" style:family="text">
      <style:text-properties fo:color="#000000"/>
    </style:style>
    <style:style style:name="P3537" style:parent-style-name="Normal" style:family="paragraph">
      <style:paragraph-properties fo:break-before="page" fo:margin-left="3.5437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indent="3.543in"/>
      <style:text-properties fo:color="#000000"/>
    </style:style>
    <style:style style:name="P3541" style:parent-style-name="Normal" style:family="paragraph">
      <style:paragraph-properties fo:text-indent="3.54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color="#000000"/>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style:tab-stops>
          <style:tab-stop style:type="center" style:position="4.4729in"/>
        </style:tab-stops>
      </style:paragraph-properties>
    </style:style>
    <style:style style:name="T3553" style:parent-style-name="DefaultParagraphFont" style:family="text">
      <style:text-properties fo:color="#000000" fo:font-size="10pt" style:font-size-asian="10pt"/>
    </style:style>
    <style:style style:name="P3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style:tab-stops>
          <style:tab-stop style:type="left" style:position="2.7562in"/>
          <style:tab-stop style:type="center" style:position="6.6937in"/>
        </style:tab-stops>
      </style:paragraph-properties>
      <style:text-properties fo:color="#000000" fo:font-size="10pt" style:font-size-asian="10pt"/>
    </style:style>
    <style:style style:name="P35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60" style:parent-style-name="Normal" style:family="paragraph">
      <style:paragraph-properties fo:text-align="center"/>
      <style:text-properties fo:color="#000000"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style:tab-stops>
          <style:tab-stop style:type="center" style:position="3.6812in"/>
        </style:tab-stops>
      </style:paragraph-properties>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color="#000000" fo:font-size="10pt" style:font-size-asian="10pt"/>
    </style:style>
    <style:style style:name="P35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center"/>
    </style:style>
    <style:style style:name="T3586" style:parent-style-name="DefaultParagraphFont" style:family="text">
      <style:text-properties fo:color="#000000" fo:font-size="10pt" style:font-size-asian="10pt"/>
    </style:style>
    <style:style style:name="P3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style:tab-stops>
          <style:tab-stop style:type="center" style:position="3.6812in"/>
        </style:tab-stops>
      </style:paragraph-properties>
    </style:style>
    <style:style style:name="T3592" style:parent-style-name="DefaultParagraphFont" style:family="text">
      <style:text-properties fo:color="#000000"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text-properties fo:color="#000000"/>
    </style:style>
    <style:style style:name="TableColumn3598" style:family="table-column">
      <style:table-column-properties style:column-width="2.743in"/>
    </style:style>
    <style:style style:name="TableColumn3599" style:family="table-column">
      <style:table-column-properties style:column-width="0.4319in"/>
    </style:style>
    <style:style style:name="TableColumn3600" style:family="table-column">
      <style:table-column-properties style:column-width="0.4319in"/>
    </style:style>
    <style:style style:name="TableColumn3601" style:family="table-column">
      <style:table-column-properties style:column-width="0.4319in"/>
    </style:style>
    <style:style style:name="TableColumn3602" style:family="table-column">
      <style:table-column-properties style:column-width="0.8312in"/>
    </style:style>
    <style:style style:name="TableColumn3603" style:family="table-column">
      <style:table-column-properties style:column-width="0.4194in"/>
    </style:style>
    <style:style style:name="TableColumn3604" style:family="table-column">
      <style:table-column-properties style:column-width="0.5513in"/>
    </style:style>
    <style:style style:name="TableColumn3605" style:family="table-column">
      <style:table-column-properties style:column-width="0.8513in"/>
    </style:style>
    <style:style style:name="Table3597" style:family="table">
      <style:table-properties style:width="6.6923in" fo:margin-left="0in" table:align="left"/>
    </style:style>
    <style:style style:name="TableRow3606" style:family="table-row">
      <style:table-row-properties/>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color="#000000" fo:font-size="10pt" style:font-size-asian="10pt"/>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color="#000000" fo:font-size="10pt" style:font-size-asian="10pt"/>
    </style:style>
    <style:style style:name="TableRow3619" style:family="table-row">
      <style:table-row-properties/>
    </style:style>
    <style:style style:name="P3620" style:parent-style-name="Normal" style:family="paragraph">
      <style:paragraph-properties fo:text-align="justify"/>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color="#000000"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TableRow3635" style:family="table-row">
      <style:table-row-properties/>
    </style:style>
    <style:style style:name="TableCell3636" style:family="table-cell">
      <style:table-cell-properties fo:border-top="0.0069in solid #000000" fo:border-left="none" fo:border-bottom="none" fo:border-right="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0.0069in solid #000000" fo:border-left="none" fo:border-bottom="none" fo:border-right="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0.0069in solid #000000" fo:border-left="none" fo:border-bottom="none" fo:border-right="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top="0.0069in solid #000000" fo:border-left="none" fo:border-bottom="none" fo:border-right="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0.0069in solid #000000" fo:border-left="none" fo:border-bottom="none" fo:border-right="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0.0069in solid #000000" fo:border-left="none" fo:border-bottom="none" fo:border-right="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top="0.0069in solid #000000" fo:border-left="none" fo:border-bottom="none" fo:border-right="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top="0.0069in solid #000000" fo:border-left="none" fo:border-bottom="none" fo:border-right="none"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689" style:family="table-cell">
      <style:table-cell-properties fo:border="none" style:vertical-align="bottom"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style:vertical-align="bottom"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style:vertical-align="bottom"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style:vertical-align="bottom"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paragraph-properties fo:text-align="justify" fo:text-indent="0.4923in"/>
    </style:style>
    <style:style style:name="P3925" style:parent-style-name="Normal" style:family="paragraph">
      <style:paragraph-properties fo:text-align="justify">
        <style:tab-stops>
          <style:tab-stop style:type="right" style:leader-style="dotted" style:leader-text="." style:position="4.6312in"/>
        </style:tab-stops>
      </style:paragraph-properties>
    </style:style>
    <style:style style:name="T3926" style:parent-style-name="DefaultParagraphFont" style:family="text">
      <style:text-properties fo:text-transform="uppercase"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930"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931" style:parent-style-name="Normal" style:family="paragraph">
      <style:paragraph-properties fo:text-align="justify">
        <style:tab-stops>
          <style:tab-stop style:type="right" style:leader-style="dotted" style:leader-text="." style:position="4.6312in"/>
        </style:tab-stops>
      </style:paragraph-properties>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style:tab-stops>
          <style:tab-stop style:type="right" style:leader-style="dotted" style:leader-text="."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938" style:parent-style-name="Normal" style:family="paragraph">
      <style:paragraph-properties fo:text-align="justify">
        <style:tab-stops>
          <style:tab-stop style:type="right" style:leader-style="dotted" style:leader-text="." style:position="2.3354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center"/>
    </style:style>
    <style:style style:name="T3942" style:parent-style-name="DefaultParagraphFont" style:family="text">
      <style:text-properties fo:color="#000000"/>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1999-03-04:</text:span></text:p>
      <text:p text:style-name="P10"><text:span text:style-name="T11">Lietuvos Respublikos Vyriausybė, Nutarimas</text:span></text:p>
      <text:p text:style-name="P12"><text:span text:style-name="T13">Nr.<text:s/></text:span><text:a xlink:href="https://www.e-tar.lt/portal/legalAct.html?documentId=TAR.AC2A82F8157F" office:target-frame-name="_top" xlink:show="replace"><text:span text:style-name="T14">205</text:span></text:a><text:span text:style-name="T15">, 1999-02-24, Žin., 1999, Nr. 21-597 (1999-03-03), i. k. 0991100NUTA00000205</text:span></text:p>
      <text:p text:style-name="P16"><text:span text:style-name="T17">Dėl žemės</text:span><text:span text:style-name="T18"><text:s/>įvertinimo tvarkos</text:span></text:p>
      <text:p text:style-name="P19"/>
      <text:p text:style-name="P20"><text:span text:style-name="T21">Suvestinė redakcija nuo 1996-03-02 iki 1999-03-03</text:span></text:p>
      <text:p text:style-name="P22"/>
      <text:p text:style-name="P23"><text:span text:style-name="T24">Nutarimas paskelbtas: Žin. 1993, Nr.<text:s/></text:span><text:a xlink:href="https://www.e-tar.lt/portal/legalAct.html?documentId=TAR.24DFFCD3B919" office:target-frame-name="_top" xlink:show="replace"><text:span text:style-name="T25">68-1284</text:span></text:a><text:span text:style-name="T26">, i. k. 0931100NUTA00000909</text:span></text:p>
      <text:p text:style-name="P27"/>
      <text:p text:style-name="P28"/>
      <text:p text:style-name="P29"><text:span text:style-name="T30"/><text:span text:style-name="T31">LIETUVOS RESPUBLIKOS VYRIAUSYBĖ</text:span></text:p>
      <text:p text:style-name="P32"/>
      <text:p text:style-name="P33">N U T A R I M A S</text:p>
      <text:p text:style-name="P34">DĖL PARDUODAMOS VALSTYBINĖS ŽEMĖS IR VALSTYBĖS IŠPERKAMOS ŽEMĖS NOMINALIOS KAINOS NUSTATYMO IR JOS TAIKYMO TVARKOS</text:p>
      <text:p text:style-name="P35"/>
      <text:p text:style-name="P36">1993 m. gruodžio 6 d. Nr. 909</text:p>
      <text:p text:style-name="P37">Vilnius</text:p>
      <text:p text:style-name="P38"/>
      <text:p text:style-name="P39"><text:span text:style-name="T40">Vykdydama Lietu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41">32-728</text:span></text:a><text:span text:style-name="T42">), Lietuvos Respublikos Vyriausybė<text:s/></text:span><text:span text:style-name="T43">nutari</text:span><text:span text:style-name="T44">a:</text:span></text:p>
      <text:p text:style-name="P45"><text:span text:style-name="T46">1</text:span><text:span text:style-name="T47">. Patvirtinti Valstybės parduodamos žemės nominalios kainos nustatymo metodiką (pridedama).</text:span></text:p>
      <text:p text:style-name="P48"><text:span text:style-name="T49">2</text:span><text:span text:style-name="T50">. Nustatyti, kad:</text:span></text:p>
      <text:p text:style-name="P51"><text:span text:style-name="T52">2.1</text:span><text:span text:style-name="T53">. valstybės parduodamos žem</text:span><text:span text:style-name="T54">ės (įskaitant joje augantį mišką ir esamus vandens telkinius) nominali kaina taikoma:</text:span></text:p>
      <text:p text:style-name="P55"><text:span text:style-name="T56">2.1.1</text:span><text:span text:style-name="T57">. parduodant valstybinę žemę pagal nustatytąja tvarka parengtus žemėtvarkos, teritorijos detalaus užstatymo projektus arba kitus teritorinio planavimo dokumentus.<text:s/></text:span><text:span text:style-name="T58">Kai žemės sklypai parduodami aukciono tvarka, pradinė sklypų kaina turi būti ne mažesnė už nominalią jų kainą;</text:span></text:p>
      <text:p text:style-name="P59"><text:span text:style-name="T60">2.1.2</text:span><text:span text:style-name="T61">. parduodant žemės sklypus, kuriuos užima esamos privačių namų valdos, kiti privatinėje nuosavybėje esantys pastatai ir įrenginiai, taip</text:span><text:span text:style-name="T62"><text:s/>pat sodininkų bendrijų narių naudojamus sodo sklypus, bet ne didesnius kaip Lietuvos Respublikos žemės reformos įstatymo 9 straipsnio ketvirtojoje – šeštojoje dalyse nustatytas maksimalus parduodamo sklypo plotas;</text:span></text:p>
      <text:p text:style-name="P63">Punkto pakeitimai:</text:p>
      <text:p text:style-name="P64"><text:span text:style-name="T65">Nr.<text:s/></text:span><text:a xlink:href="https://www.e-tar.lt/portal/legalAct.html?documentId=TAR.AF3349A90FD0" office:target-frame-name="_top" xlink:show="replace"><text:span text:style-name="T66">1343</text:span></text:a><text:span text:style-name="T67">, 1995-10-16, Žin., 1995, Nr. 86-1945 (1995-10-20), i. k. 0951100NUTA00001343</text:span></text:p>
      <text:p text:style-name="Normal"/>
      <text:p text:style-name="P68"><text:span text:style-name="T69">2.1.3</text:span><text:span text:style-name="T70">. apskaičiuojant Žemės ūkio ministerijos nustatyta tvarka lygiavertį žemės ūkio pask</text:span><text:span text:style-name="T71">irties žemės ir miško plotą, sugrąžinamą ekvivalentine natūra kitoje vietoje;</text:span></text:p>
      <text:p text:style-name="P72"><text:span text:style-name="T73">2.1.4</text:span><text:span text:style-name="T74">. apskaičiuojant žemės ūkio gamybos nuostolius ir kompensaciją už žemės ūkio naudmenoms ir miškui padarytą žalą;</text:span></text:p>
      <text:p text:style-name="P75"><text:span text:style-name="T76">2.1.5</text:span><text:span text:style-name="T77">. nustatant sumą, mokėtiną į Žemės reformos fon</text:span><text:span text:style-name="T78">dą dėl pagrindinės tikslinės žemės naudojimo paskirties pakeitimo;</text:span></text:p>
      <text:p text:style-name="P79"><text:span text:style-name="T80">2.1.6</text:span><text:span text:style-name="T81">. įkainojant žemę ir mišką nekilnojamajam turtui įkeisti bei kreditui gauti;</text:span></text:p>
      <text:p text:style-name="P82"><text:span text:style-name="T83">2.1.7</text:span><text:span text:style-name="T84">. apskaičiuojant žemės mokestį ir valstybinės žemės nuomos mokestį;</text:span></text:p>
      <text:p text:style-name="P85"><text:span text:style-name="T86">2.2</text:span><text:span text:style-name="T87">. parduodamos<text:s/></text:span><text:span text:style-name="T88">valstybinės žemės nominalią kainą apskaičiuoja:</text:span></text:p>
      <text:p text:style-name="P89"><text:span text:style-name="T90">2.2.1</text:span><text:span text:style-name="T91">. kaimo vietovėje esančių žemės sklypų – tos vietovės žemės reformos žemėtvarkos projektus rengiantis institutas. Reikiamus duomenis šiam institutui pateikia:</text:span></text:p>
      <text:p text:style-name="P92"><text:span text:style-name="T93">2.2.1.1</text:span><text:span text:style-name="T94">. miškų urėdijos ir nacionaliniai</text:span><text:span text:style-name="T95"><text:s/>parkai – apie miškų dirvožemius ir miškų taksacines charakteristikas (kai nėra miškotvarkos duomenų);</text:span></text:p>
      <text:p text:style-name="P96"><text:span text:style-name="T97">2.2.1.2</text:span><text:span text:style-name="T98">. Valstybinis žemėtvarkos institutas – apie žemės naudmenų našumo balą;</text:span></text:p>
      <text:p text:style-name="P99"><text:span text:style-name="T100">2.2.1.3</text:span><text:span text:style-name="T101">. apskričių valdytojų administracijų žemės ūkio departament</text:span><text:span text:style-name="T102">ų žemėtvarkos ir geodezijos skyriai – apie žemės suteikimą rekreacinei paskirčiai, taip pat bazinės žemės sklypo kainos pataisos koeficientus teritorijos rekreaciniam-ekologiniam vertingumui nustatyti;</text:span></text:p>
      <text:p text:style-name="P103">Punkto pakeitimai:</text:p>
      <text:p text:style-name="P104"><text:span text:style-name="T105">Nr.<text:s/></text:span><text:a xlink:href="https://www.e-tar.lt/portal/legalAct.html?documentId=TAR.AF3349A90FD0" office:target-frame-name="_top" xlink:show="replace"><text:span text:style-name="T106">1343</text:span></text:a><text:span text:style-name="T107">, 1995-10-16, Žin., 1995, Nr. 86-1945 (1995-10-20), i. k. 0951100NUTA00001343</text:span></text:p>
      <text:p text:style-name="Normal"/>
      <text:p text:style-name="P108"><text:span text:style-name="T109">2.2.2</text:span><text:span text:style-name="T110">. miestuose esančių žemės sklypų arba šiems miestams nustatytąja tvarka priskirtose teritorijose esančių žemės<text:s/></text:span><text:span text:style-name="T111">sklypų – apskričių valdytojų administracijų žemės ūkio departamentų miesto žemėtvarkos ir geodezijos tarnybos. Pataisos koeficientus sklypo padėčiai įvertinti kompleksiniu urbanistiniu-ekologiniu požiūriu šioms tarnyboms pateikia miestų merai</text:span><text:s/></text:p>
      <text:p text:style-name="P112">Punkto pakeitimai:</text:p>
      <text:p text:style-name="P113"><text:span text:style-name="T114">Nr.<text:s/></text:span><text:a xlink:href="https://www.e-tar.lt/portal/legalAct.html?documentId=TAR.AF3349A90FD0" office:target-frame-name="_top" xlink:show="replace"><text:span text:style-name="T115">1343</text:span></text:a><text:span text:style-name="T116">, 1995-10-16, Žin., 1995, Nr. 86-1945 (1995-10-20), i. k. 0951100NUTA00001343</text:span></text:p>
      <text:p text:style-name="Normal"/>
      <text:p text:style-name="P117"><text:span text:style-name="T118">2.3</text:span><text:span text:style-name="T119">. parduodant žemės ūkio ir miškų ūkio paskirties žemės sklypus ne aukci</text:span><text:span text:style-name="T120">ono tvarka, taikomos šios žemės kainos lengvatos:</text:span></text:p>
      <text:p text:style-name="P121"><text:span text:style-name="T122">2.3.1</text:span><text:span text:style-name="T123">. asmenims, perkantiems jų naudojamus asmeniniam ūkiui skirtos žemės sklypus, apskaičiuota nominali sklypo kaina mažinama 25 procentais, jeigu šie asmenys pagal Lietuvos Respublikos žemės reformos įs</text:span><text:span text:style-name="T124">tatymo 16 straipsnio ketvirtąją ir penktąją dalis turi teisę nusipirkti lengvatinėmis sąlygomis asmeniniam ūkiui skirtą žemę;</text:span></text:p>
      <text:p text:style-name="P125">Punkto pakeitimai:</text:p>
      <text:p text:style-name="P126"><text:span text:style-name="T127">Nr.<text:s/></text:span><text:a xlink:href="https://www.e-tar.lt/portal/legalAct.html?documentId=TAR.AF3349A90FD0" office:target-frame-name="_top" xlink:show="replace"><text:span text:style-name="T128">1343</text:span></text:a><text:span text:style-name="T129">, 1995-10-16, Žin., 1</text:span><text:span text:style-name="T130">995, Nr. 86-1945 (1995-10-20), i. k. 0951100NUTA00001343</text:span></text:p>
      <text:p text:style-name="Normal"/>
      <text:p text:style-name="P131"><text:span text:style-name="T132">2.3.2</text:span><text:span text:style-name="T133">. kitiems asmenims, perkantiems žemę ir mišką ūkininko ūkiui plėsti (kurti) arba kitai žemės ūkio veiklai, apskaičiuota nominali sklypo kaina mažinama priklausomai nuo darbo stažo žemės<text:s/></text:span><text:span text:style-name="T134">ūkio įmonėse:</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nuo 5 iki 7 metų</text:p>
          </table:table-cell>
          <table:table-cell table:style-name="TableCell143">
            <text:p text:style-name="P144">–</text:p>
          </table:table-cell>
          <table:table-cell table:style-name="TableCell145">
            <text:p text:style-name="P146">5 procentais,</text:p>
          </table:table-cell>
        </table:table-row>
        <table:table-row table:style-name="TableRow147">
          <table:table-cell table:style-name="TableCell148">
            <text:p text:style-name="P149">nuo 7 iki 9 metų</text:p>
          </table:table-cell>
          <table:table-cell table:style-name="TableCell150">
            <text:p text:style-name="P151">–</text:p>
          </table:table-cell>
          <table:table-cell table:style-name="TableCell152">
            <text:p text:style-name="P153">8 procentais,</text:p>
          </table:table-cell>
        </table:table-row>
        <table:table-row table:style-name="TableRow154">
          <table:table-cell table:style-name="TableCell155">
            <text:p text:style-name="P156">nuo 9 iki 11 metų</text:p>
          </table:table-cell>
          <table:table-cell table:style-name="TableCell157">
            <text:p text:style-name="P158">–</text:p>
          </table:table-cell>
          <table:table-cell table:style-name="TableCell159">
            <text:p text:style-name="P160">11 procentų,</text:p>
          </table:table-cell>
        </table:table-row>
        <table:table-row table:style-name="TableRow161">
          <table:table-cell table:style-name="TableCell162">
            <text:p text:style-name="P163">nuo 11 iki 13 metų</text:p>
          </table:table-cell>
          <table:table-cell table:style-name="TableCell164">
            <text:p text:style-name="P165">–</text:p>
          </table:table-cell>
          <table:table-cell table:style-name="TableCell166">
            <text:p text:style-name="P167">14 procentų,</text:p>
          </table:table-cell>
        </table:table-row>
        <table:table-row table:style-name="TableRow168">
          <table:table-cell table:style-name="TableCell169">
            <text:p text:style-name="P170">nuo 13 iki 15 metų</text:p>
          </table:table-cell>
          <table:table-cell table:style-name="TableCell171">
            <text:p text:style-name="P172">–</text:p>
          </table:table-cell>
          <table:table-cell table:style-name="TableCell173">
            <text:p text:style-name="P174">17 procentų,</text:p>
          </table:table-cell>
        </table:table-row>
        <table:table-row table:style-name="TableRow175">
          <table:table-cell table:style-name="TableCell176">
            <text:p text:style-name="P177">nuo 15 iki 17 metų</text:p>
          </table:table-cell>
          <table:table-cell table:style-name="TableCell178">
            <text:p text:style-name="P179">–</text:p>
          </table:table-cell>
          <table:table-cell table:style-name="TableCell180">
            <text:p text:style-name="P181">20 procentų,</text:p>
          </table:table-cell>
        </table:table-row>
        <table:table-row table:style-name="TableRow182">
          <table:table-cell table:style-name="TableCell183">
            <text:p text:style-name="P184">nuo 17 iki 20 metų</text:p>
          </table:table-cell>
          <table:table-cell table:style-name="TableCell185">
            <text:p text:style-name="P186">–</text:p>
          </table:table-cell>
          <table:table-cell table:style-name="TableCell187">
            <text:p text:style-name="P188">23<text:s/>procentais,</text:p>
          </table:table-cell>
        </table:table-row>
        <table:table-row table:style-name="TableRow189">
          <table:table-cell table:style-name="TableCell190">
            <text:p text:style-name="P191">nuo 20 metų ir daugiau</text:p>
          </table:table-cell>
          <table:table-cell table:style-name="TableCell192">
            <text:p text:style-name="P193">–</text:p>
          </table:table-cell>
          <table:table-cell table:style-name="TableCell194">
            <text:p text:style-name="P195">25 procentais;</text:p>
          </table:table-cell>
        </table:table-row>
      </table:table>
      <text:p text:style-name="P196"/>
      <text:p text:style-name="P197"><text:span text:style-name="T198">2.3.3</text:span><text:span text:style-name="T199">. asmenims, perkantiems Nemuno ir Jūros užliejamas pievas žemės ūkio veiklai, apskaičiuota nominali sklypo kaina mažinama 50 procentų;</text:span></text:p>
      <text:p text:style-name="P200"><text:span text:style-name="T201">2.3.4</text:span><text:span text:style-name="T202">. namo (jo dalies) savininkui, įsigijusiam šį na</text:span><text:span text:style-name="T203">mą (jo dalį) iš asmens, turėjusio nuosavybės teisę į privačių namų valdos sklypą (jeigu yra pateikti tai įrodantys dokumentai), ir padavusiam pareiškimą įsigyti neatlygintinai namų valdos sklypą iki 1994 m. vasario 3 d., nustatant esamo namų valdos sklypo<text:s/></text:span><text:span text:style-name="T204">pardavimo kainą, miestuose 65 procentais mažinamas koeficientas sklypo padėčiai įvertinti kompleksiniu urbanistiniu-ekologiniu požiūriu, o kaimo vietovėje 50 procentų mažinamas koeficientas teritorijos socialiniam-gamybiniam potencialui įvertinti. Šiems sk</text:span><text:span text:style-name="T205">lypams koeficientas sklypo padėčiai įvertinti kompleksiniu urbanistiniu-ekologiniu požiūriu negali būti didesnis kaip 2,5 respublikos miestuose ir 1,5 – kituose miestuose, o koeficientas teritorijos socialiniam-gamybiniam potencialui įvertinti kaimo vietov</text:span><text:span text:style-name="T206">ėje negali būti mažesnis kaip 1. Išperkant šiuos sklypus, taip pat nepridedama inžinerinių įrenginių balansinės vertės dalis, tenkanti įvertintam sklypui</text:span><text:s/></text:p>
      <text:p text:style-name="P207">Papildyta punktu:</text:p>
      <text:p text:style-name="P208"><text:span text:style-name="T209">Nr.<text:s/></text:span><text:a xlink:href="https://www.e-tar.lt/portal/legalAct.html?documentId=TAR.BF6F684078B5" office:target-frame-name="_top" xlink:show="replace"><text:span text:style-name="T210">471</text:span></text:a><text:span text:style-name="T211">, 1994-06-15, Žin., 1994, Nr. 47-880 (1994-06-22), i. k. 0941100NUTA00000471</text:span></text:p>
      <text:p text:style-name="P212">Punkto pakeitimai:</text:p>
      <text:p text:style-name="P213"><text:span text:style-name="T214">Nr.<text:s/></text:span><text:a xlink:href="https://www.e-tar.lt/portal/legalAct.html?documentId=TAR.AF3349A90FD0" office:target-frame-name="_top" xlink:show="replace"><text:span text:style-name="T215">1343</text:span></text:a><text:span text:style-name="T216">, 1995-10-16, Žin., 1995, Nr. 86-1945 (1995-10-20), i. k. 0951100NUTA00001343</text:span></text:p>
      <text:p text:style-name="Normal"/>
      <text:p text:style-name="P217"><text:span text:style-name="T218">2.4</text:span><text:span text:style-name="T219">. apskričių valdytojai savo sprendimais gali nustatyti patikslintą žemės sklypų, esančių pagal teritorijų planavimo dokumentus numatytoje panaudoti rekreac</text:span><text:span text:style-name="T220">ijai žemėje, kainą, taikydami pataisos koeficientą teritorijos rekreaciniam-ekologiniam vertingumui nustatyti, jeigu šie žemės sklypai naudojami (arba numatomi naudoti) ūkinei-komercinei veiklai, susijusiai su rekreacija</text:span><text:s/></text:p>
      <text:p text:style-name="P221">Punkto pakeitimai:</text:p>
      <text:p text:style-name="P222"><text:span text:style-name="T223">Nr.<text:s/></text:span><text:a xlink:href="https://www.e-tar.lt/portal/legalAct.html?documentId=TAR.AF3349A90FD0" office:target-frame-name="_top" xlink:show="replace"><text:span text:style-name="T224">1343</text:span></text:a><text:span text:style-name="T225">, 1995-10-16, Žin., 1995, Nr. 86-1945 (1995-10-20), i. k. 0951100NUTA00001343</text:span></text:p>
      <text:p text:style-name="Normal"/>
      <text:p text:style-name="P226"><text:span text:style-name="T227">2.5</text:span><text:span text:style-name="T228">. prie apskaičiuotos sklypo žemės kainos pridedamas priedas – teritorijos pabrangimas dėl inžin</text:span><text:span text:style-name="T229">erinių įrenginių. Žemės, esančios miestuose ir nustatytąja tvarka miestams priskirtose teritorijose, kainos priedus dėl teritorijos inžinerinių įrenginių apskaičiuoja<text:s/></text:span><text:span text:style-name="T230">miesto (rajono) mero (valdybos)<text:s/></text:span><text:span text:style-name="T231">paskirta tarnyba. Šis priedas į žemės kainą neįskaitomas<text:s/></text:span><text:span text:style-name="T232">ir į miesto (rajono)<text:s/></text:span><text:span text:style-name="T233">Valstybinio žemės kadastro duomenų registrą</text:span><text:span text:style-name="T234"><text:s/>neįrašomas.</text:span></text:p>
      <text:p text:style-name="P235">Rekomenduojama vietos savivaldybių taryboms nuo priedų už teritorijos pabrangimą dėl inžinerinių įrenginių mokėjimo atleisti I ir II grupės invalidus, šeimas, auginančias vaiką invalidą, pensininkus, kurių šeimose nėra darbingų asmenų, išskyrus mokymo įstaigų dieninių skyrių moksleivius bei studentus, ir pagal šių tarybų sudarytų komisijų pasiūlymus asmenis, kurių materialinė būklė ypač sunki, taip pat sumažinti priedus asmenims, kurie savo lėšomis yra įrengę pagrindines inžinerines komunikacijas.</text:p>
      <text:p text:style-name="P236">Punkto pakeitimai:</text:p>
      <text:p text:style-name="P237"><text:span text:style-name="T238">Nr.<text:s/></text:span><text:a xlink:href="https://www.e-tar.lt/portal/legalAct.html?documentId=TAR.C9E79007A1BA" office:target-frame-name="_top" xlink:show="replace"><text:span text:style-name="T239">968</text:span></text:a><text:span text:style-name="T240">, 1994-10-11, Žin., 1994, Nr. 81-1526 (1994-10-19), i. k. 0941100NUTA00000968</text:span></text:p>
      <text:p text:style-name="P241"><text:span text:style-name="T242">Nr</text:span><text:span text:style-name="T243">.<text:s/></text:span><text:a xlink:href="https://www.e-tar.lt/portal/legalAct.html?documentId=TAR.AF3349A90FD0" office:target-frame-name="_top" xlink:show="replace"><text:span text:style-name="T244">1343</text:span></text:a><text:span text:style-name="T245">, 1995-10-16, Žin., 1995, Nr. 86-1945 (1995-10-20), i. k. 0951100NUTA00001343</text:span></text:p>
      <text:p text:style-name="P246"><text:span text:style-name="T247">Nr.<text:s/></text:span><text:a xlink:href="https://www.e-tar.lt/portal/legalAct.html?documentId=TAR.696A8E880465" office:target-frame-name="_top" xlink:show="replace"><text:span text:style-name="T248">277</text:span></text:a><text:span text:style-name="T249">,</text:span><text:span text:style-name="T250"><text:s/>1996-02-23, Žin., 1996, Nr. 19-500 (1996-03-01), i. k. 0961100NUTA00000277</text:span></text:p>
      <text:p text:style-name="Normal"/>
      <text:p text:style-name="P251"><text:span text:style-name="T252">2.6</text:span><text:span text:style-name="T253">. apskaičiuota nominali žemės sklypo kaina arba likusi nesumokėta žemės sklypo kainos vertė tikslinama šiais atvejais:</text:span></text:p>
      <text:p text:style-name="P254"><text:span text:style-name="T255">2.6.1</text:span><text:span text:style-name="T256">. kai pasikeičia vidutinė stačiojo miško<text:s/></text:span><text:span text:style-name="T257">kaina. Pasikeitus šiai kainai, Miškų ūkio ministerija ne vėliau kaip per 15 dienų pateikia Žemės ūkio ministerijai taikytiną medynų tūrio kainos indeksą.</text:span></text:p>
      <text:p text:style-name="P258"><text:span text:style-name="T259">Žemės ūkio ministerija apie taikytiną medynų tūrio kainos indeksą informuoja miestų (rajonų) valdybų ž</text:span><text:span text:style-name="T260">emėtvarkos tarnybas bei žemės kainą apskaičiuojančius institutus. Gavusios šią informaciją, miestų (rajonų) valdybų žemėtvarkos tarnybos indeksuoja medynų tūrio kainą ir ne vėliau kaip per 2 mėnesius patikslina miesto (rajono) Valstybinio žemės kadastro du</text:span><text:span text:style-name="T261">omenų registre anksčiau įregistruotų sklypų medynų tūrio kainą;</text:span></text:p>
      <text:p text:style-name="P262"><text:span text:style-name="T263">2.6.2</text:span><text:span text:style-name="T264">. kai patikslinamas žemės sklypo plotas, pasikeičia žemės ūkio naudmenų našumo balas, žemės sklype esančių žemės naudmenų sudėtis ar kiti žemės kadastro rodikliai, turintys įtakos žem</text:span><text:span text:style-name="T265">ės sklypo įvertinimui</text:span><text:s/></text:p>
      <text:p text:style-name="P266">Punkto pakeitimai:</text:p>
      <text:p text:style-name="P267"><text:span text:style-name="T268">Nr.<text:s/></text:span><text:a xlink:href="https://www.e-tar.lt/portal/legalAct.html?documentId=TAR.9272477FAEA0" office:target-frame-name="_top" xlink:show="replace"><text:span text:style-name="T269">225</text:span></text:a><text:span text:style-name="T270">, 1995-02-10, Žin., 1995, Nr. 15-350 (1995-02-18), i. k. 0951100NUTA00000225</text:span></text:p>
      <text:p text:style-name="Normal"/>
      <text:p text:style-name="P271"><text:span text:style-name="T272">2.7.</text:span><text:span text:style-name="T273"><text:s/>Neteko galios nuo 1995-07-22</text:span></text:p>
      <text:p text:style-name="P274">Punkto naikinimas:</text:p>
      <text:p text:style-name="P275"><text:span text:style-name="T276">Nr.<text:s/></text:span><text:a xlink:href="https://www.e-tar.lt/portal/legalAct.html?documentId=TAR.56673D4A374D" office:target-frame-name="_top" xlink:show="replace"><text:span text:style-name="T277">987</text:span></text:a><text:span text:style-name="T278">, 1995-07-17, Žin. 1995, Nr. 60-1513 (1995-07-21), i. k. 0951100NUTA00000987</text:span></text:p>
      <text:p text:style-name="Normal"/>
      <text:p text:style-name="P279"><text:span text:style-name="T280">2.8</text:span><text:span text:style-name="T281">. skundus dėl nustatytos nominalios žemės kainos, mažesnės kaip 10<text:s/></text:span><text:span text:style-name="T282">tūkst. litų, apskaičiavimo nagrinėja miesto (rajono) valdyba. Skundus dėl žemės kainos, didesnės kaip 10 tūkst. litų, apskaičiavimo miesto (rajono) valdybos teikimu nagrinėja Žemės ūkio ministerijos sudaryta tarpžinybinė žemės vertinimo ekspertų komisija,<text:s/></text:span><text:span text:style-name="T283">į kurios sudėtį įeina Žemės ūkio ministerijos, Miškų ūkio ministerijos, Statybos ir urbanistikos ministerijos, Ekonomikos ministerijos, Kultūros ministerijos ir Aplinkos apsaugos ministerijos paskirti atstovai.</text:span></text:p>
      <text:p text:style-name="P284">Punkto pakeitimai:</text:p>
      <text:p text:style-name="P285"><text:span text:style-name="T286">Nr.<text:s/></text:span><text:a xlink:href="https://www.e-tar.lt/portal/legalAct.html?documentId=TAR.AF3349A90FD0" office:target-frame-name="_top" xlink:show="replace"><text:span text:style-name="T287">1343</text:span></text:a><text:span text:style-name="T288">, 1995-10-16, Žin., 1995, Nr. 86-1945 (1995-10-20), i. k. 0951100NUTA00001343</text:span></text:p>
      <text:p text:style-name="Normal"/>
      <text:p text:style-name="P289"><text:span text:style-name="T290">3</text:span><text:span text:style-name="T291">. Patvirtinti Valstybės išperkamos žemės nominalios kainos nustatymo metodiką (pridedama).</text:span></text:p>
      <text:p text:style-name="P292"><text:span text:style-name="T293">4</text:span><text:span text:style-name="T294">. Nustatyt</text:span><text:span text:style-name="T295">i, kad:</text:span></text:p>
      <text:p text:style-name="P296"><text:span text:style-name="T297">4.1</text:span><text:span text:style-name="T298">. apskaičiuota valstybės išperkamos žemės nominali kaina taikoma:</text:span></text:p>
      <text:p text:style-name="P299"><text:span text:style-name="T300">4.1.1</text:span><text:span text:style-name="T301">. kompensuojant už valstybės išperkamą žemę arba mišką, į kuriuos atstatoma nuosavybės teisė (išskyrus šio nutarimo 2.1.3 punkte nustatytus atvejus);</text:span></text:p>
      <text:p text:style-name="P302"><text:span text:style-name="T303">4.1.2</text:span><text:span text:style-name="T304">. išperkant</text:span><text:span text:style-name="T305"><text:s/>iš žemės savininkų žemės ūkio paskirties žemę, kuri buvo sugrąžinta pagal Lietuvos Respublikos įstatymą „Dėl piliečių nuosavybės teisių į išlikusį nekilnojamąjį turtą atstatymo tvarkos ir sąlygų“, tačiau daugiau kaip dvejus metus iš eilės nepanaudota paga</text:span><text:span text:style-name="T306">l pagrindinę tikslinę paskirtį;</text:span></text:p>
      <text:p text:style-name="P307"><text:span text:style-name="T308">4.2</text:span><text:span text:style-name="T309">. atsiskaitant už žemę pretendento pageidavimu valstybės vienkartinėmis išmokomis, neindeksuota išmokų vertė apskaičiuojama taikant koeficientą: 1 litas valstybės vienkartinėmis išmokomis lygus 25 litams grynais pin</text:span><text:span text:style-name="T310">igais;</text:span></text:p>
      <text:p text:style-name="P311"><text:span text:style-name="T312">4.3</text:span><text:span text:style-name="T313">. kompensaciją už valstybės išperkamą žemę apskaičiuoja:</text:span></text:p>
      <text:p text:style-name="P314"><text:span text:style-name="T315">4.3.1</text:span><text:span text:style-name="T316">. už kaimo vietovėje esančią žemę – žemės reformos žemėtvarkos projektą rengiantis institutas;</text:span></text:p>
      <text:p text:style-name="P317"><text:span text:style-name="T318">4.3.2</text:span><text:span text:style-name="T319">. už miestuose bei šiems miestams nustatytąja tvarka perduotus (suteiktus)</text:span><text:span text:style-name="T320"><text:s/>plotus – miestų (rajonų) žemėtvarkos tarnybos.</text:span></text:p>
      <text:p text:style-name="P321">Punkto pakeitimai:</text:p>
      <text:p text:style-name="P322"><text:span text:style-name="T323">Nr.<text:s/></text:span><text:a xlink:href="https://www.e-tar.lt/portal/legalAct.html?documentId=TAR.AF3349A90FD0" office:target-frame-name="_top" xlink:show="replace"><text:span text:style-name="T324">1343</text:span></text:a><text:span text:style-name="T325">, 1995-10-16, Žin., 1995, Nr. 86-1945 (1995-10-20), i. k. 0951100NUTA00001343</text:span></text:p>
      <text:p text:style-name="Normal"/>
      <text:p text:style-name="P326"><text:span text:style-name="T327">5</text:span><text:span text:style-name="T328">. Įpareigot</text:span><text:span text:style-name="T329">i Žemės ūkio ministeriją iki 1994 m. sausio 1 d. sudaryti tarpžinybinę žemės vertinimo ekspertų komisiją.</text:span></text:p>
      <text:p text:style-name="P330"><text:span text:style-name="T331">6</text:span><text:span text:style-name="T332">. Padaryti Lietuvos Respublikos Vyriausybės nutarimuose šiuos pakeitimus:</text:span></text:p>
      <text:p text:style-name="P333"><text:span text:style-name="T334">Lietuvos Respublikos Vyriausybės 1992 m. lapkričio 9 d. nutarime Nr. 84</text:span><text:span text:style-name="T335">9 „Dėl žemės sklypų paėmimo ir suteikimo valstybės reikmėms laikinųjų nuostatų patvirtinimo“ (Žin., 1992, Nr.<text:s/></text:span><text:a xlink:href="https://www.e-tar.lt/portal/lt/legalAct/TAR.51741D9FB598" office:target-frame-name="_blank" xlink:show="new"><text:span text:style-name="T336">35-1075</text:span></text:a><text:span text:style-name="T337">), Lietuvos Respublikos Vyriausybės 1993 m. liepos 21<text:s/></text:span><text:span text:style-name="T338">d. nutarime Nr. 550 „Dėl valstybinės žemės sklypų ne žemės ūkio veiklai pardavimo ir nuomos“ (Žin., 1993, Nr.<text:s/></text:span><text:a xlink:href="https://www.e-tar.lt/portal/lt/legalAct/TAR.76156B74D427" office:target-frame-name="_blank" xlink:show="new"><text:span text:style-name="T339">32-747</text:span></text:a><text:span text:style-name="T340">), Lietuvos Respublikos Vyriausybės 1993 m. rugpjūčio 3</text:span><text:span text:style-name="T341"><text:s/>d. nutarime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342">35-803</text:span></text:a><text:span text:style-name="T343">) ir</text:span><text:span text:style-name="T344"><text:s/>Lietuvos Respublikos Vyriausybės 1993 m. rugpjūčio 3 d. nutarime Nr. 603 „Dėl žemės mokesčio“ (Žin., 1993, Nr.<text:s/></text:span><text:a xlink:href="https://www.e-tar.lt/portal/lt/legalAct/TAR.8E97E45DA4A0" office:target-frame-name="_blank" xlink:show="new"><text:span text:style-name="T345">35-804</text:span></text:a><text:span text:style-name="T346">) nuorodas į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347">5-83</text:span></text:a><text:span text:style-name="T348">) pakeisti nuorodomis į Lietuvos Respublikos Vyriausybės 1993 m. gruodžio 6 d. nutarimą Nr. 909 „Dėl parduodamos valstybinės žemės ir valstybės išperkamos žemės nominalios kainos nustatymo ir jos taikymo tvarkos“.</text:span></text:p>
      <text:p text:style-name="P349"><text:span text:style-name="T350">7</text:span><text:span text:style-name="T351">.<text:s/></text:span><text:span text:style-name="T352">Pripažinti netekusiais galios:</text:span></text:p>
      <text:p text:style-name="P353"><text:span text:style-name="T354">7.1</text:span><text:span text:style-name="T355">.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356">5-83</text:span></text:a><text:span text:style-name="T357">);</text:span></text:p>
      <text:p text:style-name="P358"><text:span text:style-name="T359">7.2</text:span><text:span text:style-name="T360">. Lietuvos Respublikos Vyriausybės 1992 m. kovo 4 d. nutarimo Nr. 145 „Dėl kai kurių Lietuvos Respublikos Vyriausybės nutarimų žemės reformos ir nekilnojamojo turto grąžinimo klausimais<text:s/></text:span><text:span text:style-name="T361">dalinio pakeitimo“ (Žin., 1992, Nr.<text:s/></text:span><text:a xlink:href="https://www.e-tar.lt/portal/lt/legalAct/TAR.4C9C5BC53CB7" office:target-frame-name="_blank" xlink:show="new"><text:span text:style-name="T362">14-398</text:span></text:a><text:span text:style-name="T363">) 3 punktą;</text:span></text:p>
      <text:p text:style-name="P364"><text:span text:style-name="T365">7.3</text:span><text:span text:style-name="T366">. Lietuvos Respublikos Vyriausybės 1992 m. balandžio 3 d. nutarimą Nr. 239 „Dėl Lietuvos Respublikos Vyriausyb</text:span><text:span text:style-name="T367">ės 1992 m. vasario 7 d. nutarimo Nr. 89 ir 1991 m. lapkričio 18 d. nutarimo Nr. 473 dalinio pakeitimo“ (Žin., 1992, Nr.<text:s/></text:span><text:a xlink:href="https://www.e-tar.lt/portal/lt/legalAct/TAR.CCC3B13D1630" office:target-frame-name="_blank" xlink:show="new"><text:span text:style-name="T368">17-482</text:span></text:a><text:span text:style-name="T369">);</text:span></text:p>
      <text:p text:style-name="P370"><text:span text:style-name="T371">7.4</text:span><text:span text:style-name="T372">. Lietuvos Respublikos Vyriausybės<text:s/></text:span><text:span text:style-name="T373">1992 m. balandžio 14 d. nutarimą Nr. 263 „Dėl Lietuvos Respublikos Vyriausybės 1991 m. lapkričio 18 d. nutarimo Nr. 473 dalinio pakeitimo“ (Žin., 1992, Nr.<text:s/></text:span><text:a xlink:href="https://www.e-tar.lt/portal/lt/legalAct/TAR.4AFD54CD81B3" office:target-frame-name="_blank" xlink:show="new"><text:span text:style-name="T374">17-494</text:span></text:a><text:span text:style-name="T375">);</text:span></text:p>
      <text:p text:style-name="P376"><text:span text:style-name="T377">7.5</text:span><text:span text:style-name="T378">. Lietuvos Respublikos Vyriausybės 1992 m. balandžio 29 d. nutarimą Nr. 304 „Dėl Lietuvos Respublikos Vyriausybės 1991 m. lapkričio 18 d. nutarimo Nr. 473 dalinio pakeitimo“ (Žin., 1992, Nr.<text:s/></text:span><text:a xlink:href="https://www.e-tar.lt/portal/lt/legalAct/TAR.A37885106D2F" office:target-frame-name="_blank" xlink:show="new"><text:span text:style-name="T379">18-530</text:span></text:a><text:span text:style-name="T380">);</text:span></text:p>
      <text:p text:style-name="P381"><text:span text:style-name="T382">7.6</text:span><text:span text:style-name="T383">. Lietuvos Respublikos Vyriausybės 1992 m. gegužės 7 d. nutarimą Nr. 332 „Dėl Lietuvos Respublikos Vyriausybės 1991 m. lapkričio 18 d. nutarimo Nr. 473 ir 1991 m</text:span><text:span text:style-name="T384">. liepos 31 d. nutarimo Nr. 314 dalinio pakeitimo“ (Žin., 1992, Nr.<text:s/></text:span><text:a xlink:href="https://www.e-tar.lt/portal/lt/legalAct/TAR.7DC3128619F7" office:target-frame-name="_blank" xlink:show="new"><text:span text:style-name="T385">18-547</text:span></text:a><text:span text:style-name="T386">);</text:span></text:p>
      <text:p text:style-name="P387"><text:span text:style-name="T388">7.7</text:span><text:span text:style-name="T389">. Lietuvos Respublikos Vyriausybės 1992 m. liepos 14 d. nutarimo Nr. 536 „Dėl kai kurių</text:span><text:span text:style-name="T390"><text:s/>Lietuvos Respublikos Vyriausybės nutarimų žemės reformos ir žemės grąžinimo klausimais dalinio pakeitimo“ (Žin., 1992, Nr.<text:s/></text:span><text:a xlink:href="https://www.e-tar.lt/portal/lt/legalAct/TAR.1D1151E07BB7" office:target-frame-name="_blank" xlink:show="new"><text:span text:style-name="T391">27-786</text:span></text:a><text:span text:style-name="T392">) 4 punktą;</text:span></text:p>
      <text:p text:style-name="P393"><text:span text:style-name="T394">7.8</text:span><text:span text:style-name="T395">. Lietuvos Respublikos Vyriausybės 1992 m. liepos 20 d. nutarimo Nr. 565 „Dėl Žemės reformos fondo nuostatų patvirtinimo“ (Žin., 1992, Nr.<text:s/></text:span><text:a xlink:href="https://www.e-tar.lt/portal/lt/legalAct/TAR.BB023C39F96F" office:target-frame-name="_blank" xlink:show="new"><text:span text:style-name="T396">27-792</text:span></text:a><text:span text:style-name="T397">) 3 punktą;</text:span></text:p>
      <text:p text:style-name="P398"><text:span text:style-name="T399">7.9</text:span><text:span text:style-name="T400">. Lietu</text:span><text:span text:style-name="T401">vos Respublikos Vyriausybės 1992 m. rugpjūčio 7 d. nutarimą Nr. 603 „Dėl Lietuvos Respublikos Vyriausybės 1991 m. lapkričio 18 d. nutarimo Nr. 473 dalinio pakeitimo“ (Žin., 1992, Nr.<text:s/></text:span><text:a xlink:href="https://www.e-tar.lt/portal/lt/legalAct/TAR.D504DECE0FC8" office:target-frame-name="_blank" xlink:show="new"><text:span text:style-name="T402">28-827</text:span></text:a><text:span text:style-name="T403">);</text:span></text:p>
      <text:p text:style-name="P404"><text:span text:style-name="T405">7.10</text:span><text:span text:style-name="T406">. Lietuvos Respublikos Vyriausybės 1992 m. rugsėjo 30 d. nutarimą Nr. 718 „Dėl Lietuvos Respublikos Vyriausybės 1991 m. lapkričio 18 d. nutarimo Nr. 473 dalinio pakeitimo“ (Žin., 1992, Nr.<text:s/></text:span><text:a xlink:href="https://www.e-tar.lt/portal/lt/legalAct/TAR.A5F073514B35" office:target-frame-name="_blank" xlink:show="new"><text:span text:style-name="T407">30-940</text:span></text:a><text:span text:style-name="T408">);</text:span></text:p>
      <text:p text:style-name="P409"><text:span text:style-name="T410">7.11</text:span><text:span text:style-name="T411">. Lietuvos Respublikos Vyriausybės 1993 m. sausio 22 d. nutarimą Nr. 18 „Dėl Lietuvos Respublikos Vyriausybės 1991 m. lapkričio 18 d. nutarimo Nr. 473 dalinio pakeitimo“ (Žin., 1993, Nr.<text:s/></text:span><text:a xlink:href="https://www.e-tar.lt/portal/lt/legalAct/TAR.363F12029254" office:target-frame-name="_blank" xlink:show="new"><text:span text:style-name="T412">5-97</text:span></text:a><text:span text:style-name="T413">);</text:span></text:p>
      <text:p text:style-name="P414"><text:span text:style-name="T415">7.12</text:span><text:span text:style-name="T416">. Lietuvos Respublikos Vyriausybės 1993 m. kovo 10 d. nutarimą Nr. 153 „Dėl Lietuvos Respublikos Vyriausybės 1991 m. lapkričio 18 d. nutarimo Nr. 473 dalinio pak</text:span><text:span text:style-name="T417">eitimo“ (Žin., 1993, Nr.<text:s/></text:span><text:a xlink:href="https://www.e-tar.lt/portal/lt/legalAct/TAR.803B823AAD27" office:target-frame-name="_blank" xlink:show="new"><text:span text:style-name="T418">10-245</text:span></text:a><text:span text:style-name="T419">);</text:span></text:p>
      <text:p text:style-name="P420"><text:span text:style-name="T421">7.13</text:span><text:span text:style-name="T422">. Lietuvos Respublikos Vyriausybės 1993 m. kovo 22 d. nutarimą Nr. 194 „Dėl Lietuvos Respublikos Vyriausybės 1991 m. lapkričio 18</text:span><text:span text:style-name="T423"><text:s/>d. nutarimo Nr. 473 dalinio pakeitimo“ (Žin., 1993, Nr.<text:s/></text:span><text:a xlink:href="https://www.e-tar.lt/portal/lt/legalAct/TAR.FF8C0F4E3955" office:target-frame-name="_blank" xlink:show="new"><text:span text:style-name="T424">11-283</text:span></text:a><text:span text:style-name="T425">);</text:span></text:p>
      <text:p text:style-name="P426"><text:span text:style-name="T427">7.14</text:span><text:span text:style-name="T428">. Lietuvos Respublikos Vyriausybės 1993 m. birželio 16 d. nutarimą Nr. 441 „Dėl Lietuvos Respubli</text:span><text:span text:style-name="T429">kos Vyriausybės 1991 m. lapkričio 18 d. nutarimo Nr. 473 dalinio pakeitimo“ (Žin., 1993, Nr.<text:s/></text:span><text:a xlink:href="https://www.e-tar.lt/portal/lt/legalAct/TAR.D252DB4BA43B" office:target-frame-name="_blank" xlink:show="new"><text:span text:style-name="T430">24-571</text:span></text:a><text:span text:style-name="T431">);</text:span></text:p>
      <text:p text:style-name="P432"><text:span text:style-name="T433">7.15</text:span><text:span text:style-name="T434">. Lietuvos Respublikos Vyriausybės 1993 m. spalio 13 d. nutar</text:span><text:span text:style-name="T435">imą Nr. 767 „Dėl vandens telkinių, nuomojamų verslinei arba mėgėjiškai žūklei, nominalios kainos nustatymo“ (Žin., 1993, Nr.<text:s/></text:span><text:a xlink:href="https://www.e-tar.lt/portal/lt/legalAct/TAR.35F364691842" office:target-frame-name="_blank" xlink:show="new"><text:span text:style-name="T436">54-1056</text:span></text:a><text:span text:style-name="T437">).</text:span></text:p>
      <text:p text:style-name="P438"/>
      <text:p text:style-name="P439"/>
      <text:p text:style-name="P440"/>
      <text:p text:style-name="P441"><text:span text:style-name="T442">MINISTRAS PIRMININKAS</text:span><text:span text:style-name="T443"><text:tab/>ADOLFAS</text:span><text:span text:style-name="T444"><text:s/>ŠLEŽEVIČIUS</text:span></text:p>
      <text:p text:style-name="P445"/>
      <text:p text:style-name="P446"/>
      <text:p text:style-name="P447"/>
      <text:p text:style-name="P448"><text:span text:style-name="T449">ŽEMĖS ŪKIO MINISTRAS</text:span><text:span text:style-name="T450"><text:tab/>RIMANTAS KARAZIJA<text:s/></text:span></text:p>
      <text:soft-page-break/>
      <text:p text:style-name="P451"><text:span text:style-name="T452">PATVIRTINTA</text:span></text:p>
      <text:p text:style-name="P453">Lietuvos Respublikos Vyriausybės</text:p>
      <text:p text:style-name="P454">1993 m. gruodžio 6 d. nutarimu Nr. 909</text:p>
      <text:p text:style-name="P455"/>
      <text:p text:style-name="P456"><text:span text:style-name="T457">Valstybės parduodamos žemės nominalios kainos nustatymo metodika</text:span></text:p>
      <text:p text:style-name="P458"/>
      <text:p text:style-name="P459"><text:span text:style-name="T460">1</text:span><text:span text:style-name="T461">. Valstybės parduodamos žemės,<text:s/></text:span><text:span text:style-name="T462">įskaitant mišką ir vandens telkinius, nominali kaina apskaičiuojama suformavus žemės sklypą ir nustačius pagrindinę tikslinę jo naudojimo paskirtį.</text:span></text:p>
      <text:p text:style-name="P463"><text:span text:style-name="T464">2</text:span><text:span text:style-name="T465">. Žemės ūkio paskirties žemės nominali kaina nustatoma taip:</text:span></text:p>
      <text:p text:style-name="P466"><text:span text:style-name="T467">2.1</text:span><text:span text:style-name="T468">. apskaičiuojamas vidutinis žemės<text:s/></text:span><text:span text:style-name="T469">ūkio naudmenų našumo balas:</text:span></text:p>
      <text:p text:style-name="P470"><text:span text:style-name="T471">2.1.1</text:span><text:span text:style-name="T472">. žemės ūkio įmonių žemėnaudų, ūkininkų ūkių, ne žemės ūkio paskirties sklypų kaimo vietovėje – pagal Žemės ūkio ministerijos patvirtintą žemės vertinimo metodiką.</text:span></text:p>
      <text:p text:style-name="P473"><text:span text:style-name="T474">Žemės ūkio paskirties žemei žemės ūkio naudmenų našumo ba</text:span><text:span text:style-name="T475">las priklausomai nuo dirvožemių tyrimo tikslumo gali būti nustatytas iš turimos dirvožemio tyrimo medžiagos arba iš naujo ištyrus dirvožemį ar patikslinus dirvožemių planus kartografuojant lauko sąlygomis;</text:span></text:p>
      <text:p text:style-name="P476"><text:span text:style-name="T477">2.1.2</text:span><text:span text:style-name="T478">. kitų žemės sklypų – pagal orientacinio<text:s/></text:span><text:span text:style-name="T479">žemės ūkio naudmenų našumo balo skaičiavimą:</text:span></text:p>
      <text:p text:style-name="P480"><text:span text:style-name="T481">2.1.2.1</text:span><text:span text:style-name="T482">. žemės sklypų, esančių Vilniuje, Kaune, Klaipėdoje, Šiauliuose, Panevėžyje, Alytuje, Marijampolėje, Druskininkuose, Palangoje, Birštone ir Neringoje, – 40 balų;</text:span></text:p>
      <text:p text:style-name="P483"><text:span text:style-name="T484">2.1.2.2</text:span><text:span text:style-name="T485">. žemės sklypų, esančių miest</text:span><text:span text:style-name="T486">uose-savivaldybių teritorijų centruose (išskyrus 2.1.2.1 punkte nurodytus miestus), – vidutinis rajono našumo balas;</text:span></text:p>
      <text:p text:style-name="P487">Punkto pakeitimai:</text:p>
      <text:p text:style-name="P488"><text:span text:style-name="T489">Nr.<text:s/></text:span><text:a xlink:href="https://www.e-tar.lt/portal/legalAct.html?documentId=TAR.AF3349A90FD0" office:target-frame-name="_top" xlink:show="replace"><text:span text:style-name="T490">1343</text:span></text:a><text:span text:style-name="T491">, 1995-10-16, Žin., 1995, Nr.<text:s/></text:span><text:span text:style-name="T492">86-1945 (1995-10-20), i. k. 0951100NUTA00001343</text:span></text:p>
      <text:p text:style-name="Normal"/>
      <text:p text:style-name="P493"><text:span text:style-name="T494">2.1.2.3</text:span><text:span text:style-name="T495">. žemės sklypų, esančių kituose miestuose, – gretimos (artimiausios) žemės ūkio įmonės žemės ūkio naudmenų našumo balas;</text:span></text:p>
      <text:p text:style-name="P496">Punkto pakeitimai:</text:p>
      <text:p text:style-name="P497"><text:span text:style-name="T498">Nr.<text:s/></text:span><text:a xlink:href="https://www.e-tar.lt/portal/legalAct.html?documentId=TAR.AF3349A90FD0" office:target-frame-name="_top" xlink:show="replace"><text:span text:style-name="T499">1343</text:span></text:a><text:span text:style-name="T500">, 1995-10-16, Žin., 1995, Nr. 86-1945 (1995-10-20), i. k. 0951100NUTA00001343</text:span></text:p>
      <text:p text:style-name="Normal"/>
      <text:p text:style-name="P501"><text:span text:style-name="T502">2.1.2.4</text:span><text:span text:style-name="T503">. žemės sklypų, įsiterpusių į buvusios žemės ūkio įmonės teritoriją, – tos žemės ūkio įmonės žemės ūkio naudmenų našumo balas;</text:span></text:p>
      <text:p text:style-name="P504"><text:span text:style-name="T505">2.1.2.5</text:span><text:span text:style-name="T506">. žemės sklypų, įsiterpusių į miškų urėdijų žemėnaudas, – vidutinis rajono žemės ūkio naudmenų našumo balas, sumažintas 30 procentų;</text:span></text:p>
      <text:p text:style-name="P507"><text:span text:style-name="T508">2.1.2.6</text:span><text:span text:style-name="T509">. sodininkų bendrijų žemės sklypų – 28 balai;</text:span></text:p>
      <text:p text:style-name="P510"><text:span text:style-name="T511">2.1.2.7</text:span><text:span text:style-name="T512">. jeigu žemės sklypo, kuriam nustatytas orient</text:span><text:span text:style-name="T513">acinis žemės ūkio naudmenų našumo balas, dirvožemių savybės labai skiriasi nuo vidutinių žemės ūkio įmonės ar rajono dirvožemių charakteristikų, žemės ūkio naudmenų našumo balą suinteresuoto asmens pageidavimu nustato Valstybinis žemėtvarkos institutas. Pr</text:span><text:span text:style-name="T514">ireikus iš naujo tirti, tikslinti ir kartografuoti dirvožemius, tai gali būti atliekama suinteresuotų asmenų lėšomis;</text:span></text:p>
      <text:p text:style-name="P515"><text:span text:style-name="T516">2.2</text:span><text:span text:style-name="T517">. nustatoma normatyvinė 1 ha žemės ūkio naudmenų kaina (tarifai) pagal jų našumo įvertinimą (šios metodikos 1 priedas);</text:span></text:p>
      <text:p text:style-name="P518"><text:span text:style-name="T519">2.3</text:span><text:span text:style-name="T520">. nustatoma bazinė žemės sklypo kaina, dauginant žemės naudmenų plotus iš nustatyto pagal šios metodikos 1 priedą tarifo ir iš šių koeficientų:</text:span></text:p>
      <text:p text:style-name="P521"><text:span text:style-name="T522">2.3.1</text:span><text:span text:style-name="T523">. žemės ūkio naudmenos, pastatų ir kiemo užimta žemė, keliai, žuvininkystės tvenkiniai – 1;</text:span></text:p>
      <text:p text:style-name="P524"><text:span text:style-name="T525">2.3.2</text:span><text:span text:style-name="T526">. ki</text:span><text:span text:style-name="T527">ta žemė – 0,1;</text:span></text:p>
      <text:p text:style-name="P528"><text:span text:style-name="T529">2.4</text:span><text:span text:style-name="T530">. žemės sklype esančio miško kaina apskaičiuojama šios metodikos 3 punkte nustatyta tvarka;</text:span></text:p>
      <text:p text:style-name="P531"><text:span text:style-name="T532">2.5</text:span><text:span text:style-name="T533">. žemės sklype esančių ežerų kaina apskaičiuojama šios metodikos 5 punkte nustatyta tvarka;</text:span></text:p>
      <text:p text:style-name="P534"><text:span text:style-name="T535">2.6</text:span><text:span text:style-name="T536">. bazinė žemės sklypo kaina daugin</text:span><text:span text:style-name="T537">ama iš šių jos pataisos koeficientų:</text:span></text:p>
      <text:p text:style-name="P538"><text:span text:style-name="T539">2.6.1</text:span><text:span text:style-name="T540">. koeficientų žemės naudojimo ir ūkinės veiklos apribojimams bei aplinkos taršai įvertinti (šios metodikos 2 priedas). Šie koeficientai nustatomi pagal Valstybinio žemėtvarkos<text:s/></text:span><text:soft-page-break/><text:span text:style-name="T541">instituto rengiamus ūkinės veiklos a</text:span><text:span text:style-name="T542">pribojimų planus tik tiems žemės plotams, kuriems taikomos specialios žemės ir miško naudojimo sąlygos, arba tiems plotams, kurie įeina į miesto (rajono) mero (valdybos) sprendimu patvirtintą gamybinių objektų taršos poveikio zoną;</text:span></text:p>
      <text:p text:style-name="P543">Punkto pakeitimai:</text:p>
      <text:p text:style-name="P544"><text:span text:style-name="T545">Nr.<text:s/></text:span><text:a xlink:href="https://www.e-tar.lt/portal/legalAct.html?documentId=TAR.AF3349A90FD0" office:target-frame-name="_top" xlink:show="replace"><text:span text:style-name="T546">1343</text:span></text:a><text:span text:style-name="T547">, 1995-10-16, Žin., 1995, Nr. 86-1945 (1995-10-20), i. k. 0951100NUTA00001343</text:span></text:p>
      <text:p text:style-name="Normal"/>
      <text:p text:style-name="P548"><text:span text:style-name="T549">2.6.2</text:span><text:span text:style-name="T550">. koeficiento sklypo nuotoliui nuo miesto, miestelio, savivaldybės teritorijos<text:s/></text:span><text:span text:style-name="T551">centro ir apskrities centro įvertinti (šios metodikos 3 priedas);</text:span></text:p>
      <text:p text:style-name="P552">Punkto pakeitimai:</text:p>
      <text:p text:style-name="P553"><text:span text:style-name="T554">Nr.<text:s/></text:span><text:a xlink:href="https://www.e-tar.lt/portal/legalAct.html?documentId=TAR.AF3349A90FD0" office:target-frame-name="_top" xlink:show="replace"><text:span text:style-name="T555">1343</text:span></text:a><text:span text:style-name="T556">, 1995-10-16, Žin., 1995, Nr. 86-1945 (1995-10-20), i. k. 0951100NUTA00001343</text:span></text:p>
      <text:p text:style-name="Normal"/>
      <text:p text:style-name="P557"><text:span text:style-name="T558">2.6.3</text:span><text:span text:style-name="T559">. koeficiento sklypo padėčiai įvertinti kompleksiniu urbanistiniu-ekologiniu požiūriu (šios metodikos 4 priedas) – tik tiems plotams, kurie įeina į zoną arba šiems miestams priskirtą teritoriją. Iš jų sodininkų bendrijų žemei ir jų narių sodų sklype</text:span><text:span text:style-name="T560">liams šio koeficiento reikšmė lygi 6;</text:span></text:p>
      <text:p text:style-name="P561">Punkto pakeitimai:</text:p>
      <text:p text:style-name="P562"><text:span text:style-name="T563">Nr.<text:s/></text:span><text:a xlink:href="https://www.e-tar.lt/portal/legalAct.html?documentId=TAR.AF3349A90FD0" office:target-frame-name="_top" xlink:show="replace"><text:span text:style-name="T564">1343</text:span></text:a><text:span text:style-name="T565">, 1995-10-16, Žin., 1995, Nr. 86-1945 (1995-10-20), i. k. 0951100NUTA00001343</text:span></text:p>
      <text:p text:style-name="Normal"/>
      <text:p text:style-name="P566"><text:span text:style-name="T567">2.6.4</text:span><text:span text:style-name="T568">. koeficiento teritor</text:span><text:span text:style-name="T569">ijos socialiniam-gamybiniam potencialui įvertinti (šios metodikos 5 priedas) – parduodant sodininkų bendrijų žemę ir jų narių sodų sklypelius kaimo vietovėje;</text:span></text:p>
      <text:p text:style-name="P570"><text:span text:style-name="T571">2.7</text:span><text:span text:style-name="T572">. valstybės parduodamos žemės ūkio paskirties žemės sklypo kaina apskaičiuojama užpildan</text:span><text:span text:style-name="T573">t nustatytos formos lentelę (šios metodikos 6 priedas);</text:span></text:p>
      <text:p text:style-name="P574"><text:span text:style-name="T575">2.8</text:span><text:span text:style-name="T576">. žemės ūkio paskirties sklypų, kuriuos pagal parengtus statybos projektus numatyta panaudoti individualiai statybai arba kitai ne žemės ūkio ir ne miškų ūkio paskirčiai, kaina (prireikus pakei</text:span><text:span text:style-name="T577">sti pagrindinę tikslinę žemės naudojimo paskirtį) apskaičiuojama šios metodikos 4 punkte nustatyta tvarka.</text:span></text:p>
      <text:p text:style-name="P578"><text:span text:style-name="T579">3</text:span><text:span text:style-name="T580">. Miškų ūkio paskirties sklypų nominali kaina nustatoma taip:</text:span></text:p>
      <text:p text:style-name="P581"><text:span text:style-name="T582">3.1</text:span><text:span text:style-name="T583">. pagal žemės reformos žemėtvarkos projektus arba žemės kadastro žemėlapius</text:span><text:span text:style-name="T584"><text:s/>nustatomos miško sklypų ribos;</text:span></text:p>
      <text:p text:style-name="P585"><text:span text:style-name="T586">3.2</text:span><text:span text:style-name="T587">. iš miškotvarkos ir dirvožemių planų sužinomi duomenys apie miško augimviečių tipus, medyną sudarančių medžių vidutinį skersmenį ir tūrį pagal medžių rūšis;</text:span></text:p>
      <text:p text:style-name="P588"><text:span text:style-name="T589">3.3</text:span><text:span text:style-name="T590">. apskaičiuojama miško žemės kaina (pagal šios metod</text:span><text:span text:style-name="T591">ikos 7 priedą) ir medynų tūrio kaina (pagal šios metodikos 8 priedą);</text:span></text:p>
      <text:p text:style-name="P592"><text:span text:style-name="T593">3.4</text:span><text:span text:style-name="T594">. apskaičiuota miško kaina dauginama iš pataisos koeficiento žemės naudojimo ir ūkinės veiklos apribojimams bei aplinkos taršai įvertinti (šios metodikos 2 priedo 5 punktas);</text:span></text:p>
      <text:p text:style-name="P595"><text:span text:style-name="T596">3.</text:span><text:span text:style-name="T597">5</text:span><text:span text:style-name="T598">. valstybės parduodamo miškų ūkio paskirties žemės sklypo kaina apskaičiuojama užpildant nustatytos formos lentelę (šios metodikos 9 priedas).</text:span></text:p>
      <text:p text:style-name="P599"><text:span text:style-name="T600">4</text:span><text:span text:style-name="T601">. Ne žemės ūkio paskirties sklypo kaina apskaičiuojama taip:</text:span></text:p>
      <text:p text:style-name="P602"><text:span text:style-name="T603">4.1</text:span><text:span text:style-name="T604">. nustatomas vertinamo sklypo arba<text:s/></text:span><text:span text:style-name="T605">šalia jo esančio žemės ūkio paskirties sklypo žemės ūkio naudmenų našumo balas šios metodikos 2.1 punkte nustatyta tvarka;</text:span></text:p>
      <text:p text:style-name="P606"><text:span text:style-name="T607">4.2</text:span><text:span text:style-name="T608">. nustatoma normatyvinė 1 ha žemės ūkio naudmenų kaina (tarifas) pagal šios metodikos 1 priedą ir bazinė žemės sklypo kaina, d</text:span><text:span text:style-name="T609">auginant bendrą sklypo plotą iš normatyvinės 1 ha žemės ūkio naudmenų kainos (tarifo);</text:span></text:p>
      <text:p text:style-name="P610"><text:span text:style-name="T611">4.3</text:span><text:span text:style-name="T612">. bazinė žemės sklypo kaina dauginama iš šių pataisos koeficientų:</text:span></text:p>
      <text:p text:style-name="P613"><text:span text:style-name="T614">4.3.1</text:span><text:span text:style-name="T615">. koeficiento teritorijos socialiniam-gamybiniam potencialui įvertinti;</text:span></text:p>
      <text:p text:style-name="P616"><text:span text:style-name="T617">4.3.2</text:span><text:span text:style-name="T618">. koefi</text:span><text:span text:style-name="T619">ciento sklypo padėčiai įvertinti kompleksiniu urbanistiniu-ekologiniu požiūriu. Šis koeficientas taikomas tik parduodant žemės sklypus, esančius miestuose arba jiems nustatytąja tvarka priskirtose arba numatytose priskirti pagal parengtus ir patvirtintus s</text:span><text:span text:style-name="T620">tatybos projektus teritorijose;</text:span></text:p>
      <text:p text:style-name="P621">Punkto pakeitimai:</text:p>
      <text:p text:style-name="P622"><text:span text:style-name="T623">Nr.<text:s/></text:span><text:a xlink:href="https://www.e-tar.lt/portal/legalAct.html?documentId=TAR.AF3349A90FD0" office:target-frame-name="_top" xlink:show="replace"><text:span text:style-name="T624">1343</text:span></text:a><text:span text:style-name="T625">, 1995-10-16, Žin., 1995, Nr. 86-1945 (1995-10-20), i. k. 0951100NUTA00001343</text:span></text:p>
      <text:p text:style-name="Normal"/>
      <text:p text:style-name="P626"><text:span text:style-name="T627">4.3.3</text:span><text:span text:style-name="T628">. koeficiento aplinkos<text:s/></text:span><text:span text:style-name="T629">taršai įvertinti (K=0,7) – parduodant sklypus, esančius gamybinių objektų taršos poveikio zonoje, patvirtintoje miesto (rajono) mero (valdybos) sprendimu, ir<text:s/></text:span><text:soft-page-break/><text:span text:style-name="T630">koeficiento žemės naudojimo nepatogumui dėl stačių šlaitų įvertinti (kai sklypas ar jo dalis yra 2</text:span><text:span text:style-name="T631">0</text:span><text:span text:style-name="T632">o</text:span><text:span text:style-name="T633">–30</text:span><text:span text:style-name="T634">o</text:span><text:span text:style-name="T635"><text:s/>nuolydžio šlaite, šis koeficientas yra lygus 0,7, o statesniame kaip 30o šlaite – 0,5).</text:span><text:s/></text:p>
      <text:p text:style-name="P636">Punkto pakeitimai:</text:p>
      <text:p text:style-name="P637"><text:span text:style-name="T638">Nr.<text:s/></text:span><text:a xlink:href="https://www.e-tar.lt/portal/legalAct.html?documentId=TAR.BF6F684078B5" office:target-frame-name="_top" xlink:show="replace"><text:span text:style-name="T639">471</text:span></text:a><text:span text:style-name="T640">, 1994-06-15, Žin., 1994, Nr. 47-880 (1994-06-22), i</text:span><text:span text:style-name="T641">. k. 0941100NUTA00000471</text:span></text:p>
      <text:p text:style-name="P642"><text:span text:style-name="T643">Nr.<text:s/></text:span><text:a xlink:href="https://www.e-tar.lt/portal/legalAct.html?documentId=TAR.AF3349A90FD0" office:target-frame-name="_top" xlink:show="replace"><text:span text:style-name="T644">1343</text:span></text:a><text:span text:style-name="T645">, 1995-10-16, Žin., 1995, Nr. 86-1945 (1995-10-20), i. k. 0951100NUTA00001343</text:span></text:p>
      <text:p text:style-name="Normal"/>
      <text:p text:style-name="P646"><text:span text:style-name="T647">4.4</text:span><text:span text:style-name="T648">. jeigu apskrities valdytojo sprendimu nustatyta tiks</text:span><text:span text:style-name="T649">linė žemės naudojimo paskirtis – rekreacija, žemės kaina apskaičiuojama dauginant žemės sklypo kainą, nustatytą, kaip nurodyta šios metodikos 4.1 – 4.3 punktuose, iš pataisos koeficiento teritorijos rekreaciniam-ekologiniam vertingumui nustatyti (šios meto</text:span><text:span text:style-name="T650">dikos 10 priedas), jeigu šio koeficiento reikšmė didesnė kaip 1;</text:span></text:p>
      <text:p text:style-name="P651">Punkto pakeitimai:</text:p>
      <text:p text:style-name="P652"><text:span text:style-name="T653">Nr.<text:s/></text:span><text:a xlink:href="https://www.e-tar.lt/portal/legalAct.html?documentId=TAR.AF3349A90FD0" office:target-frame-name="_top" xlink:show="replace"><text:span text:style-name="T654">1343</text:span></text:a><text:span text:style-name="T655">, 1995-10-16, Žin., 1995, Nr. 86-1945 (1995-10-20), i. k. 0951100NUTA00001343</text:span></text:p>
      <text:p text:style-name="Normal"/>
      <text:p text:style-name="P656"><text:span text:style-name="T657">4.5</text:span><text:span text:style-name="T658">. valstybės parduodamo ne žemės ūkio ir ne miškų ūkio paskirties sklypo kaina apskaičiuojama užpildant nustatytos formos lentelę (šios metodikos 11 priedas).</text:span></text:p>
      <text:p text:style-name="P659"><text:span text:style-name="T660">5</text:span><text:span text:style-name="T661">. Ežerai, naudojami žemės ūkio veiklai (drėkinimui) arba tvenkininei žuvininkystei, įv</text:span><text:span text:style-name="T662">ertinami tokia pat kaina, kaip ir žemės ūkio naudmenos, o į žemės ūkio paskirties žemėnaudas įsiterpę ežerai – kaip ne žemės ūkio naudmenos. Kiti ežerai įvertinami kaip ne žemės ūkio paskirties žemė.</text:span></text:p>
      <text:p text:style-name="P663"><text:span text:style-name="T664">6</text:span><text:span text:style-name="T665">. Valstybinių vandens telkinių (ežerų, vandens talp</text:span><text:span text:style-name="T666">yklų, upių), nuomojamų verslinei arba mėgėjiškai žūklei, nominali kaina nuomos mokesčiui nustatyti apskaičiuojama pagal formulę:</text:span></text:p>
      <text:p text:style-name="P667"/>
      <text:p text:style-name="P668"><text:span text:style-name="T669"><draw:frame draw:style-name="a1" draw:name="Picture 2" text:anchor-type="as-char" svg:x="0in" svg:y="0in" svg:width="1.76042in" svg:height="0.29167in" style:rel-width="scale" style:rel-height="scale"><draw:image xlink:href="media/image1.wmf" xlink:type="simple" xlink:show="embed" xlink:actuate="onLoad"/><svg:title/><svg:desc/></draw:frame></text:span><text:span text:style-name="T670">, kur</text:span></text:p>
      <text:p text:style-name="P671"/>
      <text:p text:style-name="P672"><text:span text:style-name="T673">M</text:span><text:span text:style-name="T674">ž</text:span><text:span text:style-name="T675"><text:s/>– vandens telkinio nominali kaina, Lt;</text:span></text:p>
      <text:p text:style-name="P676"><text:span text:style-name="T677">S</text:span><text:span text:style-name="T678">n</text:span><text:span text:style-name="T679"><text:s/>– vertinamo telkinio plotas, ha;</text:span></text:p>
      <text:p text:style-name="P680">10 – normatyvinė vandens telkinio 1 ha kaina, Lt;</text:p>
      <text:p text:style-name="P681"><text:span text:style-name="T682">P</text:span><text:span text:style-name="T683">n</text:span><text:span text:style-name="T684"><text:s/>– vertinamo vandens telkinio vidutinė daugiametė žuvų produkcija, kg/ha per metus (jeigu nėra duomenų -P</text:span><text:span text:style-name="T685">n</text:span><text:span text:style-name="T686"><text:s/>= P</text:span><text:span text:style-name="T687">vid</text:span><text:span text:style-name="T688">.);</text:span></text:p>
      <text:p text:style-name="P689"><text:span text:style-name="T690">P</text:span><text:span text:style-name="T691">vid</text:span><text:span text:style-name="T692">. – Lietuvos vandens telkinių vidutinė daugiametė žuvų produkcija, kg/ha per metus. Vidutinė daugiametė vertinamo telkinio<text:s/></text:span><text:span text:style-name="T693">ir Lietuvos vandens telkinių žuvų produkcija nustatoma pagal Aplinkos apsaugos ministerijos duomenis.</text:span></text:p>
      <text:p text:style-name="P694">Punkto pakeitimai:</text:p>
      <text:p text:style-name="P695"><text:span text:style-name="T696">Nr.<text:s/></text:span><text:a xlink:href="https://www.e-tar.lt/portal/legalAct.html?documentId=TAR.AF3349A90FD0" office:target-frame-name="_top" xlink:show="replace"><text:span text:style-name="T697">1343</text:span></text:a><text:span text:style-name="T698">, 1995-10-16, Žin., 1995, Nr. 86-1945 (1995-1</text:span><text:span text:style-name="T699">0-20), i. k. 0951100NUTA00001343</text:span></text:p>
      <text:p text:style-name="Normal"/>
      <text:p text:style-name="P700"><text:span text:style-name="T701">7</text:span><text:span text:style-name="T702">. Žemės sklypų, kuriems, be pagrindinės tikslinės žemės naudojimo paskirties (žemės ūkiui, miškų ūkiui ir kt.), papildomai nustatomas naudojimas rekreacijai, kaina tikslinama dauginant apskaičiuotą jų kainą iš pataisos koeficiento rekreaciniam-ekologiniam<text:s/></text:span><text:span text:style-name="T703">vertingumui nustatyti, sumažinto 50 procentų. Šis koeficientas taikomas, jeigu jo reikšmė didesnė kaip 1.<text:s/></text:span></text:p>
      <text:p text:style-name="P704"><text:span text:style-name="T705">8</text:span><text:span text:style-name="T706">. Žemės sklypo nominalios kainos priedas – teritorijos pabrangimas dėl inžinerinių įrenginių (M</text:span><text:span text:style-name="T707">i</text:span><text:span text:style-name="T708">) apskaičiuojamas pagal formulę:</text:span></text:p>
      <text:p text:style-name="P709"/>
      <text:p text:style-name="P710"><text:span text:style-name="T711">M</text:span><text:span text:style-name="T712">i</text:span><text:span text:style-name="T713"><text:s/>= 8,67 x T x S x (1 – suma K</text:span><text:span text:style-name="T714">inž</text:span><text:span text:style-name="T715">.), kur</text:span></text:p>
      <text:p text:style-name="P716"/>
      <text:p text:style-name="P717">8,67 – koeficientas, įvertinantis santykį tarp visų tipų inžinerinių įrenginių kainos, tenkančios vienam hektarui, ir miestų žemės sklypų, nurodytų šios metodikos 2.1.2.1 punkte, vieno hektaro žemės naudmenų kainos<text:s/>(tarifo), nustatomos pagal šios metodikos 1 priedą;</text:p>
      <text:p text:style-name="P718">T – miestų žemės sklypų, nurodytų šios metodikos 2.1.2.1 punkte, žemės naudmenų kaina (tarifas), nustatoma pagal šios metodikos 1 priedą (T = 1500 Lt/ha);</text:p>
      <text:p text:style-name="P719">S – įkainojamo sklypo plotas, ha;</text:p>
      <text:p text:style-name="P720"><text:span text:style-name="T721">suma K</text:span><text:span text:style-name="T722">inž</text:span><text:span text:style-name="T723">. – in</text:span><text:span text:style-name="T724">žinerinių įrenginių koeficientų suma, kuria mažinamas žemės nominalios kainos priedas dėl to, kad nėra kai kurių inžinerinių įrenginių arba neprisijungta prie jų, nustatoma pagal šios metodikos 12 priede nurodytus duomenis.</text:span></text:p>
      <text:soft-page-break/>
      <text:p text:style-name="P725"><text:span text:style-name="T726">Žemės nominalios kainos priedas<text:s/></text:span><text:span text:style-name="T727">– teritorijos pabrangimas dėl inžinerinių įrenginių, apskaičiuojamas užpildant nustatytos formos lentelę (šios metodikos 13 priedas)</text:span><text:s/></text:p>
      <text:p text:style-name="P728">Papildyta punktu:</text:p>
      <text:p text:style-name="P729"><text:span text:style-name="T730">Nr.<text:s/></text:span><text:a xlink:href="https://www.e-tar.lt/portal/legalAct.html?documentId=TAR.C9E79007A1BA" office:target-frame-name="_top" xlink:show="replace"><text:span text:style-name="T731">968</text:span></text:a><text:span text:style-name="T732">, 1994-10-11, Ž</text:span><text:span text:style-name="T733">in., 1994, Nr. 81-1526 (1994-10-19), i. k. 0941100NUTA00000968</text:span></text:p>
      <text:p text:style-name="Normal"/>
      <text:p text:style-name="P734"><text:span text:style-name="T735">9</text:span><text:span text:style-name="T736">. Valstybės parduodamos žemės ir miško žemės kainos, taip pat žemės sklypo nominalios kainos priedas – teritorijos pabrangimas dėl inžinerinių įrenginių nuo 1995 m. vasario 1 d. indeksuoj</text:span><text:span text:style-name="T737">ami indeksu 1.6.</text:span><text:s/></text:p>
      <text:p text:style-name="P738">Papildyta punktu:</text:p>
      <text:p text:style-name="P739"><text:span text:style-name="T740">Nr.<text:s/></text:span><text:a xlink:href="https://www.e-tar.lt/portal/legalAct.html?documentId=TAR.9272477FAEA0" office:target-frame-name="_top" xlink:show="replace"><text:span text:style-name="T741">225</text:span></text:a><text:span text:style-name="T742">, 1995-02-10, Žin., 1995, Nr. 15-350 (1995-02-18), i. k. 0951100NUTA00000225</text:span></text:p>
      <text:p text:style-name="Normal"/>
      <text:p text:style-name="P743"><text:span text:style-name="T744">______________</text:span></text:p>
      <text:soft-page-break/>
      <text:p text:style-name="P745"><text:span text:style-name="T746">Valstybės parduodamos žemės nom</text:span><text:span text:style-name="T747">inalios<text:s/></text:span></text:p>
      <text:p text:style-name="P748">kainos nustatymo metodikos<text:s/></text:p>
      <text:p text:style-name="P749"><text:span text:style-name="T750">1</text:span><text:span text:style-name="T751"><text:s/>priedas</text:span></text:p>
      <text:p text:style-name="P752"/>
      <text:p text:style-name="P753"><text:span text:style-name="T754">Normatyvinė 1 ha žemės ūkio naudmenų kaina (tarifai) pagal jų našumo įvertinimą<text: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Žemės ūkio naudmenų našumo balas</text:span></text:p>
          </table:table-cell>
          <table:table-cell table:style-name="TableCell765">
            <text:p text:style-name="P766"><text:span text:style-name="T767">Žemės kaina (Lt/ha)</text:span></text:p>
          </table:table-cell>
          <table:table-cell table:style-name="TableCell768">
            <text:p text:style-name="P769"><text:span text:style-name="T770">Žemės ūkio naudmenų našumo balas</text:span></text:p>
          </table:table-cell>
          <table:table-cell table:style-name="TableCell771">
            <text:p text:style-name="P772"><text:span text:style-name="T773">Žemės kaina (Lt/ha)</text:span></text:p>
          </table:table-cell>
        </table:table-row>
        <table:table-row table:style-name="TableRow774">
          <table:table-cell table:style-name="TableCell775">
            <text:p text:style-name="P776">iki 17</text:p>
          </table:table-cell>
          <table:table-cell table:style-name="TableCell777">
            <text:p text:style-name="P778">600</text:p>
          </table:table-cell>
          <table:table-cell table:style-name="TableCell779">
            <text:p text:style-name="P780">47,1-49</text:p>
          </table:table-cell>
          <table:table-cell table:style-name="TableCell781">
            <text:p text:style-name="P782">1800</text:p>
          </table:table-cell>
        </table:table-row>
        <table:table-row table:style-name="TableRow783">
          <table:table-cell table:style-name="TableCell784">
            <text:p text:style-name="P785">17,1-19</text:p>
          </table:table-cell>
          <table:table-cell table:style-name="TableCell786">
            <text:p text:style-name="P787">675</text:p>
          </table:table-cell>
          <table:table-cell table:style-name="TableCell788">
            <text:p text:style-name="P789">49,1-51</text:p>
          </table:table-cell>
          <table:table-cell table:style-name="TableCell790">
            <text:p text:style-name="P791">1875</text:p>
          </table:table-cell>
        </table:table-row>
        <table:table-row table:style-name="TableRow792">
          <table:table-cell table:style-name="TableCell793">
            <text:p text:style-name="P794">19,1-21</text:p>
          </table:table-cell>
          <table:table-cell table:style-name="TableCell795">
            <text:p text:style-name="P796">750</text:p>
          </table:table-cell>
          <table:table-cell table:style-name="TableCell797">
            <text:p text:style-name="P798">51,1-53</text:p>
          </table:table-cell>
          <table:table-cell table:style-name="TableCell799">
            <text:p text:style-name="P800">1950</text:p>
          </table:table-cell>
        </table:table-row>
        <table:table-row table:style-name="TableRow801">
          <table:table-cell table:style-name="TableCell802">
            <text:p text:style-name="P803">21,1-23</text:p>
          </table:table-cell>
          <table:table-cell table:style-name="TableCell804">
            <text:p text:style-name="P805">825</text:p>
          </table:table-cell>
          <table:table-cell table:style-name="TableCell806">
            <text:p text:style-name="P807">53,1-55</text:p>
          </table:table-cell>
          <table:table-cell table:style-name="TableCell808">
            <text:p text:style-name="P809">2025</text:p>
          </table:table-cell>
        </table:table-row>
        <table:table-row table:style-name="TableRow810">
          <table:table-cell table:style-name="TableCell811">
            <text:p text:style-name="P812">23,1-25</text:p>
          </table:table-cell>
          <table:table-cell table:style-name="TableCell813">
            <text:p text:style-name="P814">900</text:p>
          </table:table-cell>
          <table:table-cell table:style-name="TableCell815">
            <text:p text:style-name="P816">55,1-57</text:p>
          </table:table-cell>
          <table:table-cell table:style-name="TableCell817">
            <text:p text:style-name="P818">2100</text:p>
          </table:table-cell>
        </table:table-row>
        <table:table-row table:style-name="TableRow819">
          <table:table-cell table:style-name="TableCell820">
            <text:p text:style-name="P821">25,1-27</text:p>
          </table:table-cell>
          <table:table-cell table:style-name="TableCell822">
            <text:p text:style-name="P823">975</text:p>
          </table:table-cell>
          <table:table-cell table:style-name="TableCell824">
            <text:p text:style-name="P825">57,1-59</text:p>
          </table:table-cell>
          <table:table-cell table:style-name="TableCell826">
            <text:p text:style-name="P827">2175</text:p>
          </table:table-cell>
        </table:table-row>
        <table:table-row table:style-name="TableRow828">
          <table:table-cell table:style-name="TableCell829">
            <text:p text:style-name="P830">27,1-29</text:p>
          </table:table-cell>
          <table:table-cell table:style-name="TableCell831">
            <text:p text:style-name="P832">1050</text:p>
          </table:table-cell>
          <table:table-cell table:style-name="TableCell833">
            <text:p text:style-name="P834">59,1-61</text:p>
          </table:table-cell>
          <table:table-cell table:style-name="TableCell835">
            <text:p text:style-name="P836">2250</text:p>
          </table:table-cell>
        </table:table-row>
        <table:table-row table:style-name="TableRow837">
          <table:table-cell table:style-name="TableCell838">
            <text:p text:style-name="P839">29,1-31</text:p>
          </table:table-cell>
          <table:table-cell table:style-name="TableCell840">
            <text:p text:style-name="P841">1125</text:p>
          </table:table-cell>
          <table:table-cell table:style-name="TableCell842">
            <text:p text:style-name="P843">61,1-63</text:p>
          </table:table-cell>
          <table:table-cell table:style-name="TableCell844">
            <text:p text:style-name="P845">2325</text:p>
          </table:table-cell>
        </table:table-row>
        <table:table-row table:style-name="TableRow846">
          <table:table-cell table:style-name="TableCell847">
            <text:p text:style-name="P848">31,1-33</text:p>
          </table:table-cell>
          <table:table-cell table:style-name="TableCell849">
            <text:p text:style-name="P850">1200</text:p>
          </table:table-cell>
          <table:table-cell table:style-name="TableCell851">
            <text:p text:style-name="P852">63,1-65</text:p>
          </table:table-cell>
          <table:table-cell table:style-name="TableCell853">
            <text:p text:style-name="P854">2400</text:p>
          </table:table-cell>
        </table:table-row>
        <table:table-row table:style-name="TableRow855">
          <table:table-cell table:style-name="TableCell856">
            <text:p text:style-name="P857">33,1-35</text:p>
          </table:table-cell>
          <table:table-cell table:style-name="TableCell858">
            <text:p text:style-name="P859">1275</text:p>
          </table:table-cell>
          <table:table-cell table:style-name="TableCell860">
            <text:p text:style-name="P861">65,1-67</text:p>
          </table:table-cell>
          <table:table-cell table:style-name="TableCell862">
            <text:p text:style-name="P863">2475</text:p>
          </table:table-cell>
        </table:table-row>
        <table:table-row table:style-name="TableRow864">
          <table:table-cell table:style-name="TableCell865">
            <text:p text:style-name="P866">35,1-37</text:p>
          </table:table-cell>
          <table:table-cell table:style-name="TableCell867">
            <text:p text:style-name="P868">1350</text:p>
          </table:table-cell>
          <table:table-cell table:style-name="TableCell869">
            <text:p text:style-name="P870">67,1-69</text:p>
          </table:table-cell>
          <table:table-cell table:style-name="TableCell871">
            <text:p text:style-name="P872">2550</text:p>
          </table:table-cell>
        </table:table-row>
        <table:table-row table:style-name="TableRow873">
          <table:table-cell table:style-name="TableCell874">
            <text:p text:style-name="P875">37,1-39</text:p>
          </table:table-cell>
          <table:table-cell table:style-name="TableCell876">
            <text:p text:style-name="P877">1425</text:p>
          </table:table-cell>
          <table:table-cell table:style-name="TableCell878">
            <text:p text:style-name="P879">69,1-71</text:p>
          </table:table-cell>
          <table:table-cell table:style-name="TableCell880">
            <text:p text:style-name="P881">2625</text:p>
          </table:table-cell>
        </table:table-row>
        <table:table-row table:style-name="TableRow882">
          <table:table-cell table:style-name="TableCell883">
            <text:p text:style-name="P884">39,1-41</text:p>
          </table:table-cell>
          <table:table-cell table:style-name="TableCell885">
            <text:p text:style-name="P886">1500</text:p>
          </table:table-cell>
          <table:table-cell table:style-name="TableCell887">
            <text:p text:style-name="P888">71,1-73</text:p>
          </table:table-cell>
          <table:table-cell table:style-name="TableCell889">
            <text:p text:style-name="P890">2700</text:p>
          </table:table-cell>
        </table:table-row>
        <table:table-row table:style-name="TableRow891">
          <table:table-cell table:style-name="TableCell892">
            <text:p text:style-name="P893">41,1-43</text:p>
          </table:table-cell>
          <table:table-cell table:style-name="TableCell894">
            <text:p text:style-name="P895">1575</text:p>
          </table:table-cell>
          <table:table-cell table:style-name="TableCell896">
            <text:p text:style-name="P897">73,1-75</text:p>
          </table:table-cell>
          <table:table-cell table:style-name="TableCell898">
            <text:p text:style-name="P899">2775</text:p>
          </table:table-cell>
        </table:table-row>
        <table:table-row table:style-name="TableRow900">
          <table:table-cell table:style-name="TableCell901">
            <text:p text:style-name="P902">43,1-45</text:p>
          </table:table-cell>
          <table:table-cell table:style-name="TableCell903">
            <text:p text:style-name="P904">1650</text:p>
          </table:table-cell>
          <table:table-cell table:style-name="TableCell905">
            <text:p text:style-name="P906">75,1-77</text:p>
          </table:table-cell>
          <table:table-cell table:style-name="TableCell907">
            <text:p text:style-name="P908">2850</text:p>
          </table:table-cell>
        </table:table-row>
        <table:table-row table:style-name="TableRow909">
          <table:table-cell table:style-name="TableCell910">
            <text:p text:style-name="P911">45,1-47</text:p>
          </table:table-cell>
          <table:table-cell table:style-name="TableCell912">
            <text:p text:style-name="P913">1725</text:p>
          </table:table-cell>
          <table:table-cell table:style-name="TableCell914">
            <text:p text:style-name="P915">77,1 ir daugiau</text:p>
          </table:table-cell>
          <table:table-cell table:style-name="TableCell916">
            <text:p text:style-name="P917">2925</text:p>
          </table:table-cell>
        </table:table-row>
      </table:table>
      <text:p text:style-name="P918">______________</text:p>
      <text:soft-page-break/>
      <text:p text:style-name="P919"><text:span text:style-name="T920">Valstybės parduodamos žemės nominalios<text:s/></text:span></text:p>
      <text:p text:style-name="P921">kainos nustatymo metodikos<text:s/></text:p>
      <text:p text:style-name="P922"><text:span text:style-name="T923">2</text:span><text:span text:style-name="T924"><text:s/>priedas</text:span></text:p>
      <text:p text:style-name="P925"/>
      <text:p text:style-name="P926"><text:span text:style-name="T927">Bazinės žemės sklypo kainos pataisos koeficientai žemės naudojimo ir ūkinės veiklos apribojimams bei aplinkos taršai įvertinti</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1. Intensyviausio sukarstėjimo zonose:</text:p>
          </table:table-cell>
          <table:table-cell table:style-name="TableCell935">
            <text:p text:style-name="P936"/>
          </table:table-cell>
        </table:table-row>
        <table:table-row table:style-name="TableRow937">
          <table:table-cell table:style-name="TableCell938">
            <text:p text:style-name="P939">1.1. II grupės žemėje</text:p>
          </table:table-cell>
          <table:table-cell table:style-name="TableCell940">
            <text:p text:style-name="P941">- 0,9</text:p>
          </table:table-cell>
        </table:table-row>
        <table:table-row table:style-name="TableRow942">
          <table:table-cell table:style-name="TableCell943">
            <text:p text:style-name="P944">1.2. III grupės žemėje</text:p>
          </table:table-cell>
          <table:table-cell table:style-name="TableCell945">
            <text:p text:style-name="P946">- 0,7</text:p>
          </table:table-cell>
        </table:table-row>
        <table:table-row table:style-name="TableRow947">
          <table:table-cell table:style-name="TableCell948">
            <text:p text:style-name="P949">1.3. IV<text:s/>grupės žemėje</text:p>
          </table:table-cell>
          <table:table-cell table:style-name="TableCell950">
            <text:p text:style-name="P951">- 0,6</text:p>
          </table:table-cell>
        </table:table-row>
        <table:table-row table:style-name="TableRow952">
          <table:table-cell table:style-name="TableCell953">
            <text:p text:style-name="P954">2. Automobilių kelių sanitarinės apsaugos zonoje</text:p>
          </table:table-cell>
          <table:table-cell table:style-name="TableCell955">
            <text:p text:style-name="P956">- 0,7</text:p>
          </table:table-cell>
        </table:table-row>
        <table:table-row table:style-name="TableRow957">
          <table:table-cell table:style-name="TableCell958">
            <text:p text:style-name="P959">3. Požeminių vandens telkinių (vandenviečių) sanitarinės apsaugos zonose:</text:p>
          </table:table-cell>
          <table:table-cell table:style-name="TableCell960">
            <text:p text:style-name="P961"/>
          </table:table-cell>
        </table:table-row>
        <table:table-row table:style-name="TableRow962">
          <table:table-cell table:style-name="TableCell963">
            <text:p text:style-name="P964">3.1. II juostoje</text:p>
          </table:table-cell>
          <table:table-cell table:style-name="TableCell965">
            <text:p text:style-name="P966">- 0,5</text:p>
          </table:table-cell>
        </table:table-row>
        <table:table-row table:style-name="TableRow967">
          <table:table-cell table:style-name="TableCell968">
            <text:p text:style-name="P969">3.2. III juostoje</text:p>
          </table:table-cell>
          <table:table-cell table:style-name="TableCell970">
            <text:p text:style-name="P971">- 0,7</text:p>
          </table:table-cell>
        </table:table-row>
        <table:table-row table:style-name="TableRow972">
          <table:table-cell table:style-name="TableCell973">
            <text:p text:style-name="P974">4. Vandens telkinių pakrančių apsaugos juostoje</text:p>
          </table:table-cell>
          <table:table-cell table:style-name="TableCell975">
            <text:p text:style-name="P976">- 0,5</text:p>
          </table:table-cell>
        </table:table-row>
        <table:table-row table:style-name="TableRow977">
          <table:table-cell table:style-name="TableCell978">
            <text:p text:style-name="P979">5. Gamybinių objektų taršos poveikio zonoje</text:p>
          </table:table-cell>
          <table:table-cell table:style-name="TableCell980">
            <text:p text:style-name="P981">- 0,7</text:p>
          </table:table-cell>
        </table:table-row>
      </table:table>
      <text:p text:style-name="P982"><text:span text:style-name="T983">______________</text:span></text:p>
      <text:soft-page-break/>
      <text:p text:style-name="P984"><text:span text:style-name="T985">Valstybės parduodamos žemės nominalios<text:s/></text:span></text:p>
      <text:p text:style-name="P986">kainos nustatymo metodikos<text:s/></text:p>
      <text:p text:style-name="P987"><text:span text:style-name="T988">3</text:span><text:span text:style-name="T989"><text:s/>priedas</text:span></text:p>
      <text:p text:style-name="P990"/>
      <text:p text:style-name="P991"><text:span text:style-name="T992">Bazinės žemės sklypo kainos pataisos koeficientai sklypo nuotoliui nuo miestelio ir savivaldybės bei<text:s/></text:span><text:span text:style-name="T993">apskrities centrų įvertinti</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Normal"><text:span text:style-name="T1004">Nuotolis iki artimiausio miesto ar miestelio centro (km)</text:span></text:p>
          </table:table-cell>
          <table:table-cell table:style-name="TableCell1005">
            <text:p text:style-name="Normal"><text:span text:style-name="T1006">Koeficientas K</text:span><text:span text:style-name="T1007">1</text:span></text:p>
          </table:table-cell>
          <table:table-cell table:style-name="TableCell1008">
            <text:p text:style-name="Normal"><text:span text:style-name="T1009">Nuotolis iki savivaldybės centro (km)</text:span></text:p>
          </table:table-cell>
          <table:table-cell table:style-name="TableCell1010">
            <text:p text:style-name="Normal"><text:span text:style-name="T1011">Koeficientas K</text:span><text:span text:style-name="T1012">2</text:span></text:p>
          </table:table-cell>
          <table:table-cell table:style-name="TableCell1013">
            <text:p text:style-name="Normal"><text:span text:style-name="T1014">Nuotolis iki apskrities centro (km)</text:span></text:p>
          </table:table-cell>
          <table:table-cell table:style-name="TableCell1015">
            <text:p text:style-name="Normal"><text:span text:style-name="T1016">Koeficientas K</text:span><text:span text:style-name="T1017">3</text:span></text:p>
          </table:table-cell>
        </table:table-row>
        <table:table-row table:style-name="TableRow1018">
          <table:table-cell table:style-name="TableCell1019">
            <text:p text:style-name="P1020">0-2</text:p>
          </table:table-cell>
          <table:table-cell table:style-name="TableCell1021">
            <text:p text:style-name="P1022">0,08</text:p>
          </table:table-cell>
          <table:table-cell table:style-name="TableCell1023">
            <text:p text:style-name="P1024">0-4</text:p>
          </table:table-cell>
          <table:table-cell table:style-name="TableCell1025">
            <text:p text:style-name="P1026">0,12</text:p>
          </table:table-cell>
          <table:table-cell table:style-name="TableCell1027">
            <text:p text:style-name="P1028">0-10</text:p>
          </table:table-cell>
          <table:table-cell table:style-name="TableCell1029">
            <text:p text:style-name="P1030">0,08</text:p>
          </table:table-cell>
        </table:table-row>
        <table:table-row table:style-name="TableRow1031">
          <table:table-cell table:style-name="TableCell1032">
            <text:p text:style-name="P1033">2,1-3</text:p>
          </table:table-cell>
          <table:table-cell table:style-name="TableCell1034">
            <text:p text:style-name="P1035">0,06</text:p>
          </table:table-cell>
          <table:table-cell table:style-name="TableCell1036">
            <text:p text:style-name="P1037">4,1-8</text:p>
          </table:table-cell>
          <table:table-cell table:style-name="TableCell1038">
            <text:p text:style-name="P1039">0,1</text:p>
          </table:table-cell>
          <table:table-cell table:style-name="TableCell1040">
            <text:p text:style-name="P1041">10,1-20</text:p>
          </table:table-cell>
          <table:table-cell table:style-name="TableCell1042">
            <text:p text:style-name="P1043">0,06</text:p>
          </table:table-cell>
        </table:table-row>
        <table:table-row table:style-name="TableRow1044">
          <table:table-cell table:style-name="TableCell1045">
            <text:p text:style-name="P1046">3,1-4</text:p>
          </table:table-cell>
          <table:table-cell table:style-name="TableCell1047">
            <text:p text:style-name="P1048">0,04</text:p>
          </table:table-cell>
          <table:table-cell table:style-name="TableCell1049">
            <text:p text:style-name="P1050">8,1-12</text:p>
          </table:table-cell>
          <table:table-cell table:style-name="TableCell1051">
            <text:p text:style-name="P1052">0,08</text:p>
          </table:table-cell>
          <table:table-cell table:style-name="TableCell1053">
            <text:p text:style-name="P1054">20,1-30</text:p>
          </table:table-cell>
          <table:table-cell table:style-name="TableCell1055">
            <text:p text:style-name="P1056">0,04</text:p>
          </table:table-cell>
        </table:table-row>
        <table:table-row table:style-name="TableRow1057">
          <table:table-cell table:style-name="TableCell1058">
            <text:p text:style-name="P1059">4,1-5</text:p>
          </table:table-cell>
          <table:table-cell table:style-name="TableCell1060">
            <text:p text:style-name="P1061">0,02</text:p>
          </table:table-cell>
          <table:table-cell table:style-name="TableCell1062">
            <text:p text:style-name="P1063">12,1-16</text:p>
          </table:table-cell>
          <table:table-cell table:style-name="TableCell1064">
            <text:p text:style-name="P1065">0,06</text:p>
          </table:table-cell>
          <table:table-cell table:style-name="TableCell1066">
            <text:p text:style-name="P1067">30,1-40</text:p>
          </table:table-cell>
          <table:table-cell table:style-name="TableCell1068">
            <text:p text:style-name="P1069">0,02</text:p>
          </table:table-cell>
        </table:table-row>
        <table:table-row table:style-name="TableRow1070">
          <table:table-cell table:style-name="TableCell1071">
            <text:p text:style-name="P1072">5,1-6</text:p>
          </table:table-cell>
          <table:table-cell table:style-name="TableCell1073">
            <text:p text:style-name="P1074">-</text:p>
          </table:table-cell>
          <table:table-cell table:style-name="TableCell1075">
            <text:p text:style-name="P1076">16,1-20</text:p>
          </table:table-cell>
          <table:table-cell table:style-name="TableCell1077">
            <text:p text:style-name="P1078">0,04</text:p>
          </table:table-cell>
          <table:table-cell table:style-name="TableCell1079">
            <text:p text:style-name="P1080">40,1-50</text:p>
          </table:table-cell>
          <table:table-cell table:style-name="TableCell1081">
            <text:p text:style-name="P1082">-</text:p>
          </table:table-cell>
        </table:table-row>
        <table:table-row table:style-name="TableRow1083">
          <table:table-cell table:style-name="TableCell1084">
            <text:p text:style-name="P1085">6,1-7</text:p>
          </table:table-cell>
          <table:table-cell table:style-name="TableCell1086">
            <text:p text:style-name="P1087">-0,02</text:p>
          </table:table-cell>
          <table:table-cell table:style-name="TableCell1088">
            <text:p text:style-name="P1089">20,1-24</text:p>
          </table:table-cell>
          <table:table-cell table:style-name="TableCell1090">
            <text:p text:style-name="P1091">0,04</text:p>
          </table:table-cell>
          <table:table-cell table:style-name="TableCell1092">
            <text:p text:style-name="P1093">50,1-60</text:p>
          </table:table-cell>
          <table:table-cell table:style-name="TableCell1094">
            <text:p text:style-name="P1095">-0,02</text:p>
          </table:table-cell>
        </table:table-row>
        <table:table-row table:style-name="TableRow1096">
          <table:table-cell table:style-name="TableCell1097">
            <text:p text:style-name="P1098">7,1-8</text:p>
          </table:table-cell>
          <table:table-cell table:style-name="TableCell1099">
            <text:p text:style-name="P1100">-0,04</text:p>
          </table:table-cell>
          <table:table-cell table:style-name="TableCell1101">
            <text:p text:style-name="P1102">24,1-28</text:p>
          </table:table-cell>
          <table:table-cell table:style-name="TableCell1103">
            <text:p text:style-name="P1104">-</text:p>
          </table:table-cell>
          <table:table-cell table:style-name="TableCell1105">
            <text:p text:style-name="P1106">60,1-80</text:p>
          </table:table-cell>
          <table:table-cell table:style-name="TableCell1107">
            <text:p text:style-name="P1108">-0,04</text:p>
          </table:table-cell>
        </table:table-row>
        <table:table-row table:style-name="TableRow1109">
          <table:table-cell table:style-name="TableCell1110">
            <text:p text:style-name="P1111">8,1-9</text:p>
          </table:table-cell>
          <table:table-cell table:style-name="TableCell1112">
            <text:p text:style-name="P1113">-0,06</text:p>
          </table:table-cell>
          <table:table-cell table:style-name="TableCell1114">
            <text:p text:style-name="P1115">28,1-32</text:p>
          </table:table-cell>
          <table:table-cell table:style-name="TableCell1116">
            <text:p text:style-name="P1117">-0,02</text:p>
          </table:table-cell>
          <table:table-cell table:style-name="TableCell1118">
            <text:p text:style-name="P1119">80,1-100</text:p>
          </table:table-cell>
          <table:table-cell table:style-name="TableCell1120">
            <text:p text:style-name="P1121">-0,06</text:p>
          </table:table-cell>
        </table:table-row>
        <table:table-row table:style-name="TableRow1122">
          <table:table-cell table:style-name="TableCell1123" table:number-rows-spanned="7">
            <text:p text:style-name="P1124">9,1 ir<text:s/>daugiau</text:p>
          </table:table-cell>
          <table:table-cell table:style-name="TableCell1125">
            <text:p text:style-name="P1126">-0,08</text:p>
          </table:table-cell>
          <table:table-cell table:style-name="TableCell1127">
            <text:p text:style-name="P1128">32,1-36</text:p>
          </table:table-cell>
          <table:table-cell table:style-name="TableCell1129">
            <text:p text:style-name="P1130">-0,04</text:p>
          </table:table-cell>
          <table:table-cell table:style-name="TableCell1131">
            <text:p text:style-name="P1132">100,1 ir</text:p>
          </table:table-cell>
          <table:table-cell table:style-name="TableCell1133">
            <text:p text:style-name="P1134">-0,08</text:p>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daugiau</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36,1-40</text:p>
          </table:table-cell>
          <table:table-cell table:style-name="TableCell1153">
            <text:p text:style-name="P1154">-0,06</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40,1-44</text:p>
          </table:table-cell>
          <table:table-cell table:style-name="TableCell1165">
            <text:p text:style-name="P1166">-0,08</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ext:p text:style-name="P1176">44,1-48</text:p>
          </table:table-cell>
          <table:table-cell table:style-name="TableCell1177">
            <text:p text:style-name="P1178">-0,1</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48,1 ir</text:p>
          </table:table-cell>
          <table:table-cell table:style-name="TableCell1189">
            <text:p text:style-name="P1190">-0,12</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daugiau</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Pastabos: 1. artimiausiu miestu ar miesteliu laikomos gyvenamosios vietovės, atitinkančios, atitinkanti šios<text:s/>metodikos 5 priedo 4.1, 4.2 ir 10 punktuose nurodytas sąlygas.</text:p>
      <text:p text:style-name="P1209"><text:span text:style-name="T1210">2.<text:s/></text:span><text:span text:style-name="T1211">Neteko galios nuo 1995-10-21</text:span><text:span text:style-name="T1212">.</text:span></text:p>
      <text:p text:style-name="P1213">3. Skaičiuojant nuotolį, taikomi šie koeficientai: juodos dangos keliams ir žvyrkeliams – 1; gruntkeliams – 1,5.</text:p>
      <text:p text:style-name="P1214">4. Bendras pataisos koeficientas (K) nustatomas pagal formulę:</text:p>
      <text:p text:style-name="P1215"/>
      <text:p text:style-name="P1216"><text:span text:style-name="T1217">K = 1 + K</text:span><text:span text:style-name="T1218">1</text:span><text:span text:style-name="T1219"><text:s/>+ K</text:span><text:span text:style-name="T1220">2</text:span><text:span text:style-name="T1221"><text:s/>+ K</text:span><text:span text:style-name="T1222">3</text:span><text:span text:style-name="T1223">.</text:span></text:p>
      <text:p text:style-name="P1224">______________</text:p>
      <text:p text:style-name="P1225">Priedo pakeitimai:</text:p>
      <text:p text:style-name="P1226"><text:span text:style-name="T1227">Nr.<text:s/></text:span><text:a xlink:href="https://www.e-tar.lt/portal/legalAct.html?documentId=TAR.AF3349A90FD0" office:target-frame-name="_top" xlink:show="replace"><text:span text:style-name="T1228">1343</text:span></text:a><text:span text:style-name="T1229">, 1995-10-16, Žin., 1995, Nr. 86-1945 (1995-10-20), i. k. 0951100NUTA00001343</text:span></text:p>
      <text:p text:style-name="Normal"/>
      <text:soft-page-break/>
      <text:p text:style-name="P1230"><text:span text:style-name="T1231">Valstybės parduodamos žemės nominalios<text:s/></text:span></text:p>
      <text:p text:style-name="P1232">kainos nustatymo metodikos<text:s/></text:p>
      <text:p text:style-name="P1233"><text:span text:style-name="T1234">4</text:span><text:span text:style-name="T1235"><text:s/>priedas</text:span></text:p>
      <text:p text:style-name="P1236"/>
      <text:p text:style-name="P1237"><text:span text:style-name="T1238">Bazinės žemės sklypo kainos pataisos koeficientai sklypo padėčiai įvertinti kompleksiniu urbanistiniu-ekologiniu požiūriu</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1. Teritorijos funkcinio patogumo koeficientas (K</text:span><text:span text:style-name="T1247">f</text:span><text:span text:style-name="T1248">)</text:span></text:p>
          </table:table-cell>
          <table:table-cell table:style-name="TableCell1249">
            <text:p text:style-name="P1250">0,05–3,68</text:p>
          </table:table-cell>
        </table:table-row>
        <table:table-row table:style-name="TableRow1251">
          <table:table-cell table:style-name="TableCell1252">
            <text:p text:style-name="P1253"><text:span text:style-name="T1254">2. Teritorijos patrauklumo koeficientas (K</text:span><text:span text:style-name="T1255">p</text:span><text:span text:style-name="T1256">)</text:span></text:p>
          </table:table-cell>
          <table:table-cell table:style-name="TableCell1257">
            <text:p text:style-name="P1258">1,0–2,33</text:p>
          </table:table-cell>
        </table:table-row>
        <table:table-row table:style-name="TableRow1259">
          <table:table-cell table:style-name="TableCell1260">
            <text:p text:style-name="P1261"><text:span text:style-name="T1262">3. Teritorijos prestižo koeficientas (K</text:span><text:span text:style-name="T1263">r</text:span><text:span text:style-name="T1264">)</text:span></text:p>
          </table:table-cell>
          <table:table-cell table:style-name="TableCell1265">
            <text:p text:style-name="P1266">1,0–2,0</text:p>
          </table:table-cell>
        </table:table-row>
        <table:table-row table:style-name="TableRow1267">
          <table:table-cell table:style-name="TableCell1268">
            <text:p text:style-name="P1269"><text:span text:style-name="T1270">4. Teritorijos urbanistinės taršos koeficientas (K</text:span><text:span text:style-name="T1271">e</text:span><text:span text:style-name="T1272">)</text:span></text:p>
          </table:table-cell>
          <table:table-cell table:style-name="TableCell1273">
            <text:p text:style-name="P1274">1,0–1,25</text:p>
          </table:table-cell>
        </table:table-row>
        <table:table-row table:style-name="TableRow1275">
          <table:table-cell table:style-name="TableCell1276">
            <text:p text:style-name="P1277"><text:span text:style-name="T1278">5. Koeficientas, įvertinantis galimus grėsmės veiksnius (K</text:span><text:span text:style-name="T1279">g</text:span><text:span text:style-name="T1280">)</text:span></text:p>
          </table:table-cell>
          <table:table-cell table:style-name="TableCell1281">
            <text:p text:style-name="P1282">1,0–1,25</text:p>
          </table:table-cell>
        </table:table-row>
        <table:table-row table:style-name="TableRow1283">
          <table:table-cell table:style-name="TableCell1284">
            <text:p text:style-name="P1285"><text:span text:style-name="T1286">6.<text:s/></text:span><text:span text:style-name="T1287">Teritorijos nacionalinio vertingumo koeficientas (K</text:span><text:span text:style-name="T1288">n</text:span><text:span text:style-name="T1289">):</text:span></text:p>
          </table:table-cell>
          <table:table-cell table:style-name="TableCell1290">
            <text:p text:style-name="P1291"/>
          </table:table-cell>
        </table:table-row>
        <table:table-row table:style-name="TableRow1292">
          <table:table-cell table:style-name="TableCell1293">
            <text:p text:style-name="P1294">6.1. respublikinės vertės kultūros paminklo užimamai teritorijai</text:p>
          </table:table-cell>
          <table:table-cell table:style-name="TableCell1295">
            <text:p text:style-name="P1296">10–25</text:p>
          </table:table-cell>
        </table:table-row>
        <table:table-row table:style-name="TableRow1297">
          <table:table-cell table:style-name="TableCell1298">
            <text:p text:style-name="P1299">6.2. sklypo, kuriame yra respublikinės reikšmės paminklas, teritorijai su<text:s/><text:tab/>saugomais elementais</text:p>
          </table:table-cell>
          <table:table-cell table:style-name="TableCell1300">
            <text:p text:style-name="P1301">5–15</text:p>
          </table:table-cell>
        </table:table-row>
        <table:table-row table:style-name="TableRow1302">
          <table:table-cell table:style-name="TableCell1303">
            <text:p text:style-name="P1304">6.3. vietovės reikšmės kultūros paminklo užimamai teritorijai</text:p>
          </table:table-cell>
          <table:table-cell table:style-name="TableCell1305">
            <text:p text:style-name="P1306">1,2–5</text:p>
          </table:table-cell>
        </table:table-row>
        <table:table-row table:style-name="TableRow1307">
          <table:table-cell table:style-name="TableCell1308">
            <text:p text:style-name="P1309">6.4. kultūros paminklo reguliuojamo teritorijos užstatymo ir saugomo gamtinio<text:s/><text:tab/>landšafto zonai</text:p>
          </table:table-cell>
          <table:table-cell table:style-name="TableCell1310">
            <text:p text:style-name="P1311">1,2–3</text:p>
          </table:table-cell>
        </table:table-row>
        <table:table-row table:style-name="TableRow1312">
          <table:table-cell table:style-name="TableCell1313">
            <text:p text:style-name="P1314">6.5. kitoms teritorijoms</text:p>
          </table:table-cell>
          <table:table-cell table:style-name="TableCell1315">
            <text:p text:style-name="P1316">1</text:p>
          </table:table-cell>
        </table:table-row>
        <table:table-row table:style-name="TableRow1317">
          <table:table-cell table:style-name="TableCell1318">
            <text:p text:style-name="P1319"><text:span text:style-name="T1320">7. Teritorijos patrauklumo komerciniu arba gamybiniu požiūriu koeficientas (K</text:span><text:span text:style-name="T1321">k</text:span><text:span text:style-name="T1322">):</text:span></text:p>
          </table:table-cell>
          <table:table-cell table:style-name="TableCell1323">
            <text:p text:style-name="P1324"/>
          </table:table-cell>
        </table:table-row>
        <table:table-row table:style-name="TableRow1325">
          <table:table-cell table:style-name="TableCell1326">
            <text:p text:style-name="P1327">7.1. miesto centras, turgavietės, stotys:</text:p>
          </table:table-cell>
          <table:table-cell table:style-name="TableCell1328">
            <text:p text:style-name="P1329"/>
          </table:table-cell>
        </table:table-row>
        <table:table-row table:style-name="TableRow1330">
          <table:table-cell table:style-name="TableCell1331">
            <text:p text:style-name="P1332">7.1.1. Vilnius, Kaunas, Klaipėda, Šiauliai, Panevėžys</text:p>
          </table:table-cell>
          <table:table-cell table:style-name="TableCell1333">
            <text:p text:style-name="P1334">9</text:p>
          </table:table-cell>
        </table:table-row>
        <table:table-row table:style-name="TableRow1335">
          <table:table-cell table:style-name="TableCell1336">
            <text:p text:style-name="P1337">7.1.2. Marijampolė, Alytus</text:p>
          </table:table-cell>
          <table:table-cell table:style-name="TableCell1338">
            <text:p text:style-name="P1339">6</text:p>
          </table:table-cell>
        </table:table-row>
        <table:table-row table:style-name="TableRow1340">
          <table:table-cell table:style-name="TableCell1341">
            <text:p text:style-name="P1342"><text:span text:style-name="T1343">7.1.3.<text:s/></text:span><text:span text:style-name="T1344">kitų savivaldybių</text:span><text:span text:style-name="T1345"><text:s/>centrai</text:span></text:p>
          </table:table-cell>
          <table:table-cell table:style-name="TableCell1346">
            <text:p text:style-name="P1347">3</text:p>
          </table:table-cell>
        </table:table-row>
        <table:table-row table:style-name="TableRow1348">
          <table:table-cell table:style-name="TableCell1349">
            <text:p text:style-name="P1350">7.1.4. kiti miestai<text:s/></text:p>
          </table:table-cell>
          <table:table-cell table:style-name="TableCell1351">
            <text:p text:style-name="P1352">1</text:p>
          </table:table-cell>
        </table:table-row>
        <table:table-row table:style-name="TableRow1353">
          <table:table-cell table:style-name="TableCell1354">
            <text:p text:style-name="P1355">7.2. magistralinės gatvės, gyvenamųjų rajonų centrai:</text:p>
          </table:table-cell>
          <table:table-cell table:style-name="TableCell1356">
            <text:p text:style-name="P1357"/>
          </table:table-cell>
        </table:table-row>
        <table:table-row table:style-name="TableRow1358">
          <table:table-cell table:style-name="TableCell1359">
            <text:p text:style-name="P1360">7.2.1.<text:s/>Vilnius, Kaunas, Klaipėda, Šiauliai, Panevėžys</text:p>
          </table:table-cell>
          <table:table-cell table:style-name="TableCell1361">
            <text:p text:style-name="P1362">6</text:p>
          </table:table-cell>
        </table:table-row>
        <table:table-row table:style-name="TableRow1363">
          <table:table-cell table:style-name="TableCell1364">
            <text:p text:style-name="P1365">7.2.2. teritorija prie tarptautinių kelių</text:p>
          </table:table-cell>
          <table:table-cell table:style-name="TableCell1366">
            <text:p text:style-name="P1367">iki 2</text:p>
          </table:table-cell>
        </table:table-row>
        <table:table-row table:style-name="TableRow1368">
          <table:table-cell table:style-name="TableCell1369">
            <text:p text:style-name="P1370">7.2.3. teritorija prie respublikinės reikšmės kelių</text:p>
          </table:table-cell>
          <table:table-cell table:style-name="TableCell1371">
            <text:p text:style-name="P1372">iki 1</text:p>
          </table:table-cell>
        </table:table-row>
        <table:table-row table:style-name="TableRow1373">
          <table:table-cell table:style-name="TableCell1374">
            <text:p text:style-name="P1375">7.3. mikrorajonų centrai:</text:p>
          </table:table-cell>
          <table:table-cell table:style-name="TableCell1376">
            <text:p text:style-name="P1377"/>
          </table:table-cell>
        </table:table-row>
        <table:table-row table:style-name="TableRow1378">
          <table:table-cell table:style-name="TableCell1379">
            <text:p text:style-name="P1380">7.3.1. Vilnius, Kaunas, Klaipėda, Šiauliai, Panevėžys, Marijampolė,<text:s/>Alytus</text:p>
          </table:table-cell>
          <table:table-cell table:style-name="TableCell1381">
            <text:p text:style-name="P1382">4</text:p>
          </table:table-cell>
        </table:table-row>
        <table:table-row table:style-name="TableRow1383">
          <table:table-cell table:style-name="TableCell1384">
            <text:p text:style-name="P1385"><text:span text:style-name="T1386">7.3.2.<text:s/></text:span><text:span text:style-name="T1387">kitų savivaldybių</text:span><text:span text:style-name="T1388"><text:s/>centrai</text:span></text:p>
          </table:table-cell>
          <table:table-cell table:style-name="TableCell1389">
            <text:p text:style-name="P1390">1</text:p>
          </table:table-cell>
        </table:table-row>
        <table:table-row table:style-name="TableRow1391">
          <table:table-cell table:style-name="TableCell1392">
            <text:p text:style-name="P1393">7.4. kitos gatvės su bendrojo naudojimo transportu:</text:p>
          </table:table-cell>
          <table:table-cell table:style-name="TableCell1394">
            <text:p text:style-name="P1395"/>
          </table:table-cell>
        </table:table-row>
        <table:table-row table:style-name="TableRow1396">
          <table:table-cell table:style-name="TableCell1397">
            <text:p text:style-name="P1398">Vilnius, Kaunas, Klaipėda, Šiauliai, Panevėžys, Marijampolė, Alytus</text:p>
          </table:table-cell>
          <table:table-cell table:style-name="TableCell1399">
            <text:p text:style-name="P1400">2</text:p>
          </table:table-cell>
        </table:table-row>
      </table:table>
      <text:p text:style-name="P1401"/>
      <text:p text:style-name="P1402"><text:span text:style-name="T1403">Pataisos koeficientas sklypo padėčiai įvertinti kompleksiniu urbanistiniu-ekologiniu</text:span><text:span text:style-name="T1404"><text:s/>požiūriu (K</text:span><text:span text:style-name="T1405">eu</text:span><text:span text:style-name="T1406">) apskaičiuojamas pagal formulę:</text:span></text:p>
      <text:p text:style-name="P1407"/>
      <text:p text:style-name="P1408"><text:span text:style-name="T1409">K</text:span><text:span text:style-name="T1410">eu</text:span><text:span text:style-name="T1411"><text:s/>= K</text:span><text:span text:style-name="T1412">f</text:span><text:span text:style-name="T1413"><text:s/>+ K</text:span><text:span text:style-name="T1414">p</text:span><text:span text:style-name="T1415"><text:s/>+ K</text:span><text:span text:style-name="T1416">r</text:span><text:span text:style-name="T1417"><text:s/>+ K</text:span><text:span text:style-name="T1418">e</text:span><text:span text:style-name="T1419"><text:s/>+ K</text:span><text:span text:style-name="T1420">g</text:span><text:span text:style-name="T1421"><text:s/>+ K</text:span><text:span text:style-name="T1422">n</text:span><text:span text:style-name="T1423"><text:s/>+ K</text:span><text:span text:style-name="T1424">k</text:span><text:span text:style-name="T1425"><text:s/>– 4.</text:span></text:p>
      <text:p text:style-name="P1426"/>
      <text:p text:style-name="P1427">Pastabos: 1. Koeficientų reikšmės konkrečiam žemės sklypui nustatomos ekspertiniu būdu pagal Statybos ir urbanistikos ministerijos patvirtintas rekomendacijas.</text:p>
      <text:p text:style-name="P1428">2.<text:s/>Teritorijoms, naudojamoms arba numatomoms panaudoti komercinei ir gamybinei veiklai (miesto pramoniniai rajonai), taikomos maksimalios teritorijų patrauklumo, prestižo ir urbanistinės taršos reikšmės ir teritorijos patrauklumo komerciniu arba gamybiniu požiūriu koeficientas.</text:p>
      <text:p text:style-name="P1429">______________</text:p>
      <text:p text:style-name="P1430">Priedo pakeitimai:</text:p>
      <text:p text:style-name="P1431"><text:span text:style-name="T1432">Nr.<text:s/></text:span><text:a xlink:href="https://www.e-tar.lt/portal/legalAct.html?documentId=TAR.AF3349A90FD0" office:target-frame-name="_top" xlink:show="replace"><text:span text:style-name="T1433">1343</text:span></text:a><text:span text:style-name="T1434">, 1995-10-16, Žin., 1995, Nr. 86-1945 (1995-10-20), i. k. 0951100NUTA00001343</text:span></text:p>
      <text:p text:style-name="Normal"/>
      <text:soft-page-break/>
      <text:p text:style-name="P1435"><text:span text:style-name="T1436">Valstybės parduodamos žemės no</text:span><text:span text:style-name="T1437">minalios<text:s/></text:span></text:p>
      <text:p text:style-name="P1438">kainos nustatymo metodikos<text:s/></text:p>
      <text:p text:style-name="P1439"><text:span text:style-name="T1440">5</text:span><text:span text:style-name="T1441"><text:s/>priedas</text:span></text:p>
      <text:p text:style-name="P1442"/>
      <text:p text:style-name="P1443"><text:span text:style-name="T1444">Bazinės žemės sklypo kainos pataisos koeficientai teritorijos socialiniam-gamybiniam potencialui įvertinti</text:span></text:p>
      <text:p text:style-name="P1445"/>
      <text:p text:style-name="P1446">Sodininkų bendrijų ir sodo sklypelių žemė kaimo vietovėje</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1. Sklypai, esantys iki 5 km nuotoliu nuo miestų ribos</text:p>
          </table:table-cell>
          <table:table-cell table:style-name="TableCell1455" table:number-columns-spanned="2">
            <text:p text:style-name="P1456">4</text:p>
          </table:table-cell>
          <table:covered-table-cell/>
        </table:table-row>
        <table:table-row table:style-name="TableRow1457">
          <table:table-cell table:style-name="TableCell1458">
            <text:p text:style-name="P1459">2. Sklypai, esantys 5-10 km nuotoliu nuo miestų ribos</text:p>
          </table:table-cell>
          <table:table-cell table:style-name="TableCell1460" table:number-columns-spanned="2">
            <text:p text:style-name="P1461">3</text:p>
          </table:table-cell>
          <table:covered-table-cell/>
        </table:table-row>
        <table:table-row table:style-name="TableRow1462">
          <table:table-cell table:style-name="TableCell1463">
            <text:p text:style-name="P1464">3. Kiti sklypai</text:p>
          </table:table-cell>
          <table:table-cell table:style-name="TableCell1465" table:number-columns-spanned="2">
            <text:p text:style-name="P1466">2</text:p>
          </table:table-cell>
          <table:covered-table-cell/>
        </table:table-row>
        <table:table-row table:style-name="TableRow1467">
          <table:table-cell table:style-name="TableCell1468" table:number-columns-spanned="3">
            <text:p text:style-name="P1469">Ne žemės ūkio paskirties žemės sklypai kaimo vietovėse</text:p>
          </table:table-cell>
          <table:covered-table-cell/>
          <table:covered-table-cell/>
        </table:table-row>
        <table:table-row table:style-name="TableRow1470">
          <table:table-cell table:style-name="TableCell1471">
            <text:p text:style-name="P1472">4. Privačių namų valdų žemės sklypai ir žemės sklypai gyvenamajai statybai:</text:p>
          </table:table-cell>
          <table:table-cell table:style-name="TableCell1473" table:number-columns-spanned="2">
            <text:p text:style-name="P1474"/>
          </table:table-cell>
          <table:covered-table-cell/>
        </table:table-row>
        <table:table-row table:style-name="TableRow1475">
          <table:table-cell table:style-name="TableCell1476">
            <text:p text:style-name="P1477"><text:span text:style-name="T1478">4.1.<text:s/></text:span><text:span text:style-name="T1479">miesteliuose ir<text:s/></text:span><text:span text:style-name="T1480">kaimuose, kuriuose</text:span><text:span text:style-name="T1481"><text:s/>yra visuomeninis centras, vidurinė mokykla, kultūros ir kulto įstaigų, administracinių, sveikatos apsaugos ir prekybos<text:s/></text:span><text:span text:style-name="T1482"><text:tab/>įstaigų, buitinio aptarnavimo įmonių ir kuriose gyventojų:</text:span></text:p>
          </table:table-cell>
          <table:table-cell table:style-name="TableCell1483" table:number-columns-spanned="2">
            <text:p text:style-name="P1484"/>
          </table:table-cell>
          <table:covered-table-cell/>
        </table:table-row>
        <table:table-row table:style-name="TableRow1485">
          <table:table-cell table:style-name="TableCell1486">
            <text:p text:style-name="P1487">1001 ir daugiau</text:p>
          </table:table-cell>
          <table:table-cell table:style-name="TableCell1488" table:number-columns-spanned="2">
            <text:p text:style-name="P1489">10</text:p>
          </table:table-cell>
          <table:covered-table-cell/>
        </table:table-row>
        <table:table-row table:style-name="TableRow1490">
          <table:table-cell table:style-name="TableCell1491">
            <text:p text:style-name="P1492">501–1000</text:p>
          </table:table-cell>
          <table:table-cell table:style-name="TableCell1493" table:number-columns-spanned="2">
            <text:p text:style-name="P1494">9</text:p>
          </table:table-cell>
          <table:covered-table-cell/>
        </table:table-row>
        <table:table-row table:style-name="TableRow1495">
          <table:table-cell table:style-name="TableCell1496">
            <text:p text:style-name="P1497">301–500</text:p>
          </table:table-cell>
          <table:table-cell table:style-name="TableCell1498" table:number-columns-spanned="2">
            <text:p text:style-name="P1499">8</text:p>
          </table:table-cell>
          <table:covered-table-cell/>
        </table:table-row>
        <table:table-row table:style-name="TableRow1500">
          <table:table-cell table:style-name="TableCell1501">
            <text:p text:style-name="P1502">iki 300</text:p>
          </table:table-cell>
          <table:table-cell table:style-name="TableCell1503" table:number-columns-spanned="2">
            <text:p text:style-name="P1504">7</text:p>
          </table:table-cell>
          <table:covered-table-cell/>
        </table:table-row>
        <table:table-row table:style-name="TableRow1505">
          <table:table-cell table:style-name="TableCell1506">
            <text:p text:style-name="P1507"><text:span text:style-name="T1508">4.2.<text:s/></text:span><text:span text:style-name="T1509">miesteliuose ir kaimuose, kuriuose</text:span><text:span text:style-name="T1510"><text:s/>įrengtos komunikacijos (gatvės, vandentiekio tinklai), yra devynmetė mokykla, parduotuvė, sveikatos apsaugos įstaiga ir kuriose gyventojų:</text:span></text:p>
          </table:table-cell>
          <table:table-cell table:style-name="TableCell1511" table:number-columns-spanned="2">
            <text:p text:style-name="P1512"/>
          </table:table-cell>
          <table:covered-table-cell/>
        </table:table-row>
        <table:table-row table:style-name="TableRow1513">
          <table:table-cell table:style-name="TableCell1514">
            <text:p text:style-name="P1515">301 ir daugiau</text:p>
          </table:table-cell>
          <table:table-cell table:style-name="TableCell1516" table:number-columns-spanned="2">
            <text:p text:style-name="P1517">6</text:p>
          </table:table-cell>
          <table:covered-table-cell/>
        </table:table-row>
        <table:table-row table:style-name="TableRow1518">
          <table:table-cell table:style-name="TableCell1519">
            <text:p text:style-name="P1520">101–300</text:p>
          </table:table-cell>
          <table:table-cell table:style-name="TableCell1521" table:number-columns-spanned="2">
            <text:p text:style-name="P1522">5</text:p>
          </table:table-cell>
          <table:covered-table-cell/>
        </table:table-row>
        <table:table-row table:style-name="TableRow1523">
          <table:table-cell table:style-name="TableCell1524">
            <text:p text:style-name="P1525">iki 100</text:p>
          </table:table-cell>
          <table:table-cell table:style-name="TableCell1526" table:number-columns-spanned="2">
            <text:p text:style-name="P1527">4</text:p>
          </table:table-cell>
          <table:covered-table-cell/>
        </table:table-row>
        <table:table-row table:style-name="TableRow1528">
          <table:table-cell table:style-name="TableCell1529">
            <text:p text:style-name="P1530"><text:span text:style-name="T1531">4.3.<text:s/></text:span><text:span text:style-name="T1532">miesteliuose ir kaimuose,<text:s/></text:span><text:span text:style-name="T1533">kuriuose</text:span><text:span text:style-name="T1534"><text:s/>yra parduotuvė ir pradinė mokykla arba autobusų (geležinkelio) stotelė ir kuriose gyventojų:</text:span></text:p>
          </table:table-cell>
          <table:table-cell table:style-name="TableCell1535" table:number-columns-spanned="2">
            <text:p text:style-name="P1536"/>
          </table:table-cell>
          <table:covered-table-cell/>
        </table:table-row>
        <table:table-row table:style-name="TableRow1537">
          <table:table-cell table:style-name="TableCell1538">
            <text:p text:style-name="P1539">101 ir daugiau</text:p>
          </table:table-cell>
          <table:table-cell table:style-name="TableCell1540" table:number-columns-spanned="2">
            <text:p text:style-name="P1541">3</text:p>
          </table:table-cell>
          <table:covered-table-cell/>
        </table:table-row>
        <table:table-row table:style-name="TableRow1542">
          <table:table-cell table:style-name="TableCell1543">
            <text:p text:style-name="P1544">51–100</text:p>
          </table:table-cell>
          <table:table-cell table:style-name="TableCell1545" table:number-columns-spanned="2">
            <text:p text:style-name="P1546">2,5</text:p>
          </table:table-cell>
          <table:covered-table-cell/>
        </table:table-row>
        <table:table-row table:style-name="TableRow1547">
          <table:table-cell table:style-name="TableCell1548">
            <text:p text:style-name="P1549">iki 50</text:p>
          </table:table-cell>
          <table:table-cell table:style-name="TableCell1550" table:number-columns-spanned="2">
            <text:p text:style-name="P1551">2</text:p>
          </table:table-cell>
          <table:covered-table-cell/>
        </table:table-row>
        <table:table-row table:style-name="TableRow1552">
          <table:table-cell table:style-name="TableCell1553">
            <text:p text:style-name="P1554">4.4. kitose kaimo vietovėse – vienkiemiuose ir kaimuose</text:p>
          </table:table-cell>
          <table:table-cell table:style-name="TableCell1555" table:number-columns-spanned="2">
            <text:p text:style-name="P1556">1,2</text:p>
          </table:table-cell>
          <table:covered-table-cell/>
        </table:table-row>
        <table:table-row table:style-name="TableRow1557">
          <table:table-cell table:style-name="TableCell1558">
            <text:p text:style-name="P1559"><text:span text:style-name="T1560">taip pat žemės sklypai, užimti gamybinių pastatų,<text:s/></text:span><text:span text:style-name="T1561">kurie įsigyti privatinėn nuosavybėn iš žemės ūkio įmonių.</text:span></text:p>
            <text:p text:style-name="P1562"/>
            <text:p text:style-name="P1563">5. Kiti žemės sklypai, naudojami arba skirti (leisti naudoti) ne žemės ūkio paskirčiai:</text:p>
          </table:table-cell>
          <table:table-cell table:style-name="TableCell1564" table:number-columns-spanned="2">
            <text:p text:style-name="P1565"/>
          </table:table-cell>
          <table:covered-table-cell/>
        </table:table-row>
        <table:table-row table:style-name="TableRow1566">
          <table:table-cell table:style-name="TableCell1567">
            <text:p text:style-name="P1568">5.1. žemės ūkio naudmenos, pastatų, kiemų, kelių, žuvininkystės tvenkinių<text:s/><text:tab/>užimta žemė</text:p>
          </table:table-cell>
          <table:table-cell table:style-name="TableCell1569" table:number-columns-spanned="2">
            <text:p text:style-name="P1570">10</text:p>
          </table:table-cell>
          <table:covered-table-cell/>
        </table:table-row>
        <table:table-row table:style-name="TableRow1571">
          <table:table-cell table:style-name="TableCell1572">
            <text:p text:style-name="P1573">5.2. miško žemė<text:s/>(skaičiuojant nuo bazinės miško žemės kainos)</text:p>
          </table:table-cell>
          <table:table-cell table:style-name="TableCell1574" table:number-columns-spanned="2">
            <text:p text:style-name="P1575">10</text:p>
          </table:table-cell>
          <table:covered-table-cell/>
        </table:table-row>
        <table:table-row table:style-name="TableRow1576">
          <table:table-cell table:style-name="TableCell1577">
            <text:p text:style-name="P1578">5.3. krūmynai, pelkės ir buvusios žemės ūkio naudmenos, pavirtusios<text:s/><text:tab/>nenaudojama žeme</text:p>
          </table:table-cell>
          <table:table-cell table:style-name="TableCell1579" table:number-columns-spanned="2">
            <text:p text:style-name="P1580">5</text:p>
          </table:table-cell>
          <table:covered-table-cell/>
        </table:table-row>
        <table:table-row table:style-name="TableRow1581">
          <table:table-cell table:style-name="TableCell1582">
            <text:p text:style-name="P1583">5.4. kita žemė ir vandenys (išskyrus ežerus ir žuvininkystės tvenkinius)</text:p>
          </table:table-cell>
          <table:table-cell table:style-name="TableCell1584" table:number-columns-spanned="2">
            <text:p text:style-name="P1585">0,5</text:p>
          </table:table-cell>
          <table:covered-table-cell/>
        </table:table-row>
        <table:table-row table:style-name="TableRow1586">
          <table:table-cell table:style-name="TableCell1587">
            <text:p text:style-name="P1588">5.5. ežerai</text:p>
          </table:table-cell>
          <table:table-cell table:style-name="TableCell1589" table:number-columns-spanned="2">
            <text:p text:style-name="P1590">1</text:p>
          </table:table-cell>
          <table:covered-table-cell/>
        </table:table-row>
        <table:table-row table:style-name="TableRow1591">
          <table:table-cell table:style-name="TableCell1592" table:number-columns-spanned="3">
            <text:p text:style-name="P1593">Ne žemės ūkio paskirties<text:s/>žemės sklypai miestuose ir miesto tipo gyvenvietėse</text:p>
          </table:table-cell>
          <table:covered-table-cell/>
          <table:covered-table-cell/>
        </table:table-row>
        <table:table-row table:style-name="TableRow1594">
          <table:table-cell table:style-name="TableCell1595">
            <text:p text:style-name="P1596">6. Vilniuje</text:p>
          </table:table-cell>
          <table:table-cell table:style-name="TableCell1597" table:number-columns-spanned="2">
            <text:p text:style-name="P1598">25</text:p>
          </table:table-cell>
          <table:covered-table-cell/>
        </table:table-row>
        <table:table-row table:style-name="TableRow1599">
          <table:table-cell table:style-name="TableCell1600">
            <text:p text:style-name="P1601">7. Kaune</text:p>
          </table:table-cell>
          <table:table-cell table:style-name="TableCell1602" table:number-columns-spanned="2">
            <text:p text:style-name="P1603">20</text:p>
          </table:table-cell>
          <table:covered-table-cell/>
        </table:table-row>
        <table:table-row table:style-name="TableRow1604">
          <table:table-cell table:style-name="TableCell1605">
            <text:p text:style-name="P1606">8. Klaipėdoje, Šiauliuose, Panevėžyje, Alytuje ir Marijampolėje</text:p>
          </table:table-cell>
          <table:table-cell table:style-name="TableCell1607" table:number-columns-spanned="2">
            <text:p text:style-name="P1608">17</text:p>
          </table:table-cell>
          <table:covered-table-cell/>
        </table:table-row>
        <table:table-row table:style-name="TableRow1609">
          <table:table-cell table:style-name="TableCell1610">
            <text:p text:style-name="P1611"><text:span text:style-name="T1612">9. K</text:span><text:span text:style-name="T1613">itų savivaldybių</text:span><text:span text:style-name="T1614"><text:s/>centruose, kuriuose gyventojų:</text:span></text:p>
          </table:table-cell>
          <table:table-cell table:style-name="TableCell1615" table:number-columns-spanned="2">
            <text:p text:style-name="P1616"/>
          </table:table-cell>
          <table:covered-table-cell/>
        </table:table-row>
        <table:table-row table:style-name="TableRow1617">
          <table:table-cell table:style-name="TableCell1618">
            <text:p text:style-name="P1619">30001 ir daugiau</text:p>
          </table:table-cell>
          <table:table-cell table:style-name="TableCell1620" table:number-columns-spanned="2">
            <text:p text:style-name="P1621">16</text:p>
          </table:table-cell>
          <table:covered-table-cell/>
        </table:table-row>
        <table:table-row table:style-name="TableRow1622">
          <table:table-cell table:style-name="TableCell1623">
            <text:p text:style-name="P1624">iki 30000</text:p>
          </table:table-cell>
          <table:table-cell table:style-name="TableCell1625" table:number-columns-spanned="2">
            <text:p text:style-name="P1626">15</text:p>
          </table:table-cell>
          <table:covered-table-cell/>
        </table:table-row>
        <text:soft-page-break/>
        <table:table-row table:style-name="TableRow1627">
          <table:table-cell table:style-name="TableCell1628">
            <text:p text:style-name="P1629">10. Miestuose,<text:s/>kuriuose gyventojų:</text:p>
          </table:table-cell>
          <table:table-cell table:style-name="TableCell1630" table:number-columns-spanned="2">
            <text:p text:style-name="P1631"/>
          </table:table-cell>
          <table:covered-table-cell/>
        </table:table-row>
        <table:table-row table:style-name="TableRow1632">
          <table:table-cell table:style-name="TableCell1633">
            <text:p text:style-name="P1634">30000 ir daugiau</text:p>
          </table:table-cell>
          <table:table-cell table:style-name="TableCell1635" table:number-columns-spanned="2">
            <text:p text:style-name="P1636">15</text:p>
          </table:table-cell>
          <table:covered-table-cell/>
        </table:table-row>
        <table:table-row table:style-name="TableRow1637">
          <table:table-cell table:style-name="TableCell1638">
            <text:p text:style-name="P1639">10001–30000</text:p>
          </table:table-cell>
          <table:table-cell table:style-name="TableCell1640" table:number-columns-spanned="2">
            <text:p text:style-name="P1641">13</text:p>
          </table:table-cell>
          <table:covered-table-cell/>
        </table:table-row>
        <table:table-row table:style-name="TableRow1642">
          <table:table-cell table:style-name="TableCell1643">
            <text:p text:style-name="P1644">iki 10000</text:p>
          </table:table-cell>
          <table:table-cell table:style-name="TableCell1645" table:number-columns-spanned="2">
            <text:p text:style-name="P1646">12</text:p>
          </table:table-cell>
          <table:covered-table-cell/>
        </table:table-row>
        <table:table-row table:style-name="TableRow1647">
          <table:table-cell table:style-name="TableCell1648" table:number-columns-spanned="2">
            <text:p text:style-name="P1649"><text:span text:style-name="T1650">Žemės sklypams kaimo vietovėse (4–5 punktai) papildomai pridedamas koeficientas</text:span></text:p>
          </table:table-cell>
          <table:covered-table-cell/>
          <table:table-cell table:style-name="TableCell1651">
            <text:p text:style-name="P1652"/>
          </table:table-cell>
        </table:table-row>
        <table:table-row table:style-name="TableRow1653">
          <table:table-cell table:style-name="TableCell1654" table:number-columns-spanned="2">
            <text:p text:style-name="P1655">11. Nuo Vilniaus miesto ribos 15 km nuotoliu</text:p>
          </table:table-cell>
          <table:covered-table-cell/>
          <table:table-cell table:style-name="TableCell1656">
            <text:p text:style-name="P1657">2,5</text:p>
          </table:table-cell>
        </table:table-row>
        <table:table-row table:style-name="TableRow1658">
          <table:table-cell table:style-name="TableCell1659" table:number-columns-spanned="2">
            <text:p text:style-name="P1660">12. Nuo Kauno miesto ribos 13 km nuotoliu</text:p>
          </table:table-cell>
          <table:covered-table-cell/>
          <table:table-cell table:style-name="TableCell1661">
            <text:p text:style-name="P1662">2,5</text:p>
          </table:table-cell>
        </table:table-row>
        <table:table-row table:style-name="TableRow1663">
          <table:table-cell table:style-name="TableCell1664" table:number-columns-spanned="2">
            <text:p text:style-name="P1665">13.<text:s/>Nuo Klaipėdos, Šiaulių, Panevėžio, Alytaus, Marijampolės miestų ribos 10 km nuotoliu</text:p>
          </table:table-cell>
          <table:covered-table-cell/>
          <table:table-cell table:style-name="TableCell1666">
            <text:p text:style-name="P1667">2</text:p>
          </table:table-cell>
        </table:table-row>
        <table:table-row table:style-name="TableRow1668">
          <table:table-cell table:style-name="TableCell1669" table:number-columns-spanned="2">
            <text:p text:style-name="P1670">14. Nuo miestų, turinčių daugiau kaip 30000 gyventojų, ir visų rajonų centrų ribos 7 km nuotoliu</text:p>
          </table:table-cell>
          <table:covered-table-cell/>
          <table:table-cell table:style-name="TableCell1671">
            <text:p text:style-name="P1672">1,5</text:p>
          </table:table-cell>
        </table:table-row>
        <table:table-row table:style-name="TableRow1673">
          <table:table-cell table:style-name="TableCell1674" table:number-columns-spanned="2">
            <text:p text:style-name="P1675">15. Nuo miestų, turinčių 10001-30000 gyventojų, ribos 5 km nuotoliu</text:p>
          </table:table-cell>
          <table:covered-table-cell/>
          <table:table-cell table:style-name="TableCell1676">
            <text:p text:style-name="P1677">1,2</text:p>
          </table:table-cell>
        </table:table-row>
        <table:table-row table:style-name="TableRow1678">
          <table:table-cell table:style-name="TableCell1679" table:number-columns-spanned="2">
            <text:p text:style-name="P1680">16. Nuo miestų, turinčių 3001-10000 gyventojų, ribos 3 km nuotoliu</text:p>
          </table:table-cell>
          <table:covered-table-cell/>
          <table:table-cell table:style-name="TableCell1681">
            <text:p text:style-name="P1682">1,1</text:p>
          </table:table-cell>
        </table:table-row>
      </table:table>
      <text:p text:style-name="P1683">______________</text:p>
      <text:p text:style-name="P1684">Priedo pakeitimai:</text:p>
      <text:p text:style-name="P1685"><text:span text:style-name="T1686">Nr.<text:s/></text:span><text:a xlink:href="https://www.e-tar.lt/portal/legalAct.html?documentId=TAR.573BC8BA7F37" office:target-frame-name="_top" xlink:show="replace"><text:span text:style-name="T1687">491</text:span></text:a><text:span text:style-name="T1688">, 1995-04-06, Žin., 1995, Nr. 31-732 (1995-04-12), i.<text:s/></text:span><text:span text:style-name="T1689">k. 0951100NUTA00000491</text:span></text:p>
      <text:p text:style-name="P1690"><text:span text:style-name="T1691">Nr.<text:s/></text:span><text:a xlink:href="https://www.e-tar.lt/portal/legalAct.html?documentId=TAR.AF3349A90FD0" office:target-frame-name="_top" xlink:show="replace"><text:span text:style-name="T1692">1343</text:span></text:a><text:span text:style-name="T1693">, 1995-10-16, Žin., 1995, Nr. 86-1945 (1995-10-20), i. k. 0951100NUTA00001343</text:span></text:p>
      <text:p text:style-name="Normal"/>
      <text:soft-page-break/>
      <text:p text:style-name="P1694"><text:span text:style-name="T1695">Valstybės parduodamos žemės nominalios<text:s/></text:span></text:p>
      <text:p text:style-name="P1696">kainos nustatymo metodikos<text:s/></text:p>
      <text:p text:style-name="P1697"><text:span text:style-name="T1698">6</text:span><text:span text:style-name="T1699"><text:s/>priedas</text:span></text:p>
      <text:p text:style-name="P1700"/>
      <text:p text:style-name="P1701"><text:span text:style-name="T1702">Valstybės parduodamo (nuomojamo) žemės ūkio paskirties sklypo kaina</text:span></text:p>
      <text:p text:style-name="P1703"/>
      <text:p text:style-name="P1704"><text:span text:style-name="T1705">1</text:span><text:span text:style-name="T1706">. Esamasis (būsimasis) žemės sklypo savininkas arba naudotojas<text:s/></text:span><text:span text:style-name="T1707"><text:tab/>.</text:span></text:p>
      <text:p text:style-name="P1708"><text:span text:style-name="T1709"><text:tab/>(vardas ir pavardė)</text:span></text:p>
      <text:p text:style-name="P1710"><text:span text:style-name="T1711">2</text:span><text:span text:style-name="T1712">. Žemės sklypo adresas:<text:s/></text:span><text:span text:style-name="T1713"><text:tab/></text:span></text:p>
      <text:p text:style-name="P1714"><text:tab/>(apskritis, savivaldybės teritorija, kaimas, miestelis, miestas)</text:p>
      <text:p text:style-name="P1715">Punkto pakeitimai:</text:p>
      <text:p text:style-name="P1716"><text:span text:style-name="T1717">Nr.<text:s/></text:span><text:a xlink:href="https://www.e-tar.lt/portal/legalAct.html?documentId=TAR.AF3349A90FD0" office:target-frame-name="_top" xlink:show="replace"><text:span text:style-name="T1718">1343</text:span></text:a><text:span text:style-name="T1719">, 1995-10-16, Žin., 1995, Nr. 86-1945 (1995-10-20), i. k. 0951100NUTA00001343</text:span></text:p>
      <text:p text:style-name="Normal"/>
      <text:p text:style-name="P1720"><text:span text:style-name="T1721">3</text:span><text:span text:style-name="T1722">. Žemės sklypo plota</text:span><text:span text:style-name="T1723">s (be miško ir ežerų):<text:s/></text:span><text:span text:style-name="T1724"><text:tab/><text:s/>ha, iš jo žemės ūkio naudmenos, kelių,</text:span></text:p>
      <text:p text:style-name="P1725">pastatų, kiemų ir žuvininkystės tvenkinių užimta žemė<text:s/><text:tab/><text:s/>ha, kita žemė ir vandenys</text:p>
      <text:p text:style-name="P1726"><text:span text:style-name="T1727"><text:tab/><text:s/>ha.</text:span></text:p>
      <text:p text:style-name="P1728"><text:span text:style-name="T1729">4</text:span><text:span text:style-name="T1730">. Žemės ūkio naudmenų našumo balas<text:s/></text:span><text:span text:style-name="T1731"><text:tab/>.</text:span></text:p>
      <text:p text:style-name="P1732"><text:span text:style-name="T1733">5</text:span><text:span text:style-name="T1734">. Normatyvinė 1 ha žemės ūkio naudmenų kaina<text:s/></text:span><text:span text:style-name="T1735"><text:tab/><text:s/>Lt.</text:span></text:p>
      <text:p text:style-name="P1736"><text:span text:style-name="T1737">6</text:span><text:span text:style-name="T1738">. Bazinė žemės sklypo kaina<text:s/></text:span><text:span text:style-name="T1739"><text:tab/><text:s/>Lt.</text:span></text:p>
      <text:p text:style-name="P1740"><text:span text:style-name="T1741">7</text:span><text:span text:style-name="T1742">. Pataisos koeficientai:</text:span></text:p>
      <text:p text:style-name="P1743"><text:span text:style-name="T1744">7.1</text:span><text:span text:style-name="T1745">. sklypo nuotoliui nuo miesto, miestelio, savivaldybės teritorijos centro ir apskrities centro įvertinti<text:s/></text:span><text:span text:style-name="T1746"><text:tab/>;</text:span></text:p>
      <text:p text:style-name="P1747">Punkto pakeitimai:</text:p>
      <text:p text:style-name="P1748"><text:span text:style-name="T1749">Nr.<text:s/></text:span><text:a xlink:href="https://www.e-tar.lt/portal/legalAct.html?documentId=TAR.AF3349A90FD0" office:target-frame-name="_top" xlink:show="replace"><text:span text:style-name="T1750">1343</text:span></text:a><text:span text:style-name="T1751">, 1995-10-16, Žin., 1995, Nr. 86-1945 (1995-10-20), i. k. 0951100NUTA00001343</text:span></text:p>
      <text:p text:style-name="Normal"/>
      <text:p text:style-name="P1752"><text:span text:style-name="T1753">7.2</text:span><text:span text:style-name="T1754">. sklypo padėčiai įvertinti kompleksiniu urbanistiniu – ekologiniu požiūriu<text:s/></text:span><text:span text:style-name="T1755"><text:tab/>;</text:span></text:p>
      <text:p text:style-name="P1756"><text:span text:style-name="T1757">7.3</text:span><text:span text:style-name="T1758">. teritorijos socialiniam-gamybiniam potencialui įvertinti (tik sodininkų bendrijų ir jų narių žemės)<text:s/></text:span><text:span text:style-name="T1759"><text:tab/>.</text:span></text:p>
      <text:p text:style-name="P1760"><text:span text:style-name="T1761">8</text:span><text:span text:style-name="T1762">. Bazinės žemės sklypo kainos mažinimas dėl žemės naudojimo ir ūkinės veiklos apribojimų bei aplinkos taršos<text:s/></text:span><text:span text:style-name="T1763"><text:tab/>.</text:span></text:p>
      <text:p text:style-name="P1764"><text:span text:style-name="T1765"><text:tab/><text:s/>(apribojimų pobūdis, plotas –<text:s/></text:span><text:span text:style-name="T1766">ha, suma – Lt)</text:span></text:p>
      <text:p text:style-name="P1767"><text:span text:style-name="T1768">9</text:span><text:span text:style-name="T1769">. Apskaičiuota nominali žemės ūkio paskirties žemės kaina<text:s/></text:span><text:span text:style-name="T1770"><text:tab/><text:s/>Lt.</text:span></text:p>
      <text:p text:style-name="P1771"><text:span text:style-name="T1772">10</text:span><text:span text:style-name="T1773">. Žemės sklype įsiterpusio miško (</text:span><text:span text:style-name="T1774"><text:tab/><text:s/>ha) kaina<text:s/></text:span><text:span text:style-name="T1775"><text:tab/><text:s/>Lt, iš jo miško žemės kaina</text:span></text:p>
      <text:p text:style-name="P1776"><text:span text:style-name="T1777"><text:tab/><text:s/>Lt, medynų tūrio kaina<text:s/></text:span><text:span text:style-name="T1778"><text:tab/><text:s/>Lt.</text:span></text:p>
      <text:p text:style-name="P1779"><text:span text:style-name="T1780">11</text:span><text:span text:style-name="T1781">. Žemės sklype įsiterpusių ežerų (</text:span><text:span text:style-name="T1782"><text:tab/>ha) kaina<text:s/></text:span><text:span text:style-name="T1783"><text:tab/><text:s/>Lt.</text:span></text:p>
      <text:p text:style-name="P1784"><text:span text:style-name="T1785">12</text:span><text:span text:style-name="T1786">. Viso žemės sklypo (</text:span><text:span text:style-name="T1787"><text:tab/><text:s/>ha) kaina<text:s/></text:span><text:span text:style-name="T1788"><text:tab/><text:s/>Lt.</text:span></text:p>
      <text:p text:style-name="P1789"><text:span text:style-name="T1790">13</text:span><text:span text:style-name="T1791">. Pataisos koeficientas teritorijos rekreaciniam–ekologiniam vertingumui nustatyti<text:s/></text:span><text:span text:style-name="T1792"><text:tab/>.</text:span></text:p>
      <text:p text:style-name="P1793"><text:span text:style-name="T1794">14</text:span><text:span text:style-name="T1795">. Patikslinta viso žemės sklypo nominali kaina<text:s/></text:span><text:span text:style-name="T1796"><text:tab/><text:s/>Lt.</text:span></text:p>
      <text:p text:style-name="P1797"><text:span text:style-name="T1798">Žemės sklypo kainą apskaičiavo:<text:s/></text:span><text:span text:style-name="T1799"><text:tab/><text:s/></text:span></text:p>
      <text:p text:style-name="P1800"><text:tab/>(pareigos, vardas ir<text:s/>pavardė, parašas)</text:p>
      <text:p text:style-name="P1801"/>
      <text:p text:style-name="P1802"><text:span text:style-name="T1803">199... m. ................ mėn. .... d.</text:span></text:p>
      <text:p text:style-name="P1804"><text:span text:style-name="T1805">______________</text:span></text:p>
      <text:soft-page-break/>
      <text:p text:style-name="P1806"><text:span text:style-name="T1807">Valstybės parduodamos žemės nominalios<text:s/></text:span></text:p>
      <text:p text:style-name="P1808">kainos nustatymo metodikos<text:s/></text:p>
      <text:p text:style-name="P1809"><text:span text:style-name="T1810">7</text:span><text:span text:style-name="T1811"><text:s/>priedas</text:span></text:p>
      <text:p text:style-name="P1812"/>
      <text:p text:style-name="P1813"><text:span text:style-name="T1814">Miško žemės kaina</text:span></text:p>
      <text:p text:style-name="P1815"/>
      <text:p text:style-name="P1816"><text:tab/>(litais už hektarą)</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text:span text:style-name="T1824">Augimviečių tipai*</text:span></text:p>
          </table:table-cell>
          <table:table-cell table:style-name="TableCell1825">
            <text:p text:style-name="P1826"><text:span text:style-name="T1827">Kaina</text:span></text:p>
          </table:table-cell>
        </table:table-row>
        <table:table-row table:style-name="TableRow1828">
          <table:table-cell table:style-name="TableCell1829">
            <text:p text:style-name="P1830">Pa</text:p>
          </table:table-cell>
          <table:table-cell table:style-name="TableCell1831">
            <text:p text:style-name="P1832">63</text:p>
          </table:table-cell>
        </table:table-row>
        <table:table-row table:style-name="TableRow1833">
          <table:table-cell table:style-name="TableCell1834">
            <text:p text:style-name="P1835"><text:span text:style-name="T1836">Pa</text:span><text:span text:style-name="T1837">n</text:span><text:span text:style-name="T1838">, Pb</text:span></text:p>
          </table:table-cell>
          <table:table-cell table:style-name="TableCell1839">
            <text:p text:style-name="P1840">125</text:p>
          </table:table-cell>
        </table:table-row>
        <table:table-row table:style-name="TableRow1841">
          <table:table-cell table:style-name="TableCell1842">
            <text:p text:style-name="P1843">Ua,<text:s/>Pc</text:p>
          </table:table-cell>
          <table:table-cell table:style-name="TableCell1844">
            <text:p text:style-name="P1845">188</text:p>
          </table:table-cell>
        </table:table-row>
        <table:table-row table:style-name="TableRow1846">
          <table:table-cell table:style-name="TableCell1847">
            <text:p text:style-name="P1848"><text:span text:style-name="T1849">Ša, Pb</text:span><text:span text:style-name="T1850">n</text:span><text:span text:style-name="T1851">, Nae</text:span></text:p>
          </table:table-cell>
          <table:table-cell table:style-name="TableCell1852">
            <text:p text:style-name="P1853">219</text:p>
          </table:table-cell>
        </table:table-row>
        <table:table-row table:style-name="TableRow1854">
          <table:table-cell table:style-name="TableCell1855">
            <text:p text:style-name="P1856">Ub, Pd</text:p>
          </table:table-cell>
          <table:table-cell table:style-name="TableCell1857">
            <text:p text:style-name="P1858">250</text:p>
          </table:table-cell>
        </table:table-row>
        <table:table-row table:style-name="TableRow1859">
          <table:table-cell table:style-name="TableCell1860">
            <text:p text:style-name="P1861"><text:span text:style-name="T1862">Na, L</text:span><text:span text:style-name="T1863">1</text:span><text:span text:style-name="T1864">a, Uc, Pcn</text:span></text:p>
          </table:table-cell>
          <table:table-cell table:style-name="TableCell1865">
            <text:p text:style-name="P1866">281</text:p>
          </table:table-cell>
        </table:table-row>
        <table:table-row table:style-name="TableRow1867">
          <table:table-cell table:style-name="TableCell1868">
            <text:p text:style-name="P1869">Ud</text:p>
          </table:table-cell>
          <table:table-cell table:style-name="TableCell1870">
            <text:p text:style-name="P1871">313</text:p>
          </table:table-cell>
        </table:table-row>
        <table:table-row table:style-name="TableRow1872">
          <table:table-cell table:style-name="TableCell1873">
            <text:p text:style-name="P1874"><text:span text:style-name="T1875">Šb, Pd</text:span><text:span text:style-name="T1876">n</text:span></text:p>
          </table:table-cell>
          <table:table-cell table:style-name="TableCell1877">
            <text:p text:style-name="P1878">344</text:p>
          </table:table-cell>
        </table:table-row>
        <table:table-row table:style-name="TableRow1879">
          <table:table-cell table:style-name="TableCell1880">
            <text:p text:style-name="P1881">Uf, Šc</text:p>
          </table:table-cell>
          <table:table-cell table:style-name="TableCell1882">
            <text:p text:style-name="P1883">375</text:p>
          </table:table-cell>
        </table:table-row>
        <table:table-row table:style-name="TableRow1884">
          <table:table-cell table:style-name="TableCell1885">
            <text:p text:style-name="P1886"><text:span text:style-name="T1887">Šd, Nb, L</text:span><text:span text:style-name="T1888">1</text:span><text:span text:style-name="T1889">b</text:span></text:p>
          </table:table-cell>
          <table:table-cell table:style-name="TableCell1890">
            <text:p text:style-name="P1891">406</text:p>
          </table:table-cell>
        </table:table-row>
        <table:table-row table:style-name="TableRow1892">
          <table:table-cell table:style-name="TableCell1893">
            <text:p text:style-name="P1894"><text:span text:style-name="T1895">L</text:span><text:span text:style-name="T1896">1</text:span><text:span text:style-name="T1897">c</text:span></text:p>
          </table:table-cell>
          <table:table-cell table:style-name="TableCell1898">
            <text:p text:style-name="P1899">438</text:p>
          </table:table-cell>
        </table:table-row>
        <table:table-row table:style-name="TableRow1900">
          <table:table-cell table:style-name="TableCell1901">
            <text:p text:style-name="P1902"><text:span text:style-name="T1903">Nc, L</text:span><text:span text:style-name="T1904">1</text:span><text:span text:style-name="T1905">d</text:span></text:p>
          </table:table-cell>
          <table:table-cell table:style-name="TableCell1906">
            <text:p text:style-name="P1907">469</text:p>
          </table:table-cell>
        </table:table-row>
        <table:table-row table:style-name="TableRow1908">
          <table:table-cell table:style-name="TableCell1909">
            <text:p text:style-name="P1910"><text:span text:style-name="T1911">Nd, L</text:span><text:span text:style-name="T1912">1</text:span><text:span text:style-name="T1913">f</text:span></text:p>
          </table:table-cell>
          <table:table-cell table:style-name="TableCell1914">
            <text:p text:style-name="P1915">500</text:p>
          </table:table-cell>
        </table:table-row>
        <table:table-row table:style-name="TableRow1916">
          <table:table-cell table:style-name="TableCell1917">
            <text:p text:style-name="P1918">Nf</text:p>
          </table:table-cell>
          <table:table-cell table:style-name="TableCell1919">
            <text:p text:style-name="P1920">531</text:p>
          </table:table-cell>
        </table:table-row>
      </table:table>
      <text:p text:style-name="P1921">__________________</text:p>
      <text:p text:style-name="P1922"><text:span text:style-name="T1923">*</text:span><text:span text:style-name="T1924">Nurodomi dirvožemio drėgnumo ir derlingumo indeksai.</text:span></text:p>
      <text:p text:style-name="P1925"/>
      <text:p text:style-name="P1926">Dirvožemio drėgnumo indeksai</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Š</text:p>
          </table:table-cell>
          <table:table-cell table:style-name="TableCell1935">
            <text:p text:style-name="P1936">–</text:p>
          </table:table-cell>
          <table:table-cell table:style-name="TableCell1937">
            <text:p text:style-name="Normal"><text:span text:style-name="T1938">ryškiai išreikšti (15–45</text:span><text:span text:style-name="T1939">o</text:span><text:span text:style-name="T1940">) šlaitų;<text:s/></text:span></text:p>
          </table:table-cell>
        </table:table-row>
        <table:table-row table:style-name="TableRow1941">
          <table:table-cell table:style-name="TableCell1942">
            <text:p text:style-name="P1943">N</text:p>
          </table:table-cell>
          <table:table-cell table:style-name="TableCell1944">
            <text:p text:style-name="P1945">–</text:p>
          </table:table-cell>
          <table:table-cell table:style-name="TableCell1946">
            <text:p text:style-name="P1947">normalaus atmosferinio drėkinimo;<text:s/></text:p>
          </table:table-cell>
        </table:table-row>
        <table:table-row table:style-name="TableRow1948">
          <table:table-cell table:style-name="TableCell1949">
            <text:p text:style-name="Normal"><text:span text:style-name="T1950">L</text:span><text:span text:style-name="T1951">1</text:span></text:p>
          </table:table-cell>
          <table:table-cell table:style-name="TableCell1952">
            <text:p text:style-name="P1953">–</text:p>
          </table:table-cell>
          <table:table-cell table:style-name="TableCell1954">
            <text:p text:style-name="P1955">laikinai perteklinio drėkinimo;<text:s/></text:p>
          </table:table-cell>
        </table:table-row>
        <table:table-row table:style-name="TableRow1956">
          <table:table-cell table:style-name="TableCell1957">
            <text:p text:style-name="P1958">U</text:p>
          </table:table-cell>
          <table:table-cell table:style-name="TableCell1959">
            <text:p text:style-name="P1960">–</text:p>
          </table:table-cell>
          <table:table-cell table:style-name="TableCell1961">
            <text:p text:style-name="P1962">stipriai užmirkę glėjiniai bei durpiniai;<text:s/></text:p>
          </table:table-cell>
        </table:table-row>
        <table:table-row table:style-name="TableRow1963">
          <table:table-cell table:style-name="TableCell1964">
            <text:p text:style-name="Normal"><text:span text:style-name="T1965">P</text:span><text:span text:style-name="T1966">n</text:span></text:p>
          </table:table-cell>
          <table:table-cell table:style-name="TableCell1967">
            <text:p text:style-name="P1968">–</text:p>
          </table:table-cell>
          <table:table-cell table:style-name="TableCell1969">
            <text:p text:style-name="P1970">pelkiniai (durpiniai) nusausinti;<text:s/></text:p>
          </table:table-cell>
        </table:table-row>
        <table:table-row table:style-name="TableRow1971">
          <table:table-cell table:style-name="TableCell1972">
            <text:p text:style-name="P1973">P</text:p>
          </table:table-cell>
          <table:table-cell table:style-name="TableCell1974">
            <text:p text:style-name="P1975">–</text:p>
          </table:table-cell>
          <table:table-cell table:style-name="TableCell1976">
            <text:p text:style-name="P1977">pelkiniai (durpiniai) nenusausinti.</text:p>
          </table:table-cell>
        </table:table-row>
      </table:table>
      <text:p text:style-name="P1978"/>
      <text:p text:style-name="P1979">Dirvožemio derlingumo indeksai</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a</text:p>
          </table:table-cell>
          <table:table-cell table:style-name="TableCell1988">
            <text:p text:style-name="P1989">–</text:p>
          </table:table-cell>
          <table:table-cell table:style-name="TableCell1990">
            <text:p text:style-name="P1991">labai nederlingi;<text:s/></text:p>
          </table:table-cell>
        </table:table-row>
        <table:table-row table:style-name="TableRow1992">
          <table:table-cell table:style-name="TableCell1993">
            <text:p text:style-name="P1994">b</text:p>
          </table:table-cell>
          <table:table-cell table:style-name="TableCell1995">
            <text:p text:style-name="P1996">–</text:p>
          </table:table-cell>
          <table:table-cell table:style-name="TableCell1997">
            <text:p text:style-name="P1998">nederlingi;<text:s/></text:p>
          </table:table-cell>
        </table:table-row>
        <table:table-row table:style-name="TableRow1999">
          <table:table-cell table:style-name="TableCell2000">
            <text:p text:style-name="P2001">c</text:p>
          </table:table-cell>
          <table:table-cell table:style-name="TableCell2002">
            <text:p text:style-name="P2003">–</text:p>
          </table:table-cell>
          <table:table-cell table:style-name="TableCell2004">
            <text:p text:style-name="P2005">derlingi;<text:s/></text:p>
          </table:table-cell>
        </table:table-row>
        <table:table-row table:style-name="TableRow2006">
          <table:table-cell table:style-name="TableCell2007">
            <text:p text:style-name="P2008">d</text:p>
          </table:table-cell>
          <table:table-cell table:style-name="TableCell2009">
            <text:p text:style-name="P2010">–</text:p>
          </table:table-cell>
          <table:table-cell table:style-name="TableCell2011">
            <text:p text:style-name="P2012">labai derlingi;<text:s/></text:p>
          </table:table-cell>
        </table:table-row>
        <table:table-row table:style-name="TableRow2013">
          <table:table-cell table:style-name="TableCell2014">
            <text:p text:style-name="P2015">e</text:p>
          </table:table-cell>
          <table:table-cell table:style-name="TableCell2016">
            <text:p text:style-name="P2017">–</text:p>
          </table:table-cell>
          <table:table-cell table:style-name="TableCell2018">
            <text:p text:style-name="P2019">eroduoti (nuardyti);<text:s/></text:p>
          </table:table-cell>
        </table:table-row>
        <table:table-row table:style-name="TableRow2020">
          <table:table-cell table:style-name="TableCell2021">
            <text:p text:style-name="P2022">f</text:p>
          </table:table-cell>
          <table:table-cell table:style-name="TableCell2023">
            <text:p text:style-name="P2024">–</text:p>
          </table:table-cell>
          <table:table-cell table:style-name="TableCell2025">
            <text:p text:style-name="P2026">labai derlingi su uosiais.</text:p>
          </table:table-cell>
        </table:table-row>
      </table:table>
      <text:p text:style-name="P2027"><text:span text:style-name="T2028">______________</text:span></text:p>
      <text:soft-page-break/>
      <text:p text:style-name="P2029"><text:span text:style-name="T2030">Valstybės parduodamos žemės nominalios<text:s/></text:span></text:p>
      <text:p text:style-name="P2031">kainos nustatymo metodikos<text:s/></text:p>
      <text:p text:style-name="P2032"><text:span text:style-name="T2033">8</text:span><text:span text:style-name="T2034"><text:s/>priedas</text:span></text:p>
      <text:p text:style-name="P2035"/>
      <text:p text:style-name="P2036">Medynų tūrio kaina</text:p>
      <text:p text:style-name="P2037"/>
      <text:p text:style-name="P2038">(litais už kub. metrą)</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text:span text:style-name="T2050">Vidutinis medynų skersmuo (cm)</text:span></text:p>
          </table:table-cell>
          <table:table-cell table:style-name="TableCell2051" table:number-columns-spanned="6">
            <text:p text:style-name="P2052"><text:span text:style-name="T2053">Medžių rūšys</text:span></text:p>
          </table:table-cell>
          <table:covered-table-cell/>
          <table:covered-table-cell/>
          <table:covered-table-cell/>
          <table:covered-table-cell/>
          <table:covered-table-cell/>
        </table:table-row>
        <table:table-row table:style-name="TableRow2054">
          <table:covered-table-cell>
            <text:p text:style-name="P2055"/>
          </table:covered-table-cell>
          <table:table-cell table:style-name="TableCell2056">
            <text:p text:style-name="P2057">pušys, maumedžiai</text:p>
          </table:table-cell>
          <table:table-cell table:style-name="TableCell2058">
            <text:p text:style-name="P2059"><text:span text:style-name="T2060">eglės</text:span></text:p>
          </table:table-cell>
          <table:table-cell table:style-name="TableCell2061">
            <text:p text:style-name="P2062"><text:span text:style-name="T2063">ąžuolai, uosiai</text:span></text:p>
          </table:table-cell>
          <table:table-cell table:style-name="TableCell2064">
            <text:p text:style-name="P2065"><text:span text:style-name="T2066">beržai, juodalksniai</text:span></text:p>
          </table:table-cell>
          <table:table-cell table:style-name="TableCell2067">
            <text:p text:style-name="P2068"><text:span text:style-name="T2069">drebulės</text:span></text:p>
          </table:table-cell>
          <table:table-cell table:style-name="TableCell2070">
            <text:p text:style-name="P2071">baltalksniai</text:p>
          </table:table-cell>
        </table:table-row>
        <table:table-row table:style-name="TableRow2072">
          <table:table-cell table:style-name="TableCell2073">
            <text:p text:style-name="P2074">4</text:p>
          </table:table-cell>
          <table:table-cell table:style-name="TableCell2075">
            <text:p text:style-name="P2076">1,9</text:p>
          </table:table-cell>
          <table:table-cell table:style-name="TableCell2077">
            <text:p text:style-name="P2078">1,6</text:p>
          </table:table-cell>
          <table:table-cell table:style-name="TableCell2079">
            <text:p text:style-name="P2080">2,3</text:p>
          </table:table-cell>
          <table:table-cell table:style-name="TableCell2081">
            <text:p text:style-name="P2082">0,9</text:p>
          </table:table-cell>
          <table:table-cell table:style-name="TableCell2083">
            <text:p text:style-name="P2084">0,6</text:p>
          </table:table-cell>
          <table:table-cell table:style-name="TableCell2085">
            <text:p text:style-name="P2086">0,5</text:p>
          </table:table-cell>
        </table:table-row>
        <table:table-row table:style-name="TableRow2087">
          <table:table-cell table:style-name="TableCell2088">
            <text:p text:style-name="P2089">8</text:p>
          </table:table-cell>
          <table:table-cell table:style-name="TableCell2090">
            <text:p text:style-name="P2091">3,8</text:p>
          </table:table-cell>
          <table:table-cell table:style-name="TableCell2092">
            <text:p text:style-name="P2093">3,4</text:p>
          </table:table-cell>
          <table:table-cell table:style-name="TableCell2094">
            <text:p text:style-name="P2095">4,5</text:p>
          </table:table-cell>
          <table:table-cell table:style-name="TableCell2096">
            <text:p text:style-name="P2097">1,8</text:p>
          </table:table-cell>
          <table:table-cell table:style-name="TableCell2098">
            <text:p text:style-name="P2099">1,2</text:p>
          </table:table-cell>
          <table:table-cell table:style-name="TableCell2100">
            <text:p text:style-name="P2101">0,9</text:p>
          </table:table-cell>
        </table:table-row>
        <table:table-row table:style-name="TableRow2102">
          <table:table-cell table:style-name="TableCell2103">
            <text:p text:style-name="P2104">12</text:p>
          </table:table-cell>
          <table:table-cell table:style-name="TableCell2105">
            <text:p text:style-name="P2106">5,7</text:p>
          </table:table-cell>
          <table:table-cell table:style-name="TableCell2107">
            <text:p text:style-name="P2108">5,1</text:p>
          </table:table-cell>
          <table:table-cell table:style-name="TableCell2109">
            <text:p text:style-name="P2110">6,8</text:p>
          </table:table-cell>
          <table:table-cell table:style-name="TableCell2111">
            <text:p text:style-name="P2112">2,6</text:p>
          </table:table-cell>
          <table:table-cell table:style-name="TableCell2113">
            <text:p text:style-name="P2114">1,8</text:p>
          </table:table-cell>
          <table:table-cell table:style-name="TableCell2115">
            <text:p text:style-name="P2116">1,2</text:p>
          </table:table-cell>
        </table:table-row>
        <table:table-row table:style-name="TableRow2117">
          <table:table-cell table:style-name="TableCell2118">
            <text:p text:style-name="P2119">16</text:p>
          </table:table-cell>
          <table:table-cell table:style-name="TableCell2120">
            <text:p text:style-name="P2121">7,3</text:p>
          </table:table-cell>
          <table:table-cell table:style-name="TableCell2122">
            <text:p text:style-name="P2123">6,6</text:p>
          </table:table-cell>
          <table:table-cell table:style-name="TableCell2124">
            <text:p text:style-name="P2125">9</text:p>
          </table:table-cell>
          <table:table-cell table:style-name="TableCell2126">
            <text:p text:style-name="P2127">3,6</text:p>
          </table:table-cell>
          <table:table-cell table:style-name="TableCell2128">
            <text:p text:style-name="P2129">2,1</text:p>
          </table:table-cell>
          <table:table-cell table:style-name="TableCell2130">
            <text:p text:style-name="P2131">1,3</text:p>
          </table:table-cell>
        </table:table-row>
        <table:table-row table:style-name="TableRow2132">
          <table:table-cell table:style-name="TableCell2133">
            <text:p text:style-name="P2134">20</text:p>
          </table:table-cell>
          <table:table-cell table:style-name="TableCell2135">
            <text:p text:style-name="P2136">8,4</text:p>
          </table:table-cell>
          <table:table-cell table:style-name="TableCell2137">
            <text:p text:style-name="P2138">7,5</text:p>
          </table:table-cell>
          <table:table-cell table:style-name="TableCell2139">
            <text:p text:style-name="P2140">10,3</text:p>
          </table:table-cell>
          <table:table-cell table:style-name="TableCell2141">
            <text:p text:style-name="P2142">4,5</text:p>
          </table:table-cell>
          <table:table-cell table:style-name="TableCell2143">
            <text:p text:style-name="P2144">2,3</text:p>
          </table:table-cell>
          <table:table-cell table:style-name="TableCell2145">
            <text:p text:style-name="P2146">1,5</text:p>
          </table:table-cell>
        </table:table-row>
        <table:table-row table:style-name="TableRow2147">
          <table:table-cell table:style-name="TableCell2148">
            <text:p text:style-name="P2149">24</text:p>
          </table:table-cell>
          <table:table-cell table:style-name="TableCell2150">
            <text:p text:style-name="P2151">9,5</text:p>
          </table:table-cell>
          <table:table-cell table:style-name="TableCell2152">
            <text:p text:style-name="P2153">8,2</text:p>
          </table:table-cell>
          <table:table-cell table:style-name="TableCell2154">
            <text:p text:style-name="P2155">11,8</text:p>
          </table:table-cell>
          <table:table-cell table:style-name="TableCell2156">
            <text:p text:style-name="P2157">5,1</text:p>
          </table:table-cell>
          <table:table-cell table:style-name="TableCell2158">
            <text:p text:style-name="P2159">2,4</text:p>
          </table:table-cell>
          <table:table-cell table:style-name="TableCell2160">
            <text:p text:style-name="P2161">1,6</text:p>
          </table:table-cell>
        </table:table-row>
        <table:table-row table:style-name="TableRow2162">
          <table:table-cell table:style-name="TableCell2163">
            <text:p text:style-name="P2164">28</text:p>
          </table:table-cell>
          <table:table-cell table:style-name="TableCell2165">
            <text:p text:style-name="P2166">10,3</text:p>
          </table:table-cell>
          <table:table-cell table:style-name="TableCell2167">
            <text:p text:style-name="P2168">8,7</text:p>
          </table:table-cell>
          <table:table-cell table:style-name="TableCell2169">
            <text:p text:style-name="P2170">13,1</text:p>
          </table:table-cell>
          <table:table-cell table:style-name="TableCell2171">
            <text:p text:style-name="P2172">5,7</text:p>
          </table:table-cell>
          <table:table-cell table:style-name="TableCell2173">
            <text:p text:style-name="P2174">2,6</text:p>
          </table:table-cell>
          <table:table-cell table:style-name="TableCell2175">
            <text:p text:style-name="P2176">-</text:p>
          </table:table-cell>
        </table:table-row>
        <table:table-row table:style-name="TableRow2177">
          <table:table-cell table:style-name="TableCell2178">
            <text:p text:style-name="P2179">32</text:p>
          </table:table-cell>
          <table:table-cell table:style-name="TableCell2180">
            <text:p text:style-name="P2181">11</text:p>
          </table:table-cell>
          <table:table-cell table:style-name="TableCell2182">
            <text:p text:style-name="P2183">9,2</text:p>
          </table:table-cell>
          <table:table-cell table:style-name="TableCell2184">
            <text:p text:style-name="P2185">13,8</text:p>
          </table:table-cell>
          <table:table-cell table:style-name="TableCell2186">
            <text:p text:style-name="P2187">6</text:p>
          </table:table-cell>
          <table:table-cell table:style-name="TableCell2188">
            <text:p text:style-name="P2189">2,7</text:p>
          </table:table-cell>
          <table:table-cell table:style-name="TableCell2190">
            <text:p text:style-name="P2191">-</text:p>
          </table:table-cell>
        </table:table-row>
        <table:table-row table:style-name="TableRow2192">
          <table:table-cell table:style-name="TableCell2193">
            <text:p text:style-name="P2194">36</text:p>
          </table:table-cell>
          <table:table-cell table:style-name="TableCell2195">
            <text:p text:style-name="P2196">11,5</text:p>
          </table:table-cell>
          <table:table-cell table:style-name="TableCell2197">
            <text:p text:style-name="P2198">9,6</text:p>
          </table:table-cell>
          <table:table-cell table:style-name="TableCell2199">
            <text:p text:style-name="P2200">14,3</text:p>
          </table:table-cell>
          <table:table-cell table:style-name="TableCell2201">
            <text:p text:style-name="P2202">-</text:p>
          </table:table-cell>
          <table:table-cell table:style-name="TableCell2203">
            <text:p text:style-name="P2204">2,8</text:p>
          </table:table-cell>
          <table:table-cell table:style-name="TableCell2205">
            <text:p text:style-name="P2206">-</text:p>
          </table:table-cell>
        </table:table-row>
        <table:table-row table:style-name="TableRow2207">
          <table:table-cell table:style-name="TableCell2208">
            <text:p text:style-name="P2209">40</text:p>
          </table:table-cell>
          <table:table-cell table:style-name="TableCell2210">
            <text:p text:style-name="P2211">11,8</text:p>
          </table:table-cell>
          <table:table-cell table:style-name="TableCell2212">
            <text:p text:style-name="P2213">9,7</text:p>
          </table:table-cell>
          <table:table-cell table:style-name="TableCell2214">
            <text:p text:style-name="P2215">14,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44</text:p>
          </table:table-cell>
          <table:table-cell table:style-name="TableCell2225">
            <text:p text:style-name="P2226">-</text:p>
          </table:table-cell>
          <table:table-cell table:style-name="TableCell2227">
            <text:p text:style-name="P2228">-</text:p>
          </table:table-cell>
          <table:table-cell table:style-name="TableCell2229">
            <text:p text:style-name="P2230">14,6</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48</text:p>
          </table:table-cell>
          <table:table-cell table:style-name="TableCell2240">
            <text:p text:style-name="P2241">-</text:p>
          </table:table-cell>
          <table:table-cell table:style-name="TableCell2242">
            <text:p text:style-name="P2243">-</text:p>
          </table:table-cell>
          <table:table-cell table:style-name="TableCell2244">
            <text:p text:style-name="P2245">14,7</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row>
      </table:table>
      <text:p text:style-name="P2252"/>
      <text:p text:style-name="P2253"><text:span text:style-name="T2254">Pastabos</text:span><text:span text:style-name="T2255">: 1. Iki 4</text:span><text:span text:style-name="T2256"><text:s/>cm skersmens medynai nevertinami.</text:span></text:p>
      <text:p text:style-name="P2257">2. Kitų, nenurodytų šiame priede, rūšių medžiams taikomas beržų ir juodalksnių įkainis.</text:p>
      <text:p text:style-name="P2258"><text:span text:style-name="T2259">______________</text:span></text:p>
      <text:soft-page-break/>
      <text:p text:style-name="P2260"><text:span text:style-name="T2261">Valstybės parduodamos žemės nominalios<text:s/></text:span></text:p>
      <text:p text:style-name="P2262">kainos nustatymo metodikos<text:s/></text:p>
      <text:p text:style-name="P2263"><text:span text:style-name="T2264">9</text:span><text:span text:style-name="T2265"><text:s/>priedas</text:span></text:p>
      <text:p text:style-name="P2266"/>
      <text:p text:style-name="P2267"><text:span text:style-name="T2268">Valstybės parduodamo (nuomojamo) m</text:span><text:span text:style-name="T2269">iškų ūkio paskirties sklypo kaina</text:span></text:p>
      <text:p text:style-name="P2270"/>
      <text:p text:style-name="P2271"><text:span text:style-name="T2272">1</text:span><text:span text:style-name="T2273">. Esamasis (būsimasis) žemės sklypo savininkas arba naudotojas<text:s/></text:span><text:span text:style-name="T2274"><text:tab/>.</text:span></text:p>
      <text:p text:style-name="P2275"><text:span text:style-name="T2276"><text:tab/>(vardas ir pavardė)</text:span></text:p>
      <text:p text:style-name="P2277"><text:span text:style-name="T2278">2</text:span><text:span text:style-name="T2279">. Žemės sklypo adresas:<text:s/></text:span><text:span text:style-name="T2280"><text:tab/>.</text:span></text:p>
      <text:p text:style-name="P2281"><text:tab/>(apskritis, rajonas, kaimas, miestelis, miestas, girininkija, miško kvartalas)</text:p>
      <text:p text:style-name="P2282">Punkto<text:s/>pakeitimai:</text:p>
      <text:p text:style-name="P2283"><text:span text:style-name="T2284">Nr.<text:s/></text:span><text:a xlink:href="https://www.e-tar.lt/portal/legalAct.html?documentId=TAR.AF3349A90FD0" office:target-frame-name="_top" xlink:show="replace"><text:span text:style-name="T2285">1343</text:span></text:a><text:span text:style-name="T2286">, 1995-10-16, Žin., 1995, Nr. 86-1945 (1995-10-20), i. k. 0951100NUTA00001343</text:span></text:p>
      <text:p text:style-name="Normal"/>
      <text:p text:style-name="P2287"><text:span text:style-name="T2288">3</text:span><text:span text:style-name="T2289">. Miško žemės ir medynų tūrio kaina</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text:span text:style-name="T2305">Rodikliai</text:span></text:p>
          </table:table-cell>
          <table:table-cell table:style-name="TableCell2306" table:number-columns-spanned="5" table:number-rows-spanned="2">
            <text:p text:style-name="P2307"><text:span text:style-name="T2308">Miško sklypai ir jų cha</text:span><text:span text:style-name="T2309">rakteristikos</text:span></text:p>
          </table:table-cell>
          <table:covered-table-cell/>
          <table:covered-table-cell/>
          <table:covered-table-cell/>
          <table:covered-table-cell/>
          <table:table-cell table:style-name="TableCell2310" table:number-rows-spanned="2">
            <text:p text:style-name="P2311"><text:span text:style-name="T2312">Miško plotas, iš viso</text:span></text:p>
          </table:table-cell>
          <table:table-cell table:style-name="TableCell2313" table:number-columns-spanned="2">
            <text:p text:style-name="P2314">Ne miško sklypai</text:p>
          </table:table-cell>
          <table:covered-table-cell/>
          <table:table-cell table:style-name="TableCell2315" table:number-rows-spanned="2">
            <text:p text:style-name="P2316"><text:span text:style-name="T2317">Bendras plotas</text:span></text:p>
          </table:table-cell>
        </table:table-row>
        <table:table-row table:style-name="TableRow2318">
          <table:covered-table-cell>
            <text:p text:style-name="P2319"/>
          </table:covered-table-cell>
          <table:covered-table-cell>
            <text:p text:style-name="P2320"/>
          </table:covered-table-cell>
          <table:covered-table-cell/>
          <table:covered-table-cell/>
          <table:covered-table-cell/>
          <table:covered-table-cell/>
          <table:covered-table-cell>
            <text:p text:style-name="P2321"/>
          </table:covered-table-cell>
          <table:table-cell table:style-name="TableCell2322">
            <text:p text:style-name="P2323"><text:span text:style-name="T2324">pelkės, vandenys ir kita žemė (koef. 0,1)</text:span></text:p>
          </table:table-cell>
          <table:table-cell table:style-name="TableCell2325">
            <text:p text:style-name="P2326"><text:span text:style-name="T2327">kelių, pastatų, kiemų užimta žemė (koef.1)</text:span></text:p>
          </table:table-cell>
          <table:covered-table-cell>
            <text:p text:style-name="P2328"/>
          </table:covered-table-cell>
        </table:table-row>
        <table:table-row table:style-name="TableRow2329">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text:p>
          </table:table-cell>
          <table:table-cell table:style-name="TableCell2338">
            <text:p text:style-name="P2339">5</text:p>
          </table:table-cell>
          <table:table-cell table:style-name="TableCell2340">
            <text:p text:style-name="P2341">6</text:p>
          </table:table-cell>
          <table:table-cell table:style-name="TableCell2342">
            <text:p text:style-name="P2343">7</text:p>
          </table:table-cell>
          <table:table-cell table:style-name="TableCell2344">
            <text:p text:style-name="P2345">8</text:p>
          </table:table-cell>
          <table:table-cell table:style-name="TableCell2346">
            <text:p text:style-name="P2347">9</text:p>
          </table:table-cell>
          <table:table-cell table:style-name="TableCell2348">
            <text:p text:style-name="P2349">10</text:p>
          </table:table-cell>
        </table:table-row>
        <table:table-row table:style-name="TableRow2350">
          <table:table-cell table:style-name="TableCell2351">
            <text:p text:style-name="P2352">Plotas, h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Miško žemės kaina, Lt</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 ha miško kaina, Lt</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cell table:style-name="TableCell2403">
            <text:p text:style-name="P2404">x</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Medynų tūrio kaina (viso ploto), Lt</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x</text:p>
          </table:table-cell>
          <table:table-cell table:style-name="TableCell2430">
            <text:p text:style-name="P2431">x</text:p>
          </table:table-cell>
          <table:table-cell table:style-name="TableCell2432">
            <text:p text:style-name="P2433"/>
          </table:table-cell>
        </table:table-row>
        <table:table-row table:style-name="TableRow2434">
          <table:table-cell table:style-name="TableCell2435">
            <text:p text:style-name="P2436">Apskaičiuotoji miško žemės ir medynų tūrio kaina, Lt</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Bendra 1 ha kaina, Lt</text:p>
          </table:table-cell>
          <table:table-cell table:style-name="TableCell2458">
            <text:p text:style-name="P2459">x</text:p>
          </table:table-cell>
          <table:table-cell table:style-name="TableCell2460">
            <text:p text:style-name="P2461">x</text:p>
          </table:table-cell>
          <table:table-cell table:style-name="TableCell2462">
            <text:p text:style-name="P2463">x</text:p>
          </table:table-cell>
          <table:table-cell table:style-name="TableCell2464">
            <text:p text:style-name="P2465">x</text:p>
          </table:table-cell>
          <table:table-cell table:style-name="TableCell2466">
            <text:p text:style-name="P2467">x</text:p>
          </table:table-cell>
          <table:table-cell table:style-name="TableCell2468">
            <text:p text:style-name="P2469"/>
          </table:table-cell>
          <table:table-cell table:style-name="TableCell2470">
            <text:p text:style-name="P2471">x</text:p>
          </table:table-cell>
          <table:table-cell table:style-name="TableCell2472">
            <text:p text:style-name="P2473">x</text:p>
          </table:table-cell>
          <table:table-cell table:style-name="TableCell2474">
            <text:p text:style-name="P2475"/>
          </table:table-cell>
        </table:table-row>
      </table:table>
      <text:p text:style-name="P2476"/>
      <text:p text:style-name="P2477"><text:span text:style-name="T2478">4</text:span><text:span text:style-name="T2479">. Miško kainos mažinimas dėl žemės naudojimo ir ūkinės veiklos apribojimų bei aplinkos taršos<text:s/></text:span><text:span text:style-name="T2480"><text:tab/>.</text:span></text:p>
      <text:p text:style-name="P2481"><text:span text:style-name="T2482"><text:tab/><text:s/>(apribojimų pobūdis, plotas – ha, suma – Lt)</text:span></text:p>
      <text:p text:style-name="P2483"><text:span text:style-name="T2484">5</text:span><text:span text:style-name="T2485">. Žemės sklype įsiterpusių ežerų (</text:span><text:span text:style-name="T2486"><text:tab/><text:s/>ha) kaina<text:s/></text:span><text:span text:style-name="T2487"><text:tab/><text:s/>Lt.</text:span></text:p>
      <text:p text:style-name="P2488"><text:span text:style-name="T2489">6</text:span><text:span text:style-name="T2490">. Viso žemės sklypo (</text:span><text:span text:style-name="T2491"><text:tab/><text:s/>ha) kaina<text:s/></text:span><text:span text:style-name="T2492"><text:tab/><text:s/>Lt, iš jo žemės</text:span><text:span text:style-name="T2493"><text:s/>kaina<text:s/></text:span><text:span text:style-name="T2494"><text:tab/><text:s/>Lt.</text:span></text:p>
      <text:p text:style-name="P2495"><text:span text:style-name="T2496">7</text:span><text:span text:style-name="T2497">. Pataisos koeficientas teritorijos rekreaciniam-ekologiniam vertingumui nustatyti<text:s/></text:span><text:span text:style-name="T2498"><text:tab/>.</text:span></text:p>
      <text:p text:style-name="P2499"><text:span text:style-name="T2500">8</text:span><text:span text:style-name="T2501">. Patikslinta viso žemės sklypo nominali kaina<text:s/></text:span><text:span text:style-name="T2502"><text:tab/><text:s/>Lt, iš jo žemės kaina<text:s/></text:span><text:span text:style-name="T2503"><text:tab/><text:s/>Lt.</text:span></text:p>
      <text:p text:style-name="P2504"><text:span text:style-name="T2505">Žemės sklypo kainą apskaičiavo:<text:s/></text:span><text:span text:style-name="T2506"><text:tab/></text:span></text:p>
      <text:p text:style-name="P2507"><text:tab/>(pareigos, vardas ir pavardė,<text:s/>parašas)</text:p>
      <text:p text:style-name="P2508"/>
      <text:p text:style-name="P2509"><text:span text:style-name="T2510">199.... m.<text:s/></text:span><text:span text:style-name="T2511"><text:tab/><text:s/>mėn.<text:s/></text:span><text:span text:style-name="T2512"><text:tab/><text:s/>d.</text:span></text:p>
      <text:p text:style-name="P2513"><text:span text:style-name="T2514">______________</text:span></text:p>
      <text:soft-page-break/>
      <text:p text:style-name="P2515"><text:span text:style-name="T2516">Valstybės parduodamos žemės nominalios<text:s/></text:span></text:p>
      <text:p text:style-name="P2517">kainos nustatymo metodikos<text:s/></text:p>
      <text:p text:style-name="P2518"><text:span text:style-name="T2519">10</text:span><text:span text:style-name="T2520"><text:s/>priedas</text:span></text:p>
      <text:p text:style-name="P2521"/>
      <text:p text:style-name="P2522"><text:span text:style-name="T2523">Bazinės žemės sklypo kainos pataisos koeficientai teritorijos rekreaciniam-ekologiniam vertingumui nustatyti</text:span></text:p>
      <text:p text:style-name="P2524"/>
      <text:p text:style-name="P2525"><text:span text:style-name="T2526">1</text:span><text:span text:style-name="T2527">. Ko</text:span><text:span text:style-name="T2528">eficientas žemės sklypo išsidėstymui įvertinti (K</text:span><text:span text:style-name="T2529">i</text:span><text:span text:style-name="T2530">):</text:span></text:p>
      <text:p text:style-name="P2531"><text:span text:style-name="T2532">1.1</text:span><text:span text:style-name="T2533">. Pajūrio zona (nuo Latvijos sienos iki Melnragės):</text:span></text:p>
      <text:p text:style-name="P2534">0,1 km nuotoliu nuo jūros – 100;</text:p>
      <text:p text:style-name="P2535">0,11 – 0,5 km<text:s/><text:tab/>– 10;</text:p>
      <text:p text:style-name="P2536">0,51 – 1 km<text:s/><text:tab/>– 6;</text:p>
      <text:p text:style-name="P2537">1,01 – 1,5 km<text:s/><text:tab/>– 4;</text:p>
      <text:p text:style-name="P2538">1,51 – 2 km<text:s/><text:tab/>– 3,5;</text:p>
      <text:p text:style-name="P2539">2,01 – 2,5 km<text:s/><text:tab/>– 3;</text:p>
      <text:p text:style-name="P2540">2,51 – 3 km<text:s/><text:tab/>–<text:s/>2,5;</text:p>
      <text:p text:style-name="P2541">3,01 – 3,5 km<text:s/><text:tab/>– 2;</text:p>
      <text:p text:style-name="P2542">3,51 – 4 km<text:s/><text:tab/>– 1,5;</text:p>
      <text:p text:style-name="P2543"/>
      <text:p text:style-name="P2544"><text:span text:style-name="T2545">1.2</text:span><text:span text:style-name="T2546">. Kuršių nerija:</text:span></text:p>
      <text:p text:style-name="P2547">teritorijos prie jūros – pagal 1.1 punktą;</text:p>
      <text:p text:style-name="P2548">teritorijos prie marių:<text:s/></text:p>
      <table:table table:style-name="Table2549">
        <table:table-columns>
          <table:table-column table:style-name="TableColumn2550"/>
          <table:table-column table:style-name="TableColumn2551"/>
        </table:table-columns>
        <table:table-row table:style-name="TableRow2552">
          <table:table-cell table:style-name="TableCell2553">
            <text:p text:style-name="P2554">0,1 km nuotoliu nuo marių</text:p>
          </table:table-cell>
          <table:table-cell table:style-name="TableCell2555">
            <text:p text:style-name="P2556">- 50;</text:p>
          </table:table-cell>
        </table:table-row>
        <table:table-row table:style-name="TableRow2557">
          <table:table-cell table:style-name="TableCell2558">
            <text:p text:style-name="P2559">0,11-0,5 km</text:p>
          </table:table-cell>
          <table:table-cell table:style-name="TableCell2560">
            <text:p text:style-name="P2561">- 8;</text:p>
          </table:table-cell>
        </table:table-row>
        <table:table-row table:style-name="TableRow2562">
          <table:table-cell table:style-name="TableCell2563">
            <text:p text:style-name="P2564">0,51-1 km</text:p>
          </table:table-cell>
          <table:table-cell table:style-name="TableCell2565">
            <text:p text:style-name="P2566">- 4;</text:p>
          </table:table-cell>
        </table:table-row>
        <table:table-row table:style-name="TableRow2567">
          <table:table-cell table:style-name="TableCell2568">
            <text:p text:style-name="P2569">1,01-1,5 km</text:p>
          </table:table-cell>
          <table:table-cell table:style-name="TableCell2570">
            <text:p text:style-name="P2571">- 3;</text:p>
          </table:table-cell>
        </table:table-row>
        <table:table-row table:style-name="TableRow2572">
          <table:table-cell table:style-name="TableCell2573">
            <text:p text:style-name="P2574">1,51-2 km</text:p>
          </table:table-cell>
          <table:table-cell table:style-name="TableCell2575">
            <text:p text:style-name="P2576">- 2,5;</text:p>
          </table:table-cell>
        </table:table-row>
        <table:table-row table:style-name="TableRow2577">
          <table:table-cell table:style-name="TableCell2578">
            <text:p text:style-name="P2579">2,01-2,5 km</text:p>
          </table:table-cell>
          <table:table-cell table:style-name="TableCell2580">
            <text:p text:style-name="P2581">-<text:s/>2;</text:p>
          </table:table-cell>
        </table:table-row>
        <table:table-row table:style-name="TableRow2582">
          <table:table-cell table:style-name="TableCell2583">
            <text:p text:style-name="P2584">daugiau kaip 2,51</text:p>
          </table:table-cell>
          <table:table-cell table:style-name="TableCell2585">
            <text:p text:style-name="P2586">- 1,5“;</text:p>
          </table:table-cell>
        </table:table-row>
      </table:table>
      <text:p text:style-name="P2587"/>
      <text:p text:style-name="P2588">Punkto pakeitimai:</text:p>
      <text:p text:style-name="P2589"><text:span text:style-name="T2590">Nr.<text:s/></text:span><text:a xlink:href="https://www.e-tar.lt/portal/legalAct.html?documentId=TAR.C9E79007A1BA" office:target-frame-name="_top" xlink:show="replace"><text:span text:style-name="T2591">968</text:span></text:a><text:span text:style-name="T2592">, 1994-10-11, Žin., 1994, Nr. 81-1526 (1994-10-19), i. k. 0941100NUTA00000968</text:span></text:p>
      <text:p text:style-name="Normal"/>
      <text:p text:style-name="P2593"><text:span text:style-name="T2594">1.3</text:span><text:span text:style-name="T2595">. Zona prie Kuršių marių:</text:span></text:p>
      <text:p text:style-name="P2596">0,1<text:s/>km nuotoliu nuo marių<text:s/><text:tab/>– 30;</text:p>
      <text:p text:style-name="P2597">0,11 – 0,5 km<text:s/><text:tab/>– 6;</text:p>
      <text:p text:style-name="P2598">0,51 – 1 km<text:s/><text:tab/>– 5;</text:p>
      <text:p text:style-name="P2599">1,01 – 1,5 km<text:s/><text:tab/>– 3;</text:p>
      <text:p text:style-name="P2600">1,51 – 2 km<text:s/><text:tab/>– 1,5;</text:p>
      <text:p text:style-name="P2601"/>
      <text:p text:style-name="P2602"><text:span text:style-name="T2603">1.4</text:span><text:span text:style-name="T2604">. Zona prie ežerų, didesnių kaip 20,1 ha:</text:span></text:p>
      <text:p text:style-name="P2605">0,1 km nuotoliu nuo ežero<text:s/><text:tab/>– 20;</text:p>
      <text:p text:style-name="P2606">0,11 – 0,5 km<text:s/><text:tab/>– 5;</text:p>
      <text:p text:style-name="P2607">0,51 – 1 km<text:s/><text:tab/>– 3;</text:p>
      <text:p text:style-name="P2608">1,01 – 1,5 km<text:s/><text:tab/>– 1,5;</text:p>
      <text:p text:style-name="P2609"/>
      <text:p text:style-name="P2610"><text:span text:style-name="T2611">1.5</text:span><text:span text:style-name="T2612">. Zona prie ežerų, kurių plotas 5,1-20 ha:</text:span></text:p>
      <text:p text:style-name="P2613">0,1 km nuotoliu nuo ežero<text:s/><text:tab/>– 10;</text:p>
      <text:p text:style-name="P2614">0,11 – 0,5 km<text:s/><text:tab/>– 3;</text:p>
      <text:p text:style-name="P2615">0,51 – 1 km<text:s/><text:tab/>– 1,5;</text:p>
      <text:p text:style-name="P2616"/>
      <text:p text:style-name="P2617"><text:span text:style-name="T2618">1.6</text:span><text:span text:style-name="T2619">. Zona prie ežerų iki 5 ha ploto, Nemuno, Neries, Nevėžio (žemiau Babtų), Šventosios (žemiau Antalieptės marių) ir Minijos (žemiau</text:span><text:span text:style-name="T2620"><text:s/>Gargždų) upių:</text:span></text:p>
      <text:soft-page-break/>
      <text:p text:style-name="P2621">0,1 km nuotoliu nuo ežero ar upės<text:s/><text:tab/>– 3;</text:p>
      <text:p text:style-name="P2622">0,1 – 0,5 km<text:s/><text:tab/>– 1,5;</text:p>
      <text:p text:style-name="P2623"/>
      <text:p text:style-name="P2624"><text:span text:style-name="T2625">1.7</text:span><text:span text:style-name="T2626">. Zona prie kitų didesnių upių ir tarptautinių automagistralių:</text:span></text:p>
      <text:p text:style-name="P2627">0,1 km nuotoliu nuo upės arba kelio<text:s/><text:tab/>– 2;</text:p>
      <text:p text:style-name="P2628"><text:span text:style-name="T2629">0,1 – 0,25 km<text:s/></text:span><text:span text:style-name="T2630"><text:tab/>– 1,5;</text:span></text:p>
      <text:p text:style-name="P2631"><text:span text:style-name="T2632">1.8</text:span><text:span text:style-name="T2633">. Zona prie respublikinių automagist</text:span><text:span text:style-name="T2634">ralių:</text:span></text:p>
      <text:p text:style-name="P2635">0,1 km nuotoliu nuo kelio<text:s/><text:tab/>– 1,5.</text:p>
      <text:p text:style-name="P2636"/>
      <text:p text:style-name="P2637"><text:span text:style-name="T2638">2</text:span><text:span text:style-name="T2639">. Koeficientas, įvertinantis žemės tinkamumą miškui auginti (Ka):</text:span></text:p>
      <text:p text:style-name="P2640">Augimviečių tipai (indeksų reikšmė pateikta šios metodikos 7 priede) ir koeficientai:</text:p>
      <text:p text:style-name="P2641"/>
      <text:p text:style-name="P2642"><text:span text:style-name="T2643">Nb, La – 1,0; Pa, Sb – 0,5; P</text:span><text:span text:style-name="T2644">n</text:span><text:span text:style-name="T2645">a – 0,63; Na, Ua, Pb,<text:s/></text:span><text:span text:style-name="T2646">Sc, Pc, – 0,75; Sa, Nac – 0,37; P</text:span><text:span text:style-name="T2647">n</text:span><text:span text:style-name="T2648">c, P</text:span><text:span text:style-name="T2649">n</text:span><text:span text:style-name="T2650">b – 0,87; Sac – 0,13; Lb, Uc – 1,25; Lc – 1,37; Nc – 1,5.</text:span></text:p>
      <text:p text:style-name="P2651"/>
      <text:p text:style-name="P2652"><text:span text:style-name="T2653">3</text:span><text:span text:style-name="T2654">. Koeficientas, įvertinantis, kurių rūšių medžių auga daugiausia žemės sklype (K</text:span><text:span text:style-name="T2655">m</text:span><text:span text:style-name="T2656">):</text:span></text:p>
      <text:p text:style-name="P2657">pušų, maumedžių, drebulių – 1; ąžuolų – 1,3; juodalksnių – 1,2; liepų, klevų, uosių – 1,1; beržų – 0,9; eglių – 0,7; medžių nėra – 0,5.</text:p>
      <text:p text:style-name="P2658"/>
      <text:p text:style-name="P2659"><text:span text:style-name="T2660">4</text:span><text:span text:style-name="T2661">. Koeficientas, įvertinantis žemės sklypo arba šalia jo esančių želdinių vertingumą (K</text:span><text:span text:style-name="T2662">ž</text:span><text:span text:style-name="T2663">):</text:span></text:p>
      <text:p text:style-name="P2664"><text:span text:style-name="T2665">4.1</text:span><text:span text:style-name="T2666">. kai žemės sklypai yra nacionaliniuose parkuose, draustiniuose, rezervatuose, regionini</text:span><text:span text:style-name="T2667">uose parkuose, miško parkuose ir saugomo gamtinio landšafto zonose, – 1,2 – 2 (nustatoma ekspertiniu būdu priklausomai nuo objekto reikšmingumo);</text:span></text:p>
      <text:p text:style-name="P2668"><text:span text:style-name="T2669">4.2</text:span><text:span text:style-name="T2670">. kai žemės sklypuose arba šalia jų yra apsauginių želdinių – 1,2.</text:span></text:p>
      <text:p text:style-name="P2671"/>
      <text:p text:style-name="P2672"><text:span text:style-name="T2673">5</text:span><text:span text:style-name="T2674">. Koeficientai, įvertinantys</text:span><text:span text:style-name="T2675"><text:s/>oro grynumą (K</text:span><text:span text:style-name="T2676">o</text:span><text:span text:style-name="T2677">):</text:span></text:p>
      <text:p text:style-name="P2678"><text:span text:style-name="T2679">5.1</text:span><text:span text:style-name="T2680">. kai oro tarša mažesnė kaip 0,5 normos<text:s/></text:span><text:span text:style-name="T2681"><text:tab/>– 1;</text:span></text:p>
      <text:p text:style-name="P2682"><text:span text:style-name="T2683">5.2</text:span><text:span text:style-name="T2684">. kai oro tarša nuo 0,5 normos iki normalios<text:s/></text:span><text:span text:style-name="T2685"><text:tab/>– 0,9;</text:span></text:p>
      <text:p text:style-name="P2686"><text:span text:style-name="T2687">5.3</text:span><text:span text:style-name="T2688">. kai oro tarša viršija normą<text:s/></text:span><text:span text:style-name="T2689"><text:tab/>– 0,8.</text:span></text:p>
      <text:p text:style-name="P2690"/>
      <text:p text:style-name="P2691"><text:span text:style-name="T2692">Pataisos koeficientas teritorijos rekreaciniam-ekologiniam vertingumui nustatyti</text:span><text:span text:style-name="T2693"><text:s/>(K</text:span><text:span text:style-name="T2694">re</text:span><text:span text:style-name="T2695">) apskaičiuojamas pagal formulę:</text:span></text:p>
      <text:p text:style-name="P2696"/>
      <text:p text:style-name="P2697"><text:span text:style-name="T2698">K</text:span><text:span text:style-name="T2699">re</text:span><text:span text:style-name="T2700"><text:s/>= K</text:span><text:span text:style-name="T2701">i</text:span><text:span text:style-name="T2702"><text:s/>x K</text:span><text:span text:style-name="T2703">a</text:span><text:span text:style-name="T2704"><text:s/>x K</text:span><text:span text:style-name="T2705">m</text:span><text:span text:style-name="T2706"><text:s/>x K</text:span><text:span text:style-name="T2707">ž</text:span><text:span text:style-name="T2708"><text:s/>x K</text:span><text:span text:style-name="T2709">o</text:span><text:span text:style-name="T2710"><text:s/>x K</text:span><text:span text:style-name="T2711">t</text:span><text:span text:style-name="T2712">,</text:span></text:p>
      <text:p text:style-name="P2713"><text:span text:style-name="T2714">kurioje koeficientas, įvertinantis žemės kainos tarifo pokyčius (K</text:span><text:span text:style-name="T2715">t</text:span><text:span text:style-name="T2716">), apskaičiuojamas pagal formulę:</text:span></text:p>
      <text:p text:style-name="P2717"/>
      <text:p text:style-name="P2718"><text:span text:style-name="T2719"><draw:frame draw:z-index="0" draw:id="id0" draw:style-name="a2" draw:name="Object 1" text:anchor-type="as-char" svg:x="0in" svg:y="0in" svg:width="0.76042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20">, kur</text:span></text:p>
      <text:p text:style-name="P2721"/>
      <text:p text:style-name="P2722"><text:span text:style-name="T2723">T</text:span><text:span text:style-name="T2724">f</text:span><text:span text:style-name="T2725"><text:s/>– žemės kainos tarifas Lt/ha, taikomas žemės ūki</text:span><text:span text:style-name="T2726">o naudmenoms pagal jų našumą, nurodytą šios metodikos 1 priede, miško žemei – taikant bendrą miško kainą (augimvietės ir medynų tūrio), nurodytą šios metodikos 7 ir 8 prieduose.</text:span></text:p>
      <text:p text:style-name="P2727">Punkto pakeitimai:</text:p>
      <text:p text:style-name="P2728"><text:span text:style-name="T2729">Nr.<text:s/></text:span><text:a xlink:href="https://www.e-tar.lt/portal/legalAct.html?documentId=TAR.C9E79007A1BA" office:target-frame-name="_top" xlink:show="replace"><text:span text:style-name="T2730">968</text:span></text:a><text:span text:style-name="T2731">, 1994-10-11, Žin., 1994, Nr. 81-1526 (1994-10-19), i. k. 0941100NUTA00000968</text:span></text:p>
      <text:p text:style-name="Normal"/>
      <text:p text:style-name="P2732"><text:span text:style-name="T2733">______________</text:span></text:p>
      <text:soft-page-break/>
      <text:p text:style-name="P2734"><text:span text:style-name="T2735">Valstybės parduodamos žemės nominalios<text:s/></text:span></text:p>
      <text:p text:style-name="P2736">kainos nustatymo metodikos<text:s/></text:p>
      <text:p text:style-name="P2737"><text:span text:style-name="T2738">11</text:span><text:span text:style-name="T2739"><text:s/>priedas</text:span></text:p>
      <text:p text:style-name="P2740"/>
      <text:p text:style-name="P2741"><text:span text:style-name="T2742">Valstybės parduodamo (nuomojamo) ne žemės ūkio ir ne miškų ūkio paskirčiai sklypo kaina</text:span></text:p>
      <text:p text:style-name="P2743"/>
      <text:p text:style-name="P2744"><text:span text:style-name="T2745">1</text:span><text:span text:style-name="T2746">. Esamasis (būsimasis) žemės sklypo savininkas arba naudotojas<text:s/></text:span><text:span text:style-name="T2747"><text:tab/>.</text:span></text:p>
      <text:p text:style-name="P2748"><text:span text:style-name="T2749"><text:tab/>(vardas ir pavardė)</text:span></text:p>
      <text:p text:style-name="P2750"><text:span text:style-name="T2751">2</text:span><text:span text:style-name="T2752">. Žemės sklypo adresas:<text:s/></text:span><text:span text:style-name="T2753"><text:tab/>.</text:span></text:p>
      <text:p text:style-name="P2754"><text:tab/>(apskritis, rajonas, kaimas, miestelis, miestas)</text:p>
      <text:p text:style-name="P2755">Punkto pakeitimai:</text:p>
      <text:p text:style-name="P2756"><text:span text:style-name="T2757">Nr.<text:s/></text:span><text:a xlink:href="https://www.e-tar.lt/portal/legalAct.html?documentId=TAR.AF3349A90FD0" office:target-frame-name="_top" xlink:show="replace"><text:span text:style-name="T2758">1343</text:span></text:a><text:span text:style-name="T2759">, 1995-10-16, Žin., 1995, Nr. 86-1945 (1995-10-20), i. k. 0951100NUTA00001343</text:span></text:p>
      <text:p text:style-name="Normal"/>
      <text:p text:style-name="P2760"><text:span text:style-name="T2761">3</text:span><text:span text:style-name="T2762">. Žemės sklypo plotas (be miškų ir ežerų)<text:s/></text:span><text:span text:style-name="T2763"><text:tab/><text:s/></text:span><text:span text:style-name="T2764">ha, iš jo žemės ūkio naudmenos, kelių,</text:span></text:p>
      <text:p text:style-name="P2765">pastatų, kiemų ir žuvininkystės tvenkinių užimta žemė<text:s/><text:tab/><text:s/>ha, krūmynai, pelkės ir</text:p>
      <text:p text:style-name="P2766">buvusios žemės ūkio naudmenos, pavirtusios nenaudojama žeme<text:s/><text:tab/><text:s/>ha, kita žemė ir vandenys</text:p>
      <text:p text:style-name="P2767"><text:span text:style-name="T2768"><text:tab/><text:s/>ha.</text:span></text:p>
      <text:p text:style-name="P2769"><text:span text:style-name="T2770">4</text:span><text:span text:style-name="T2771">. Žemės sklypo nuotolis nuo<text:s/></text:span><text:span text:style-name="T2772">artimiausio miesto (</text:span><text:span text:style-name="T2773"><text:tab/>)<text:s/></text:span><text:span text:style-name="T2774"><text:tab/><text:s/>km.</text:span></text:p>
      <text:p text:style-name="P2775"><text:span text:style-name="T2776"><text:tab/>(pavadinimas)</text:span></text:p>
      <text:p text:style-name="P2777"><text:span text:style-name="T2778">5</text:span><text:span text:style-name="T2779">. Žemės ūkio naudmenų našumo balas<text:s/></text:span><text:span text:style-name="T2780"><text:tab/>.</text:span></text:p>
      <text:p text:style-name="P2781"><text:span text:style-name="T2782">6</text:span><text:span text:style-name="T2783">. Normatyvinė 1 ha žemės ūkio naudmenų kaina<text:s/></text:span><text:span text:style-name="T2784"><text:tab/><text:s/>Lt.</text:span></text:p>
      <text:p text:style-name="P2785"><text:span text:style-name="T2786">7</text:span><text:span text:style-name="T2787">. Bazinė žemės sklypo kaina<text:s/></text:span><text:span text:style-name="T2788"><text:tab/><text:s/>Lt.</text:span></text:p>
      <text:p text:style-name="P2789"><text:span text:style-name="T2790">8</text:span><text:span text:style-name="T2791">. Pataisos koeficientai teritorijos socialiniam-gamybiniam potencialui įvertinti:<text:s/></text:span></text:p>
      <text:p text:style-name="P2792">plotas ................... ha – koeficientas<text:s/><text:tab/>,</text:p>
      <text:p text:style-name="P2793">plotas ................... ha – koeficientas<text:s/><text:tab/>,</text:p>
      <text:p text:style-name="P2794">plotas ................... ha – koeficientas<text:s/><text:tab/>.</text:p>
      <text:p text:style-name="P2795"><text:span text:style-name="T2796">Papildomas koeficientas priem</text:span><text:span text:style-name="T2797">iestiniams žemės sklypams<text:s/></text:span><text:span text:style-name="T2798"><text:tab/>.</text:span></text:p>
      <text:p text:style-name="P2799"><text:span text:style-name="T2800">9</text:span><text:span text:style-name="T2801">. Pataisos koeficientas sklypo padėčiai įvertinti kompleksiniu urbanistiniu-ekologiniu požiūriu<text:s/></text:span><text:span text:style-name="T2802"><text:tab/>.</text:span></text:p>
      <text:p text:style-name="P2803"><text:span text:style-name="T2804">10</text:span><text:span text:style-name="T2805">. Pataisos koeficientas žemės naudojimo ir ūkinės veiklos apribojimams bei aplinkos taršai įvertinti</text:span><text:span text:style-name="T2806"><text:tab/></text:span></text:p>
      <text:p text:style-name="P2807">(objekto pavadinimas)</text:p>
      <text:p text:style-name="P2808"><text:span text:style-name="T2809">taršos poveikio zonoje (.............. ha)<text:s/></text:span><text:span text:style-name="T2810"><text:tab/>.</text:span></text:p>
      <text:p text:style-name="P2811"><text:span text:style-name="T2812">11</text:span><text:span text:style-name="T2813">. Apskaičiuota žemės sklypo kaina<text:s/></text:span><text:span text:style-name="T2814"><text:tab/><text:s/>Lt.</text:span></text:p>
      <text:p text:style-name="P2815"><text:span text:style-name="T2816">12</text:span><text:span text:style-name="T2817">. Žemės sklype įsiterpusio miško (........ ha) žemės kaina ........ Lt ir medynų tūrio kaina .............. Lt.</text:span></text:p>
      <text:p text:style-name="P2818"><text:span text:style-name="T2819">13</text:span><text:span text:style-name="T2820">. Žemės sklype įsiterpusių ežerų<text:s/></text:span><text:span text:style-name="T2821">(......... ha) kaina ................ Lt.</text:span></text:p>
      <text:p text:style-name="P2822"><text:span text:style-name="T2823">14</text:span><text:span text:style-name="T2824">. Viso žemės sklypo (......... ha) kaina ............ Lt.</text:span></text:p>
      <text:p text:style-name="P2825"><text:span text:style-name="T2826">15</text:span><text:span text:style-name="T2827">. Pataisos koeficientas teritorijos rekreaciniam-ekologiniam vertingumui nustatyti<text:s/></text:span><text:span text:style-name="T2828"><text:tab/>.</text:span></text:p>
      <text:p text:style-name="P2829"><text:span text:style-name="T2830">16</text:span><text:span text:style-name="T2831">. Patikslinta viso žemės sklypo nominali kaina<text:s/></text:span><text:span text:style-name="T2832"><text:tab/><text:s/>Lt.</text:span></text:p>
      <text:p text:style-name="P2833"><text:span text:style-name="T2834">Žemės sklypo kainą apskaičiavo:<text:s/></text:span><text:span text:style-name="T2835"><text:tab/>.</text:span></text:p>
      <text:p text:style-name="P2836"><text:tab/>(pareigos, vardas ir pavardė, parašas)</text:p>
      <text:p text:style-name="P2837"/>
      <text:p text:style-name="P2838"><text:span text:style-name="T2839">199__ m.<text:s/></text:span><text:span text:style-name="T2840"><text:tab/><text:s/>mėn. ____ d.</text:span></text:p>
      <text:p text:style-name="P2841"><text:span text:style-name="T2842">______________</text:span></text:p>
      <text:p text:style-name="P2843"/>
      <text:p text:style-name="P2844"/>
      <text:soft-page-break/>
      <text:p text:style-name="P2845">Valstybės parduodamos žemės nominalios<text:s/></text:p>
      <text:p text:style-name="P2846">kainos nustatymo metodikos</text:p>
      <text:p text:style-name="P2847"><text:span text:style-name="T2848">12</text:span><text:span text:style-name="T2849"><text:s/>priedas</text:span></text:p>
      <text:p text:style-name="P2850"/>
      <text:p text:style-name="P2851">(Lietuvos Respublikos Vyriausybės 1994 m.<text:s/></text:p>
      <text:p text:style-name="P2852">spalio 11 d. nutarimo Nr. 968 redakcija)</text:p>
      <text:p text:style-name="P2853"/>
      <text:p text:style-name="P2854"><text:span text:style-name="T2855">Koeficientai (K</text:span><text:span text:style-name="T2856">inž.</text:span><text:span text:style-name="T2857">), mažinantys žemės kainos priedus dėl to, kad nėra inžinerinių įrenginių arba neprisijungta prie jų</text:span></text:p>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Inžinerinių įrenginių pavadinimas</text:p>
          </table:table-cell>
          <table:table-cell table:style-name="TableCell2866">
            <text:p text:style-name="P2867">Kai teritorijoje nė- ra nurodytųjų inžinerinių įrenginių</text:p>
          </table:table-cell>
          <table:table-cell table:style-name="TableCell2868">
            <text:p text:style-name="P2869">Kai teritorijoje yra nurodytieji inžineriniai įrenginiai, bet valda prie jų ne- pajungta</text:p>
          </table:table-cell>
        </table:table-row>
        <table:table-row table:style-name="TableRow2870">
          <table:table-cell table:style-name="TableCell2871">
            <text:p text:style-name="P2872">Vandentiekis</text:p>
          </table:table-cell>
          <table:table-cell table:style-name="TableCell2873">
            <text:p text:style-name="P2874">0,1230</text:p>
          </table:table-cell>
          <table:table-cell table:style-name="TableCell2875">
            <text:p text:style-name="P2876">0,1046</text:p>
          </table:table-cell>
        </table:table-row>
        <table:table-row table:style-name="TableRow2877">
          <table:table-cell table:style-name="TableCell2878">
            <text:p text:style-name="P2879">Kanalizacija</text:p>
          </table:table-cell>
          <table:table-cell table:style-name="TableCell2880">
            <text:p text:style-name="P2881">0,1538</text:p>
          </table:table-cell>
          <table:table-cell table:style-name="TableCell2882">
            <text:p text:style-name="P2883">0,1231</text:p>
          </table:table-cell>
        </table:table-row>
        <table:table-row table:style-name="TableRow2884">
          <table:table-cell table:style-name="TableCell2885">
            <text:p text:style-name="P2886">Centralizuoto šilu- mos tiekimo tinklai</text:p>
          </table:table-cell>
          <table:table-cell table:style-name="TableCell2887">
            <text:p text:style-name="P2888">0,3232</text:p>
          </table:table-cell>
          <table:table-cell table:style-name="TableCell2889">
            <text:p text:style-name="P2890">0,2423</text:p>
          </table:table-cell>
        </table:table-row>
        <table:table-row table:style-name="TableRow2891">
          <table:table-cell table:style-name="TableCell2892">
            <text:p text:style-name="P2893">Dujotiekis</text:p>
          </table:table-cell>
          <table:table-cell table:style-name="TableCell2894">
            <text:p text:style-name="P2895">0,0693</text:p>
          </table:table-cell>
          <table:table-cell table:style-name="TableCell2896">
            <text:p text:style-name="P2897">0,0588</text:p>
          </table:table-cell>
        </table:table-row>
        <table:table-row table:style-name="TableRow2898">
          <table:table-cell table:style-name="TableCell2899">
            <text:p text:style-name="P2900">Telefonas</text:p>
          </table:table-cell>
          <table:table-cell table:style-name="TableCell2901">
            <text:p text:style-name="P2902">0,0769</text:p>
          </table:table-cell>
          <table:table-cell table:style-name="TableCell2903">
            <text:p text:style-name="P2904">0,0654</text:p>
          </table:table-cell>
        </table:table-row>
        <table:table-row table:style-name="TableRow2905">
          <table:table-cell table:style-name="TableCell2906">
            <text:p text:style-name="P2907">Elektros tinklai</text:p>
          </table:table-cell>
          <table:table-cell table:style-name="TableCell2908">
            <text:p text:style-name="P2909">0,0769</text:p>
          </table:table-cell>
          <table:table-cell table:style-name="TableCell2910">
            <text:p text:style-name="P2911">0,0769</text:p>
          </table:table-cell>
        </table:table-row>
      </table:table>
      <text:p text:style-name="P2912"/>
      <text:p text:style-name="P2913">Pastabos: 1. Bendras žemės kainos priedus mažinantis koeficientas apskaičiuojamas sudėjus atskirus koeficientus.</text:p>
      <text:p text:style-name="P2914">2. Teritorija – pastatams statyti suprojektuotas kvartalas.</text:p>
      <text:p text:style-name="P2915">______________</text:p>
      <text:p text:style-name="Normal"/>
      <text:p text:style-name="P2916">Papildyta priedu:</text:p>
      <text:p text:style-name="P2917"><text:span text:style-name="T2918">Nr.<text:s/></text:span><text:a xlink:href="https://www.e-tar.lt/portal/legalAct.html?documentId=TAR.C9E79007A1BA" office:target-frame-name="_top" xlink:show="replace"><text:span text:style-name="T2919">968</text:span></text:a><text:span text:style-name="T2920">, 1994-10-11, Žin., 1994, Nr. 81-1526 (1994-10-19), i. k. 0941100NUTA00000968</text:span></text:p>
      <text:p text:style-name="Normal"/>
      <text:soft-page-break/>
      <text:p text:style-name="P2921"><text:span text:style-name="T2922">Valstybės parduodamos žemės nominalios<text:s/></text:span></text:p>
      <text:p text:style-name="P2923">kainos nustatymo metodikos</text:p>
      <text:p text:style-name="P2924"><text:span text:style-name="T2925">13</text:span><text:span text:style-name="T2926"><text:s/>priedas</text:span></text:p>
      <text:p text:style-name="P2927"/>
      <text:p text:style-name="P2928">(Lietuvos<text:s/>Respublikos Vyriausybės</text:p>
      <text:p text:style-name="P2929">1994 m. spalio 11 d. nutarimo Nr. 968</text:p>
      <text:p text:style-name="P2930">redakcija)</text:p>
      <text:p text:style-name="P2931"/>
      <text:p text:style-name="P2932"><text:span text:style-name="T2933">Valstybės parduodamo (nuomojamo) ne žemės ūkio ir ne miškų ūkio paskirčiai sklypo kainos priedas – teritorijos pabrangimas dėl inžinerinių įrenginių</text:span></text:p>
      <text:p text:style-name="P2934"/>
      <text:p text:style-name="P2935"><text:span text:style-name="T2936">1</text:span><text:span text:style-name="T2937">. Esamasis (būsimasis) žemė</text:span><text:span text:style-name="T2938">s sklypo savininkas arba naudotojas<text:s/></text:span><text:span text:style-name="T2939"><text:tab/>.</text:span></text:p>
      <text:p text:style-name="P2940"><text:span text:style-name="T2941"><text:tab/>(vardas ir pavardė)</text:span></text:p>
      <text:p text:style-name="P2942"><text:span text:style-name="T2943">2</text:span><text:span text:style-name="T2944">. Žemės sklypo adresas:<text:s/></text:span><text:span text:style-name="T2945"><text:tab/></text:span></text:p>
      <text:p text:style-name="P2946"><text:span text:style-name="T2947"><text:tab/>(apskritis, rajonas, kaimas, miestelis, miestas)</text:span></text:p>
      <text:p text:style-name="P2948"><text:tab/>.</text:p>
      <text:p text:style-name="P2949"/>
      <text:p text:style-name="P2950">Punkto pakeitimai:</text:p>
      <text:p text:style-name="P2951"><text:span text:style-name="T2952">Nr.<text:s/></text:span><text:a xlink:href="https://www.e-tar.lt/portal/legalAct.html?documentId=TAR.AF3349A90FD0" office:target-frame-name="_top" xlink:show="replace"><text:span text:style-name="T2953">1343</text:span></text:a><text:span text:style-name="T2954">,<text:s/></text:span><text:span text:style-name="T2955">1995-10-16, Žin., 1995, Nr. 86-1945 (1995-10-20), i. k. 0951100NUTA00001343</text:span></text:p>
      <text:p text:style-name="Normal"/>
      <text:p text:style-name="P2956"><text:span text:style-name="T2957">3</text:span><text:span text:style-name="T2958">. Žemės sklypo plotas ___________ ha, iš jų ____________ ha yra įrengtų inžinerinių įrenginių zonoje (S _______ ha).</text:span></text:p>
      <text:p text:style-name="P2959"><text:span text:style-name="T2960">4</text:span><text:span text:style-name="T2961">. Bazinės sklypo kainos priedas, kai teritorijoje yr</text:span><text:span text:style-name="T2962">a visų tipų inžineriniai įrenginiai (8,67 x 1500 x S) _____ Lt.</text:span></text:p>
      <text:p text:style-name="P2963"><text:span text:style-name="T2964">5</text:span><text:span text:style-name="T2965">. Sklypo kainos priedą mažinantys koeficientai (K</text:span><text:span text:style-name="T2966">inž.</text:span><text:span text:style-name="T2967">):<text:s/></text:span></text:p>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Inžinerinių įrenginių pavadinimas</text:p>
          </table:table-cell>
          <table:table-cell table:style-name="TableCell2975">
            <text:p text:style-name="P2976">Kai teritorijoje nėra nurodytųjų inžinerinių įrenginių</text:p>
          </table:table-cell>
          <table:table-cell table:style-name="TableCell2977">
            <text:p text:style-name="P2978">Kai teritorijoje yra nurodytieji inžineriniai įrenginiai, bet valda prie jų nepajungta</text:p>
          </table:table-cell>
        </table:table-row>
        <table:table-row table:style-name="TableRow2979">
          <table:table-cell table:style-name="TableCell2980">
            <text:p text:style-name="P2981">Vandentiekis</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Kanalizacija</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Centralizuoto šilumos tiekimo tinklai</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Dujotiekis</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lefona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Elektros tink- lai</text:p>
          </table:table-cell>
          <table:table-cell table:style-name="TableCell3017">
            <text:p text:style-name="P3018"/>
          </table:table-cell>
          <table:table-cell table:style-name="TableCell3019">
            <text:p text:style-name="P3020"/>
          </table:table-cell>
        </table:table-row>
      </table:table>
      <text:p text:style-name="P3021"/>
      <text:p text:style-name="P3022"><text:span text:style-name="T3023">6</text:span><text:span text:style-name="T3024">. Bendras sklypo priedą mažinantis koeficientas suma K</text:span><text:span text:style-name="T3025">inž.<text:s/></text:span><text:span text:style-name="T3026">___.</text:span></text:p>
      <text:p text:style-name="P3027"><text:span text:style-name="T3028">7</text:span><text:span text:style-name="T3029">.<text:s/></text:span><text:span text:style-name="T3030">Apskaičiuotasis sklypo nominalios kainos priedas – teritorijos pabrangimas dėl inžinerinių įrenginių _______ Lt.</text:span></text:p>
      <text:p text:style-name="P3031"><text:span text:style-name="T3032">Žemės sklypo kainos priedą apskaičiavo:<text:s/></text:span><text:span text:style-name="T3033"><text:tab/></text:span></text:p>
      <text:p text:style-name="P3034"><text:tab/>(pareigos, vardas<text:s/></text:p>
      <text:p text:style-name="P3035"><text:tab/>.</text:p>
      <text:p text:style-name="P3036">pavardė, parašas)</text:p>
      <text:p text:style-name="P3037"/>
      <text:p text:style-name="P3038"><text:span text:style-name="T3039">199 _ m. __________ mėn. __ d.</text:span></text:p>
      <text:p text:style-name="P3040"><text:span text:style-name="T3041">______________</text:span></text:p>
      <text:p text:style-name="P3042">Papildyta priedu:</text:p>
      <text:p text:style-name="P3043"><text:span text:style-name="T3044">Nr.<text:s/></text:span><text:a xlink:href="https://www.e-tar.lt/portal/legalAct.html?documentId=TAR.C9E79007A1BA" office:target-frame-name="_top" xlink:show="replace"><text:span text:style-name="T3045">968</text:span></text:a><text:span text:style-name="T3046">, 1994-10-11, Žin., 1994, Nr. 81-1526 (1994-10-19), i. k. 0941100NUTA00000968</text:span></text:p>
      <text:p text:style-name="Normal"/>
      <text:soft-page-break/>
      <text:p text:style-name="P3047"><text:span text:style-name="T3048">PATVIRTINTA</text:span></text:p>
      <text:p text:style-name="P3049">Lietuvos Respublikos Vyriausybės</text:p>
      <text:p text:style-name="P3050">1993 m. gruodžio 6 d.<text:s/>nutarimu Nr. 909</text:p>
      <text:p text:style-name="P3051"/>
      <text:p text:style-name="P3052"><text:span text:style-name="T3053">Valstybės išperkamos žemės nominalios kainos nustatymo metodika</text:span></text:p>
      <text:p text:style-name="P3054"/>
      <text:p text:style-name="P3055"><text:span text:style-name="T3056">1</text:span><text:span text:style-name="T3057">. Pagal Lietuvos Respublikos įstatymą „Dėl piliečių nuosavybės teisių į išlikusį nekilnojamąjį turtą atstatymo tvarkos ir sąlygų“ valstybė išperka žemę ir mišką šia tva</text:span><text:span text:style-name="T3058">rka:</text:span></text:p>
      <text:p text:style-name="P3059"><text:span text:style-name="T3060">1.1</text:span><text:span text:style-name="T3061">. perduoda tokios pat rūšies ar vertės turtą nuosavybėn neatlygintinai (ekvivalentine natūra). Perduodamų nuosavybėn neatlygintinai žemės ir miško plotas savo realia verte išpirkimo momentu turi būti lygiavertis išperkamam turtui;</text:span></text:p>
      <text:p text:style-name="P3062"><text:span text:style-name="T3063">1.2</text:span><text:span text:style-name="T3064">.<text:s/></text:span><text:span text:style-name="T3065">suteikia lygiavertį miško plotą arba rekultivuoto durpyno plotą (išperkant žemę), suteikia sklypą individualiai statybai (išperkant žemę), suteikia valstybės vienkartines išmokas arba išduoda akcijas, kompensuoja pinigais (išperkant žemės ūkio paskirties ž</text:span><text:span text:style-name="T3066">emę ir mišką), taiko kitus kompensavimo būdus.</text:span></text:p>
      <text:p text:style-name="P3067"><text:span text:style-name="T3068">2</text:span><text:span text:style-name="T3069">. Valstybės išperkamos žemės kaina, perduodant nuosavybėn neatlygintinai lygiaverčius žemės ir miško plotus (t. y. grąžinant žemę ir mišką ekvivalentine natūra), nustatoma žemės ar miško sklypus įvertin</text:span><text:span text:style-name="T3070">us pagal šiuo nutarimu patvirtintą Valstybės parduodamos žemės nominalios kainos nustatymo metodiką. Valstybės išperkamos (taikant kitus kompensavimo būdus) žemės kaina yra lygi valstybės parduodamos žemės kainai, atskaičius žemės pagerinimo išlaidas.</text:span></text:p>
      <text:p text:style-name="P3071"><text:span text:style-name="T3072">3</text:span><text:span text:style-name="T3073">. Pradiniai duomenys turėtos žemės ar miško (įskaitant juose esančius vandens telkinius) vertei nustatyti – agrarinės reformos tarnybos arba apskrities valdytojo administracijos žemėtvarkos ir geodezijos tarnybos pažyma apie žemės valdos plotą ir jo suski</text:span><text:span text:style-name="T3074">rstymą rūšimis, parengta pagal turimus dokumentus, kurių reikia nuosavybės teisei į žemę ar mišką atstatyti. Jeigu duomenų nepakanka (ne visa žemė įvertinta rūšimis), vandenys ir kita nenaudojama žemė priskiriama IV rūšiai. Jeigu žemės rūšiavimo duomenų ne</text:span><text:span text:style-name="T3075">išliko, imama vidutinė tos apskrities, kurioje buvo žemės valda, žemės suskirstymo rūšimis struktūra ir vidutinis žemės įvertinimas litais (pagal šios metodikos 1 priedą).</text:span></text:p>
      <text:p text:style-name="P3076">Jeigu žemė iki 1940 metų buvo užimta miško arba naudota ne žemės ūkio ir ne miškų ūkio paskirčiai (namų valdai, ūkiniams objektams ir kt.), apie tai turi būti įrašyta pažymoje.</text:p>
      <text:p text:style-name="P3077">Punkto pakeitimai:</text:p>
      <text:p text:style-name="P3078"><text:span text:style-name="T3079">Nr.<text:s/></text:span><text:a xlink:href="https://www.e-tar.lt/portal/legalAct.html?documentId=TAR.AF3349A90FD0" office:target-frame-name="_top" xlink:show="replace"><text:span text:style-name="T3080">1343</text:span></text:a><text:span text:style-name="T3081">, 1995-10-16, Žin., 1995, Nr. 86-1945 (1995-10-20), i.</text:span><text:span text:style-name="T3082"><text:s/>k. 0951100NUTA00001343</text:span></text:p>
      <text:p text:style-name="Normal"/>
      <text:p text:style-name="P3083"><text:span text:style-name="T3084">4</text:span><text:span text:style-name="T3085">. Normatyvinė valstybės išperkamos žemės kaina pinigais apskaičiuojama dauginant sklypo plotą iš šių normatyvinių tarifų:</text:span></text:p>
      <text:p text:style-name="P3086"><text:span text:style-name="T3087">4.1</text:span><text:span text:style-name="T3088">. žemės ūkio paskirčiai naudota žemė: I rūšies žemė – 1700 Lt/ha; II rūšies žemė – 1450 Lt/ha; III<text:s/></text:span><text:span text:style-name="T3089">rūšies žemė – 1050 Lt/ha; IV rūšies žemė – 650 Lt/ha;</text:span></text:p>
      <text:p text:style-name="P3090"><text:span text:style-name="T3091">4.2</text:span><text:span text:style-name="T3092">. ne žemės ūkio ir ne miškų ūkio paskirčiai naudota žemė – 6000 Lt/ha.</text:span></text:p>
      <text:p text:style-name="P3093"><text:span text:style-name="T3094">5</text:span><text:span text:style-name="T3095">. Normatyvinė valstybės išperkamo miško kaina pinigais apskaičiuojama:</text:span></text:p>
      <text:p text:style-name="P3096"><text:span text:style-name="T3097">5.1</text:span><text:span text:style-name="T3098">. kai yra žinomos buvusio miško sklypo ri</text:span><text:span text:style-name="T3099">bos ir to pageidauja pretendentas, norintis susigrąžinti nuosavybės teisę į mišką, – pagal šiuo nutarimu patvirtintą Valstybės parduodamos žemės nominalios kainos nustatymo metodiką apskaičiuojama miško (miško ir esamų medynų tūrio) kaina, kurią padauginus</text:span><text:span text:style-name="T3100"><text:s/>iš koeficiento 0,7, gaunama valstybės išperkamo miško kaina;</text:span></text:p>
      <text:p text:style-name="P3101"><text:span text:style-name="T3102">5.2</text:span><text:span text:style-name="T3103">. kai buvusio miško sklypo ribos nežinomos – dauginamas turėto miško plotas iš 950 Lt/ha (kai turėtas miškas įeina į miškų urėdijų ar nacionalinių parkų ribas) arba iš 650 Lt/ha (kai turė</text:span><text:span text:style-name="T3104">tas miškas yra kitose vietose).</text:span></text:p>
      <text:p text:style-name="P3105"><text:span text:style-name="T3106">6</text:span><text:span text:style-name="T3107">. Atsižvelgiant į turėtos žemės valdos buvimo vietą, normatyvinei valstybės išperkamos žemės ir miško kainai taikomi šie pataisos koeficientai teritorijos socialiniam-gamybiniam potencialui įvertinti:</text:span></text:p>
      <text:p text:style-name="P3108"><text:span text:style-name="T3109">6.1</text:span><text:span text:style-name="T3110">. kai žemės</text:span><text:span text:style-name="T3111"><text:s/>sklypas yra nustatytąja tvarka patvirtintose miestų teritorijų ribose</text:span></text:p>
      <text:p text:style-name="P3112">Punkto pakeitimai:</text:p>
      <text:p text:style-name="P3113"><text:span text:style-name="T3114">Nr.<text:s/></text:span><text:a xlink:href="https://www.e-tar.lt/portal/legalAct.html?documentId=TAR.AF3349A90FD0" office:target-frame-name="_top" xlink:show="replace"><text:span text:style-name="T3115">1343</text:span></text:a><text:span text:style-name="T3116">, 1995-10-16, Žin., 1995, Nr. 86-1945 (1995-10-20), i. k.<text:s/></text:span><text:span text:style-name="T3117">0951100NUTA00001343</text:span></text:p>
      <text:p text:style-name="P3118"><text:span text:style-name="T3119">6.1.1</text:span><text:span text:style-name="T3120">. Vilniuje ir Kaune – 8;</text:span></text:p>
      <text:p text:style-name="P3121"><text:span text:style-name="T3122">6.1.2</text:span><text:span text:style-name="T3123">. Klaipėdoje, Šiauliuose, Panevėžyje, Alytuje, Marijampolėje – 6;</text:span></text:p>
      <text:p text:style-name="P3124"><text:span text:style-name="T3125">6.1.3</text:span><text:span text:style-name="T3126">. kituose miestuose, kur gyventojų yra daugiau kaip 30 tūkstančių, ir rajonų centruose – 5;</text:span></text:p>
      <text:p text:style-name="P3127"><text:span text:style-name="T3128">6.1.4</text:span><text:span text:style-name="T3129">. kituose<text:s/></text:span><text:span text:style-name="T3130">miestuose, kur gyventojų yra daugiau kaip 10 tūkstančių iki 30 tūkstančių, – 4;</text:span></text:p>
      <text:p text:style-name="P3131">Punkto pakeitimai:</text:p>
      <text:p text:style-name="P3132"><text:span text:style-name="T3133">Nr.<text:s/></text:span><text:a xlink:href="https://www.e-tar.lt/portal/legalAct.html?documentId=TAR.AF3349A90FD0" office:target-frame-name="_top" xlink:show="replace"><text:span text:style-name="T3134">1343</text:span></text:a><text:span text:style-name="T3135">, 1995-10-16, Žin., 1995, Nr. 86-1945 (1995-10-20), i. k. 0951100NU</text:span><text:span text:style-name="T3136">TA00001343</text:span></text:p>
      <text:p text:style-name="Normal"/>
      <text:p text:style-name="P3137"><text:span text:style-name="T3138">6.1.5</text:span><text:span text:style-name="T3139">. kituose miestuose, kur gyventojų skaičius yra iki 10 tūkstančių, – 3;</text:span></text:p>
      <text:p text:style-name="P3140">Punkto pakeitimai:</text:p>
      <text:p text:style-name="P3141"><text:span text:style-name="T3142">Nr.<text:s/></text:span><text:a xlink:href="https://www.e-tar.lt/portal/legalAct.html?documentId=TAR.AF3349A90FD0" office:target-frame-name="_top" xlink:show="replace"><text:span text:style-name="T3143">1343</text:span></text:a><text:span text:style-name="T3144">, 1995-10-16, Žin., 1995, Nr. 86-1945 (1995-10-20), i.</text:span><text:span text:style-name="T3145"><text:s/>k. 0951100NUTA00001343</text:span></text:p>
      <text:p text:style-name="Normal"/>
      <text:p text:style-name="P3146"><text:span text:style-name="T3147">6.1.6</text:span><text:span text:style-name="T3148">. miesteliuose ir kaimuose, kurių gyventojų skaičius yra daugiau kaip 200 gyventojų, ir jiems plėsti numatytose teritorijose – 2;</text:span></text:p>
      <text:p text:style-name="P3149">Punkto pakeitimai:</text:p>
      <text:p text:style-name="P3150"><text:span text:style-name="T3151">Nr.<text:s/></text:span><text:a xlink:href="https://www.e-tar.lt/portal/legalAct.html?documentId=TAR.AF3349A90FD0" office:target-frame-name="_top" xlink:show="replace"><text:span text:style-name="T3152">1343</text:span></text:a><text:span text:style-name="T3153">, 1995-10-16, Žin., 1995, Nr. 86-1945 (1995-10-20), i. k. 0951100NUTA00001343</text:span></text:p>
      <text:p text:style-name="Normal"/>
      <text:p text:style-name="P3154"><text:span text:style-name="T3155">6.1.7</text:span><text:span text:style-name="T3156">. kitose kaimo vietovėse – 1;</text:span></text:p>
      <text:p text:style-name="P3157"><text:span text:style-name="T3158">6.2</text:span><text:span text:style-name="T3159">. kai žemės ar miško sklypas yra Lietuvos Respublikos Vyriausybės sprendimais miestams priskirtose teritorijose<text:s/></text:span><text:span text:style-name="T3160">už nustatytąja tvarka patvirtintų miestų, kaip gyvenamųjų vietovių, ribų, taikomi šios metodikos 6.1 punkte nurodyti miestų koeficientai, padauginti iš pataisos koeficiento 0,8</text:span></text:p>
      <text:p text:style-name="P3161">Punkto pakeitimai:</text:p>
      <text:p text:style-name="P3162"><text:span text:style-name="T3163">Nr.<text:s/></text:span><text:a xlink:href="https://www.e-tar.lt/portal/legalAct.html?documentId=TAR.AF3349A90FD0" office:target-frame-name="_top" xlink:show="replace"><text:span text:style-name="T3164">1343</text:span></text:a><text:span text:style-name="T3165">, 1995-10-16, Žin., 1995, Nr. 86-1945 (1995-10-20), i. k. 0951100NUTA00001343</text:span></text:p>
      <text:p text:style-name="Normal"/>
      <text:p text:style-name="P3166"><text:span text:style-name="T3167">6.3</text:span><text:span text:style-name="T3168">. kai žemės sklypas yra valstybės išperkamos žemės, naudojamos gyventojų asmeniniam ūk</text:span><text:span text:style-name="T3169">iui, teritorijoje, esančioje prie miestų, miestelių ir kaimų, turinčių daugiau kaip 200 gyventojų, – 1,2</text:span><text:s/></text:p>
      <text:p text:style-name="P3170">Punkto pakeitimai:</text:p>
      <text:p text:style-name="P3171"><text:span text:style-name="T3172">Nr.<text:s/></text:span><text:a xlink:href="https://www.e-tar.lt/portal/legalAct.html?documentId=TAR.AF3349A90FD0" office:target-frame-name="_top" xlink:show="replace"><text:span text:style-name="T3173">1343</text:span></text:a><text:span text:style-name="T3174">, 1995-10-16, Žin., 1995, Nr. 86-1945 (19</text:span><text:span text:style-name="T3175">95-10-20), i. k. 0951100NUTA00001343</text:span></text:p>
      <text:p text:style-name="Normal"/>
      <text:p text:style-name="P3176"><text:span text:style-name="T3177">7</text:span><text:span text:style-name="T3178">. Valstybės išperkamos žemės ir miško kaina apskaičiuojama užpildant nustatytos formos lentelę (šios metodikos 2 priedas).</text:span></text:p>
      <text:p text:style-name="P3179"><text:span text:style-name="T3180">Kai atstatyti nuosavybės teisę į turėtą žemės valdą pretenduoja keli asmenys, valstybės<text:s/></text:span><text:span text:style-name="T3181">išperkamos žemės kaina lentelėje apskaičiuojama atskirai kiekvienam pretendentui, kurio žemę valstybė išperka (priklausomai nuo jo žemės ploto).</text:span></text:p>
      <text:p text:style-name="P3182"><text:span text:style-name="T3183">8</text:span><text:span text:style-name="T3184">. Jeigu piliečiai, pageidaujantys susigrąžinti nuosavybės teises į žemę ir mišką, nesutinka su nustatyta v</text:span><text:span text:style-name="T3185">alstybės išperkamos žemės kaina, pagal jų raštišką pageidavimą ir jų lėšomis žemės sklypą įvertina Valstybinis žemėtvarkos institutas šiuo metodu:</text:span></text:p>
      <text:p text:style-name="P3186"><text:span text:style-name="T3187">8.1</text:span><text:span text:style-name="T3188">. turėtame sklype nustatoma esama žemės naudmenų sudėtis;</text:span></text:p>
      <text:p text:style-name="P3189"><text:span text:style-name="T3190">8.2</text:span><text:span text:style-name="T3191">. pagal turimas dirvožemio<text:s/></text:span><text:span text:style-name="T3192">charakteristikas apskaičiuojamas vidutinis sklypo žemės ūkio naudmenų našumo balas. Skaičiuojant balą, neįvertinamas jo padidėjimas dėl žemės nusausinimo ir drėkinimo, išskyrus plotus, kurie buvo nusausinti iki 1940 metų;</text:span></text:p>
      <text:p text:style-name="P3193"><text:span text:style-name="T3194">8.3</text:span><text:span text:style-name="T3195">. pagal šiuo nutarimu patvi</text:span><text:span text:style-name="T3196">rtintą Valstybės parduodamos žemės nominalios kainos nustatymo metodiką apskaičiuojama žemės kaina. Ši apskaičiuota kaina laikoma valstybės išperkamos žemės kaina.</text:span></text:p>
      <text:p text:style-name="P3197"><text:span text:style-name="T3198">9</text:span><text:span text:style-name="T3199">. Valstybės išperkamos žemės ir miško kaina apskaičiuojama litais ir valstybės vienka</text:span><text:span text:style-name="T3200">rtinėmis išmokomis. Valstybės vienkartinių išmokų suma lygi žemės kainai litais, padaugintai iš koeficiento 0,04.</text:span></text:p>
      <text:p text:style-name="P3201"><text:span text:style-name="T3202">10</text:span><text:span text:style-name="T3203">. Šios metodikos 5, 6, 7 ir 8 punktuose nurodytais metodais apskaičiuota valstybės išperkamos žemės ir miško kaina, apskaičiuota litais,</text:span><text:span text:style-name="T3204"><text:s/>indeksuojama tokia pat tvarka, kaip ir valstybės parduodamos žemės kaina.</text:span></text:p>
      <text:p text:style-name="P3205"><text:span text:style-name="T3206">______________</text:span></text:p>
      <text:p text:style-name="P3207"><text:span text:style-name="T3208">Valstybės išperkamos žemės nominalios<text:s/></text:span></text:p>
      <text:p text:style-name="P3209">kainos nustatymo metodikos<text:s/></text:p>
      <text:p text:style-name="P3210"><text:span text:style-name="T3211">1</text:span><text:span text:style-name="T3212"><text:s/>priedas</text:span></text:p>
      <text:p text:style-name="P3213"/>
      <text:p text:style-name="P3214"><text:span text:style-name="T3215">Buvusių Lietuvos apskričių žemės suskirstymas rūšimis ir vidutinė valstybės<text:s/></text:span><text:span text:style-name="T3216">išperkamos žemės kaina</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text:span text:style-name="T3228">Apskritis</text:span></text:p>
          </table:table-cell>
          <table:table-cell table:style-name="TableCell3229" table:number-columns-spanned="4">
            <text:p text:style-name="P3230"><text:span text:style-name="T3231">Procentais pagal žemės rūšis</text:span></text:p>
          </table:table-cell>
          <table:covered-table-cell/>
          <table:covered-table-cell/>
          <table:covered-table-cell/>
          <table:table-cell table:style-name="TableCell3232" table:number-rows-spanned="2">
            <text:p text:style-name="P3233"><text:span text:style-name="T3234">Vidutinė normatyvinė valstybės išperkamos žemės kaina (Lt/ha)</text:span></text:p>
          </table:table-cell>
        </table:table-row>
        <table:table-row table:style-name="TableRow3235">
          <table:covered-table-cell>
            <text:p text:style-name="P3236"/>
          </table:covered-table-cell>
          <table:table-cell table:style-name="TableCell3237">
            <text:p text:style-name="P3238">I</text:p>
          </table:table-cell>
          <table:table-cell table:style-name="TableCell3239">
            <text:p text:style-name="P3240">II</text:p>
          </table:table-cell>
          <table:table-cell table:style-name="TableCell3241">
            <text:p text:style-name="P3242">III</text:p>
          </table:table-cell>
          <table:table-cell table:style-name="TableCell3243">
            <text:p text:style-name="P3244"><text:span text:style-name="T3245">IV ir neįvertinta</text:span></text:p>
          </table:table-cell>
          <table:covered-table-cell>
            <text:p text:style-name="P3246"/>
          </table:covered-table-cell>
        </table:table-row>
        <table:table-row table:style-name="TableRow3247">
          <table:table-cell table:style-name="TableCell3248">
            <text:p text:style-name="P3249">Alytaus</text:p>
          </table:table-cell>
          <table:table-cell table:style-name="TableCell3250">
            <text:p text:style-name="P3251">1</text:p>
          </table:table-cell>
          <table:table-cell table:style-name="TableCell3252">
            <text:p text:style-name="P3253">12</text:p>
          </table:table-cell>
          <table:table-cell table:style-name="TableCell3254">
            <text:p text:style-name="P3255">33</text:p>
          </table:table-cell>
          <table:table-cell table:style-name="TableCell3256">
            <text:p text:style-name="P3257">54</text:p>
          </table:table-cell>
          <table:table-cell table:style-name="TableCell3258">
            <text:p text:style-name="P3259">890</text:p>
          </table:table-cell>
        </table:table-row>
        <table:table-row table:style-name="TableRow3260">
          <table:table-cell table:style-name="TableCell3261">
            <text:p text:style-name="P3262">Biržų</text:p>
          </table:table-cell>
          <table:table-cell table:style-name="TableCell3263">
            <text:p text:style-name="P3264">6</text:p>
          </table:table-cell>
          <table:table-cell table:style-name="TableCell3265">
            <text:p text:style-name="P3266">26</text:p>
          </table:table-cell>
          <table:table-cell table:style-name="TableCell3267">
            <text:p text:style-name="P3268">40</text:p>
          </table:table-cell>
          <table:table-cell table:style-name="TableCell3269">
            <text:p text:style-name="P3270">28</text:p>
          </table:table-cell>
          <table:table-cell table:style-name="TableCell3271">
            <text:p text:style-name="P3272">1080</text:p>
          </table:table-cell>
        </table:table-row>
        <table:table-row table:style-name="TableRow3273">
          <table:table-cell table:style-name="TableCell3274">
            <text:p text:style-name="P3275">Kauno</text:p>
          </table:table-cell>
          <table:table-cell table:style-name="TableCell3276">
            <text:p text:style-name="P3277">6</text:p>
          </table:table-cell>
          <table:table-cell table:style-name="TableCell3278">
            <text:p text:style-name="P3279">26</text:p>
          </table:table-cell>
          <table:table-cell table:style-name="TableCell3280">
            <text:p text:style-name="P3281">39</text:p>
          </table:table-cell>
          <table:table-cell table:style-name="TableCell3282">
            <text:p text:style-name="P3283">29</text:p>
          </table:table-cell>
          <table:table-cell table:style-name="TableCell3284">
            <text:p text:style-name="P3285">1080</text:p>
          </table:table-cell>
        </table:table-row>
        <table:table-row table:style-name="TableRow3286">
          <table:table-cell table:style-name="TableCell3287">
            <text:p text:style-name="P3288">Kėdainių</text:p>
          </table:table-cell>
          <table:table-cell table:style-name="TableCell3289">
            <text:p text:style-name="P3290">4</text:p>
          </table:table-cell>
          <table:table-cell table:style-name="TableCell3291">
            <text:p text:style-name="P3292">33</text:p>
          </table:table-cell>
          <table:table-cell table:style-name="TableCell3293">
            <text:p text:style-name="P3294">39</text:p>
          </table:table-cell>
          <table:table-cell table:style-name="TableCell3295">
            <text:p text:style-name="P3296">24</text:p>
          </table:table-cell>
          <table:table-cell table:style-name="TableCell3297">
            <text:p text:style-name="P3298">1110</text:p>
          </table:table-cell>
        </table:table-row>
        <table:table-row table:style-name="TableRow3299">
          <table:table-cell table:style-name="TableCell3300">
            <text:p text:style-name="P3301">Kretingos</text:p>
          </table:table-cell>
          <table:table-cell table:style-name="TableCell3302">
            <text:p text:style-name="P3303">1</text:p>
          </table:table-cell>
          <table:table-cell table:style-name="TableCell3304">
            <text:p text:style-name="P3305">22</text:p>
          </table:table-cell>
          <table:table-cell table:style-name="TableCell3306">
            <text:p text:style-name="P3307">40</text:p>
          </table:table-cell>
          <table:table-cell table:style-name="TableCell3308">
            <text:p text:style-name="P3309">37</text:p>
          </table:table-cell>
          <table:table-cell table:style-name="TableCell3310">
            <text:p text:style-name="P3311">1000</text:p>
          </table:table-cell>
        </table:table-row>
        <table:table-row table:style-name="TableRow3312">
          <table:table-cell table:style-name="TableCell3313">
            <text:p text:style-name="P3314">Marijampolės</text:p>
          </table:table-cell>
          <table:table-cell table:style-name="TableCell3315">
            <text:p text:style-name="P3316">13</text:p>
          </table:table-cell>
          <table:table-cell table:style-name="TableCell3317">
            <text:p text:style-name="P3318">38</text:p>
          </table:table-cell>
          <table:table-cell table:style-name="TableCell3319">
            <text:p text:style-name="P3320">37</text:p>
          </table:table-cell>
          <table:table-cell table:style-name="TableCell3321">
            <text:p text:style-name="P3322">12</text:p>
          </table:table-cell>
          <table:table-cell table:style-name="TableCell3323">
            <text:p text:style-name="P3324">1240</text:p>
          </table:table-cell>
        </table:table-row>
        <table:table-row table:style-name="TableRow3325">
          <table:table-cell table:style-name="TableCell3326">
            <text:p text:style-name="P3327">Mažeikių</text:p>
          </table:table-cell>
          <table:table-cell table:style-name="TableCell3328">
            <text:p text:style-name="P3329">-</text:p>
          </table:table-cell>
          <table:table-cell table:style-name="TableCell3330">
            <text:p text:style-name="P3331">16</text:p>
          </table:table-cell>
          <table:table-cell table:style-name="TableCell3332">
            <text:p text:style-name="P3333">51</text:p>
          </table:table-cell>
          <table:table-cell table:style-name="TableCell3334">
            <text:p text:style-name="P3335">33</text:p>
          </table:table-cell>
          <table:table-cell table:style-name="TableCell3336">
            <text:p text:style-name="P3337">980</text:p>
          </table:table-cell>
        </table:table-row>
        <table:table-row table:style-name="TableRow3338">
          <table:table-cell table:style-name="TableCell3339">
            <text:p text:style-name="P3340">Panevėžio</text:p>
          </table:table-cell>
          <table:table-cell table:style-name="TableCell3341">
            <text:p text:style-name="P3342">4</text:p>
          </table:table-cell>
          <table:table-cell table:style-name="TableCell3343">
            <text:p text:style-name="P3344">28</text:p>
          </table:table-cell>
          <table:table-cell table:style-name="TableCell3345">
            <text:p text:style-name="P3346">35</text:p>
          </table:table-cell>
          <table:table-cell table:style-name="TableCell3347">
            <text:p text:style-name="P3348">33</text:p>
          </table:table-cell>
          <table:table-cell table:style-name="TableCell3349">
            <text:p text:style-name="P3350">1060</text:p>
          </table:table-cell>
        </table:table-row>
        <table:table-row table:style-name="TableRow3351">
          <table:table-cell table:style-name="TableCell3352">
            <text:p text:style-name="P3353">Raseinių</text:p>
          </table:table-cell>
          <table:table-cell table:style-name="TableCell3354">
            <text:p text:style-name="P3355">3</text:p>
          </table:table-cell>
          <table:table-cell table:style-name="TableCell3356">
            <text:p text:style-name="P3357">25</text:p>
          </table:table-cell>
          <table:table-cell table:style-name="TableCell3358">
            <text:p text:style-name="P3359">43</text:p>
          </table:table-cell>
          <table:table-cell table:style-name="TableCell3360">
            <text:p text:style-name="P3361">29</text:p>
          </table:table-cell>
          <table:table-cell table:style-name="TableCell3362">
            <text:p text:style-name="P3363">1050</text:p>
          </table:table-cell>
        </table:table-row>
        <table:table-row table:style-name="TableRow3364">
          <table:table-cell table:style-name="TableCell3365">
            <text:p text:style-name="P3366">Rokiškio</text:p>
          </table:table-cell>
          <table:table-cell table:style-name="TableCell3367">
            <text:p text:style-name="P3368">-</text:p>
          </table:table-cell>
          <table:table-cell table:style-name="TableCell3369">
            <text:p text:style-name="P3370">13</text:p>
          </table:table-cell>
          <table:table-cell table:style-name="TableCell3371">
            <text:p text:style-name="P3372">19</text:p>
          </table:table-cell>
          <table:table-cell table:style-name="TableCell3373">
            <text:p text:style-name="P3374">38</text:p>
          </table:table-cell>
          <table:table-cell table:style-name="TableCell3375">
            <text:p text:style-name="P3376">950</text:p>
          </table:table-cell>
        </table:table-row>
        <table:table-row table:style-name="TableRow3377">
          <table:table-cell table:style-name="TableCell3378">
            <text:p text:style-name="P3379">Seinų</text:p>
          </table:table-cell>
          <table:table-cell table:style-name="TableCell3380">
            <text:p text:style-name="P3381">-</text:p>
          </table:table-cell>
          <table:table-cell table:style-name="TableCell3382">
            <text:p text:style-name="P3383">3</text:p>
          </table:table-cell>
          <table:table-cell table:style-name="TableCell3384">
            <text:p text:style-name="P3385">31</text:p>
          </table:table-cell>
          <table:table-cell table:style-name="TableCell3386">
            <text:p text:style-name="P3387">66</text:p>
          </table:table-cell>
          <table:table-cell table:style-name="TableCell3388">
            <text:p text:style-name="P3389">800</text:p>
          </table:table-cell>
        </table:table-row>
        <table:table-row table:style-name="TableRow3390">
          <table:table-cell table:style-name="TableCell3391">
            <text:p text:style-name="P3392">Šakių</text:p>
          </table:table-cell>
          <table:table-cell table:style-name="TableCell3393">
            <text:p text:style-name="P3394">8</text:p>
          </table:table-cell>
          <table:table-cell table:style-name="TableCell3395">
            <text:p text:style-name="P3396">43</text:p>
          </table:table-cell>
          <table:table-cell table:style-name="TableCell3397">
            <text:p text:style-name="P3398">34</text:p>
          </table:table-cell>
          <table:table-cell table:style-name="TableCell3399">
            <text:p text:style-name="P3400">15</text:p>
          </table:table-cell>
          <table:table-cell table:style-name="TableCell3401">
            <text:p text:style-name="P3402">1220</text:p>
          </table:table-cell>
        </table:table-row>
        <table:table-row table:style-name="TableRow3403">
          <table:table-cell table:style-name="TableCell3404">
            <text:p text:style-name="P3405">Šiaulių</text:p>
          </table:table-cell>
          <table:table-cell table:style-name="TableCell3406">
            <text:p text:style-name="P3407">14</text:p>
          </table:table-cell>
          <table:table-cell table:style-name="TableCell3408">
            <text:p text:style-name="P3409">27</text:p>
          </table:table-cell>
          <table:table-cell table:style-name="TableCell3410">
            <text:p text:style-name="P3411">35</text:p>
          </table:table-cell>
          <table:table-cell table:style-name="TableCell3412">
            <text:p text:style-name="P3413">24</text:p>
          </table:table-cell>
          <table:table-cell table:style-name="TableCell3414">
            <text:p text:style-name="P3415">1150</text:p>
          </table:table-cell>
        </table:table-row>
        <table:table-row table:style-name="TableRow3416">
          <table:table-cell table:style-name="TableCell3417">
            <text:p text:style-name="P3418">Tauragės</text:p>
          </table:table-cell>
          <table:table-cell table:style-name="TableCell3419">
            <text:p text:style-name="P3420">-</text:p>
          </table:table-cell>
          <table:table-cell table:style-name="TableCell3421">
            <text:p text:style-name="P3422">18</text:p>
          </table:table-cell>
          <table:table-cell table:style-name="TableCell3423">
            <text:p text:style-name="P3424">46</text:p>
          </table:table-cell>
          <table:table-cell table:style-name="TableCell3425">
            <text:p text:style-name="P3426">36</text:p>
          </table:table-cell>
          <table:table-cell table:style-name="TableCell3427">
            <text:p text:style-name="P3428">980</text:p>
          </table:table-cell>
        </table:table-row>
        <table:table-row table:style-name="TableRow3429">
          <table:table-cell table:style-name="TableCell3430">
            <text:p text:style-name="P3431">Telšių</text:p>
          </table:table-cell>
          <table:table-cell table:style-name="TableCell3432">
            <text:p text:style-name="P3433">1</text:p>
          </table:table-cell>
          <table:table-cell table:style-name="TableCell3434">
            <text:p text:style-name="P3435">11</text:p>
          </table:table-cell>
          <table:table-cell table:style-name="TableCell3436">
            <text:p text:style-name="P3437">45</text:p>
          </table:table-cell>
          <table:table-cell table:style-name="TableCell3438">
            <text:p text:style-name="P3439">43</text:p>
          </table:table-cell>
          <table:table-cell table:style-name="TableCell3440">
            <text:p text:style-name="P3441">930</text:p>
          </table:table-cell>
        </table:table-row>
        <table:table-row table:style-name="TableRow3442">
          <table:table-cell table:style-name="TableCell3443">
            <text:p text:style-name="P3444">Trakų</text:p>
          </table:table-cell>
          <table:table-cell table:style-name="TableCell3445">
            <text:p text:style-name="P3446">-</text:p>
          </table:table-cell>
          <table:table-cell table:style-name="TableCell3447">
            <text:p text:style-name="P3448">16</text:p>
          </table:table-cell>
          <table:table-cell table:style-name="TableCell3449">
            <text:p text:style-name="P3450">47</text:p>
          </table:table-cell>
          <table:table-cell table:style-name="TableCell3451">
            <text:p text:style-name="P3452">37</text:p>
          </table:table-cell>
          <table:table-cell table:style-name="TableCell3453">
            <text:p text:style-name="P3454">960</text:p>
          </table:table-cell>
        </table:table-row>
        <table:table-row table:style-name="TableRow3455">
          <table:table-cell table:style-name="TableCell3456">
            <text:p text:style-name="P3457">Ukmergės</text:p>
          </table:table-cell>
          <table:table-cell table:style-name="TableCell3458">
            <text:p text:style-name="P3459">3</text:p>
          </table:table-cell>
          <table:table-cell table:style-name="TableCell3460">
            <text:p text:style-name="P3461">24</text:p>
          </table:table-cell>
          <table:table-cell table:style-name="TableCell3462">
            <text:p text:style-name="P3463">42</text:p>
          </table:table-cell>
          <table:table-cell table:style-name="TableCell3464">
            <text:p text:style-name="P3465">31</text:p>
          </table:table-cell>
          <table:table-cell table:style-name="TableCell3466">
            <text:p text:style-name="P3467">1040</text:p>
          </table:table-cell>
        </table:table-row>
        <table:table-row table:style-name="TableRow3468">
          <table:table-cell table:style-name="TableCell3469">
            <text:p text:style-name="P3470">Utenos</text:p>
          </table:table-cell>
          <table:table-cell table:style-name="TableCell3471">
            <text:p text:style-name="P3472">-</text:p>
          </table:table-cell>
          <table:table-cell table:style-name="TableCell3473">
            <text:p text:style-name="P3474">4</text:p>
          </table:table-cell>
          <table:table-cell table:style-name="TableCell3475">
            <text:p text:style-name="P3476">38</text:p>
          </table:table-cell>
          <table:table-cell table:style-name="TableCell3477">
            <text:p text:style-name="P3478">58</text:p>
          </table:table-cell>
          <table:table-cell table:style-name="TableCell3479">
            <text:p text:style-name="P3480">840</text:p>
          </table:table-cell>
        </table:table-row>
        <table:table-row table:style-name="TableRow3481">
          <table:table-cell table:style-name="TableCell3482">
            <text:p text:style-name="P3483">Vilkaviškio</text:p>
          </table:table-cell>
          <table:table-cell table:style-name="TableCell3484">
            <text:p text:style-name="P3485">26</text:p>
          </table:table-cell>
          <table:table-cell table:style-name="TableCell3486">
            <text:p text:style-name="P3487">34</text:p>
          </table:table-cell>
          <table:table-cell table:style-name="TableCell3488">
            <text:p text:style-name="P3489">30</text:p>
          </table:table-cell>
          <table:table-cell table:style-name="TableCell3490">
            <text:p text:style-name="P3491">10</text:p>
          </table:table-cell>
          <table:table-cell table:style-name="TableCell3492">
            <text:p text:style-name="P3493">1320</text:p>
          </table:table-cell>
        </table:table-row>
        <table:table-row table:style-name="TableRow3494">
          <table:table-cell table:style-name="TableCell3495">
            <text:p text:style-name="P3496">Zarasų</text:p>
          </table:table-cell>
          <table:table-cell table:style-name="TableCell3497">
            <text:p text:style-name="P3498">-</text:p>
          </table:table-cell>
          <table:table-cell table:style-name="TableCell3499">
            <text:p text:style-name="P3500">-</text:p>
          </table:table-cell>
          <table:table-cell table:style-name="TableCell3501">
            <text:p text:style-name="P3502">28</text:p>
          </table:table-cell>
          <table:table-cell table:style-name="TableCell3503">
            <text:p text:style-name="P3504">72</text:p>
          </table:table-cell>
          <table:table-cell table:style-name="TableCell3505">
            <text:p text:style-name="P3506">760</text:p>
          </table:table-cell>
        </table:table-row>
        <table:table-row table:style-name="TableRow3507">
          <table:table-cell table:style-name="TableCell3508">
            <text:p text:style-name="P3509">Vilniaus kraštas</text:p>
          </table:table-cell>
          <table:table-cell table:style-name="TableCell3510">
            <text:p text:style-name="P3511">-</text:p>
          </table:table-cell>
          <table:table-cell table:style-name="TableCell3512">
            <text:p text:style-name="P3513">-</text:p>
          </table:table-cell>
          <table:table-cell table:style-name="TableCell3514">
            <text:p text:style-name="P3515">33</text:p>
          </table:table-cell>
          <table:table-cell table:style-name="TableCell3516">
            <text:p text:style-name="P3517">67</text:p>
          </table:table-cell>
          <table:table-cell table:style-name="TableCell3518">
            <text:p text:style-name="P3519">780</text:p>
          </table:table-cell>
        </table:table-row>
        <table:table-row table:style-name="TableRow3520">
          <table:table-cell table:style-name="TableCell3521">
            <text:p text:style-name="P3522">Vidutiniškai Lietuvoje</text:p>
          </table:table-cell>
          <table:table-cell table:style-name="TableCell3523">
            <text:p text:style-name="P3524">4</text:p>
          </table:table-cell>
          <table:table-cell table:style-name="TableCell3525">
            <text:p text:style-name="P3526">19</text:p>
          </table:table-cell>
          <table:table-cell table:style-name="TableCell3527">
            <text:p text:style-name="P3528">39</text:p>
          </table:table-cell>
          <table:table-cell table:style-name="TableCell3529">
            <text:p text:style-name="P3530">38</text:p>
          </table:table-cell>
          <table:table-cell table:style-name="TableCell3531">
            <text:p text:style-name="P3532">1000</text:p>
          </table:table-cell>
        </table:table-row>
      </table:table>
      <text:p text:style-name="P3533"/>
      <text:p text:style-name="P3534">Pastaba. Buvusiame Klaipėdos krašte<text:s/>taikoma vidutinė normatyvinė valstybės išperkamos žemės kaina: Klaipėdos rajone esančios žemės – vidutinė Kretingos apskrities žemės kaina, Šilutės rajone esančios žemės – vidutinė Tauragės apskrities žemės kaina.</text:p>
      <text:p text:style-name="P3535"><text:span text:style-name="T3536">______________</text:span></text:p>
      <text:p text:style-name="P3537"><text:span text:style-name="T3538">Valstybės išperkamos žem</text:span><text:span text:style-name="T3539">ės nominalios<text:s/></text:span></text:p>
      <text:p text:style-name="P3540">kainos nustatymo metodikos<text:s/></text:p>
      <text:p text:style-name="P3541"><text:span text:style-name="T3542">2</text:span><text:span text:style-name="T3543"><text:s/>priedas</text:span></text:p>
      <text:p text:style-name="P3544"/>
      <text:p text:style-name="P3545"><text:span text:style-name="T3546">Privatinėje nuosavybėje turėto sklypo valstybės išperkamos žemės ir miško kaina</text:span></text:p>
      <text:p text:style-name="P3547"/>
      <text:p text:style-name="P3548"><text:span text:style-name="T3549">1</text:span><text:span text:style-name="T3550">. Buvęs žemės savininkas<text:s/></text:span><text:span text:style-name="T3551"><text:tab/>.</text:span></text:p>
      <text:p text:style-name="P3552"><text:span text:style-name="T3553"><text:tab/>(vardas ir pavardė)</text:span></text:p>
      <text:p text:style-name="P3554"><text:span text:style-name="T3555">2</text:span><text:span text:style-name="T3556">. Turėto žemės sklypo adresas:<text:s/></text:span><text:span text:style-name="T3557"><text:tab/></text:span></text:p>
      <text:p text:style-name="P3558"><text:tab/>(buvusi iki 1940 metų<text:s/>apskritis, valsčius, kaimas, miestas,</text:p>
      <text:p text:style-name="P3559"><text:tab/></text:p>
      <text:p text:style-name="P3560">dabartinė apskritis, savivaldybė, kaimas, miestelis, miestas)</text:p>
      <text:p text:style-name="P3561">Punkto pakeitimai:</text:p>
      <text:p text:style-name="P3562"><text:span text:style-name="T3563">Nr.<text:s/></text:span><text:a xlink:href="https://www.e-tar.lt/portal/legalAct.html?documentId=TAR.AF3349A90FD0" office:target-frame-name="_top" xlink:show="replace"><text:span text:style-name="T3564">1343</text:span></text:a><text:span text:style-name="T3565">, 1995-10-16, Žin., 1995, Nr. 86-1945 (1995-1</text:span><text:span text:style-name="T3566">0-20), i. k. 0951100NUTA00001343</text:span></text:p>
      <text:p text:style-name="Normal"/>
      <text:p text:style-name="P3567"><text:span text:style-name="T3568">3</text:span><text:span text:style-name="T3569">. Turėto žemės sklypo bendras plotas ............... ha, iš jo .......... ha žemės,</text:span><text:span text:style-name="T3570"><text:tab/><text:s/>ha miško.</text:span></text:p>
      <text:p text:style-name="P3571"><text:span text:style-name="T3572">4</text:span><text:span text:style-name="T3573">. Asmenys, pretenduojantys atstatyti nuosavybės teisę į žemę ar mišką:</text:span></text:p>
      <text:p text:style-name="P3574"><text:span text:style-name="T3575">4.1</text:span><text:span text:style-name="T3576">.<text:s/></text:span><text:span text:style-name="T3577"><text:tab/>;<text:s/></text:span></text:p>
      <text:p text:style-name="P3578"><text:span text:style-name="T3579"><text:tab/>(vardas ir pavardė; žemės sklypo a</text:span><text:span text:style-name="T3580">r jo dalies plotas)</text:span></text:p>
      <text:p text:style-name="P3581"><text:span text:style-name="T3582">4.2</text:span><text:span text:style-name="T3583">.<text:s/></text:span><text:span text:style-name="T3584"><text:tab/>;</text:span></text:p>
      <text:p text:style-name="P3585"><text:span text:style-name="T3586">(tas pats)</text:span></text:p>
      <text:p text:style-name="P3587"><text:span text:style-name="T3588">4.3</text:span><text:span text:style-name="T3589">.<text:s/></text:span><text:span text:style-name="T3590"><text:tab/>.</text:span></text:p>
      <text:p text:style-name="P3591"><text:span text:style-name="T3592"><text:tab/>(tas pats)</text:span></text:p>
      <text:p text:style-name="P3593"><text:span text:style-name="T3594">5</text:span><text:span text:style-name="T3595">. Žemės sklypo kaina:<text:s/></text:span></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P3608"><text:span text:style-name="T3609">Rodikliai</text:span></text:p>
          </table:table-cell>
          <table:table-cell table:style-name="TableCell3610" table:number-columns-spanned="5">
            <text:p text:style-name="P3611"><text:span text:style-name="T3612">Žemės ūkio paskirties (ūkininko) žemė pagal rūšis</text:span></text:p>
          </table:table-cell>
          <table:covered-table-cell/>
          <table:covered-table-cell/>
          <table:covered-table-cell/>
          <table:covered-table-cell/>
          <table:table-cell table:style-name="TableCell3613" table:number-rows-spanned="2">
            <text:p text:style-name="P3614"><text:span text:style-name="T3615">Miškas</text:span></text:p>
          </table:table-cell>
          <table:table-cell table:style-name="TableCell3616" table:number-rows-spanned="2">
            <text:p text:style-name="P3617"><text:span text:style-name="T3618">Kitos paskirties žemė</text:span></text:p>
          </table:table-cell>
        </table:table-row>
        <table:table-row table:style-name="TableRow3619">
          <table:covered-table-cell>
            <text:p text:style-name="P3620"/>
          </table:covered-table-cell>
          <table:table-cell table:style-name="TableCell3621">
            <text:p text:style-name="P3622">I</text:p>
          </table:table-cell>
          <table:table-cell table:style-name="TableCell3623">
            <text:p text:style-name="P3624">II</text:p>
          </table:table-cell>
          <table:table-cell table:style-name="TableCell3625">
            <text:p text:style-name="P3626">III</text:p>
          </table:table-cell>
          <table:table-cell table:style-name="TableCell3627">
            <text:p text:style-name="P3628"><text:span text:style-name="T3629">IV ir neįvertinta</text:span></text:p>
          </table:table-cell>
          <table:table-cell table:style-name="TableCell3630">
            <text:p text:style-name="P3631"><text:span text:style-name="T3632">iš viso</text:span></text:p>
          </table:table-cell>
          <table:covered-table-cell>
            <text:p text:style-name="P3633"/>
          </table:covered-table-cell>
          <table:covered-table-cell>
            <text:p text:style-name="P3634"/>
          </table:covered-table-cell>
        </table:table-row>
        <table:table-row table:style-name="TableRow3635">
          <table:table-cell table:style-name="TableCell3636">
            <text:p text:style-name="P3637">1. Turėtos žemės sklypo<text:s/>plotas, h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 Žemės kainos tarifas, Lt/ha</text:p>
          </table:table-cell>
          <table:table-cell table:style-name="TableCell3655">
            <text:p text:style-name="P3656">1700</text:p>
          </table:table-cell>
          <table:table-cell table:style-name="TableCell3657">
            <text:p text:style-name="P3658">1450</text:p>
          </table:table-cell>
          <table:table-cell table:style-name="TableCell3659">
            <text:p text:style-name="P3660">1050</text:p>
          </table:table-cell>
          <table:table-cell table:style-name="TableCell3661">
            <text:p text:style-name="P3662">650</text:p>
          </table:table-cell>
          <table:table-cell table:style-name="TableCell3663">
            <text:p text:style-name="P3664"/>
          </table:table-cell>
          <table:table-cell table:style-name="TableCell3665">
            <text:p text:style-name="P3666"/>
          </table:table-cell>
          <table:table-cell table:style-name="TableCell3667">
            <text:p text:style-name="P3668">6000</text:p>
          </table:table-cell>
        </table:table-row>
        <table:table-row table:style-name="TableRow3669">
          <table:table-cell table:style-name="TableCell3670">
            <text:p text:style-name="P3671">3. Normatyvinė žemės kaina</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4. Pataisos koeficientas teritorijos<text:s/><text:tab/>socialiniam-gamybiniam potencialui<text:s/><text:tab/>įvertinti</text:p>
          </table:table-cell>
          <table:table-cell table:style-name="TableCell3689">
            <text:p text:style-name="P3690">x</text:p>
          </table:table-cell>
          <table:table-cell table:style-name="TableCell3691">
            <text:p text:style-name="P3692">x</text:p>
          </table:table-cell>
          <table:table-cell table:style-name="TableCell3693">
            <text:p text:style-name="P3694">x</text:p>
          </table:table-cell>
          <table:table-cell table:style-name="TableCell3695">
            <text:p text:style-name="P3696">x</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5. Išperkamo žemės sklypo kaina, Lt:</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5.1. iš viso</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x</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5.2. tenka 1 ha</text:p>
          </table:table-cell>
          <table:table-cell table:style-name="TableCell3740">
            <text:p text:style-name="P3741">x</text:p>
          </table:table-cell>
          <table:table-cell table:style-name="TableCell3742">
            <text:p text:style-name="P3743">x</text:p>
          </table:table-cell>
          <table:table-cell table:style-name="TableCell3744">
            <text:p text:style-name="P3745">x</text:p>
          </table:table-cell>
          <table:table-cell table:style-name="TableCell3746">
            <text:p text:style-name="P3747">x</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6. Žemės sklypas arba jo dalis, į kuriuos<text:s/><text:tab/>norima atstatyti nuosavybės teisę:</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6.1. pretendento vardas ir pavardė</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plotas, ha</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x</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kaina, Lt</text:p>
          </table:table-cell>
          <table:table-cell table:style-name="TableCell3808">
            <text:p text:style-name="P3809">x</text:p>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6.2. pretendento vardas ir<text:s/>pavardė</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plotas, ha</text:p>
          </table:table-cell>
          <table:table-cell table:style-name="TableCell3842">
            <text:p text:style-name="P3843">x</text:p>
          </table:table-cell>
          <table:table-cell table:style-name="TableCell3844">
            <text:p text:style-name="P3845">x</text:p>
          </table:table-cell>
          <table:table-cell table:style-name="TableCell3846">
            <text:p text:style-name="P3847">x</text:p>
          </table:table-cell>
          <table:table-cell table:style-name="TableCell3848">
            <text:p text:style-name="P3849">x</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kaina, Lt</text:p>
          </table:table-cell>
          <table:table-cell table:style-name="TableCell3859">
            <text:p text:style-name="P3860">x</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6.3. pretendento vardas ir pavardė</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plotas, ha</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kaina, Lt</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
      <text:p text:style-name="P3925"><text:span text:style-name="T3926">Pastaba</text:span><text:span text:style-name="T3927">. Miško žemės kaina<text:s/></text:span><text:span text:style-name="T3928"><text:tab/><text:s/>Lt/ha;</text:span></text:p>
      <text:p text:style-name="P3929">medynų tūrio kaina<text:s/><text:tab/><text:s/>Lt/ha;</text:p>
      <text:p text:style-name="P3930">bendra miško kaina<text:s/><text:tab/><text:s/>Lt/ha;</text:p>
      <text:p text:style-name="P3931"><text:span text:style-name="T3932">valstybės išperkamo miško kaina<text:s/></text:span><text:span text:style-name="T3933"><text:tab/><text:s/>Lt/ha.</text:span></text:p>
      <text:p text:style-name="P3934"><text:span text:style-name="T3935">Žemės sklypo kainą apskaičiavo:<text:s/></text:span><text:span text:style-name="T3936"><text:tab/></text:span></text:p>
      <text:p text:style-name="P3937"><text:tab/>(pareigos, vardas ir pavardė, parašas)</text:p>
      <text:p text:style-name="P3938"><text:span text:style-name="T3939">199.... m.<text:s/></text:span><text:span text:style-name="T3940"><text:tab/><text:s/>mėn. .... d.</text:span></text:p>
      <text:p text:style-name="P3941"><text:span text:style-name="T3942">______________</text:span></text:p>
      <text:p text:style-name="P3943"/>
      <text:p text:style-name="P3944"/>
      <text:p text:style-name="P3945"><text:span text:style-name="T3946">Pakeitimai:</text:span></text:p>
      <text:p text:style-name="P3947"/>
      <text:p text:style-name="P3948"><text:span text:style-name="T3949">1.</text:span></text:p>
      <text:p text:style-name="P3950"><text:span text:style-name="T3951">Lietuvos Respublikos Vyriausybė, Nutarimas</text:span></text:p>
      <text:p text:style-name="P3952"><text:span text:style-name="T3953">Nr.<text:s/></text:span><text:a xlink:href="https://www.e-tar.lt/portal/legalAct.html?documentId=TAR.BF6F684078B5" office:target-frame-name="_top" xlink:show="replace"><text:span text:style-name="T3954">471</text:span></text:a><text:span text:style-name="T3955">, 1994-06-15, Žin., 1994, Nr. 47-880 (1994-06-22), i. k. 0941100NUTA00000471</text:span></text:p>
      <text:p text:style-name="P3956"><text:span text:style-name="T3957">Dėl Lietuvos Respublikos Vyriausybės 1993 m. gruodžio 6 d. nutarimo Nr. 909 dalinio pakeitimo</text:span></text:p>
      <text:p text:style-name="P3958"/>
      <text:p text:style-name="P3959"><text:span text:style-name="T3960">2.</text:span></text:p>
      <text:p text:style-name="P3961"><text:span text:style-name="T3962">Lietuvos Respublikos Vyri</text:span><text:span text:style-name="T3963">ausybė, Nutarimas</text:span></text:p>
      <text:p text:style-name="P3964"><text:span text:style-name="T3965">Nr.<text:s/></text:span><text:a xlink:href="https://www.e-tar.lt/portal/legalAct.html?documentId=TAR.C9E79007A1BA" office:target-frame-name="_top" xlink:show="replace"><text:span text:style-name="T3966">968</text:span></text:a><text:span text:style-name="T3967">, 1994-10-11, Žin., 1994, Nr. 81-1526 (1994-10-19), i. k. 0941100NUTA00000968</text:span></text:p>
      <text:p text:style-name="P3968"><text:span text:style-name="T3969">Dėl Lietuvos Respublikos Vyriausybės 1993 m. gruodžio 6 d. nutarimo Nr.</text:span><text:span text:style-name="T3970"><text:s/>909 dalinio pakeitimo</text:span></text:p>
      <text:p text:style-name="P3971"/>
      <text:p text:style-name="P3972"><text:span text:style-name="T3973">3.</text:span></text:p>
      <text:p text:style-name="P3974"><text:span text:style-name="T3975">Lietuvos Respublikos Vyriausybė, Nutarimas</text:span></text:p>
      <text:p text:style-name="P3976"><text:span text:style-name="T3977">Nr.<text:s/></text:span><text:a xlink:href="https://www.e-tar.lt/portal/legalAct.html?documentId=TAR.9272477FAEA0" office:target-frame-name="_top" xlink:show="replace"><text:span text:style-name="T3978">225</text:span></text:a><text:span text:style-name="T3979">, 1995-02-10, Žin., 1995, Nr. 15-350 (1995-02-18), i. k. 0951100NUTA00000225</text:span></text:p>
      <text:p text:style-name="P3980"><text:span text:style-name="T3981">Dėl Lietuvos<text:s/></text:span><text:span text:style-name="T3982">Respublikos Vyriausybės 1993 m. gruodžio 6 d. nutarimo Nr. 909 "Dėl parduodamos valstybinės žemės ir valstybės išperkamos žemės nominalios kainos nustatymo ir jos taikymo tvarkos" dalinio pakeitimo</text:span></text:p>
      <text:p text:style-name="P3983"/>
      <text:p text:style-name="P3984"><text:span text:style-name="T3985">4.</text:span></text:p>
      <text:p text:style-name="P3986"><text:span text:style-name="T3987">Lietuvos Respublikos Vyriausybė, Nutarimas</text:span></text:p>
      <text:p text:style-name="P3988"><text:span text:style-name="T3989">Nr.<text:s/></text:span><text:a xlink:href="https://www.e-tar.lt/portal/legalAct.html?documentId=TAR.573BC8BA7F37" office:target-frame-name="_top" xlink:show="replace"><text:span text:style-name="T3990">491</text:span></text:a><text:span text:style-name="T3991">, 1995-04-06, Žin., 1995, Nr. 31-732 (1995-04-12), i. k. 0951100NUTA00000491</text:span></text:p>
      <text:p text:style-name="P3992"><text:span text:style-name="T3993">Dėl Lietuvos Respublikos Vyriausybės 1993 m. gruodžio 6 d. nutarimo Nr. 909 "Dėl parduodamos valstybi</text:span><text:span text:style-name="T3994">nės žemės ir valstybės išperkamos žemės nominalios kainos nustatymo ir jos taikymo tvarkos" papildymo</text:span></text:p>
      <text:p text:style-name="P3995"/>
      <text:p text:style-name="P3996"><text:span text:style-name="T3997">5.</text:span></text:p>
      <text:p text:style-name="P3998"><text:span text:style-name="T3999">Lietuvos Respublikos Vyriausybė, Nutarimas</text:span></text:p>
      <text:p text:style-name="P4000"><text:span text:style-name="T4001">Nr.<text:s/></text:span><text:a xlink:href="https://www.e-tar.lt/portal/legalAct.html?documentId=TAR.56673D4A374D" office:target-frame-name="_top" xlink:show="replace"><text:span text:style-name="T4002">987</text:span></text:a><text:span text:style-name="T4003">, 1995-07-17, Žin.</text:span><text:span text:style-name="T4004">, 1995, Nr. 60-1513 (1995-07-21), i. k. 0951100NUTA00000987</text:span></text:p>
      <text:p text:style-name="P4005"><text:span text:style-name="T4006">Dėl valstybinės žemės sklypų ne žemės ūkio veiklai pardavimo ir nuomos</text:span></text:p>
      <text:p text:style-name="P4007"/>
      <text:p text:style-name="P4008"><text:span text:style-name="T4009">6.</text:span></text:p>
      <text:p text:style-name="P4010"><text:span text:style-name="T4011">Lietuvos Respublikos Vyriausybė, Nutarimas</text:span></text:p>
      <text:p text:style-name="P4012"><text:span text:style-name="T4013">Nr.<text:s/></text:span><text:a xlink:href="https://www.e-tar.lt/portal/legalAct.html?documentId=TAR.AF3349A90FD0" office:target-frame-name="_top" xlink:show="replace"><text:span text:style-name="T4014">1343</text:span></text:a><text:span text:style-name="T4015">, 1995-10-16, Žin., 1995, Nr. 86-1945 (1995-10-20), i. k. 0951100NUTA00001343</text:span></text:p>
      <text:p text:style-name="P4016"><text:span text:style-name="T4017">Dėl kai kurių Lietuvos Respublikos Vyriausybės nutarimų žemės reformos klausimais dalinio pakeitimo</text:span></text:p>
      <text:p text:style-name="P4018"/>
      <text:p text:style-name="P4019"><text:span text:style-name="T4020">7.</text:span></text:p>
      <text:p text:style-name="P4021"><text:span text:style-name="T4022">Lietuvos Respublikos Vyriausybė, Nutarimas</text:span></text:p>
      <text:p text:style-name="P4023"><text:span text:style-name="T4024">Nr.<text:s/></text:span><text:a xlink:href="https://www.e-tar.lt/portal/legalAct.html?documentId=TAR.696A8E880465" office:target-frame-name="_top" xlink:show="replace"><text:span text:style-name="T4025">277</text:span></text:a><text:span text:style-name="T4026">, 1996-02-23, Žin., 1996, Nr. 19-500 (1996-03-01), i. k. 0961100NUTA00000277</text:span></text:p>
      <text:p text:style-name="P4027"><text:span text:style-name="T4028">Dėl Lietuvos Respublikos Vyriausybės 1993 m.gruodžio 6 d. nutarimo Nr. 909 "Dėl parduodamos valstybinės žemės</text:span><text:span text:style-name="T4029"><text:s/>ir valstybės išperkamos žemės nominalios kainos nustatymo ir jos taikymo tvarkos" papildymo</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5" meta:paragraph-count="1693" meta:word-count="10450" meta:character-count="64354" meta:row-count="2926" meta:non-whitespace-character-count="55597"/>
  </office:meta>
</office:document-meta>
</file>