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10-01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TAR.5798288182E9" office:target-frame-name="_top" xlink:show="replace"><text:span text:style-name="T7">D1-828</text:span></text:a><text:span text:style-name="T8">, 2010-09-28, Žin., 2010, Nr. 116-5947 (2010-09-30), i. k.<text:s/></text:span><text:span text:style-name="T9">110301MISAK00D1-828</text:span></text:p>
      <text:p text:style-name="P10"><text:span text:style-name="T11">Dėl statybos techninio reglamento STR 1.11.01:2010 "Statybos užbaigimas" patvirtinimo</text:span></text:p>
      <text:p text:style-name="P12"/>
      <text:p text:style-name="P13"><text:span text:style-name="T14">Suvestinė redakcija nuo 2010-02-07 iki 2010-09-30</text:span></text:p>
      <text:p text:style-name="P15"/>
      <text:p text:style-name="P16"><text:span text:style-name="T17">Įsakymas paskelbtas: Žin. 2009, Nr.<text:s/></text:span><text:a xlink:href="https://www.e-tar.lt/portal/legalAct.html?documentId=TAR.24EADBCF5D7F" office:target-frame-name="_top" xlink:show="replace"><text:span text:style-name="T18">6-189</text:span></text:a><text:span text:style-name="T19">, i. k. 109301MISAK0000D1-8</text:span></text:p>
      <text:p text:style-name="P20"/>
      <text:p text:style-name="P21"><text:span text:style-name="T22"/><text:span text:style-name="T23">LIETUVOS RESPUBLIKOS APLINKOS MINISTRO</text:span></text:p>
      <text:p text:style-name="P24">ĮSAKYMAS</text:p>
      <text:p text:style-name="P25"/>
      <text:p text:style-name="P26">DĖL APLINKOS MINISTRO 2002 M. GEGUŽĖS 14 D. ĮSAKYMO NR. 242 „DĖL STATYBOS TECHNINIO REGLAMENTO STR 1.11.01:2002 „STATINIŲ PRIPAŽINIMO TINKAMAIS NAUDOTI TVARKA“ PATVIRTINIMO“ PAKEITIMO</text:p>
      <text:p text:style-name="P27"/>
      <text:p text:style-name="P28">2009 m. sausio 8 d. Nr. D1-8</text:p>
      <text:p text:style-name="P29">Vilnius</text:p>
      <text:p text:style-name="P30"/>
      <text:p text:style-name="P31"><text:span text:style-name="T32">1</text:span><text:span text:style-name="T33">.<text:s/></text:span><text:span text:style-name="T34">Pakeičiu</text:span><text:span text:style-name="T35"><text:s/>statybos techninį reglamentą STR 1.11.01:2002 „Statinių pripažinimo tinkamais naudoti tvarka“, patvirtintą Lietuvos Respublikos aplinkos ministro 2002 m. gegužės 14 d. įsakymu Nr. 242 „Dėl statybos techninio reglamento STR 1.11.01:2002 „Statinių pripažini</text:span><text:span text:style-name="T36">mo tinkamais naudoti tvarka“ patvirtinimo“ (Žin., 2002, Nr.<text:s/></text:span><text:a xlink:href="https://www.e-tar.lt/portal/lt/legalAct/TAR.F04E9B76D75A" office:target-frame-name="_blank" xlink:show="new"><text:span text:style-name="T37">60-2475</text:span></text:a><text:span text:style-name="T38">; 2003, Nr.<text:s/></text:span><text:a xlink:href="https://www.e-tar.lt/portal/lt/legalAct/TAR.AF23E7127853" office:target-frame-name="_blank" xlink:show="new"><text:span text:style-name="T39">122-555</text:span><text:span text:style-name="T40">1</text:span></text:a><text:span text:style-name="T41">; 2006, Nr.<text:s/></text:span><text:a xlink:href="https://www.e-tar.lt/portal/lt/legalAct/TAR.AA6BD3CE6152" office:target-frame-name="_blank" xlink:show="new"><text:span text:style-name="T42">68-2524</text:span></text:a><text:span text:style-name="T43">), ir išdėstau 17.6 punktą taip:</text:span></text:p>
      <text:p text:style-name="P44"><text:span text:style-name="T45">„</text:span><text:span text:style-name="T46">17.6</text:span><text:span text:style-name="T47">. daugiabučiai namai pripažįstami tinkamais naudoti, kai juose:</text:span></text:p>
      <text:p text:style-name="P48"><text:span text:style-name="T49">17.6.1</text:span><text:span text:style-name="T50">. įstatyti langai, palangės ir įėjimų į</text:span><text:span text:style-name="T51"><text:s/>patalpas durys;</text:span></text:p>
      <text:p text:style-name="P52"><text:span text:style-name="T53">17.6.2</text:span><text:span text:style-name="T54">. patalpose, kuriose neprivaloma užbaigti apdailą, atitvarų paviršiai parengti baigiamajam apdailos procesui (dažymui, plytelių ar tapetų klijavimui ir pan.);</text:span></text:p>
      <text:p text:style-name="P55"><text:span text:style-name="T56">17.6.3</text:span><text:span text:style-name="T57">. patalpose, kuriose neprivaloma užbaigti apdailą, įrengti p</text:span><text:span text:style-name="T58">agrindai grindų dangoms;</text:span></text:p>
      <text:p text:style-name="P59"><text:span text:style-name="T60">17.6.4</text:span><text:span text:style-name="T61">. įrengtos funkcionuojančios ir atitinkančios nustatytus reikalavimus inžinerinės sistemos [6.19];</text:span></text:p>
      <text:p text:style-name="P62"><text:span text:style-name="T63">17.6.5</text:span><text:span text:style-name="T64">. butuose vartotojo vandentiekio ir nuotekų inžinerinėse sistemose įrengta bent po vieną unitazą ir praustuvą ar</text:span><text:span text:style-name="T65"><text:s/>plautuvę, o kiti vartotojo inžinerinių sistemų vamzdynai užaklinti arba prijungti prie įrengimų (prietaisų);</text:span></text:p>
      <text:p text:style-name="P66"><text:span text:style-name="T67">17.6.6</text:span><text:span text:style-name="T68">. užbaigta bendrojo naudojimo patalpų ir kitų bendrojo naudojimo objektų apdaila;</text:span></text:p>
      <text:p text:style-name="P69"><text:span text:style-name="T70">17.6.7</text:span><text:span text:style-name="T71">. užbaigta socialinio būsto butų apdaila;</text:span></text:p>
      <text:p text:style-name="P72"><text:span text:style-name="T73">17.6.8</text:span><text:span text:style-name="T74">. užbaigta butų apdaila;</text:span></text:p>
      <text:p text:style-name="P75"><text:span text:style-name="T76">17.6.9</text:span><text:span text:style-name="T77">. atlikti kiti projekte numatyti apdailos ir inžinerinės įrangos darbai;“.</text:span></text:p>
      <text:p text:style-name="P78"><text:span text:style-name="T79">2</text:span><text:span text:style-name="T80">.<text:s/></text:span><text:span text:style-name="T81">Nustata</text:span><text:span text:style-name="T82">u, kad 17.6 punkto 17.6.5, 17.6.8 ir 17.6.9 papunkčiuose nustatyti reikalavimai pradedami taikyti 2012 m. sausio 1 d.</text:span></text:p>
      <text:p text:style-name="P83">Punkto pakeitimai:</text:p>
      <text:p text:style-name="P84"><text:span text:style-name="T85">Nr.<text:s/></text:span><text:a xlink:href="https://www.e-tar.lt/portal/legalAct.html?documentId=TAR.7B41D6545285" office:target-frame-name="_top" xlink:show="replace"><text:span text:style-name="T86">D1-105</text:span></text:a><text:span text:style-name="T87">, 2010-02-04, Žin., 2010, Nr. 16-794 (2010-02-06), i. k. 110301MISAK00D1-105</text:span></text:p>
      <text:p text:style-name="Normal"/>
      <text:p text:style-name="P88"/>
      <text:p text:style-name="P89"/>
      <text:p text:style-name="P90">APLINKOS MINISTRAS<text:tab/>GEDIMINAS KAZLAUSKAS</text:p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soft-page-break/>
      <text:p text:style-name="P99"><text:span text:style-name="T100">Lietuvos Respublikos aplinkos ministerija, Įsakymas</text:span></text:p>
      <text:p text:style-name="P101"><text:span text:style-name="T102">Nr.<text:s/></text:span><text:a xlink:href="https://www.e-tar.lt/portal/legalAct.html?documentId=TAR.7B41D6545285" office:target-frame-name="_top" xlink:show="replace"><text:span text:style-name="T103">D1-105</text:span></text:a><text:span text:style-name="T104">, 2010-02-04, Žin., 2010, Nr. 16-794 (2010-02-06), i. k. 110301MISAK00D1-105</text:span></text:p>
      <text:p text:style-name="P105"><text:span text:style-name="T106">Dėl Lietuvos Respublikos aplinkos m</text:span><text:span text:style-name="T107">inistro 2009 m. sausio 8 d. įsakymo Nr. D1-8 "Dėl aplinkos ministro 2002 m. gegužės 14 d. įsakymo Nr. 242 "Dėl statybos techninio reglamento STR 1.11.01:2002 "Statinių pripažinimo tinkamais naudoti tvarka" patvirtinimo" pakeit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10-06T12:47:00Z</meta:creation-date>
    <dc:date>2016-10-06T12:47:00Z</dc:date>
    <meta:template xlink:href="Normal.dotm" xlink:type="simple"/>
    <meta:editing-cycles>2</meta:editing-cycles>
    <meta:editing-duration>PT0S</meta:editing-duration>
    <meta:document-statistic meta:page-count="2" meta:paragraph-count="38" meta:word-count="426" meta:character-count="3345" meta:row-count="128" meta:non-whitespace-character-count="2957"/>
  </office:meta>
</office:document-meta>
</file>